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1" table:number-columns-repeated="201" table:default-cell-style-name="ce2"/>
        <table:table-row table:style-name="ro1">
          <table:table-cell table:number-columns-repeated="4"/>
          <table:table-cell office:value-type="string" calcext:value-type="string">
            <text:p>Edit yellow values</text:p>
          </table:table-cell>
          <table:table-cell table:number-columns-repeated="4"/>
          <table:table-cell table:style-name="Default" office:value-type="string" calcext:value-type="string">
            <text:p>Total Active Time</text:p>
          </table:table-cell>
          <table:table-cell table:style-name="Default" table:number-columns-repeated="200"/>
        </table:table-row>
        <table:table-row table:style-name="ro1">
          <table:table-cell office:value-type="string" calcext:value-type="string">
            <text:p>Batch Multiplier</text:p>
          </table:table-cell>
          <table:table-cell/>
          <table:table-cell office:value-type="string" calcext:value-type="string">
            <text:p>Training Time</text:p>
          </table:table-cell>
          <table:table-cell office:value-type="string" calcext:value-type="string">
            <text:p>Total Time</text:p>
          </table:table-cell>
          <table:table-cell table:number-columns-repeated="5"/>
          <table:table-cell table:style-name="Default" office:value-type="string" calcext:value-type="string">
            <text:p>(( Bigger is Better ))</text:p>
          </table:table-cell>
          <table:table-cell table:style-name="Default" table:number-columns-repeated="200"/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4"/>
          <table:table-cell office:value-type="string" calcext:value-type="string">
            <text:p>Batch Size</text:p>
          </table:table-cell>
          <table:table-cell table:style-name="Default" office:value-type="string" calcext:value-type="string">
            <text:p>Result: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3]*[.B4]^[.$A$3]" office:value-type="float" office:value="8" calcext:value-type="float">
            <text:p>8</text:p>
          </table:table-cell>
          <table:table-cell table:formula="of:=[.D$3]/[.C4]" office:value-type="float" office:value="15" calcext:value-type="float">
            <text:p>15</text:p>
          </table:table-cell>
          <table:table-cell office:value-type="string" calcext:value-type="string">
            <text:p>Only values up to 201 are supporte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K4:.AX4])" office:value-type="float" office:value="840" calcext:value-type="float">
            <text:p>840.00</text:p>
          </table:table-cell>
          <table:table-cell table:formula="of:=IF(([.$D$3]-[.$C4]*[.K$3])*[.$B4]&gt;0;([.$D$3]-[.$C4]*[.K$3])*[.$B4];0)" office:value-type="float" office:value="112" calcext:value-type="float">
            <text:p>112.00</text:p>
          </table:table-cell>
          <table:table-cell table:formula="of:=IF(([.$D$3]-[.$C4]*[.L$3])*[.$B4]&gt;0;([.$D$3]-[.$C4]*[.L$3])*[.$B4];0)" office:value-type="float" office:value="104" calcext:value-type="float">
            <text:p>104.00</text:p>
          </table:table-cell>
          <table:table-cell table:formula="of:=IF(([.$D$3]-[.$C4]*[.M$3])*[.$B4]&gt;0;([.$D$3]-[.$C4]*[.M$3])*[.$B4];0)" office:value-type="float" office:value="96" calcext:value-type="float">
            <text:p>96.00</text:p>
          </table:table-cell>
          <table:table-cell table:formula="of:=IF(([.$D$3]-[.$C4]*[.N$3])*[.$B4]&gt;0;([.$D$3]-[.$C4]*[.N$3])*[.$B4];0)" office:value-type="float" office:value="88" calcext:value-type="float">
            <text:p>88.00</text:p>
          </table:table-cell>
          <table:table-cell table:formula="of:=IF(([.$D$3]-[.$C4]*[.O$3])*[.$B4]&gt;0;([.$D$3]-[.$C4]*[.O$3])*[.$B4];0)" office:value-type="float" office:value="80" calcext:value-type="float">
            <text:p>80.00</text:p>
          </table:table-cell>
          <table:table-cell table:formula="of:=IF(([.$D$3]-[.$C4]*[.P$3])*[.$B4]&gt;0;([.$D$3]-[.$C4]*[.P$3])*[.$B4];0)" office:value-type="float" office:value="72" calcext:value-type="float">
            <text:p>72.00</text:p>
          </table:table-cell>
          <table:table-cell table:formula="of:=IF(([.$D$3]-[.$C4]*[.Q$3])*[.$B4]&gt;0;([.$D$3]-[.$C4]*[.Q$3])*[.$B4];0)" office:value-type="float" office:value="64" calcext:value-type="float">
            <text:p>64.00</text:p>
          </table:table-cell>
          <table:table-cell table:formula="of:=IF(([.$D$3]-[.$C4]*[.R$3])*[.$B4]&gt;0;([.$D$3]-[.$C4]*[.R$3])*[.$B4];0)" office:value-type="float" office:value="56" calcext:value-type="float">
            <text:p>56.00</text:p>
          </table:table-cell>
          <table:table-cell table:formula="of:=IF(([.$D$3]-[.$C4]*[.S$3])*[.$B4]&gt;0;([.$D$3]-[.$C4]*[.S$3])*[.$B4];0)" office:value-type="float" office:value="48" calcext:value-type="float">
            <text:p>48.00</text:p>
          </table:table-cell>
          <table:table-cell table:formula="of:=IF(([.$D$3]-[.$C4]*[.T$3])*[.$B4]&gt;0;([.$D$3]-[.$C4]*[.T$3])*[.$B4];0)" office:value-type="float" office:value="40" calcext:value-type="float">
            <text:p>40.00</text:p>
          </table:table-cell>
          <table:table-cell table:formula="of:=IF(([.$D$3]-[.$C4]*[.U$3])*[.$B4]&gt;0;([.$D$3]-[.$C4]*[.U$3])*[.$B4];0)" office:value-type="float" office:value="32" calcext:value-type="float">
            <text:p>32.00</text:p>
          </table:table-cell>
          <table:table-cell table:formula="of:=IF(([.$D$3]-[.$C4]*[.V$3])*[.$B4]&gt;0;([.$D$3]-[.$C4]*[.V$3])*[.$B4];0)" office:value-type="float" office:value="24" calcext:value-type="float">
            <text:p>24.00</text:p>
          </table:table-cell>
          <table:table-cell table:formula="of:=IF(([.$D$3]-[.$C4]*[.W$3])*[.$B4]&gt;0;([.$D$3]-[.$C4]*[.W$3])*[.$B4];0)" office:value-type="float" office:value="16" calcext:value-type="float">
            <text:p>16.00</text:p>
          </table:table-cell>
          <table:table-cell table:formula="of:=IF(([.$D$3]-[.$C4]*[.X$3])*[.$B4]&gt;0;([.$D$3]-[.$C4]*[.X$3])*[.$B4];0)" office:value-type="float" office:value="8" calcext:value-type="float">
            <text:p>8.00</text:p>
          </table:table-cell>
          <table:table-cell table:formula="of:=IF(([.$D$3]-[.$C4]*[.Y$3])*[.$B4]&gt;0;([.$D$3]-[.$C4]*[.Y$3])*[.$B4];0)" office:value-type="float" office:value="0" calcext:value-type="float">
            <text:p>0.00</text:p>
          </table:table-cell>
          <table:table-cell table:formula="of:=IF(([.$D$3]-[.$C4]*[.Z$3])*[.$B4]&gt;0;([.$D$3]-[.$C4]*[.Z$3])*[.$B4];0)" office:value-type="float" office:value="0" calcext:value-type="float">
            <text:p>0.00</text:p>
          </table:table-cell>
          <table:table-cell table:formula="of:=IF(([.$D$3]-[.$C4]*[.AA$3])*[.$B4]&gt;0;([.$D$3]-[.$C4]*[.AA$3])*[.$B4];0)" office:value-type="float" office:value="0" calcext:value-type="float">
            <text:p>0.00</text:p>
          </table:table-cell>
          <table:table-cell table:formula="of:=IF(([.$D$3]-[.$C4]*[.AB$3])*[.$B4]&gt;0;([.$D$3]-[.$C4]*[.AB$3])*[.$B4];0)" office:value-type="float" office:value="0" calcext:value-type="float">
            <text:p>0.00</text:p>
          </table:table-cell>
          <table:table-cell table:formula="of:=IF(([.$D$3]-[.$C4]*[.AC$3])*[.$B4]&gt;0;([.$D$3]-[.$C4]*[.AC$3])*[.$B4];0)" office:value-type="float" office:value="0" calcext:value-type="float">
            <text:p>0.00</text:p>
          </table:table-cell>
          <table:table-cell table:formula="of:=IF(([.$D$3]-[.$C4]*[.AD$3])*[.$B4]&gt;0;([.$D$3]-[.$C4]*[.AD$3])*[.$B4];0)" office:value-type="float" office:value="0" calcext:value-type="float">
            <text:p>0.00</text:p>
          </table:table-cell>
          <table:table-cell table:formula="of:=IF(([.$D$3]-[.$C4]*[.AE$3])*[.$B4]&gt;0;([.$D$3]-[.$C4]*[.AE$3])*[.$B4];0)" office:value-type="float" office:value="0" calcext:value-type="float">
            <text:p>0.00</text:p>
          </table:table-cell>
          <table:table-cell table:formula="of:=IF(([.$D$3]-[.$C4]*[.AF$3])*[.$B4]&gt;0;([.$D$3]-[.$C4]*[.AF$3])*[.$B4];0)" office:value-type="float" office:value="0" calcext:value-type="float">
            <text:p>0.00</text:p>
          </table:table-cell>
          <table:table-cell table:formula="of:=IF(([.$D$3]-[.$C4]*[.AG$3])*[.$B4]&gt;0;([.$D$3]-[.$C4]*[.AG$3])*[.$B4];0)" office:value-type="float" office:value="0" calcext:value-type="float">
            <text:p>0.00</text:p>
          </table:table-cell>
          <table:table-cell table:formula="of:=IF(([.$D$3]-[.$C4]*[.AH$3])*[.$B4]&gt;0;([.$D$3]-[.$C4]*[.AH$3])*[.$B4];0)" office:value-type="float" office:value="0" calcext:value-type="float">
            <text:p>0.00</text:p>
          </table:table-cell>
          <table:table-cell table:formula="of:=IF(([.$D$3]-[.$C4]*[.AI$3])*[.$B4]&gt;0;([.$D$3]-[.$C4]*[.AI$3])*[.$B4];0)" office:value-type="float" office:value="0" calcext:value-type="float">
            <text:p>0.00</text:p>
          </table:table-cell>
          <table:table-cell table:formula="of:=IF(([.$D$3]-[.$C4]*[.AJ$3])*[.$B4]&gt;0;([.$D$3]-[.$C4]*[.AJ$3])*[.$B4];0)" office:value-type="float" office:value="0" calcext:value-type="float">
            <text:p>0.00</text:p>
          </table:table-cell>
          <table:table-cell table:formula="of:=IF(([.$D$3]-[.$C4]*[.AK$3])*[.$B4]&gt;0;([.$D$3]-[.$C4]*[.AK$3])*[.$B4];0)" office:value-type="float" office:value="0" calcext:value-type="float">
            <text:p>0.00</text:p>
          </table:table-cell>
          <table:table-cell table:formula="of:=IF(([.$D$3]-[.$C4]*[.AL$3])*[.$B4]&gt;0;([.$D$3]-[.$C4]*[.AL$3])*[.$B4];0)" office:value-type="float" office:value="0" calcext:value-type="float">
            <text:p>0.00</text:p>
          </table:table-cell>
          <table:table-cell table:formula="of:=IF(([.$D$3]-[.$C4]*[.AM$3])*[.$B4]&gt;0;([.$D$3]-[.$C4]*[.AM$3])*[.$B4];0)" office:value-type="float" office:value="0" calcext:value-type="float">
            <text:p>0.00</text:p>
          </table:table-cell>
          <table:table-cell table:formula="of:=IF(([.$D$3]-[.$C4]*[.AN$3])*[.$B4]&gt;0;([.$D$3]-[.$C4]*[.AN$3])*[.$B4];0)" office:value-type="float" office:value="0" calcext:value-type="float">
            <text:p>0.00</text:p>
          </table:table-cell>
          <table:table-cell table:formula="of:=IF(([.$D$3]-[.$C4]*[.AO$3])*[.$B4]&gt;0;([.$D$3]-[.$C4]*[.AO$3])*[.$B4];0)" office:value-type="float" office:value="0" calcext:value-type="float">
            <text:p>0.00</text:p>
          </table:table-cell>
          <table:table-cell table:formula="of:=IF(([.$D$3]-[.$C4]*[.AP$3])*[.$B4]&gt;0;([.$D$3]-[.$C4]*[.AP$3])*[.$B4];0)" office:value-type="float" office:value="0" calcext:value-type="float">
            <text:p>0.00</text:p>
          </table:table-cell>
          <table:table-cell table:formula="of:=IF(([.$D$3]-[.$C4]*[.AQ$3])*[.$B4]&gt;0;([.$D$3]-[.$C4]*[.AQ$3])*[.$B4];0)" office:value-type="float" office:value="0" calcext:value-type="float">
            <text:p>0.00</text:p>
          </table:table-cell>
          <table:table-cell table:formula="of:=IF(([.$D$3]-[.$C4]*[.AR$3])*[.$B4]&gt;0;([.$D$3]-[.$C4]*[.AR$3])*[.$B4];0)" office:value-type="float" office:value="0" calcext:value-type="float">
            <text:p>0.00</text:p>
          </table:table-cell>
          <table:table-cell table:formula="of:=IF(([.$D$3]-[.$C4]*[.AS$3])*[.$B4]&gt;0;([.$D$3]-[.$C4]*[.AS$3])*[.$B4];0)" office:value-type="float" office:value="0" calcext:value-type="float">
            <text:p>0.00</text:p>
          </table:table-cell>
          <table:table-cell table:formula="of:=IF(([.$D$3]-[.$C4]*[.AT$3])*[.$B4]&gt;0;([.$D$3]-[.$C4]*[.AT$3])*[.$B4];0)" office:value-type="float" office:value="0" calcext:value-type="float">
            <text:p>0.00</text:p>
          </table:table-cell>
          <table:table-cell table:formula="of:=IF(([.$D$3]-[.$C4]*[.AU$3])*[.$B4]&gt;0;([.$D$3]-[.$C4]*[.AU$3])*[.$B4];0)" office:value-type="float" office:value="0" calcext:value-type="float">
            <text:p>0.00</text:p>
          </table:table-cell>
          <table:table-cell table:formula="of:=IF(([.$D$3]-[.$C4]*[.AV$3])*[.$B4]&gt;0;([.$D$3]-[.$C4]*[.AV$3])*[.$B4];0)" office:value-type="float" office:value="0" calcext:value-type="float">
            <text:p>0.00</text:p>
          </table:table-cell>
          <table:table-cell table:formula="of:=IF(([.$D$3]-[.$C4]*[.AW$3])*[.$B4]&gt;0;([.$D$3]-[.$C4]*[.AW$3])*[.$B4];0)" office:value-type="float" office:value="0" calcext:value-type="float">
            <text:p>0.00</text:p>
          </table:table-cell>
          <table:table-cell table:formula="of:=IF(([.$D$3]-[.$C4]*[.AX$3])*[.$B4]&gt;0;([.$D$3]-[.$C4]*[.AX$3])*[.$B4];0)" office:value-type="float" office:value="0" calcext:value-type="float">
            <text:p>0.00</text:p>
          </table:table-cell>
          <table:table-cell table:formula="of:=IF(([.$D$3]-[.$C4]*[.AY$3])*[.$B4]&gt;0;([.$D$3]-[.$C4]*[.AY$3])*[.$B4];0)" office:value-type="float" office:value="0" calcext:value-type="float">
            <text:p>0.00</text:p>
          </table:table-cell>
          <table:table-cell table:formula="of:=IF(([.$D$3]-[.$C4]*[.AZ$3])*[.$B4]&gt;0;([.$D$3]-[.$C4]*[.AZ$3])*[.$B4];0)" office:value-type="float" office:value="0" calcext:value-type="float">
            <text:p>0.00</text:p>
          </table:table-cell>
          <table:table-cell table:formula="of:=IF(([.$D$3]-[.$C4]*[.BA$3])*[.$B4]&gt;0;([.$D$3]-[.$C4]*[.BA$3])*[.$B4];0)" office:value-type="float" office:value="0" calcext:value-type="float">
            <text:p>0.00</text:p>
          </table:table-cell>
          <table:table-cell table:formula="of:=IF(([.$D$3]-[.$C4]*[.BB$3])*[.$B4]&gt;0;([.$D$3]-[.$C4]*[.BB$3])*[.$B4];0)" office:value-type="float" office:value="0" calcext:value-type="float">
            <text:p>0.00</text:p>
          </table:table-cell>
          <table:table-cell table:formula="of:=IF(([.$D$3]-[.$C4]*[.BC$3])*[.$B4]&gt;0;([.$D$3]-[.$C4]*[.BC$3])*[.$B4];0)" office:value-type="float" office:value="0" calcext:value-type="float">
            <text:p>0.00</text:p>
          </table:table-cell>
          <table:table-cell table:formula="of:=IF(([.$D$3]-[.$C4]*[.BD$3])*[.$B4]&gt;0;([.$D$3]-[.$C4]*[.BD$3])*[.$B4];0)" office:value-type="float" office:value="0" calcext:value-type="float">
            <text:p>0.00</text:p>
          </table:table-cell>
          <table:table-cell table:formula="of:=IF(([.$D$3]-[.$C4]*[.BE$3])*[.$B4]&gt;0;([.$D$3]-[.$C4]*[.BE$3])*[.$B4];0)" office:value-type="float" office:value="0" calcext:value-type="float">
            <text:p>0.00</text:p>
          </table:table-cell>
          <table:table-cell table:formula="of:=IF(([.$D$3]-[.$C4]*[.BF$3])*[.$B4]&gt;0;([.$D$3]-[.$C4]*[.BF$3])*[.$B4];0)" office:value-type="float" office:value="0" calcext:value-type="float">
            <text:p>0.00</text:p>
          </table:table-cell>
          <table:table-cell table:formula="of:=IF(([.$D$3]-[.$C4]*[.BG$3])*[.$B4]&gt;0;([.$D$3]-[.$C4]*[.BG$3])*[.$B4];0)" office:value-type="float" office:value="0" calcext:value-type="float">
            <text:p>0.00</text:p>
          </table:table-cell>
          <table:table-cell table:formula="of:=IF(([.$D$3]-[.$C4]*[.BH$3])*[.$B4]&gt;0;([.$D$3]-[.$C4]*[.BH$3])*[.$B4];0)" office:value-type="float" office:value="0" calcext:value-type="float">
            <text:p>0.00</text:p>
          </table:table-cell>
          <table:table-cell table:formula="of:=IF(([.$D$3]-[.$C4]*[.BI$3])*[.$B4]&gt;0;([.$D$3]-[.$C4]*[.BI$3])*[.$B4];0)" office:value-type="float" office:value="0" calcext:value-type="float">
            <text:p>0.00</text:p>
          </table:table-cell>
          <table:table-cell table:formula="of:=IF(([.$D$3]-[.$C4]*[.BJ$3])*[.$B4]&gt;0;([.$D$3]-[.$C4]*[.BJ$3])*[.$B4];0)" office:value-type="float" office:value="0" calcext:value-type="float">
            <text:p>0.00</text:p>
          </table:table-cell>
          <table:table-cell table:formula="of:=IF(([.$D$3]-[.$C4]*[.BK$3])*[.$B4]&gt;0;([.$D$3]-[.$C4]*[.BK$3])*[.$B4];0)" office:value-type="float" office:value="0" calcext:value-type="float">
            <text:p>0.00</text:p>
          </table:table-cell>
          <table:table-cell table:formula="of:=IF(([.$D$3]-[.$C4]*[.BL$3])*[.$B4]&gt;0;([.$D$3]-[.$C4]*[.BL$3])*[.$B4];0)" office:value-type="float" office:value="0" calcext:value-type="float">
            <text:p>0.00</text:p>
          </table:table-cell>
          <table:table-cell table:formula="of:=IF(([.$D$3]-[.$C4]*[.BM$3])*[.$B4]&gt;0;([.$D$3]-[.$C4]*[.BM$3])*[.$B4];0)" office:value-type="float" office:value="0" calcext:value-type="float">
            <text:p>0.00</text:p>
          </table:table-cell>
          <table:table-cell table:formula="of:=IF(([.$D$3]-[.$C4]*[.BN$3])*[.$B4]&gt;0;([.$D$3]-[.$C4]*[.BN$3])*[.$B4];0)" office:value-type="float" office:value="0" calcext:value-type="float">
            <text:p>0.00</text:p>
          </table:table-cell>
          <table:table-cell table:formula="of:=IF(([.$D$3]-[.$C4]*[.BO$3])*[.$B4]&gt;0;([.$D$3]-[.$C4]*[.BO$3])*[.$B4];0)" office:value-type="float" office:value="0" calcext:value-type="float">
            <text:p>0.00</text:p>
          </table:table-cell>
          <table:table-cell table:formula="of:=IF(([.$D$3]-[.$C4]*[.BP$3])*[.$B4]&gt;0;([.$D$3]-[.$C4]*[.BP$3])*[.$B4];0)" office:value-type="float" office:value="0" calcext:value-type="float">
            <text:p>0.00</text:p>
          </table:table-cell>
          <table:table-cell table:formula="of:=IF(([.$D$3]-[.$C4]*[.BQ$3])*[.$B4]&gt;0;([.$D$3]-[.$C4]*[.BQ$3])*[.$B4];0)" office:value-type="float" office:value="0" calcext:value-type="float">
            <text:p>0.00</text:p>
          </table:table-cell>
          <table:table-cell table:formula="of:=IF(([.$D$3]-[.$C4]*[.BR$3])*[.$B4]&gt;0;([.$D$3]-[.$C4]*[.BR$3])*[.$B4];0)" office:value-type="float" office:value="0" calcext:value-type="float">
            <text:p>0.00</text:p>
          </table:table-cell>
          <table:table-cell table:formula="of:=IF(([.$D$3]-[.$C4]*[.BS$3])*[.$B4]&gt;0;([.$D$3]-[.$C4]*[.BS$3])*[.$B4];0)" office:value-type="float" office:value="0" calcext:value-type="float">
            <text:p>0.00</text:p>
          </table:table-cell>
          <table:table-cell table:formula="of:=IF(([.$D$3]-[.$C4]*[.BT$3])*[.$B4]&gt;0;([.$D$3]-[.$C4]*[.BT$3])*[.$B4];0)" office:value-type="float" office:value="0" calcext:value-type="float">
            <text:p>0.00</text:p>
          </table:table-cell>
          <table:table-cell table:formula="of:=IF(([.$D$3]-[.$C4]*[.BU$3])*[.$B4]&gt;0;([.$D$3]-[.$C4]*[.BU$3])*[.$B4];0)" office:value-type="float" office:value="0" calcext:value-type="float">
            <text:p>0.00</text:p>
          </table:table-cell>
          <table:table-cell table:formula="of:=IF(([.$D$3]-[.$C4]*[.BV$3])*[.$B4]&gt;0;([.$D$3]-[.$C4]*[.BV$3])*[.$B4];0)" office:value-type="float" office:value="0" calcext:value-type="float">
            <text:p>0.00</text:p>
          </table:table-cell>
          <table:table-cell table:formula="of:=IF(([.$D$3]-[.$C4]*[.BW$3])*[.$B4]&gt;0;([.$D$3]-[.$C4]*[.BW$3])*[.$B4];0)" office:value-type="float" office:value="0" calcext:value-type="float">
            <text:p>0.00</text:p>
          </table:table-cell>
          <table:table-cell table:formula="of:=IF(([.$D$3]-[.$C4]*[.BX$3])*[.$B4]&gt;0;([.$D$3]-[.$C4]*[.BX$3])*[.$B4];0)" office:value-type="float" office:value="0" calcext:value-type="float">
            <text:p>0.00</text:p>
          </table:table-cell>
          <table:table-cell table:formula="of:=IF(([.$D$3]-[.$C4]*[.BY$3])*[.$B4]&gt;0;([.$D$3]-[.$C4]*[.BY$3])*[.$B4];0)" office:value-type="float" office:value="0" calcext:value-type="float">
            <text:p>0.00</text:p>
          </table:table-cell>
          <table:table-cell table:formula="of:=IF(([.$D$3]-[.$C4]*[.BZ$3])*[.$B4]&gt;0;([.$D$3]-[.$C4]*[.BZ$3])*[.$B4];0)" office:value-type="float" office:value="0" calcext:value-type="float">
            <text:p>0.00</text:p>
          </table:table-cell>
          <table:table-cell table:formula="of:=IF(([.$D$3]-[.$C4]*[.CA$3])*[.$B4]&gt;0;([.$D$3]-[.$C4]*[.CA$3])*[.$B4];0)" office:value-type="float" office:value="0" calcext:value-type="float">
            <text:p>0.00</text:p>
          </table:table-cell>
          <table:table-cell table:formula="of:=IF(([.$D$3]-[.$C4]*[.CB$3])*[.$B4]&gt;0;([.$D$3]-[.$C4]*[.CB$3])*[.$B4];0)" office:value-type="float" office:value="0" calcext:value-type="float">
            <text:p>0.00</text:p>
          </table:table-cell>
          <table:table-cell table:formula="of:=IF(([.$D$3]-[.$C4]*[.CC$3])*[.$B4]&gt;0;([.$D$3]-[.$C4]*[.CC$3])*[.$B4];0)" office:value-type="float" office:value="0" calcext:value-type="float">
            <text:p>0.00</text:p>
          </table:table-cell>
          <table:table-cell table:formula="of:=IF(([.$D$3]-[.$C4]*[.CD$3])*[.$B4]&gt;0;([.$D$3]-[.$C4]*[.CD$3])*[.$B4];0)" office:value-type="float" office:value="0" calcext:value-type="float">
            <text:p>0.00</text:p>
          </table:table-cell>
          <table:table-cell table:formula="of:=IF(([.$D$3]-[.$C4]*[.CE$3])*[.$B4]&gt;0;([.$D$3]-[.$C4]*[.CE$3])*[.$B4];0)" office:value-type="float" office:value="0" calcext:value-type="float">
            <text:p>0.00</text:p>
          </table:table-cell>
          <table:table-cell table:formula="of:=IF(([.$D$3]-[.$C4]*[.CF$3])*[.$B4]&gt;0;([.$D$3]-[.$C4]*[.CF$3])*[.$B4];0)" office:value-type="float" office:value="0" calcext:value-type="float">
            <text:p>0.00</text:p>
          </table:table-cell>
          <table:table-cell table:formula="of:=IF(([.$D$3]-[.$C4]*[.CG$3])*[.$B4]&gt;0;([.$D$3]-[.$C4]*[.CG$3])*[.$B4];0)" office:value-type="float" office:value="0" calcext:value-type="float">
            <text:p>0.00</text:p>
          </table:table-cell>
          <table:table-cell table:formula="of:=IF(([.$D$3]-[.$C4]*[.CH$3])*[.$B4]&gt;0;([.$D$3]-[.$C4]*[.CH$3])*[.$B4];0)" office:value-type="float" office:value="0" calcext:value-type="float">
            <text:p>0.00</text:p>
          </table:table-cell>
          <table:table-cell table:formula="of:=IF(([.$D$3]-[.$C4]*[.CI$3])*[.$B4]&gt;0;([.$D$3]-[.$C4]*[.CI$3])*[.$B4];0)" office:value-type="float" office:value="0" calcext:value-type="float">
            <text:p>0.00</text:p>
          </table:table-cell>
          <table:table-cell table:formula="of:=IF(([.$D$3]-[.$C4]*[.CJ$3])*[.$B4]&gt;0;([.$D$3]-[.$C4]*[.CJ$3])*[.$B4];0)" office:value-type="float" office:value="0" calcext:value-type="float">
            <text:p>0.00</text:p>
          </table:table-cell>
          <table:table-cell table:formula="of:=IF(([.$D$3]-[.$C4]*[.CK$3])*[.$B4]&gt;0;([.$D$3]-[.$C4]*[.CK$3])*[.$B4];0)" office:value-type="float" office:value="0" calcext:value-type="float">
            <text:p>0.00</text:p>
          </table:table-cell>
          <table:table-cell table:formula="of:=IF(([.$D$3]-[.$C4]*[.CL$3])*[.$B4]&gt;0;([.$D$3]-[.$C4]*[.CL$3])*[.$B4];0)" office:value-type="float" office:value="0" calcext:value-type="float">
            <text:p>0.00</text:p>
          </table:table-cell>
          <table:table-cell table:formula="of:=IF(([.$D$3]-[.$C4]*[.CM$3])*[.$B4]&gt;0;([.$D$3]-[.$C4]*[.CM$3])*[.$B4];0)" office:value-type="float" office:value="0" calcext:value-type="float">
            <text:p>0.00</text:p>
          </table:table-cell>
          <table:table-cell table:formula="of:=IF(([.$D$3]-[.$C4]*[.CN$3])*[.$B4]&gt;0;([.$D$3]-[.$C4]*[.CN$3])*[.$B4];0)" office:value-type="float" office:value="0" calcext:value-type="float">
            <text:p>0.00</text:p>
          </table:table-cell>
          <table:table-cell table:formula="of:=IF(([.$D$3]-[.$C4]*[.CO$3])*[.$B4]&gt;0;([.$D$3]-[.$C4]*[.CO$3])*[.$B4];0)" office:value-type="float" office:value="0" calcext:value-type="float">
            <text:p>0.00</text:p>
          </table:table-cell>
          <table:table-cell table:formula="of:=IF(([.$D$3]-[.$C4]*[.CP$3])*[.$B4]&gt;0;([.$D$3]-[.$C4]*[.CP$3])*[.$B4];0)" office:value-type="float" office:value="0" calcext:value-type="float">
            <text:p>0.00</text:p>
          </table:table-cell>
          <table:table-cell table:formula="of:=IF(([.$D$3]-[.$C4]*[.CQ$3])*[.$B4]&gt;0;([.$D$3]-[.$C4]*[.CQ$3])*[.$B4];0)" office:value-type="float" office:value="0" calcext:value-type="float">
            <text:p>0.00</text:p>
          </table:table-cell>
          <table:table-cell table:formula="of:=IF(([.$D$3]-[.$C4]*[.CR$3])*[.$B4]&gt;0;([.$D$3]-[.$C4]*[.CR$3])*[.$B4];0)" office:value-type="float" office:value="0" calcext:value-type="float">
            <text:p>0.00</text:p>
          </table:table-cell>
          <table:table-cell table:formula="of:=IF(([.$D$3]-[.$C4]*[.CS$3])*[.$B4]&gt;0;([.$D$3]-[.$C4]*[.CS$3])*[.$B4];0)" office:value-type="float" office:value="0" calcext:value-type="float">
            <text:p>0.00</text:p>
          </table:table-cell>
          <table:table-cell table:formula="of:=IF(([.$D$3]-[.$C4]*[.CT$3])*[.$B4]&gt;0;([.$D$3]-[.$C4]*[.CT$3])*[.$B4];0)" office:value-type="float" office:value="0" calcext:value-type="float">
            <text:p>0.00</text:p>
          </table:table-cell>
          <table:table-cell table:formula="of:=IF(([.$D$3]-[.$C4]*[.CU$3])*[.$B4]&gt;0;([.$D$3]-[.$C4]*[.CU$3])*[.$B4];0)" office:value-type="float" office:value="0" calcext:value-type="float">
            <text:p>0.00</text:p>
          </table:table-cell>
          <table:table-cell table:formula="of:=IF(([.$D$3]-[.$C4]*[.CV$3])*[.$B4]&gt;0;([.$D$3]-[.$C4]*[.CV$3])*[.$B4];0)" office:value-type="float" office:value="0" calcext:value-type="float">
            <text:p>0.00</text:p>
          </table:table-cell>
          <table:table-cell table:formula="of:=IF(([.$D$3]-[.$C4]*[.CW$3])*[.$B4]&gt;0;([.$D$3]-[.$C4]*[.CW$3])*[.$B4];0)" office:value-type="float" office:value="0" calcext:value-type="float">
            <text:p>0.00</text:p>
          </table:table-cell>
          <table:table-cell table:formula="of:=IF(([.$D$3]-[.$C4]*[.CX$3])*[.$B4]&gt;0;([.$D$3]-[.$C4]*[.CX$3])*[.$B4];0)" office:value-type="float" office:value="0" calcext:value-type="float">
            <text:p>0.00</text:p>
          </table:table-cell>
          <table:table-cell table:formula="of:=IF(([.$D$3]-[.$C4]*[.CY$3])*[.$B4]&gt;0;([.$D$3]-[.$C4]*[.CY$3])*[.$B4];0)" office:value-type="float" office:value="0" calcext:value-type="float">
            <text:p>0.00</text:p>
          </table:table-cell>
          <table:table-cell table:formula="of:=IF(([.$D$3]-[.$C4]*[.CZ$3])*[.$B4]&gt;0;([.$D$3]-[.$C4]*[.CZ$3])*[.$B4];0)" office:value-type="float" office:value="0" calcext:value-type="float">
            <text:p>0.00</text:p>
          </table:table-cell>
          <table:table-cell table:formula="of:=IF(([.$D$3]-[.$C4]*[.DA$3])*[.$B4]&gt;0;([.$D$3]-[.$C4]*[.DA$3])*[.$B4];0)" office:value-type="float" office:value="0" calcext:value-type="float">
            <text:p>0.00</text:p>
          </table:table-cell>
          <table:table-cell table:formula="of:=IF(([.$D$3]-[.$C4]*[.DB$3])*[.$B4]&gt;0;([.$D$3]-[.$C4]*[.DB$3])*[.$B4];0)" office:value-type="float" office:value="0" calcext:value-type="float">
            <text:p>0.00</text:p>
          </table:table-cell>
          <table:table-cell table:formula="of:=IF(([.$D$3]-[.$C4]*[.DC$3])*[.$B4]&gt;0;([.$D$3]-[.$C4]*[.DC$3])*[.$B4];0)" office:value-type="float" office:value="0" calcext:value-type="float">
            <text:p>0.00</text:p>
          </table:table-cell>
          <table:table-cell table:formula="of:=IF(([.$D$3]-[.$C4]*[.DD$3])*[.$B4]&gt;0;([.$D$3]-[.$C4]*[.DD$3])*[.$B4];0)" office:value-type="float" office:value="0" calcext:value-type="float">
            <text:p>0.00</text:p>
          </table:table-cell>
          <table:table-cell table:formula="of:=IF(([.$D$3]-[.$C4]*[.DE$3])*[.$B4]&gt;0;([.$D$3]-[.$C4]*[.DE$3])*[.$B4];0)" office:value-type="float" office:value="0" calcext:value-type="float">
            <text:p>0.00</text:p>
          </table:table-cell>
          <table:table-cell table:formula="of:=IF(([.$D$3]-[.$C4]*[.DF$3])*[.$B4]&gt;0;([.$D$3]-[.$C4]*[.DF$3])*[.$B4];0)" office:value-type="float" office:value="0" calcext:value-type="float">
            <text:p>0.00</text:p>
          </table:table-cell>
          <table:table-cell table:formula="of:=IF(([.$D$3]-[.$C4]*[.DG$3])*[.$B4]&gt;0;([.$D$3]-[.$C4]*[.DG$3])*[.$B4];0)" office:value-type="float" office:value="0" calcext:value-type="float">
            <text:p>0.00</text:p>
          </table:table-cell>
          <table:table-cell table:formula="of:=IF(([.$D$3]-[.$C4]*[.DH$3])*[.$B4]&gt;0;([.$D$3]-[.$C4]*[.DH$3])*[.$B4];0)" office:value-type="float" office:value="0" calcext:value-type="float">
            <text:p>0.00</text:p>
          </table:table-cell>
          <table:table-cell table:formula="of:=IF(([.$D$3]-[.$C4]*[.DI$3])*[.$B4]&gt;0;([.$D$3]-[.$C4]*[.DI$3])*[.$B4];0)" office:value-type="float" office:value="0" calcext:value-type="float">
            <text:p>0.00</text:p>
          </table:table-cell>
          <table:table-cell table:formula="of:=IF(([.$D$3]-[.$C4]*[.DJ$3])*[.$B4]&gt;0;([.$D$3]-[.$C4]*[.DJ$3])*[.$B4];0)" office:value-type="float" office:value="0" calcext:value-type="float">
            <text:p>0.00</text:p>
          </table:table-cell>
          <table:table-cell table:formula="of:=IF(([.$D$3]-[.$C4]*[.DK$3])*[.$B4]&gt;0;([.$D$3]-[.$C4]*[.DK$3])*[.$B4];0)" office:value-type="float" office:value="0" calcext:value-type="float">
            <text:p>0.00</text:p>
          </table:table-cell>
          <table:table-cell table:formula="of:=IF(([.$D$3]-[.$C4]*[.DL$3])*[.$B4]&gt;0;([.$D$3]-[.$C4]*[.DL$3])*[.$B4];0)" office:value-type="float" office:value="0" calcext:value-type="float">
            <text:p>0.00</text:p>
          </table:table-cell>
          <table:table-cell table:formula="of:=IF(([.$D$3]-[.$C4]*[.DM$3])*[.$B4]&gt;0;([.$D$3]-[.$C4]*[.DM$3])*[.$B4];0)" office:value-type="float" office:value="0" calcext:value-type="float">
            <text:p>0.00</text:p>
          </table:table-cell>
          <table:table-cell table:formula="of:=IF(([.$D$3]-[.$C4]*[.DN$3])*[.$B4]&gt;0;([.$D$3]-[.$C4]*[.DN$3])*[.$B4];0)" office:value-type="float" office:value="0" calcext:value-type="float">
            <text:p>0.00</text:p>
          </table:table-cell>
          <table:table-cell table:formula="of:=IF(([.$D$3]-[.$C4]*[.DO$3])*[.$B4]&gt;0;([.$D$3]-[.$C4]*[.DO$3])*[.$B4];0)" office:value-type="float" office:value="0" calcext:value-type="float">
            <text:p>0.00</text:p>
          </table:table-cell>
          <table:table-cell table:formula="of:=IF(([.$D$3]-[.$C4]*[.DP$3])*[.$B4]&gt;0;([.$D$3]-[.$C4]*[.DP$3])*[.$B4];0)" office:value-type="float" office:value="0" calcext:value-type="float">
            <text:p>0.00</text:p>
          </table:table-cell>
          <table:table-cell table:formula="of:=IF(([.$D$3]-[.$C4]*[.DQ$3])*[.$B4]&gt;0;([.$D$3]-[.$C4]*[.DQ$3])*[.$B4];0)" office:value-type="float" office:value="0" calcext:value-type="float">
            <text:p>0.00</text:p>
          </table:table-cell>
          <table:table-cell table:formula="of:=IF(([.$D$3]-[.$C4]*[.DR$3])*[.$B4]&gt;0;([.$D$3]-[.$C4]*[.DR$3])*[.$B4];0)" office:value-type="float" office:value="0" calcext:value-type="float">
            <text:p>0.00</text:p>
          </table:table-cell>
          <table:table-cell table:formula="of:=IF(([.$D$3]-[.$C4]*[.DS$3])*[.$B4]&gt;0;([.$D$3]-[.$C4]*[.DS$3])*[.$B4];0)" office:value-type="float" office:value="0" calcext:value-type="float">
            <text:p>0.00</text:p>
          </table:table-cell>
          <table:table-cell table:formula="of:=IF(([.$D$3]-[.$C4]*[.DT$3])*[.$B4]&gt;0;([.$D$3]-[.$C4]*[.DT$3])*[.$B4];0)" office:value-type="float" office:value="0" calcext:value-type="float">
            <text:p>0.00</text:p>
          </table:table-cell>
          <table:table-cell table:formula="of:=IF(([.$D$3]-[.$C4]*[.DU$3])*[.$B4]&gt;0;([.$D$3]-[.$C4]*[.DU$3])*[.$B4];0)" office:value-type="float" office:value="0" calcext:value-type="float">
            <text:p>0.00</text:p>
          </table:table-cell>
          <table:table-cell table:formula="of:=IF(([.$D$3]-[.$C4]*[.DV$3])*[.$B4]&gt;0;([.$D$3]-[.$C4]*[.DV$3])*[.$B4];0)" office:value-type="float" office:value="0" calcext:value-type="float">
            <text:p>0.00</text:p>
          </table:table-cell>
          <table:table-cell table:formula="of:=IF(([.$D$3]-[.$C4]*[.DW$3])*[.$B4]&gt;0;([.$D$3]-[.$C4]*[.DW$3])*[.$B4];0)" office:value-type="float" office:value="0" calcext:value-type="float">
            <text:p>0.00</text:p>
          </table:table-cell>
          <table:table-cell table:formula="of:=IF(([.$D$3]-[.$C4]*[.DX$3])*[.$B4]&gt;0;([.$D$3]-[.$C4]*[.DX$3])*[.$B4];0)" office:value-type="float" office:value="0" calcext:value-type="float">
            <text:p>0.00</text:p>
          </table:table-cell>
          <table:table-cell table:formula="of:=IF(([.$D$3]-[.$C4]*[.DY$3])*[.$B4]&gt;0;([.$D$3]-[.$C4]*[.DY$3])*[.$B4];0)" office:value-type="float" office:value="0" calcext:value-type="float">
            <text:p>0.00</text:p>
          </table:table-cell>
          <table:table-cell table:formula="of:=IF(([.$D$3]-[.$C4]*[.DZ$3])*[.$B4]&gt;0;([.$D$3]-[.$C4]*[.DZ$3])*[.$B4];0)" office:value-type="float" office:value="0" calcext:value-type="float">
            <text:p>0.00</text:p>
          </table:table-cell>
          <table:table-cell table:formula="of:=IF(([.$D$3]-[.$C4]*[.EA$3])*[.$B4]&gt;0;([.$D$3]-[.$C4]*[.EA$3])*[.$B4];0)" office:value-type="float" office:value="0" calcext:value-type="float">
            <text:p>0.00</text:p>
          </table:table-cell>
          <table:table-cell table:formula="of:=IF(([.$D$3]-[.$C4]*[.EB$3])*[.$B4]&gt;0;([.$D$3]-[.$C4]*[.EB$3])*[.$B4];0)" office:value-type="float" office:value="0" calcext:value-type="float">
            <text:p>0.00</text:p>
          </table:table-cell>
          <table:table-cell table:formula="of:=IF(([.$D$3]-[.$C4]*[.EC$3])*[.$B4]&gt;0;([.$D$3]-[.$C4]*[.EC$3])*[.$B4];0)" office:value-type="float" office:value="0" calcext:value-type="float">
            <text:p>0.00</text:p>
          </table:table-cell>
          <table:table-cell table:formula="of:=IF(([.$D$3]-[.$C4]*[.ED$3])*[.$B4]&gt;0;([.$D$3]-[.$C4]*[.ED$3])*[.$B4];0)" office:value-type="float" office:value="0" calcext:value-type="float">
            <text:p>0.00</text:p>
          </table:table-cell>
          <table:table-cell table:formula="of:=IF(([.$D$3]-[.$C4]*[.EE$3])*[.$B4]&gt;0;([.$D$3]-[.$C4]*[.EE$3])*[.$B4];0)" office:value-type="float" office:value="0" calcext:value-type="float">
            <text:p>0.00</text:p>
          </table:table-cell>
          <table:table-cell table:formula="of:=IF(([.$D$3]-[.$C4]*[.EF$3])*[.$B4]&gt;0;([.$D$3]-[.$C4]*[.EF$3])*[.$B4];0)" office:value-type="float" office:value="0" calcext:value-type="float">
            <text:p>0.00</text:p>
          </table:table-cell>
          <table:table-cell table:formula="of:=IF(([.$D$3]-[.$C4]*[.EG$3])*[.$B4]&gt;0;([.$D$3]-[.$C4]*[.EG$3])*[.$B4];0)" office:value-type="float" office:value="0" calcext:value-type="float">
            <text:p>0.00</text:p>
          </table:table-cell>
          <table:table-cell table:formula="of:=IF(([.$D$3]-[.$C4]*[.EH$3])*[.$B4]&gt;0;([.$D$3]-[.$C4]*[.EH$3])*[.$B4];0)" office:value-type="float" office:value="0" calcext:value-type="float">
            <text:p>0.00</text:p>
          </table:table-cell>
          <table:table-cell table:formula="of:=IF(([.$D$3]-[.$C4]*[.EI$3])*[.$B4]&gt;0;([.$D$3]-[.$C4]*[.EI$3])*[.$B4];0)" office:value-type="float" office:value="0" calcext:value-type="float">
            <text:p>0.00</text:p>
          </table:table-cell>
          <table:table-cell table:formula="of:=IF(([.$D$3]-[.$C4]*[.EJ$3])*[.$B4]&gt;0;([.$D$3]-[.$C4]*[.EJ$3])*[.$B4];0)" office:value-type="float" office:value="0" calcext:value-type="float">
            <text:p>0.00</text:p>
          </table:table-cell>
          <table:table-cell table:formula="of:=IF(([.$D$3]-[.$C4]*[.EK$3])*[.$B4]&gt;0;([.$D$3]-[.$C4]*[.EK$3])*[.$B4];0)" office:value-type="float" office:value="0" calcext:value-type="float">
            <text:p>0.00</text:p>
          </table:table-cell>
          <table:table-cell table:formula="of:=IF(([.$D$3]-[.$C4]*[.EL$3])*[.$B4]&gt;0;([.$D$3]-[.$C4]*[.EL$3])*[.$B4];0)" office:value-type="float" office:value="0" calcext:value-type="float">
            <text:p>0.00</text:p>
          </table:table-cell>
          <table:table-cell table:formula="of:=IF(([.$D$3]-[.$C4]*[.EM$3])*[.$B4]&gt;0;([.$D$3]-[.$C4]*[.EM$3])*[.$B4];0)" office:value-type="float" office:value="0" calcext:value-type="float">
            <text:p>0.00</text:p>
          </table:table-cell>
          <table:table-cell table:formula="of:=IF(([.$D$3]-[.$C4]*[.EN$3])*[.$B4]&gt;0;([.$D$3]-[.$C4]*[.EN$3])*[.$B4];0)" office:value-type="float" office:value="0" calcext:value-type="float">
            <text:p>0.00</text:p>
          </table:table-cell>
          <table:table-cell table:formula="of:=IF(([.$D$3]-[.$C4]*[.EO$3])*[.$B4]&gt;0;([.$D$3]-[.$C4]*[.EO$3])*[.$B4];0)" office:value-type="float" office:value="0" calcext:value-type="float">
            <text:p>0.00</text:p>
          </table:table-cell>
          <table:table-cell table:formula="of:=IF(([.$D$3]-[.$C4]*[.EP$3])*[.$B4]&gt;0;([.$D$3]-[.$C4]*[.EP$3])*[.$B4];0)" office:value-type="float" office:value="0" calcext:value-type="float">
            <text:p>0.00</text:p>
          </table:table-cell>
          <table:table-cell table:formula="of:=IF(([.$D$3]-[.$C4]*[.EQ$3])*[.$B4]&gt;0;([.$D$3]-[.$C4]*[.EQ$3])*[.$B4];0)" office:value-type="float" office:value="0" calcext:value-type="float">
            <text:p>0.00</text:p>
          </table:table-cell>
          <table:table-cell table:formula="of:=IF(([.$D$3]-[.$C4]*[.ER$3])*[.$B4]&gt;0;([.$D$3]-[.$C4]*[.ER$3])*[.$B4];0)" office:value-type="float" office:value="0" calcext:value-type="float">
            <text:p>0.00</text:p>
          </table:table-cell>
          <table:table-cell table:formula="of:=IF(([.$D$3]-[.$C4]*[.ES$3])*[.$B4]&gt;0;([.$D$3]-[.$C4]*[.ES$3])*[.$B4];0)" office:value-type="float" office:value="0" calcext:value-type="float">
            <text:p>0.00</text:p>
          </table:table-cell>
          <table:table-cell table:formula="of:=IF(([.$D$3]-[.$C4]*[.ET$3])*[.$B4]&gt;0;([.$D$3]-[.$C4]*[.ET$3])*[.$B4];0)" office:value-type="float" office:value="0" calcext:value-type="float">
            <text:p>0.00</text:p>
          </table:table-cell>
          <table:table-cell table:formula="of:=IF(([.$D$3]-[.$C4]*[.EU$3])*[.$B4]&gt;0;([.$D$3]-[.$C4]*[.EU$3])*[.$B4];0)" office:value-type="float" office:value="0" calcext:value-type="float">
            <text:p>0.00</text:p>
          </table:table-cell>
          <table:table-cell table:formula="of:=IF(([.$D$3]-[.$C4]*[.EV$3])*[.$B4]&gt;0;([.$D$3]-[.$C4]*[.EV$3])*[.$B4];0)" office:value-type="float" office:value="0" calcext:value-type="float">
            <text:p>0.00</text:p>
          </table:table-cell>
          <table:table-cell table:formula="of:=IF(([.$D$3]-[.$C4]*[.EW$3])*[.$B4]&gt;0;([.$D$3]-[.$C4]*[.EW$3])*[.$B4];0)" office:value-type="float" office:value="0" calcext:value-type="float">
            <text:p>0.00</text:p>
          </table:table-cell>
          <table:table-cell table:formula="of:=IF(([.$D$3]-[.$C4]*[.EX$3])*[.$B4]&gt;0;([.$D$3]-[.$C4]*[.EX$3])*[.$B4];0)" office:value-type="float" office:value="0" calcext:value-type="float">
            <text:p>0.00</text:p>
          </table:table-cell>
          <table:table-cell table:formula="of:=IF(([.$D$3]-[.$C4]*[.EY$3])*[.$B4]&gt;0;([.$D$3]-[.$C4]*[.EY$3])*[.$B4];0)" office:value-type="float" office:value="0" calcext:value-type="float">
            <text:p>0.00</text:p>
          </table:table-cell>
          <table:table-cell table:formula="of:=IF(([.$D$3]-[.$C4]*[.EZ$3])*[.$B4]&gt;0;([.$D$3]-[.$C4]*[.EZ$3])*[.$B4];0)" office:value-type="float" office:value="0" calcext:value-type="float">
            <text:p>0.00</text:p>
          </table:table-cell>
          <table:table-cell table:formula="of:=IF(([.$D$3]-[.$C4]*[.FA$3])*[.$B4]&gt;0;([.$D$3]-[.$C4]*[.FA$3])*[.$B4];0)" office:value-type="float" office:value="0" calcext:value-type="float">
            <text:p>0.00</text:p>
          </table:table-cell>
          <table:table-cell table:formula="of:=IF(([.$D$3]-[.$C4]*[.FB$3])*[.$B4]&gt;0;([.$D$3]-[.$C4]*[.FB$3])*[.$B4];0)" office:value-type="float" office:value="0" calcext:value-type="float">
            <text:p>0.00</text:p>
          </table:table-cell>
          <table:table-cell table:formula="of:=IF(([.$D$3]-[.$C4]*[.FC$3])*[.$B4]&gt;0;([.$D$3]-[.$C4]*[.FC$3])*[.$B4];0)" office:value-type="float" office:value="0" calcext:value-type="float">
            <text:p>0.00</text:p>
          </table:table-cell>
          <table:table-cell table:formula="of:=IF(([.$D$3]-[.$C4]*[.FD$3])*[.$B4]&gt;0;([.$D$3]-[.$C4]*[.FD$3])*[.$B4];0)" office:value-type="float" office:value="0" calcext:value-type="float">
            <text:p>0.00</text:p>
          </table:table-cell>
          <table:table-cell table:formula="of:=IF(([.$D$3]-[.$C4]*[.FE$3])*[.$B4]&gt;0;([.$D$3]-[.$C4]*[.FE$3])*[.$B4];0)" office:value-type="float" office:value="0" calcext:value-type="float">
            <text:p>0.00</text:p>
          </table:table-cell>
          <table:table-cell table:formula="of:=IF(([.$D$3]-[.$C4]*[.FF$3])*[.$B4]&gt;0;([.$D$3]-[.$C4]*[.FF$3])*[.$B4];0)" office:value-type="float" office:value="0" calcext:value-type="float">
            <text:p>0.00</text:p>
          </table:table-cell>
          <table:table-cell table:formula="of:=IF(([.$D$3]-[.$C4]*[.FG$3])*[.$B4]&gt;0;([.$D$3]-[.$C4]*[.FG$3])*[.$B4];0)" office:value-type="float" office:value="0" calcext:value-type="float">
            <text:p>0.00</text:p>
          </table:table-cell>
          <table:table-cell table:formula="of:=IF(([.$D$3]-[.$C4]*[.FH$3])*[.$B4]&gt;0;([.$D$3]-[.$C4]*[.FH$3])*[.$B4];0)" office:value-type="float" office:value="0" calcext:value-type="float">
            <text:p>0.00</text:p>
          </table:table-cell>
          <table:table-cell table:formula="of:=IF(([.$D$3]-[.$C4]*[.FI$3])*[.$B4]&gt;0;([.$D$3]-[.$C4]*[.FI$3])*[.$B4];0)" office:value-type="float" office:value="0" calcext:value-type="float">
            <text:p>0.00</text:p>
          </table:table-cell>
          <table:table-cell table:formula="of:=IF(([.$D$3]-[.$C4]*[.FJ$3])*[.$B4]&gt;0;([.$D$3]-[.$C4]*[.FJ$3])*[.$B4];0)" office:value-type="float" office:value="0" calcext:value-type="float">
            <text:p>0.00</text:p>
          </table:table-cell>
          <table:table-cell table:formula="of:=IF(([.$D$3]-[.$C4]*[.FK$3])*[.$B4]&gt;0;([.$D$3]-[.$C4]*[.FK$3])*[.$B4];0)" office:value-type="float" office:value="0" calcext:value-type="float">
            <text:p>0.00</text:p>
          </table:table-cell>
          <table:table-cell table:formula="of:=IF(([.$D$3]-[.$C4]*[.FL$3])*[.$B4]&gt;0;([.$D$3]-[.$C4]*[.FL$3])*[.$B4];0)" office:value-type="float" office:value="0" calcext:value-type="float">
            <text:p>0.00</text:p>
          </table:table-cell>
          <table:table-cell table:formula="of:=IF(([.$D$3]-[.$C4]*[.FM$3])*[.$B4]&gt;0;([.$D$3]-[.$C4]*[.FM$3])*[.$B4];0)" office:value-type="float" office:value="0" calcext:value-type="float">
            <text:p>0.00</text:p>
          </table:table-cell>
          <table:table-cell table:formula="of:=IF(([.$D$3]-[.$C4]*[.FN$3])*[.$B4]&gt;0;([.$D$3]-[.$C4]*[.FN$3])*[.$B4];0)" office:value-type="float" office:value="0" calcext:value-type="float">
            <text:p>0.00</text:p>
          </table:table-cell>
          <table:table-cell table:formula="of:=IF(([.$D$3]-[.$C4]*[.FO$3])*[.$B4]&gt;0;([.$D$3]-[.$C4]*[.FO$3])*[.$B4];0)" office:value-type="float" office:value="0" calcext:value-type="float">
            <text:p>0.00</text:p>
          </table:table-cell>
          <table:table-cell table:formula="of:=IF(([.$D$3]-[.$C4]*[.FP$3])*[.$B4]&gt;0;([.$D$3]-[.$C4]*[.FP$3])*[.$B4];0)" office:value-type="float" office:value="0" calcext:value-type="float">
            <text:p>0.00</text:p>
          </table:table-cell>
          <table:table-cell table:formula="of:=IF(([.$D$3]-[.$C4]*[.FQ$3])*[.$B4]&gt;0;([.$D$3]-[.$C4]*[.FQ$3])*[.$B4];0)" office:value-type="float" office:value="0" calcext:value-type="float">
            <text:p>0.00</text:p>
          </table:table-cell>
          <table:table-cell table:formula="of:=IF(([.$D$3]-[.$C4]*[.FR$3])*[.$B4]&gt;0;([.$D$3]-[.$C4]*[.FR$3])*[.$B4];0)" office:value-type="float" office:value="0" calcext:value-type="float">
            <text:p>0.00</text:p>
          </table:table-cell>
          <table:table-cell table:formula="of:=IF(([.$D$3]-[.$C4]*[.FS$3])*[.$B4]&gt;0;([.$D$3]-[.$C4]*[.FS$3])*[.$B4];0)" office:value-type="float" office:value="0" calcext:value-type="float">
            <text:p>0.00</text:p>
          </table:table-cell>
          <table:table-cell table:formula="of:=IF(([.$D$3]-[.$C4]*[.FT$3])*[.$B4]&gt;0;([.$D$3]-[.$C4]*[.FT$3])*[.$B4];0)" office:value-type="float" office:value="0" calcext:value-type="float">
            <text:p>0.00</text:p>
          </table:table-cell>
          <table:table-cell table:formula="of:=IF(([.$D$3]-[.$C4]*[.FU$3])*[.$B4]&gt;0;([.$D$3]-[.$C4]*[.FU$3])*[.$B4];0)" office:value-type="float" office:value="0" calcext:value-type="float">
            <text:p>0.00</text:p>
          </table:table-cell>
          <table:table-cell table:formula="of:=IF(([.$D$3]-[.$C4]*[.FV$3])*[.$B4]&gt;0;([.$D$3]-[.$C4]*[.FV$3])*[.$B4];0)" office:value-type="float" office:value="0" calcext:value-type="float">
            <text:p>0.00</text:p>
          </table:table-cell>
          <table:table-cell table:formula="of:=IF(([.$D$3]-[.$C4]*[.FW$3])*[.$B4]&gt;0;([.$D$3]-[.$C4]*[.FW$3])*[.$B4];0)" office:value-type="float" office:value="0" calcext:value-type="float">
            <text:p>0.00</text:p>
          </table:table-cell>
          <table:table-cell table:formula="of:=IF(([.$D$3]-[.$C4]*[.FX$3])*[.$B4]&gt;0;([.$D$3]-[.$C4]*[.FX$3])*[.$B4];0)" office:value-type="float" office:value="0" calcext:value-type="float">
            <text:p>0.00</text:p>
          </table:table-cell>
          <table:table-cell table:formula="of:=IF(([.$D$3]-[.$C4]*[.FY$3])*[.$B4]&gt;0;([.$D$3]-[.$C4]*[.FY$3])*[.$B4];0)" office:value-type="float" office:value="0" calcext:value-type="float">
            <text:p>0.00</text:p>
          </table:table-cell>
          <table:table-cell table:formula="of:=IF(([.$D$3]-[.$C4]*[.FZ$3])*[.$B4]&gt;0;([.$D$3]-[.$C4]*[.FZ$3])*[.$B4];0)" office:value-type="float" office:value="0" calcext:value-type="float">
            <text:p>0.00</text:p>
          </table:table-cell>
          <table:table-cell table:formula="of:=IF(([.$D$3]-[.$C4]*[.GA$3])*[.$B4]&gt;0;([.$D$3]-[.$C4]*[.GA$3])*[.$B4];0)" office:value-type="float" office:value="0" calcext:value-type="float">
            <text:p>0.00</text:p>
          </table:table-cell>
          <table:table-cell table:formula="of:=IF(([.$D$3]-[.$C4]*[.GB$3])*[.$B4]&gt;0;([.$D$3]-[.$C4]*[.GB$3])*[.$B4];0)" office:value-type="float" office:value="0" calcext:value-type="float">
            <text:p>0.00</text:p>
          </table:table-cell>
          <table:table-cell table:formula="of:=IF(([.$D$3]-[.$C4]*[.GC$3])*[.$B4]&gt;0;([.$D$3]-[.$C4]*[.GC$3])*[.$B4];0)" office:value-type="float" office:value="0" calcext:value-type="float">
            <text:p>0.00</text:p>
          </table:table-cell>
          <table:table-cell table:formula="of:=IF(([.$D$3]-[.$C4]*[.GD$3])*[.$B4]&gt;0;([.$D$3]-[.$C4]*[.GD$3])*[.$B4];0)" office:value-type="float" office:value="0" calcext:value-type="float">
            <text:p>0.00</text:p>
          </table:table-cell>
          <table:table-cell table:formula="of:=IF(([.$D$3]-[.$C4]*[.GE$3])*[.$B4]&gt;0;([.$D$3]-[.$C4]*[.GE$3])*[.$B4];0)" office:value-type="float" office:value="0" calcext:value-type="float">
            <text:p>0.00</text:p>
          </table:table-cell>
          <table:table-cell table:formula="of:=IF(([.$D$3]-[.$C4]*[.GF$3])*[.$B4]&gt;0;([.$D$3]-[.$C4]*[.GF$3])*[.$B4];0)" office:value-type="float" office:value="0" calcext:value-type="float">
            <text:p>0.00</text:p>
          </table:table-cell>
          <table:table-cell table:formula="of:=IF(([.$D$3]-[.$C4]*[.GG$3])*[.$B4]&gt;0;([.$D$3]-[.$C4]*[.GG$3])*[.$B4];0)" office:value-type="float" office:value="0" calcext:value-type="float">
            <text:p>0.00</text:p>
          </table:table-cell>
          <table:table-cell table:formula="of:=IF(([.$D$3]-[.$C4]*[.GH$3])*[.$B4]&gt;0;([.$D$3]-[.$C4]*[.GH$3])*[.$B4];0)" office:value-type="float" office:value="0" calcext:value-type="float">
            <text:p>0.00</text:p>
          </table:table-cell>
          <table:table-cell table:formula="of:=IF(([.$D$3]-[.$C4]*[.GI$3])*[.$B4]&gt;0;([.$D$3]-[.$C4]*[.GI$3])*[.$B4];0)" office:value-type="float" office:value="0" calcext:value-type="float">
            <text:p>0.00</text:p>
          </table:table-cell>
          <table:table-cell table:formula="of:=IF(([.$D$3]-[.$C4]*[.GJ$3])*[.$B4]&gt;0;([.$D$3]-[.$C4]*[.GJ$3])*[.$B4];0)" office:value-type="float" office:value="0" calcext:value-type="float">
            <text:p>0.00</text:p>
          </table:table-cell>
          <table:table-cell table:formula="of:=IF(([.$D$3]-[.$C4]*[.GK$3])*[.$B4]&gt;0;([.$D$3]-[.$C4]*[.GK$3])*[.$B4];0)" office:value-type="float" office:value="0" calcext:value-type="float">
            <text:p>0.00</text:p>
          </table:table-cell>
          <table:table-cell table:formula="of:=IF(([.$D$3]-[.$C4]*[.GL$3])*[.$B4]&gt;0;([.$D$3]-[.$C4]*[.GL$3])*[.$B4];0)" office:value-type="float" office:value="0" calcext:value-type="float">
            <text:p>0.00</text:p>
          </table:table-cell>
          <table:table-cell table:formula="of:=IF(([.$D$3]-[.$C4]*[.GM$3])*[.$B4]&gt;0;([.$D$3]-[.$C4]*[.GM$3])*[.$B4];0)" office:value-type="float" office:value="0" calcext:value-type="float">
            <text:p>0.00</text:p>
          </table:table-cell>
          <table:table-cell table:formula="of:=IF(([.$D$3]-[.$C4]*[.GN$3])*[.$B4]&gt;0;([.$D$3]-[.$C4]*[.GN$3])*[.$B4];0)" office:value-type="float" office:value="0" calcext:value-type="float">
            <text:p>0.00</text:p>
          </table:table-cell>
          <table:table-cell table:formula="of:=IF(([.$D$3]-[.$C4]*[.GO$3])*[.$B4]&gt;0;([.$D$3]-[.$C4]*[.GO$3])*[.$B4];0)" office:value-type="float" office:value="0" calcext:value-type="float">
            <text:p>0.00</text:p>
          </table:table-cell>
          <table:table-cell table:formula="of:=IF(([.$D$3]-[.$C4]*[.GP$3])*[.$B4]&gt;0;([.$D$3]-[.$C4]*[.GP$3])*[.$B4];0)" office:value-type="float" office:value="0" calcext:value-type="float">
            <text:p>0.00</text:p>
          </table:table-cell>
          <table:table-cell table:formula="of:=IF(([.$D$3]-[.$C4]*[.GQ$3])*[.$B4]&gt;0;([.$D$3]-[.$C4]*[.GQ$3])*[.$B4];0)" office:value-type="float" office:value="0" calcext:value-type="float">
            <text:p>0.00</text:p>
          </table:table-cell>
          <table:table-cell table:formula="of:=IF(([.$D$3]-[.$C4]*[.GR$3])*[.$B4]&gt;0;([.$D$3]-[.$C4]*[.GR$3])*[.$B4];0)" office:value-type="float" office:value="0" calcext:value-type="float">
            <text:p>0.00</text:p>
          </table:table-cell>
          <table:table-cell table:formula="of:=IF(([.$D$3]-[.$C4]*[.GS$3])*[.$B4]&gt;0;([.$D$3]-[.$C4]*[.GS$3])*[.$B4];0)" office:value-type="float" office:value="0" calcext:value-type="float">
            <text:p>0.00</text:p>
          </table:table-cell>
          <table:table-cell table:formula="of:=IF(([.$D$3]-[.$C4]*[.GT$3])*[.$B4]&gt;0;([.$D$3]-[.$C4]*[.GT$3])*[.$B4];0)" office:value-type="float" office:value="0" calcext:value-type="float">
            <text:p>0.00</text:p>
          </table:table-cell>
          <table:table-cell table:formula="of:=IF(([.$D$3]-[.$C4]*[.GU$3])*[.$B4]&gt;0;([.$D$3]-[.$C4]*[.GU$3])*[.$B4];0)" office:value-type="float" office:value="0" calcext:value-type="float">
            <text:p>0.00</text:p>
          </table:table-cell>
          <table:table-cell table:formula="of:=IF(([.$D$3]-[.$C4]*[.GV$3])*[.$B4]&gt;0;([.$D$3]-[.$C4]*[.GV$3])*[.$B4];0)" office:value-type="float" office:value="0" calcext:value-type="float">
            <text:p>0.00</text:p>
          </table:table-cell>
          <table:table-cell table:formula="of:=IF(([.$D$3]-[.$C4]*[.GW$3])*[.$B4]&gt;0;([.$D$3]-[.$C4]*[.GW$3])*[.$B4];0)" office:value-type="float" office:value="0" calcext:value-type="float">
            <text:p>0.00</text:p>
          </table:table-cell>
          <table:table-cell table:formula="of:=IF(([.$D$3]-[.$C4]*[.GX$3])*[.$B4]&gt;0;([.$D$3]-[.$C4]*[.GX$3])*[.$B4];0)" office:value-type="float" office:value="0" calcext:value-type="float">
            <text:p>0.00</text:p>
          </table:table-cell>
          <table:table-cell table:formula="of:=IF(([.$D$3]-[.$C4]*[.GY$3])*[.$B4]&gt;0;([.$D$3]-[.$C4]*[.GY$3])*[.$B4];0)" office:value-type="float" office:value="0" calcext:value-type="float">
            <text:p>0.00</text:p>
          </table:table-cell>
          <table:table-cell table:formula="of:=IF(([.$D$3]-[.$C4]*[.GZ$3])*[.$B4]&gt;0;([.$D$3]-[.$C4]*[.GZ$3])*[.$B4];0)" office:value-type="float" office:value="0" calcext:value-type="float">
            <text:p>0.00</text:p>
          </table:table-cell>
          <table:table-cell table:formula="of:=IF(([.$D$3]-[.$C4]*[.HA$3])*[.$B4]&gt;0;([.$D$3]-[.$C4]*[.HA$3])*[.$B4];0)" office:value-type="float" office:value="0" calcext:value-type="float">
            <text:p>0.00</text:p>
          </table:table-cell>
          <table:table-cell table:formula="of:=IF(([.$D$3]-[.$C4]*[.HB$3])*[.$B4]&gt;0;([.$D$3]-[.$C4]*[.HB$3])*[.$B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3]*[.B5]^[.$A$3]" office:value-type="float" office:value="13.928809012738" calcext:value-type="float">
            <text:p>13.928809012738</text:p>
          </table:table-cell>
          <table:table-cell table:formula="of:=[.D$3]/[.C5]" office:value-type="float" office:value="8.61523766247776" calcext:value-type="float">
            <text:p>8.6152376624777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SUM([.K5:.AX5])" office:value-type="float" office:value="917.125751082865" calcext:value-type="float">
            <text:p>917.13</text:p>
          </table:table-cell>
          <table:table-cell table:formula="of:=IF(([.$D$3]-[.$C5]*[.K$3])*[.$B5]&gt;0;([.$D$3]-[.$C5]*[.K$3])*[.$B5];0)" office:value-type="float" office:value="212.142381974524" calcext:value-type="float">
            <text:p>212.14</text:p>
          </table:table-cell>
          <table:table-cell table:formula="of:=IF(([.$D$3]-[.$C5]*[.L$3])*[.$B5]&gt;0;([.$D$3]-[.$C5]*[.L$3])*[.$B5];0)" office:value-type="float" office:value="184.284763949048" calcext:value-type="float">
            <text:p>184.28</text:p>
          </table:table-cell>
          <table:table-cell table:formula="of:=IF(([.$D$3]-[.$C5]*[.M$3])*[.$B5]&gt;0;([.$D$3]-[.$C5]*[.M$3])*[.$B5];0)" office:value-type="float" office:value="156.427145923572" calcext:value-type="float">
            <text:p>156.43</text:p>
          </table:table-cell>
          <table:table-cell table:formula="of:=IF(([.$D$3]-[.$C5]*[.N$3])*[.$B5]&gt;0;([.$D$3]-[.$C5]*[.N$3])*[.$B5];0)" office:value-type="float" office:value="128.569527898096" calcext:value-type="float">
            <text:p>128.57</text:p>
          </table:table-cell>
          <table:table-cell table:formula="of:=IF(([.$D$3]-[.$C5]*[.O$3])*[.$B5]&gt;0;([.$D$3]-[.$C5]*[.O$3])*[.$B5];0)" office:value-type="float" office:value="100.71190987262" calcext:value-type="float">
            <text:p>100.71</text:p>
          </table:table-cell>
          <table:table-cell table:formula="of:=IF(([.$D$3]-[.$C5]*[.P$3])*[.$B5]&gt;0;([.$D$3]-[.$C5]*[.P$3])*[.$B5];0)" office:value-type="float" office:value="72.8542918471442" calcext:value-type="float">
            <text:p>72.85</text:p>
          </table:table-cell>
          <table:table-cell table:formula="of:=IF(([.$D$3]-[.$C5]*[.Q$3])*[.$B5]&gt;0;([.$D$3]-[.$C5]*[.Q$3])*[.$B5];0)" office:value-type="float" office:value="44.9966738216682" calcext:value-type="float">
            <text:p>45.00</text:p>
          </table:table-cell>
          <table:table-cell table:formula="of:=IF(([.$D$3]-[.$C5]*[.R$3])*[.$B5]&gt;0;([.$D$3]-[.$C5]*[.R$3])*[.$B5];0)" office:value-type="float" office:value="17.1390557961922" calcext:value-type="float">
            <text:p>17.14</text:p>
          </table:table-cell>
          <table:table-cell table:formula="of:=IF(([.$D$3]-[.$C5]*[.S$3])*[.$B5]&gt;0;([.$D$3]-[.$C5]*[.S$3])*[.$B5];0)" office:value-type="float" office:value="0" calcext:value-type="float">
            <text:p>0.00</text:p>
          </table:table-cell>
          <table:table-cell table:formula="of:=IF(([.$D$3]-[.$C5]*[.T$3])*[.$B5]&gt;0;([.$D$3]-[.$C5]*[.T$3])*[.$B5];0)" office:value-type="float" office:value="0" calcext:value-type="float">
            <text:p>0.00</text:p>
          </table:table-cell>
          <table:table-cell table:formula="of:=IF(([.$D$3]-[.$C5]*[.U$3])*[.$B5]&gt;0;([.$D$3]-[.$C5]*[.U$3])*[.$B5];0)" office:value-type="float" office:value="0" calcext:value-type="float">
            <text:p>0.00</text:p>
          </table:table-cell>
          <table:table-cell table:formula="of:=IF(([.$D$3]-[.$C5]*[.V$3])*[.$B5]&gt;0;([.$D$3]-[.$C5]*[.V$3])*[.$B5];0)" office:value-type="float" office:value="0" calcext:value-type="float">
            <text:p>0.00</text:p>
          </table:table-cell>
          <table:table-cell table:formula="of:=IF(([.$D$3]-[.$C5]*[.W$3])*[.$B5]&gt;0;([.$D$3]-[.$C5]*[.W$3])*[.$B5];0)" office:value-type="float" office:value="0" calcext:value-type="float">
            <text:p>0.00</text:p>
          </table:table-cell>
          <table:table-cell table:formula="of:=IF(([.$D$3]-[.$C5]*[.X$3])*[.$B5]&gt;0;([.$D$3]-[.$C5]*[.X$3])*[.$B5];0)" office:value-type="float" office:value="0" calcext:value-type="float">
            <text:p>0.00</text:p>
          </table:table-cell>
          <table:table-cell table:formula="of:=IF(([.$D$3]-[.$C5]*[.Y$3])*[.$B5]&gt;0;([.$D$3]-[.$C5]*[.Y$3])*[.$B5];0)" office:value-type="float" office:value="0" calcext:value-type="float">
            <text:p>0.00</text:p>
          </table:table-cell>
          <table:table-cell table:formula="of:=IF(([.$D$3]-[.$C5]*[.Z$3])*[.$B5]&gt;0;([.$D$3]-[.$C5]*[.Z$3])*[.$B5];0)" office:value-type="float" office:value="0" calcext:value-type="float">
            <text:p>0.00</text:p>
          </table:table-cell>
          <table:table-cell table:formula="of:=IF(([.$D$3]-[.$C5]*[.AA$3])*[.$B5]&gt;0;([.$D$3]-[.$C5]*[.AA$3])*[.$B5];0)" office:value-type="float" office:value="0" calcext:value-type="float">
            <text:p>0.00</text:p>
          </table:table-cell>
          <table:table-cell table:formula="of:=IF(([.$D$3]-[.$C5]*[.AB$3])*[.$B5]&gt;0;([.$D$3]-[.$C5]*[.AB$3])*[.$B5];0)" office:value-type="float" office:value="0" calcext:value-type="float">
            <text:p>0.00</text:p>
          </table:table-cell>
          <table:table-cell table:formula="of:=IF(([.$D$3]-[.$C5]*[.AC$3])*[.$B5]&gt;0;([.$D$3]-[.$C5]*[.AC$3])*[.$B5];0)" office:value-type="float" office:value="0" calcext:value-type="float">
            <text:p>0.00</text:p>
          </table:table-cell>
          <table:table-cell table:formula="of:=IF(([.$D$3]-[.$C5]*[.AD$3])*[.$B5]&gt;0;([.$D$3]-[.$C5]*[.AD$3])*[.$B5];0)" office:value-type="float" office:value="0" calcext:value-type="float">
            <text:p>0.00</text:p>
          </table:table-cell>
          <table:table-cell table:formula="of:=IF(([.$D$3]-[.$C5]*[.AE$3])*[.$B5]&gt;0;([.$D$3]-[.$C5]*[.AE$3])*[.$B5];0)" office:value-type="float" office:value="0" calcext:value-type="float">
            <text:p>0.00</text:p>
          </table:table-cell>
          <table:table-cell table:formula="of:=IF(([.$D$3]-[.$C5]*[.AF$3])*[.$B5]&gt;0;([.$D$3]-[.$C5]*[.AF$3])*[.$B5];0)" office:value-type="float" office:value="0" calcext:value-type="float">
            <text:p>0.00</text:p>
          </table:table-cell>
          <table:table-cell table:formula="of:=IF(([.$D$3]-[.$C5]*[.AG$3])*[.$B5]&gt;0;([.$D$3]-[.$C5]*[.AG$3])*[.$B5];0)" office:value-type="float" office:value="0" calcext:value-type="float">
            <text:p>0.00</text:p>
          </table:table-cell>
          <table:table-cell table:formula="of:=IF(([.$D$3]-[.$C5]*[.AH$3])*[.$B5]&gt;0;([.$D$3]-[.$C5]*[.AH$3])*[.$B5];0)" office:value-type="float" office:value="0" calcext:value-type="float">
            <text:p>0.00</text:p>
          </table:table-cell>
          <table:table-cell table:formula="of:=IF(([.$D$3]-[.$C5]*[.AI$3])*[.$B5]&gt;0;([.$D$3]-[.$C5]*[.AI$3])*[.$B5];0)" office:value-type="float" office:value="0" calcext:value-type="float">
            <text:p>0.00</text:p>
          </table:table-cell>
          <table:table-cell table:formula="of:=IF(([.$D$3]-[.$C5]*[.AJ$3])*[.$B5]&gt;0;([.$D$3]-[.$C5]*[.AJ$3])*[.$B5];0)" office:value-type="float" office:value="0" calcext:value-type="float">
            <text:p>0.00</text:p>
          </table:table-cell>
          <table:table-cell table:formula="of:=IF(([.$D$3]-[.$C5]*[.AK$3])*[.$B5]&gt;0;([.$D$3]-[.$C5]*[.AK$3])*[.$B5];0)" office:value-type="float" office:value="0" calcext:value-type="float">
            <text:p>0.00</text:p>
          </table:table-cell>
          <table:table-cell table:formula="of:=IF(([.$D$3]-[.$C5]*[.AL$3])*[.$B5]&gt;0;([.$D$3]-[.$C5]*[.AL$3])*[.$B5];0)" office:value-type="float" office:value="0" calcext:value-type="float">
            <text:p>0.00</text:p>
          </table:table-cell>
          <table:table-cell table:formula="of:=IF(([.$D$3]-[.$C5]*[.AM$3])*[.$B5]&gt;0;([.$D$3]-[.$C5]*[.AM$3])*[.$B5];0)" office:value-type="float" office:value="0" calcext:value-type="float">
            <text:p>0.00</text:p>
          </table:table-cell>
          <table:table-cell table:formula="of:=IF(([.$D$3]-[.$C5]*[.AN$3])*[.$B5]&gt;0;([.$D$3]-[.$C5]*[.AN$3])*[.$B5];0)" office:value-type="float" office:value="0" calcext:value-type="float">
            <text:p>0.00</text:p>
          </table:table-cell>
          <table:table-cell table:formula="of:=IF(([.$D$3]-[.$C5]*[.AO$3])*[.$B5]&gt;0;([.$D$3]-[.$C5]*[.AO$3])*[.$B5];0)" office:value-type="float" office:value="0" calcext:value-type="float">
            <text:p>0.00</text:p>
          </table:table-cell>
          <table:table-cell table:formula="of:=IF(([.$D$3]-[.$C5]*[.AP$3])*[.$B5]&gt;0;([.$D$3]-[.$C5]*[.AP$3])*[.$B5];0)" office:value-type="float" office:value="0" calcext:value-type="float">
            <text:p>0.00</text:p>
          </table:table-cell>
          <table:table-cell table:formula="of:=IF(([.$D$3]-[.$C5]*[.AQ$3])*[.$B5]&gt;0;([.$D$3]-[.$C5]*[.AQ$3])*[.$B5];0)" office:value-type="float" office:value="0" calcext:value-type="float">
            <text:p>0.00</text:p>
          </table:table-cell>
          <table:table-cell table:formula="of:=IF(([.$D$3]-[.$C5]*[.AR$3])*[.$B5]&gt;0;([.$D$3]-[.$C5]*[.AR$3])*[.$B5];0)" office:value-type="float" office:value="0" calcext:value-type="float">
            <text:p>0.00</text:p>
          </table:table-cell>
          <table:table-cell table:formula="of:=IF(([.$D$3]-[.$C5]*[.AS$3])*[.$B5]&gt;0;([.$D$3]-[.$C5]*[.AS$3])*[.$B5];0)" office:value-type="float" office:value="0" calcext:value-type="float">
            <text:p>0.00</text:p>
          </table:table-cell>
          <table:table-cell table:formula="of:=IF(([.$D$3]-[.$C5]*[.AT$3])*[.$B5]&gt;0;([.$D$3]-[.$C5]*[.AT$3])*[.$B5];0)" office:value-type="float" office:value="0" calcext:value-type="float">
            <text:p>0.00</text:p>
          </table:table-cell>
          <table:table-cell table:formula="of:=IF(([.$D$3]-[.$C5]*[.AU$3])*[.$B5]&gt;0;([.$D$3]-[.$C5]*[.AU$3])*[.$B5];0)" office:value-type="float" office:value="0" calcext:value-type="float">
            <text:p>0.00</text:p>
          </table:table-cell>
          <table:table-cell table:formula="of:=IF(([.$D$3]-[.$C5]*[.AV$3])*[.$B5]&gt;0;([.$D$3]-[.$C5]*[.AV$3])*[.$B5];0)" office:value-type="float" office:value="0" calcext:value-type="float">
            <text:p>0.00</text:p>
          </table:table-cell>
          <table:table-cell table:formula="of:=IF(([.$D$3]-[.$C5]*[.AW$3])*[.$B5]&gt;0;([.$D$3]-[.$C5]*[.AW$3])*[.$B5];0)" office:value-type="float" office:value="0" calcext:value-type="float">
            <text:p>0.00</text:p>
          </table:table-cell>
          <table:table-cell table:formula="of:=IF(([.$D$3]-[.$C5]*[.AX$3])*[.$B5]&gt;0;([.$D$3]-[.$C5]*[.AX$3])*[.$B5];0)" office:value-type="float" office:value="0" calcext:value-type="float">
            <text:p>0.00</text:p>
          </table:table-cell>
          <table:table-cell table:formula="of:=IF(([.$D$3]-[.$C5]*[.AY$3])*[.$B5]&gt;0;([.$D$3]-[.$C5]*[.AY$3])*[.$B5];0)" office:value-type="float" office:value="0" calcext:value-type="float">
            <text:p>0.00</text:p>
          </table:table-cell>
          <table:table-cell table:formula="of:=IF(([.$D$3]-[.$C5]*[.AZ$3])*[.$B5]&gt;0;([.$D$3]-[.$C5]*[.AZ$3])*[.$B5];0)" office:value-type="float" office:value="0" calcext:value-type="float">
            <text:p>0.00</text:p>
          </table:table-cell>
          <table:table-cell table:formula="of:=IF(([.$D$3]-[.$C5]*[.BA$3])*[.$B5]&gt;0;([.$D$3]-[.$C5]*[.BA$3])*[.$B5];0)" office:value-type="float" office:value="0" calcext:value-type="float">
            <text:p>0.00</text:p>
          </table:table-cell>
          <table:table-cell table:formula="of:=IF(([.$D$3]-[.$C5]*[.BB$3])*[.$B5]&gt;0;([.$D$3]-[.$C5]*[.BB$3])*[.$B5];0)" office:value-type="float" office:value="0" calcext:value-type="float">
            <text:p>0.00</text:p>
          </table:table-cell>
          <table:table-cell table:formula="of:=IF(([.$D$3]-[.$C5]*[.BC$3])*[.$B5]&gt;0;([.$D$3]-[.$C5]*[.BC$3])*[.$B5];0)" office:value-type="float" office:value="0" calcext:value-type="float">
            <text:p>0.00</text:p>
          </table:table-cell>
          <table:table-cell table:formula="of:=IF(([.$D$3]-[.$C5]*[.BD$3])*[.$B5]&gt;0;([.$D$3]-[.$C5]*[.BD$3])*[.$B5];0)" office:value-type="float" office:value="0" calcext:value-type="float">
            <text:p>0.00</text:p>
          </table:table-cell>
          <table:table-cell table:formula="of:=IF(([.$D$3]-[.$C5]*[.BE$3])*[.$B5]&gt;0;([.$D$3]-[.$C5]*[.BE$3])*[.$B5];0)" office:value-type="float" office:value="0" calcext:value-type="float">
            <text:p>0.00</text:p>
          </table:table-cell>
          <table:table-cell table:formula="of:=IF(([.$D$3]-[.$C5]*[.BF$3])*[.$B5]&gt;0;([.$D$3]-[.$C5]*[.BF$3])*[.$B5];0)" office:value-type="float" office:value="0" calcext:value-type="float">
            <text:p>0.00</text:p>
          </table:table-cell>
          <table:table-cell table:formula="of:=IF(([.$D$3]-[.$C5]*[.BG$3])*[.$B5]&gt;0;([.$D$3]-[.$C5]*[.BG$3])*[.$B5];0)" office:value-type="float" office:value="0" calcext:value-type="float">
            <text:p>0.00</text:p>
          </table:table-cell>
          <table:table-cell table:formula="of:=IF(([.$D$3]-[.$C5]*[.BH$3])*[.$B5]&gt;0;([.$D$3]-[.$C5]*[.BH$3])*[.$B5];0)" office:value-type="float" office:value="0" calcext:value-type="float">
            <text:p>0.00</text:p>
          </table:table-cell>
          <table:table-cell table:formula="of:=IF(([.$D$3]-[.$C5]*[.BI$3])*[.$B5]&gt;0;([.$D$3]-[.$C5]*[.BI$3])*[.$B5];0)" office:value-type="float" office:value="0" calcext:value-type="float">
            <text:p>0.00</text:p>
          </table:table-cell>
          <table:table-cell table:formula="of:=IF(([.$D$3]-[.$C5]*[.BJ$3])*[.$B5]&gt;0;([.$D$3]-[.$C5]*[.BJ$3])*[.$B5];0)" office:value-type="float" office:value="0" calcext:value-type="float">
            <text:p>0.00</text:p>
          </table:table-cell>
          <table:table-cell table:formula="of:=IF(([.$D$3]-[.$C5]*[.BK$3])*[.$B5]&gt;0;([.$D$3]-[.$C5]*[.BK$3])*[.$B5];0)" office:value-type="float" office:value="0" calcext:value-type="float">
            <text:p>0.00</text:p>
          </table:table-cell>
          <table:table-cell table:formula="of:=IF(([.$D$3]-[.$C5]*[.BL$3])*[.$B5]&gt;0;([.$D$3]-[.$C5]*[.BL$3])*[.$B5];0)" office:value-type="float" office:value="0" calcext:value-type="float">
            <text:p>0.00</text:p>
          </table:table-cell>
          <table:table-cell table:formula="of:=IF(([.$D$3]-[.$C5]*[.BM$3])*[.$B5]&gt;0;([.$D$3]-[.$C5]*[.BM$3])*[.$B5];0)" office:value-type="float" office:value="0" calcext:value-type="float">
            <text:p>0.00</text:p>
          </table:table-cell>
          <table:table-cell table:formula="of:=IF(([.$D$3]-[.$C5]*[.BN$3])*[.$B5]&gt;0;([.$D$3]-[.$C5]*[.BN$3])*[.$B5];0)" office:value-type="float" office:value="0" calcext:value-type="float">
            <text:p>0.00</text:p>
          </table:table-cell>
          <table:table-cell table:formula="of:=IF(([.$D$3]-[.$C5]*[.BO$3])*[.$B5]&gt;0;([.$D$3]-[.$C5]*[.BO$3])*[.$B5];0)" office:value-type="float" office:value="0" calcext:value-type="float">
            <text:p>0.00</text:p>
          </table:table-cell>
          <table:table-cell table:formula="of:=IF(([.$D$3]-[.$C5]*[.BP$3])*[.$B5]&gt;0;([.$D$3]-[.$C5]*[.BP$3])*[.$B5];0)" office:value-type="float" office:value="0" calcext:value-type="float">
            <text:p>0.00</text:p>
          </table:table-cell>
          <table:table-cell table:formula="of:=IF(([.$D$3]-[.$C5]*[.BQ$3])*[.$B5]&gt;0;([.$D$3]-[.$C5]*[.BQ$3])*[.$B5];0)" office:value-type="float" office:value="0" calcext:value-type="float">
            <text:p>0.00</text:p>
          </table:table-cell>
          <table:table-cell table:formula="of:=IF(([.$D$3]-[.$C5]*[.BR$3])*[.$B5]&gt;0;([.$D$3]-[.$C5]*[.BR$3])*[.$B5];0)" office:value-type="float" office:value="0" calcext:value-type="float">
            <text:p>0.00</text:p>
          </table:table-cell>
          <table:table-cell table:formula="of:=IF(([.$D$3]-[.$C5]*[.BS$3])*[.$B5]&gt;0;([.$D$3]-[.$C5]*[.BS$3])*[.$B5];0)" office:value-type="float" office:value="0" calcext:value-type="float">
            <text:p>0.00</text:p>
          </table:table-cell>
          <table:table-cell table:formula="of:=IF(([.$D$3]-[.$C5]*[.BT$3])*[.$B5]&gt;0;([.$D$3]-[.$C5]*[.BT$3])*[.$B5];0)" office:value-type="float" office:value="0" calcext:value-type="float">
            <text:p>0.00</text:p>
          </table:table-cell>
          <table:table-cell table:formula="of:=IF(([.$D$3]-[.$C5]*[.BU$3])*[.$B5]&gt;0;([.$D$3]-[.$C5]*[.BU$3])*[.$B5];0)" office:value-type="float" office:value="0" calcext:value-type="float">
            <text:p>0.00</text:p>
          </table:table-cell>
          <table:table-cell table:formula="of:=IF(([.$D$3]-[.$C5]*[.BV$3])*[.$B5]&gt;0;([.$D$3]-[.$C5]*[.BV$3])*[.$B5];0)" office:value-type="float" office:value="0" calcext:value-type="float">
            <text:p>0.00</text:p>
          </table:table-cell>
          <table:table-cell table:formula="of:=IF(([.$D$3]-[.$C5]*[.BW$3])*[.$B5]&gt;0;([.$D$3]-[.$C5]*[.BW$3])*[.$B5];0)" office:value-type="float" office:value="0" calcext:value-type="float">
            <text:p>0.00</text:p>
          </table:table-cell>
          <table:table-cell table:formula="of:=IF(([.$D$3]-[.$C5]*[.BX$3])*[.$B5]&gt;0;([.$D$3]-[.$C5]*[.BX$3])*[.$B5];0)" office:value-type="float" office:value="0" calcext:value-type="float">
            <text:p>0.00</text:p>
          </table:table-cell>
          <table:table-cell table:formula="of:=IF(([.$D$3]-[.$C5]*[.BY$3])*[.$B5]&gt;0;([.$D$3]-[.$C5]*[.BY$3])*[.$B5];0)" office:value-type="float" office:value="0" calcext:value-type="float">
            <text:p>0.00</text:p>
          </table:table-cell>
          <table:table-cell table:formula="of:=IF(([.$D$3]-[.$C5]*[.BZ$3])*[.$B5]&gt;0;([.$D$3]-[.$C5]*[.BZ$3])*[.$B5];0)" office:value-type="float" office:value="0" calcext:value-type="float">
            <text:p>0.00</text:p>
          </table:table-cell>
          <table:table-cell table:formula="of:=IF(([.$D$3]-[.$C5]*[.CA$3])*[.$B5]&gt;0;([.$D$3]-[.$C5]*[.CA$3])*[.$B5];0)" office:value-type="float" office:value="0" calcext:value-type="float">
            <text:p>0.00</text:p>
          </table:table-cell>
          <table:table-cell table:formula="of:=IF(([.$D$3]-[.$C5]*[.CB$3])*[.$B5]&gt;0;([.$D$3]-[.$C5]*[.CB$3])*[.$B5];0)" office:value-type="float" office:value="0" calcext:value-type="float">
            <text:p>0.00</text:p>
          </table:table-cell>
          <table:table-cell table:formula="of:=IF(([.$D$3]-[.$C5]*[.CC$3])*[.$B5]&gt;0;([.$D$3]-[.$C5]*[.CC$3])*[.$B5];0)" office:value-type="float" office:value="0" calcext:value-type="float">
            <text:p>0.00</text:p>
          </table:table-cell>
          <table:table-cell table:formula="of:=IF(([.$D$3]-[.$C5]*[.CD$3])*[.$B5]&gt;0;([.$D$3]-[.$C5]*[.CD$3])*[.$B5];0)" office:value-type="float" office:value="0" calcext:value-type="float">
            <text:p>0.00</text:p>
          </table:table-cell>
          <table:table-cell table:formula="of:=IF(([.$D$3]-[.$C5]*[.CE$3])*[.$B5]&gt;0;([.$D$3]-[.$C5]*[.CE$3])*[.$B5];0)" office:value-type="float" office:value="0" calcext:value-type="float">
            <text:p>0.00</text:p>
          </table:table-cell>
          <table:table-cell table:formula="of:=IF(([.$D$3]-[.$C5]*[.CF$3])*[.$B5]&gt;0;([.$D$3]-[.$C5]*[.CF$3])*[.$B5];0)" office:value-type="float" office:value="0" calcext:value-type="float">
            <text:p>0.00</text:p>
          </table:table-cell>
          <table:table-cell table:formula="of:=IF(([.$D$3]-[.$C5]*[.CG$3])*[.$B5]&gt;0;([.$D$3]-[.$C5]*[.CG$3])*[.$B5];0)" office:value-type="float" office:value="0" calcext:value-type="float">
            <text:p>0.00</text:p>
          </table:table-cell>
          <table:table-cell table:formula="of:=IF(([.$D$3]-[.$C5]*[.CH$3])*[.$B5]&gt;0;([.$D$3]-[.$C5]*[.CH$3])*[.$B5];0)" office:value-type="float" office:value="0" calcext:value-type="float">
            <text:p>0.00</text:p>
          </table:table-cell>
          <table:table-cell table:formula="of:=IF(([.$D$3]-[.$C5]*[.CI$3])*[.$B5]&gt;0;([.$D$3]-[.$C5]*[.CI$3])*[.$B5];0)" office:value-type="float" office:value="0" calcext:value-type="float">
            <text:p>0.00</text:p>
          </table:table-cell>
          <table:table-cell table:formula="of:=IF(([.$D$3]-[.$C5]*[.CJ$3])*[.$B5]&gt;0;([.$D$3]-[.$C5]*[.CJ$3])*[.$B5];0)" office:value-type="float" office:value="0" calcext:value-type="float">
            <text:p>0.00</text:p>
          </table:table-cell>
          <table:table-cell table:formula="of:=IF(([.$D$3]-[.$C5]*[.CK$3])*[.$B5]&gt;0;([.$D$3]-[.$C5]*[.CK$3])*[.$B5];0)" office:value-type="float" office:value="0" calcext:value-type="float">
            <text:p>0.00</text:p>
          </table:table-cell>
          <table:table-cell table:formula="of:=IF(([.$D$3]-[.$C5]*[.CL$3])*[.$B5]&gt;0;([.$D$3]-[.$C5]*[.CL$3])*[.$B5];0)" office:value-type="float" office:value="0" calcext:value-type="float">
            <text:p>0.00</text:p>
          </table:table-cell>
          <table:table-cell table:formula="of:=IF(([.$D$3]-[.$C5]*[.CM$3])*[.$B5]&gt;0;([.$D$3]-[.$C5]*[.CM$3])*[.$B5];0)" office:value-type="float" office:value="0" calcext:value-type="float">
            <text:p>0.00</text:p>
          </table:table-cell>
          <table:table-cell table:formula="of:=IF(([.$D$3]-[.$C5]*[.CN$3])*[.$B5]&gt;0;([.$D$3]-[.$C5]*[.CN$3])*[.$B5];0)" office:value-type="float" office:value="0" calcext:value-type="float">
            <text:p>0.00</text:p>
          </table:table-cell>
          <table:table-cell table:formula="of:=IF(([.$D$3]-[.$C5]*[.CO$3])*[.$B5]&gt;0;([.$D$3]-[.$C5]*[.CO$3])*[.$B5];0)" office:value-type="float" office:value="0" calcext:value-type="float">
            <text:p>0.00</text:p>
          </table:table-cell>
          <table:table-cell table:formula="of:=IF(([.$D$3]-[.$C5]*[.CP$3])*[.$B5]&gt;0;([.$D$3]-[.$C5]*[.CP$3])*[.$B5];0)" office:value-type="float" office:value="0" calcext:value-type="float">
            <text:p>0.00</text:p>
          </table:table-cell>
          <table:table-cell table:formula="of:=IF(([.$D$3]-[.$C5]*[.CQ$3])*[.$B5]&gt;0;([.$D$3]-[.$C5]*[.CQ$3])*[.$B5];0)" office:value-type="float" office:value="0" calcext:value-type="float">
            <text:p>0.00</text:p>
          </table:table-cell>
          <table:table-cell table:formula="of:=IF(([.$D$3]-[.$C5]*[.CR$3])*[.$B5]&gt;0;([.$D$3]-[.$C5]*[.CR$3])*[.$B5];0)" office:value-type="float" office:value="0" calcext:value-type="float">
            <text:p>0.00</text:p>
          </table:table-cell>
          <table:table-cell table:formula="of:=IF(([.$D$3]-[.$C5]*[.CS$3])*[.$B5]&gt;0;([.$D$3]-[.$C5]*[.CS$3])*[.$B5];0)" office:value-type="float" office:value="0" calcext:value-type="float">
            <text:p>0.00</text:p>
          </table:table-cell>
          <table:table-cell table:formula="of:=IF(([.$D$3]-[.$C5]*[.CT$3])*[.$B5]&gt;0;([.$D$3]-[.$C5]*[.CT$3])*[.$B5];0)" office:value-type="float" office:value="0" calcext:value-type="float">
            <text:p>0.00</text:p>
          </table:table-cell>
          <table:table-cell table:formula="of:=IF(([.$D$3]-[.$C5]*[.CU$3])*[.$B5]&gt;0;([.$D$3]-[.$C5]*[.CU$3])*[.$B5];0)" office:value-type="float" office:value="0" calcext:value-type="float">
            <text:p>0.00</text:p>
          </table:table-cell>
          <table:table-cell table:formula="of:=IF(([.$D$3]-[.$C5]*[.CV$3])*[.$B5]&gt;0;([.$D$3]-[.$C5]*[.CV$3])*[.$B5];0)" office:value-type="float" office:value="0" calcext:value-type="float">
            <text:p>0.00</text:p>
          </table:table-cell>
          <table:table-cell table:formula="of:=IF(([.$D$3]-[.$C5]*[.CW$3])*[.$B5]&gt;0;([.$D$3]-[.$C5]*[.CW$3])*[.$B5];0)" office:value-type="float" office:value="0" calcext:value-type="float">
            <text:p>0.00</text:p>
          </table:table-cell>
          <table:table-cell table:formula="of:=IF(([.$D$3]-[.$C5]*[.CX$3])*[.$B5]&gt;0;([.$D$3]-[.$C5]*[.CX$3])*[.$B5];0)" office:value-type="float" office:value="0" calcext:value-type="float">
            <text:p>0.00</text:p>
          </table:table-cell>
          <table:table-cell table:formula="of:=IF(([.$D$3]-[.$C5]*[.CY$3])*[.$B5]&gt;0;([.$D$3]-[.$C5]*[.CY$3])*[.$B5];0)" office:value-type="float" office:value="0" calcext:value-type="float">
            <text:p>0.00</text:p>
          </table:table-cell>
          <table:table-cell table:formula="of:=IF(([.$D$3]-[.$C5]*[.CZ$3])*[.$B5]&gt;0;([.$D$3]-[.$C5]*[.CZ$3])*[.$B5];0)" office:value-type="float" office:value="0" calcext:value-type="float">
            <text:p>0.00</text:p>
          </table:table-cell>
          <table:table-cell table:formula="of:=IF(([.$D$3]-[.$C5]*[.DA$3])*[.$B5]&gt;0;([.$D$3]-[.$C5]*[.DA$3])*[.$B5];0)" office:value-type="float" office:value="0" calcext:value-type="float">
            <text:p>0.00</text:p>
          </table:table-cell>
          <table:table-cell table:formula="of:=IF(([.$D$3]-[.$C5]*[.DB$3])*[.$B5]&gt;0;([.$D$3]-[.$C5]*[.DB$3])*[.$B5];0)" office:value-type="float" office:value="0" calcext:value-type="float">
            <text:p>0.00</text:p>
          </table:table-cell>
          <table:table-cell table:formula="of:=IF(([.$D$3]-[.$C5]*[.DC$3])*[.$B5]&gt;0;([.$D$3]-[.$C5]*[.DC$3])*[.$B5];0)" office:value-type="float" office:value="0" calcext:value-type="float">
            <text:p>0.00</text:p>
          </table:table-cell>
          <table:table-cell table:formula="of:=IF(([.$D$3]-[.$C5]*[.DD$3])*[.$B5]&gt;0;([.$D$3]-[.$C5]*[.DD$3])*[.$B5];0)" office:value-type="float" office:value="0" calcext:value-type="float">
            <text:p>0.00</text:p>
          </table:table-cell>
          <table:table-cell table:formula="of:=IF(([.$D$3]-[.$C5]*[.DE$3])*[.$B5]&gt;0;([.$D$3]-[.$C5]*[.DE$3])*[.$B5];0)" office:value-type="float" office:value="0" calcext:value-type="float">
            <text:p>0.00</text:p>
          </table:table-cell>
          <table:table-cell table:formula="of:=IF(([.$D$3]-[.$C5]*[.DF$3])*[.$B5]&gt;0;([.$D$3]-[.$C5]*[.DF$3])*[.$B5];0)" office:value-type="float" office:value="0" calcext:value-type="float">
            <text:p>0.00</text:p>
          </table:table-cell>
          <table:table-cell table:formula="of:=IF(([.$D$3]-[.$C5]*[.DG$3])*[.$B5]&gt;0;([.$D$3]-[.$C5]*[.DG$3])*[.$B5];0)" office:value-type="float" office:value="0" calcext:value-type="float">
            <text:p>0.00</text:p>
          </table:table-cell>
          <table:table-cell table:formula="of:=IF(([.$D$3]-[.$C5]*[.DH$3])*[.$B5]&gt;0;([.$D$3]-[.$C5]*[.DH$3])*[.$B5];0)" office:value-type="float" office:value="0" calcext:value-type="float">
            <text:p>0.00</text:p>
          </table:table-cell>
          <table:table-cell table:formula="of:=IF(([.$D$3]-[.$C5]*[.DI$3])*[.$B5]&gt;0;([.$D$3]-[.$C5]*[.DI$3])*[.$B5];0)" office:value-type="float" office:value="0" calcext:value-type="float">
            <text:p>0.00</text:p>
          </table:table-cell>
          <table:table-cell table:formula="of:=IF(([.$D$3]-[.$C5]*[.DJ$3])*[.$B5]&gt;0;([.$D$3]-[.$C5]*[.DJ$3])*[.$B5];0)" office:value-type="float" office:value="0" calcext:value-type="float">
            <text:p>0.00</text:p>
          </table:table-cell>
          <table:table-cell table:formula="of:=IF(([.$D$3]-[.$C5]*[.DK$3])*[.$B5]&gt;0;([.$D$3]-[.$C5]*[.DK$3])*[.$B5];0)" office:value-type="float" office:value="0" calcext:value-type="float">
            <text:p>0.00</text:p>
          </table:table-cell>
          <table:table-cell table:formula="of:=IF(([.$D$3]-[.$C5]*[.DL$3])*[.$B5]&gt;0;([.$D$3]-[.$C5]*[.DL$3])*[.$B5];0)" office:value-type="float" office:value="0" calcext:value-type="float">
            <text:p>0.00</text:p>
          </table:table-cell>
          <table:table-cell table:formula="of:=IF(([.$D$3]-[.$C5]*[.DM$3])*[.$B5]&gt;0;([.$D$3]-[.$C5]*[.DM$3])*[.$B5];0)" office:value-type="float" office:value="0" calcext:value-type="float">
            <text:p>0.00</text:p>
          </table:table-cell>
          <table:table-cell table:formula="of:=IF(([.$D$3]-[.$C5]*[.DN$3])*[.$B5]&gt;0;([.$D$3]-[.$C5]*[.DN$3])*[.$B5];0)" office:value-type="float" office:value="0" calcext:value-type="float">
            <text:p>0.00</text:p>
          </table:table-cell>
          <table:table-cell table:formula="of:=IF(([.$D$3]-[.$C5]*[.DO$3])*[.$B5]&gt;0;([.$D$3]-[.$C5]*[.DO$3])*[.$B5];0)" office:value-type="float" office:value="0" calcext:value-type="float">
            <text:p>0.00</text:p>
          </table:table-cell>
          <table:table-cell table:formula="of:=IF(([.$D$3]-[.$C5]*[.DP$3])*[.$B5]&gt;0;([.$D$3]-[.$C5]*[.DP$3])*[.$B5];0)" office:value-type="float" office:value="0" calcext:value-type="float">
            <text:p>0.00</text:p>
          </table:table-cell>
          <table:table-cell table:formula="of:=IF(([.$D$3]-[.$C5]*[.DQ$3])*[.$B5]&gt;0;([.$D$3]-[.$C5]*[.DQ$3])*[.$B5];0)" office:value-type="float" office:value="0" calcext:value-type="float">
            <text:p>0.00</text:p>
          </table:table-cell>
          <table:table-cell table:formula="of:=IF(([.$D$3]-[.$C5]*[.DR$3])*[.$B5]&gt;0;([.$D$3]-[.$C5]*[.DR$3])*[.$B5];0)" office:value-type="float" office:value="0" calcext:value-type="float">
            <text:p>0.00</text:p>
          </table:table-cell>
          <table:table-cell table:formula="of:=IF(([.$D$3]-[.$C5]*[.DS$3])*[.$B5]&gt;0;([.$D$3]-[.$C5]*[.DS$3])*[.$B5];0)" office:value-type="float" office:value="0" calcext:value-type="float">
            <text:p>0.00</text:p>
          </table:table-cell>
          <table:table-cell table:formula="of:=IF(([.$D$3]-[.$C5]*[.DT$3])*[.$B5]&gt;0;([.$D$3]-[.$C5]*[.DT$3])*[.$B5];0)" office:value-type="float" office:value="0" calcext:value-type="float">
            <text:p>0.00</text:p>
          </table:table-cell>
          <table:table-cell table:formula="of:=IF(([.$D$3]-[.$C5]*[.DU$3])*[.$B5]&gt;0;([.$D$3]-[.$C5]*[.DU$3])*[.$B5];0)" office:value-type="float" office:value="0" calcext:value-type="float">
            <text:p>0.00</text:p>
          </table:table-cell>
          <table:table-cell table:formula="of:=IF(([.$D$3]-[.$C5]*[.DV$3])*[.$B5]&gt;0;([.$D$3]-[.$C5]*[.DV$3])*[.$B5];0)" office:value-type="float" office:value="0" calcext:value-type="float">
            <text:p>0.00</text:p>
          </table:table-cell>
          <table:table-cell table:formula="of:=IF(([.$D$3]-[.$C5]*[.DW$3])*[.$B5]&gt;0;([.$D$3]-[.$C5]*[.DW$3])*[.$B5];0)" office:value-type="float" office:value="0" calcext:value-type="float">
            <text:p>0.00</text:p>
          </table:table-cell>
          <table:table-cell table:formula="of:=IF(([.$D$3]-[.$C5]*[.DX$3])*[.$B5]&gt;0;([.$D$3]-[.$C5]*[.DX$3])*[.$B5];0)" office:value-type="float" office:value="0" calcext:value-type="float">
            <text:p>0.00</text:p>
          </table:table-cell>
          <table:table-cell table:formula="of:=IF(([.$D$3]-[.$C5]*[.DY$3])*[.$B5]&gt;0;([.$D$3]-[.$C5]*[.DY$3])*[.$B5];0)" office:value-type="float" office:value="0" calcext:value-type="float">
            <text:p>0.00</text:p>
          </table:table-cell>
          <table:table-cell table:formula="of:=IF(([.$D$3]-[.$C5]*[.DZ$3])*[.$B5]&gt;0;([.$D$3]-[.$C5]*[.DZ$3])*[.$B5];0)" office:value-type="float" office:value="0" calcext:value-type="float">
            <text:p>0.00</text:p>
          </table:table-cell>
          <table:table-cell table:formula="of:=IF(([.$D$3]-[.$C5]*[.EA$3])*[.$B5]&gt;0;([.$D$3]-[.$C5]*[.EA$3])*[.$B5];0)" office:value-type="float" office:value="0" calcext:value-type="float">
            <text:p>0.00</text:p>
          </table:table-cell>
          <table:table-cell table:formula="of:=IF(([.$D$3]-[.$C5]*[.EB$3])*[.$B5]&gt;0;([.$D$3]-[.$C5]*[.EB$3])*[.$B5];0)" office:value-type="float" office:value="0" calcext:value-type="float">
            <text:p>0.00</text:p>
          </table:table-cell>
          <table:table-cell table:formula="of:=IF(([.$D$3]-[.$C5]*[.EC$3])*[.$B5]&gt;0;([.$D$3]-[.$C5]*[.EC$3])*[.$B5];0)" office:value-type="float" office:value="0" calcext:value-type="float">
            <text:p>0.00</text:p>
          </table:table-cell>
          <table:table-cell table:formula="of:=IF(([.$D$3]-[.$C5]*[.ED$3])*[.$B5]&gt;0;([.$D$3]-[.$C5]*[.ED$3])*[.$B5];0)" office:value-type="float" office:value="0" calcext:value-type="float">
            <text:p>0.00</text:p>
          </table:table-cell>
          <table:table-cell table:formula="of:=IF(([.$D$3]-[.$C5]*[.EE$3])*[.$B5]&gt;0;([.$D$3]-[.$C5]*[.EE$3])*[.$B5];0)" office:value-type="float" office:value="0" calcext:value-type="float">
            <text:p>0.00</text:p>
          </table:table-cell>
          <table:table-cell table:formula="of:=IF(([.$D$3]-[.$C5]*[.EF$3])*[.$B5]&gt;0;([.$D$3]-[.$C5]*[.EF$3])*[.$B5];0)" office:value-type="float" office:value="0" calcext:value-type="float">
            <text:p>0.00</text:p>
          </table:table-cell>
          <table:table-cell table:formula="of:=IF(([.$D$3]-[.$C5]*[.EG$3])*[.$B5]&gt;0;([.$D$3]-[.$C5]*[.EG$3])*[.$B5];0)" office:value-type="float" office:value="0" calcext:value-type="float">
            <text:p>0.00</text:p>
          </table:table-cell>
          <table:table-cell table:formula="of:=IF(([.$D$3]-[.$C5]*[.EH$3])*[.$B5]&gt;0;([.$D$3]-[.$C5]*[.EH$3])*[.$B5];0)" office:value-type="float" office:value="0" calcext:value-type="float">
            <text:p>0.00</text:p>
          </table:table-cell>
          <table:table-cell table:formula="of:=IF(([.$D$3]-[.$C5]*[.EI$3])*[.$B5]&gt;0;([.$D$3]-[.$C5]*[.EI$3])*[.$B5];0)" office:value-type="float" office:value="0" calcext:value-type="float">
            <text:p>0.00</text:p>
          </table:table-cell>
          <table:table-cell table:formula="of:=IF(([.$D$3]-[.$C5]*[.EJ$3])*[.$B5]&gt;0;([.$D$3]-[.$C5]*[.EJ$3])*[.$B5];0)" office:value-type="float" office:value="0" calcext:value-type="float">
            <text:p>0.00</text:p>
          </table:table-cell>
          <table:table-cell table:formula="of:=IF(([.$D$3]-[.$C5]*[.EK$3])*[.$B5]&gt;0;([.$D$3]-[.$C5]*[.EK$3])*[.$B5];0)" office:value-type="float" office:value="0" calcext:value-type="float">
            <text:p>0.00</text:p>
          </table:table-cell>
          <table:table-cell table:formula="of:=IF(([.$D$3]-[.$C5]*[.EL$3])*[.$B5]&gt;0;([.$D$3]-[.$C5]*[.EL$3])*[.$B5];0)" office:value-type="float" office:value="0" calcext:value-type="float">
            <text:p>0.00</text:p>
          </table:table-cell>
          <table:table-cell table:formula="of:=IF(([.$D$3]-[.$C5]*[.EM$3])*[.$B5]&gt;0;([.$D$3]-[.$C5]*[.EM$3])*[.$B5];0)" office:value-type="float" office:value="0" calcext:value-type="float">
            <text:p>0.00</text:p>
          </table:table-cell>
          <table:table-cell table:formula="of:=IF(([.$D$3]-[.$C5]*[.EN$3])*[.$B5]&gt;0;([.$D$3]-[.$C5]*[.EN$3])*[.$B5];0)" office:value-type="float" office:value="0" calcext:value-type="float">
            <text:p>0.00</text:p>
          </table:table-cell>
          <table:table-cell table:formula="of:=IF(([.$D$3]-[.$C5]*[.EO$3])*[.$B5]&gt;0;([.$D$3]-[.$C5]*[.EO$3])*[.$B5];0)" office:value-type="float" office:value="0" calcext:value-type="float">
            <text:p>0.00</text:p>
          </table:table-cell>
          <table:table-cell table:formula="of:=IF(([.$D$3]-[.$C5]*[.EP$3])*[.$B5]&gt;0;([.$D$3]-[.$C5]*[.EP$3])*[.$B5];0)" office:value-type="float" office:value="0" calcext:value-type="float">
            <text:p>0.00</text:p>
          </table:table-cell>
          <table:table-cell table:formula="of:=IF(([.$D$3]-[.$C5]*[.EQ$3])*[.$B5]&gt;0;([.$D$3]-[.$C5]*[.EQ$3])*[.$B5];0)" office:value-type="float" office:value="0" calcext:value-type="float">
            <text:p>0.00</text:p>
          </table:table-cell>
          <table:table-cell table:formula="of:=IF(([.$D$3]-[.$C5]*[.ER$3])*[.$B5]&gt;0;([.$D$3]-[.$C5]*[.ER$3])*[.$B5];0)" office:value-type="float" office:value="0" calcext:value-type="float">
            <text:p>0.00</text:p>
          </table:table-cell>
          <table:table-cell table:formula="of:=IF(([.$D$3]-[.$C5]*[.ES$3])*[.$B5]&gt;0;([.$D$3]-[.$C5]*[.ES$3])*[.$B5];0)" office:value-type="float" office:value="0" calcext:value-type="float">
            <text:p>0.00</text:p>
          </table:table-cell>
          <table:table-cell table:formula="of:=IF(([.$D$3]-[.$C5]*[.ET$3])*[.$B5]&gt;0;([.$D$3]-[.$C5]*[.ET$3])*[.$B5];0)" office:value-type="float" office:value="0" calcext:value-type="float">
            <text:p>0.00</text:p>
          </table:table-cell>
          <table:table-cell table:formula="of:=IF(([.$D$3]-[.$C5]*[.EU$3])*[.$B5]&gt;0;([.$D$3]-[.$C5]*[.EU$3])*[.$B5];0)" office:value-type="float" office:value="0" calcext:value-type="float">
            <text:p>0.00</text:p>
          </table:table-cell>
          <table:table-cell table:formula="of:=IF(([.$D$3]-[.$C5]*[.EV$3])*[.$B5]&gt;0;([.$D$3]-[.$C5]*[.EV$3])*[.$B5];0)" office:value-type="float" office:value="0" calcext:value-type="float">
            <text:p>0.00</text:p>
          </table:table-cell>
          <table:table-cell table:formula="of:=IF(([.$D$3]-[.$C5]*[.EW$3])*[.$B5]&gt;0;([.$D$3]-[.$C5]*[.EW$3])*[.$B5];0)" office:value-type="float" office:value="0" calcext:value-type="float">
            <text:p>0.00</text:p>
          </table:table-cell>
          <table:table-cell table:formula="of:=IF(([.$D$3]-[.$C5]*[.EX$3])*[.$B5]&gt;0;([.$D$3]-[.$C5]*[.EX$3])*[.$B5];0)" office:value-type="float" office:value="0" calcext:value-type="float">
            <text:p>0.00</text:p>
          </table:table-cell>
          <table:table-cell table:formula="of:=IF(([.$D$3]-[.$C5]*[.EY$3])*[.$B5]&gt;0;([.$D$3]-[.$C5]*[.EY$3])*[.$B5];0)" office:value-type="float" office:value="0" calcext:value-type="float">
            <text:p>0.00</text:p>
          </table:table-cell>
          <table:table-cell table:formula="of:=IF(([.$D$3]-[.$C5]*[.EZ$3])*[.$B5]&gt;0;([.$D$3]-[.$C5]*[.EZ$3])*[.$B5];0)" office:value-type="float" office:value="0" calcext:value-type="float">
            <text:p>0.00</text:p>
          </table:table-cell>
          <table:table-cell table:formula="of:=IF(([.$D$3]-[.$C5]*[.FA$3])*[.$B5]&gt;0;([.$D$3]-[.$C5]*[.FA$3])*[.$B5];0)" office:value-type="float" office:value="0" calcext:value-type="float">
            <text:p>0.00</text:p>
          </table:table-cell>
          <table:table-cell table:formula="of:=IF(([.$D$3]-[.$C5]*[.FB$3])*[.$B5]&gt;0;([.$D$3]-[.$C5]*[.FB$3])*[.$B5];0)" office:value-type="float" office:value="0" calcext:value-type="float">
            <text:p>0.00</text:p>
          </table:table-cell>
          <table:table-cell table:formula="of:=IF(([.$D$3]-[.$C5]*[.FC$3])*[.$B5]&gt;0;([.$D$3]-[.$C5]*[.FC$3])*[.$B5];0)" office:value-type="float" office:value="0" calcext:value-type="float">
            <text:p>0.00</text:p>
          </table:table-cell>
          <table:table-cell table:formula="of:=IF(([.$D$3]-[.$C5]*[.FD$3])*[.$B5]&gt;0;([.$D$3]-[.$C5]*[.FD$3])*[.$B5];0)" office:value-type="float" office:value="0" calcext:value-type="float">
            <text:p>0.00</text:p>
          </table:table-cell>
          <table:table-cell table:formula="of:=IF(([.$D$3]-[.$C5]*[.FE$3])*[.$B5]&gt;0;([.$D$3]-[.$C5]*[.FE$3])*[.$B5];0)" office:value-type="float" office:value="0" calcext:value-type="float">
            <text:p>0.00</text:p>
          </table:table-cell>
          <table:table-cell table:formula="of:=IF(([.$D$3]-[.$C5]*[.FF$3])*[.$B5]&gt;0;([.$D$3]-[.$C5]*[.FF$3])*[.$B5];0)" office:value-type="float" office:value="0" calcext:value-type="float">
            <text:p>0.00</text:p>
          </table:table-cell>
          <table:table-cell table:formula="of:=IF(([.$D$3]-[.$C5]*[.FG$3])*[.$B5]&gt;0;([.$D$3]-[.$C5]*[.FG$3])*[.$B5];0)" office:value-type="float" office:value="0" calcext:value-type="float">
            <text:p>0.00</text:p>
          </table:table-cell>
          <table:table-cell table:formula="of:=IF(([.$D$3]-[.$C5]*[.FH$3])*[.$B5]&gt;0;([.$D$3]-[.$C5]*[.FH$3])*[.$B5];0)" office:value-type="float" office:value="0" calcext:value-type="float">
            <text:p>0.00</text:p>
          </table:table-cell>
          <table:table-cell table:formula="of:=IF(([.$D$3]-[.$C5]*[.FI$3])*[.$B5]&gt;0;([.$D$3]-[.$C5]*[.FI$3])*[.$B5];0)" office:value-type="float" office:value="0" calcext:value-type="float">
            <text:p>0.00</text:p>
          </table:table-cell>
          <table:table-cell table:formula="of:=IF(([.$D$3]-[.$C5]*[.FJ$3])*[.$B5]&gt;0;([.$D$3]-[.$C5]*[.FJ$3])*[.$B5];0)" office:value-type="float" office:value="0" calcext:value-type="float">
            <text:p>0.00</text:p>
          </table:table-cell>
          <table:table-cell table:formula="of:=IF(([.$D$3]-[.$C5]*[.FK$3])*[.$B5]&gt;0;([.$D$3]-[.$C5]*[.FK$3])*[.$B5];0)" office:value-type="float" office:value="0" calcext:value-type="float">
            <text:p>0.00</text:p>
          </table:table-cell>
          <table:table-cell table:formula="of:=IF(([.$D$3]-[.$C5]*[.FL$3])*[.$B5]&gt;0;([.$D$3]-[.$C5]*[.FL$3])*[.$B5];0)" office:value-type="float" office:value="0" calcext:value-type="float">
            <text:p>0.00</text:p>
          </table:table-cell>
          <table:table-cell table:formula="of:=IF(([.$D$3]-[.$C5]*[.FM$3])*[.$B5]&gt;0;([.$D$3]-[.$C5]*[.FM$3])*[.$B5];0)" office:value-type="float" office:value="0" calcext:value-type="float">
            <text:p>0.00</text:p>
          </table:table-cell>
          <table:table-cell table:formula="of:=IF(([.$D$3]-[.$C5]*[.FN$3])*[.$B5]&gt;0;([.$D$3]-[.$C5]*[.FN$3])*[.$B5];0)" office:value-type="float" office:value="0" calcext:value-type="float">
            <text:p>0.00</text:p>
          </table:table-cell>
          <table:table-cell table:formula="of:=IF(([.$D$3]-[.$C5]*[.FO$3])*[.$B5]&gt;0;([.$D$3]-[.$C5]*[.FO$3])*[.$B5];0)" office:value-type="float" office:value="0" calcext:value-type="float">
            <text:p>0.00</text:p>
          </table:table-cell>
          <table:table-cell table:formula="of:=IF(([.$D$3]-[.$C5]*[.FP$3])*[.$B5]&gt;0;([.$D$3]-[.$C5]*[.FP$3])*[.$B5];0)" office:value-type="float" office:value="0" calcext:value-type="float">
            <text:p>0.00</text:p>
          </table:table-cell>
          <table:table-cell table:formula="of:=IF(([.$D$3]-[.$C5]*[.FQ$3])*[.$B5]&gt;0;([.$D$3]-[.$C5]*[.FQ$3])*[.$B5];0)" office:value-type="float" office:value="0" calcext:value-type="float">
            <text:p>0.00</text:p>
          </table:table-cell>
          <table:table-cell table:formula="of:=IF(([.$D$3]-[.$C5]*[.FR$3])*[.$B5]&gt;0;([.$D$3]-[.$C5]*[.FR$3])*[.$B5];0)" office:value-type="float" office:value="0" calcext:value-type="float">
            <text:p>0.00</text:p>
          </table:table-cell>
          <table:table-cell table:formula="of:=IF(([.$D$3]-[.$C5]*[.FS$3])*[.$B5]&gt;0;([.$D$3]-[.$C5]*[.FS$3])*[.$B5];0)" office:value-type="float" office:value="0" calcext:value-type="float">
            <text:p>0.00</text:p>
          </table:table-cell>
          <table:table-cell table:formula="of:=IF(([.$D$3]-[.$C5]*[.FT$3])*[.$B5]&gt;0;([.$D$3]-[.$C5]*[.FT$3])*[.$B5];0)" office:value-type="float" office:value="0" calcext:value-type="float">
            <text:p>0.00</text:p>
          </table:table-cell>
          <table:table-cell table:formula="of:=IF(([.$D$3]-[.$C5]*[.FU$3])*[.$B5]&gt;0;([.$D$3]-[.$C5]*[.FU$3])*[.$B5];0)" office:value-type="float" office:value="0" calcext:value-type="float">
            <text:p>0.00</text:p>
          </table:table-cell>
          <table:table-cell table:formula="of:=IF(([.$D$3]-[.$C5]*[.FV$3])*[.$B5]&gt;0;([.$D$3]-[.$C5]*[.FV$3])*[.$B5];0)" office:value-type="float" office:value="0" calcext:value-type="float">
            <text:p>0.00</text:p>
          </table:table-cell>
          <table:table-cell table:formula="of:=IF(([.$D$3]-[.$C5]*[.FW$3])*[.$B5]&gt;0;([.$D$3]-[.$C5]*[.FW$3])*[.$B5];0)" office:value-type="float" office:value="0" calcext:value-type="float">
            <text:p>0.00</text:p>
          </table:table-cell>
          <table:table-cell table:formula="of:=IF(([.$D$3]-[.$C5]*[.FX$3])*[.$B5]&gt;0;([.$D$3]-[.$C5]*[.FX$3])*[.$B5];0)" office:value-type="float" office:value="0" calcext:value-type="float">
            <text:p>0.00</text:p>
          </table:table-cell>
          <table:table-cell table:formula="of:=IF(([.$D$3]-[.$C5]*[.FY$3])*[.$B5]&gt;0;([.$D$3]-[.$C5]*[.FY$3])*[.$B5];0)" office:value-type="float" office:value="0" calcext:value-type="float">
            <text:p>0.00</text:p>
          </table:table-cell>
          <table:table-cell table:formula="of:=IF(([.$D$3]-[.$C5]*[.FZ$3])*[.$B5]&gt;0;([.$D$3]-[.$C5]*[.FZ$3])*[.$B5];0)" office:value-type="float" office:value="0" calcext:value-type="float">
            <text:p>0.00</text:p>
          </table:table-cell>
          <table:table-cell table:formula="of:=IF(([.$D$3]-[.$C5]*[.GA$3])*[.$B5]&gt;0;([.$D$3]-[.$C5]*[.GA$3])*[.$B5];0)" office:value-type="float" office:value="0" calcext:value-type="float">
            <text:p>0.00</text:p>
          </table:table-cell>
          <table:table-cell table:formula="of:=IF(([.$D$3]-[.$C5]*[.GB$3])*[.$B5]&gt;0;([.$D$3]-[.$C5]*[.GB$3])*[.$B5];0)" office:value-type="float" office:value="0" calcext:value-type="float">
            <text:p>0.00</text:p>
          </table:table-cell>
          <table:table-cell table:formula="of:=IF(([.$D$3]-[.$C5]*[.GC$3])*[.$B5]&gt;0;([.$D$3]-[.$C5]*[.GC$3])*[.$B5];0)" office:value-type="float" office:value="0" calcext:value-type="float">
            <text:p>0.00</text:p>
          </table:table-cell>
          <table:table-cell table:formula="of:=IF(([.$D$3]-[.$C5]*[.GD$3])*[.$B5]&gt;0;([.$D$3]-[.$C5]*[.GD$3])*[.$B5];0)" office:value-type="float" office:value="0" calcext:value-type="float">
            <text:p>0.00</text:p>
          </table:table-cell>
          <table:table-cell table:formula="of:=IF(([.$D$3]-[.$C5]*[.GE$3])*[.$B5]&gt;0;([.$D$3]-[.$C5]*[.GE$3])*[.$B5];0)" office:value-type="float" office:value="0" calcext:value-type="float">
            <text:p>0.00</text:p>
          </table:table-cell>
          <table:table-cell table:formula="of:=IF(([.$D$3]-[.$C5]*[.GF$3])*[.$B5]&gt;0;([.$D$3]-[.$C5]*[.GF$3])*[.$B5];0)" office:value-type="float" office:value="0" calcext:value-type="float">
            <text:p>0.00</text:p>
          </table:table-cell>
          <table:table-cell table:formula="of:=IF(([.$D$3]-[.$C5]*[.GG$3])*[.$B5]&gt;0;([.$D$3]-[.$C5]*[.GG$3])*[.$B5];0)" office:value-type="float" office:value="0" calcext:value-type="float">
            <text:p>0.00</text:p>
          </table:table-cell>
          <table:table-cell table:formula="of:=IF(([.$D$3]-[.$C5]*[.GH$3])*[.$B5]&gt;0;([.$D$3]-[.$C5]*[.GH$3])*[.$B5];0)" office:value-type="float" office:value="0" calcext:value-type="float">
            <text:p>0.00</text:p>
          </table:table-cell>
          <table:table-cell table:formula="of:=IF(([.$D$3]-[.$C5]*[.GI$3])*[.$B5]&gt;0;([.$D$3]-[.$C5]*[.GI$3])*[.$B5];0)" office:value-type="float" office:value="0" calcext:value-type="float">
            <text:p>0.00</text:p>
          </table:table-cell>
          <table:table-cell table:formula="of:=IF(([.$D$3]-[.$C5]*[.GJ$3])*[.$B5]&gt;0;([.$D$3]-[.$C5]*[.GJ$3])*[.$B5];0)" office:value-type="float" office:value="0" calcext:value-type="float">
            <text:p>0.00</text:p>
          </table:table-cell>
          <table:table-cell table:formula="of:=IF(([.$D$3]-[.$C5]*[.GK$3])*[.$B5]&gt;0;([.$D$3]-[.$C5]*[.GK$3])*[.$B5];0)" office:value-type="float" office:value="0" calcext:value-type="float">
            <text:p>0.00</text:p>
          </table:table-cell>
          <table:table-cell table:formula="of:=IF(([.$D$3]-[.$C5]*[.GL$3])*[.$B5]&gt;0;([.$D$3]-[.$C5]*[.GL$3])*[.$B5];0)" office:value-type="float" office:value="0" calcext:value-type="float">
            <text:p>0.00</text:p>
          </table:table-cell>
          <table:table-cell table:formula="of:=IF(([.$D$3]-[.$C5]*[.GM$3])*[.$B5]&gt;0;([.$D$3]-[.$C5]*[.GM$3])*[.$B5];0)" office:value-type="float" office:value="0" calcext:value-type="float">
            <text:p>0.00</text:p>
          </table:table-cell>
          <table:table-cell table:formula="of:=IF(([.$D$3]-[.$C5]*[.GN$3])*[.$B5]&gt;0;([.$D$3]-[.$C5]*[.GN$3])*[.$B5];0)" office:value-type="float" office:value="0" calcext:value-type="float">
            <text:p>0.00</text:p>
          </table:table-cell>
          <table:table-cell table:formula="of:=IF(([.$D$3]-[.$C5]*[.GO$3])*[.$B5]&gt;0;([.$D$3]-[.$C5]*[.GO$3])*[.$B5];0)" office:value-type="float" office:value="0" calcext:value-type="float">
            <text:p>0.00</text:p>
          </table:table-cell>
          <table:table-cell table:formula="of:=IF(([.$D$3]-[.$C5]*[.GP$3])*[.$B5]&gt;0;([.$D$3]-[.$C5]*[.GP$3])*[.$B5];0)" office:value-type="float" office:value="0" calcext:value-type="float">
            <text:p>0.00</text:p>
          </table:table-cell>
          <table:table-cell table:formula="of:=IF(([.$D$3]-[.$C5]*[.GQ$3])*[.$B5]&gt;0;([.$D$3]-[.$C5]*[.GQ$3])*[.$B5];0)" office:value-type="float" office:value="0" calcext:value-type="float">
            <text:p>0.00</text:p>
          </table:table-cell>
          <table:table-cell table:formula="of:=IF(([.$D$3]-[.$C5]*[.GR$3])*[.$B5]&gt;0;([.$D$3]-[.$C5]*[.GR$3])*[.$B5];0)" office:value-type="float" office:value="0" calcext:value-type="float">
            <text:p>0.00</text:p>
          </table:table-cell>
          <table:table-cell table:formula="of:=IF(([.$D$3]-[.$C5]*[.GS$3])*[.$B5]&gt;0;([.$D$3]-[.$C5]*[.GS$3])*[.$B5];0)" office:value-type="float" office:value="0" calcext:value-type="float">
            <text:p>0.00</text:p>
          </table:table-cell>
          <table:table-cell table:formula="of:=IF(([.$D$3]-[.$C5]*[.GT$3])*[.$B5]&gt;0;([.$D$3]-[.$C5]*[.GT$3])*[.$B5];0)" office:value-type="float" office:value="0" calcext:value-type="float">
            <text:p>0.00</text:p>
          </table:table-cell>
          <table:table-cell table:formula="of:=IF(([.$D$3]-[.$C5]*[.GU$3])*[.$B5]&gt;0;([.$D$3]-[.$C5]*[.GU$3])*[.$B5];0)" office:value-type="float" office:value="0" calcext:value-type="float">
            <text:p>0.00</text:p>
          </table:table-cell>
          <table:table-cell table:formula="of:=IF(([.$D$3]-[.$C5]*[.GV$3])*[.$B5]&gt;0;([.$D$3]-[.$C5]*[.GV$3])*[.$B5];0)" office:value-type="float" office:value="0" calcext:value-type="float">
            <text:p>0.00</text:p>
          </table:table-cell>
          <table:table-cell table:formula="of:=IF(([.$D$3]-[.$C5]*[.GW$3])*[.$B5]&gt;0;([.$D$3]-[.$C5]*[.GW$3])*[.$B5];0)" office:value-type="float" office:value="0" calcext:value-type="float">
            <text:p>0.00</text:p>
          </table:table-cell>
          <table:table-cell table:formula="of:=IF(([.$D$3]-[.$C5]*[.GX$3])*[.$B5]&gt;0;([.$D$3]-[.$C5]*[.GX$3])*[.$B5];0)" office:value-type="float" office:value="0" calcext:value-type="float">
            <text:p>0.00</text:p>
          </table:table-cell>
          <table:table-cell table:formula="of:=IF(([.$D$3]-[.$C5]*[.GY$3])*[.$B5]&gt;0;([.$D$3]-[.$C5]*[.GY$3])*[.$B5];0)" office:value-type="float" office:value="0" calcext:value-type="float">
            <text:p>0.00</text:p>
          </table:table-cell>
          <table:table-cell table:formula="of:=IF(([.$D$3]-[.$C5]*[.GZ$3])*[.$B5]&gt;0;([.$D$3]-[.$C5]*[.GZ$3])*[.$B5];0)" office:value-type="float" office:value="0" calcext:value-type="float">
            <text:p>0.00</text:p>
          </table:table-cell>
          <table:table-cell table:formula="of:=IF(([.$D$3]-[.$C5]*[.HA$3])*[.$B5]&gt;0;([.$D$3]-[.$C5]*[.HA$3])*[.$B5];0)" office:value-type="float" office:value="0" calcext:value-type="float">
            <text:p>0.00</text:p>
          </table:table-cell>
          <table:table-cell table:formula="of:=IF(([.$D$3]-[.$C5]*[.HB$3])*[.$B5]&gt;0;([.$D$3]-[.$C5]*[.HB$3])*[.$B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3]*[.B6]^[.$A$3]" office:value-type="float" office:value="19.2657974822455" calcext:value-type="float">
            <text:p>19.2657974822455</text:p>
          </table:table-cell>
          <table:table-cell table:formula="of:=[.D$3]/[.C6]" office:value-type="float" office:value="6.22865469807759" calcext:value-type="float">
            <text:p>6.2286546980775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SUM([.K6:.AX6])" office:value-type="float" office:value="946.254758618531" calcext:value-type="float">
            <text:p>946.25</text:p>
          </table:table-cell>
          <table:table-cell table:formula="of:=IF(([.$D$3]-[.$C6]*[.K$3])*[.$B6]&gt;0;([.$D$3]-[.$C6]*[.K$3])*[.$B6];0)" office:value-type="float" office:value="302.202607553263" calcext:value-type="float">
            <text:p>302.20</text:p>
          </table:table-cell>
          <table:table-cell table:formula="of:=IF(([.$D$3]-[.$C6]*[.L$3])*[.$B6]&gt;0;([.$D$3]-[.$C6]*[.L$3])*[.$B6];0)" office:value-type="float" office:value="244.405215106527" calcext:value-type="float">
            <text:p>244.41</text:p>
          </table:table-cell>
          <table:table-cell table:formula="of:=IF(([.$D$3]-[.$C6]*[.M$3])*[.$B6]&gt;0;([.$D$3]-[.$C6]*[.M$3])*[.$B6];0)" office:value-type="float" office:value="186.60782265979" calcext:value-type="float">
            <text:p>186.61</text:p>
          </table:table-cell>
          <table:table-cell table:formula="of:=IF(([.$D$3]-[.$C6]*[.N$3])*[.$B6]&gt;0;([.$D$3]-[.$C6]*[.N$3])*[.$B6];0)" office:value-type="float" office:value="128.810430213054" calcext:value-type="float">
            <text:p>128.81</text:p>
          </table:table-cell>
          <table:table-cell table:formula="of:=IF(([.$D$3]-[.$C6]*[.O$3])*[.$B6]&gt;0;([.$D$3]-[.$C6]*[.O$3])*[.$B6];0)" office:value-type="float" office:value="71.0130377663169" calcext:value-type="float">
            <text:p>71.01</text:p>
          </table:table-cell>
          <table:table-cell table:formula="of:=IF(([.$D$3]-[.$C6]*[.P$3])*[.$B6]&gt;0;([.$D$3]-[.$C6]*[.P$3])*[.$B6];0)" office:value-type="float" office:value="13.2156453195803" calcext:value-type="float">
            <text:p>13.22</text:p>
          </table:table-cell>
          <table:table-cell table:formula="of:=IF(([.$D$3]-[.$C6]*[.Q$3])*[.$B6]&gt;0;([.$D$3]-[.$C6]*[.Q$3])*[.$B6];0)" office:value-type="float" office:value="0" calcext:value-type="float">
            <text:p>0.00</text:p>
          </table:table-cell>
          <table:table-cell table:formula="of:=IF(([.$D$3]-[.$C6]*[.R$3])*[.$B6]&gt;0;([.$D$3]-[.$C6]*[.R$3])*[.$B6];0)" office:value-type="float" office:value="0" calcext:value-type="float">
            <text:p>0.00</text:p>
          </table:table-cell>
          <table:table-cell table:formula="of:=IF(([.$D$3]-[.$C6]*[.S$3])*[.$B6]&gt;0;([.$D$3]-[.$C6]*[.S$3])*[.$B6];0)" office:value-type="float" office:value="0" calcext:value-type="float">
            <text:p>0.00</text:p>
          </table:table-cell>
          <table:table-cell table:formula="of:=IF(([.$D$3]-[.$C6]*[.T$3])*[.$B6]&gt;0;([.$D$3]-[.$C6]*[.T$3])*[.$B6];0)" office:value-type="float" office:value="0" calcext:value-type="float">
            <text:p>0.00</text:p>
          </table:table-cell>
          <table:table-cell table:formula="of:=IF(([.$D$3]-[.$C6]*[.U$3])*[.$B6]&gt;0;([.$D$3]-[.$C6]*[.U$3])*[.$B6];0)" office:value-type="float" office:value="0" calcext:value-type="float">
            <text:p>0.00</text:p>
          </table:table-cell>
          <table:table-cell table:formula="of:=IF(([.$D$3]-[.$C6]*[.V$3])*[.$B6]&gt;0;([.$D$3]-[.$C6]*[.V$3])*[.$B6];0)" office:value-type="float" office:value="0" calcext:value-type="float">
            <text:p>0.00</text:p>
          </table:table-cell>
          <table:table-cell table:formula="of:=IF(([.$D$3]-[.$C6]*[.W$3])*[.$B6]&gt;0;([.$D$3]-[.$C6]*[.W$3])*[.$B6];0)" office:value-type="float" office:value="0" calcext:value-type="float">
            <text:p>0.00</text:p>
          </table:table-cell>
          <table:table-cell table:formula="of:=IF(([.$D$3]-[.$C6]*[.X$3])*[.$B6]&gt;0;([.$D$3]-[.$C6]*[.X$3])*[.$B6];0)" office:value-type="float" office:value="0" calcext:value-type="float">
            <text:p>0.00</text:p>
          </table:table-cell>
          <table:table-cell table:formula="of:=IF(([.$D$3]-[.$C6]*[.Y$3])*[.$B6]&gt;0;([.$D$3]-[.$C6]*[.Y$3])*[.$B6];0)" office:value-type="float" office:value="0" calcext:value-type="float">
            <text:p>0.00</text:p>
          </table:table-cell>
          <table:table-cell table:formula="of:=IF(([.$D$3]-[.$C6]*[.Z$3])*[.$B6]&gt;0;([.$D$3]-[.$C6]*[.Z$3])*[.$B6];0)" office:value-type="float" office:value="0" calcext:value-type="float">
            <text:p>0.00</text:p>
          </table:table-cell>
          <table:table-cell table:formula="of:=IF(([.$D$3]-[.$C6]*[.AA$3])*[.$B6]&gt;0;([.$D$3]-[.$C6]*[.AA$3])*[.$B6];0)" office:value-type="float" office:value="0" calcext:value-type="float">
            <text:p>0.00</text:p>
          </table:table-cell>
          <table:table-cell table:formula="of:=IF(([.$D$3]-[.$C6]*[.AB$3])*[.$B6]&gt;0;([.$D$3]-[.$C6]*[.AB$3])*[.$B6];0)" office:value-type="float" office:value="0" calcext:value-type="float">
            <text:p>0.00</text:p>
          </table:table-cell>
          <table:table-cell table:formula="of:=IF(([.$D$3]-[.$C6]*[.AC$3])*[.$B6]&gt;0;([.$D$3]-[.$C6]*[.AC$3])*[.$B6];0)" office:value-type="float" office:value="0" calcext:value-type="float">
            <text:p>0.00</text:p>
          </table:table-cell>
          <table:table-cell table:formula="of:=IF(([.$D$3]-[.$C6]*[.AD$3])*[.$B6]&gt;0;([.$D$3]-[.$C6]*[.AD$3])*[.$B6];0)" office:value-type="float" office:value="0" calcext:value-type="float">
            <text:p>0.00</text:p>
          </table:table-cell>
          <table:table-cell table:formula="of:=IF(([.$D$3]-[.$C6]*[.AE$3])*[.$B6]&gt;0;([.$D$3]-[.$C6]*[.AE$3])*[.$B6];0)" office:value-type="float" office:value="0" calcext:value-type="float">
            <text:p>0.00</text:p>
          </table:table-cell>
          <table:table-cell table:formula="of:=IF(([.$D$3]-[.$C6]*[.AF$3])*[.$B6]&gt;0;([.$D$3]-[.$C6]*[.AF$3])*[.$B6];0)" office:value-type="float" office:value="0" calcext:value-type="float">
            <text:p>0.00</text:p>
          </table:table-cell>
          <table:table-cell table:formula="of:=IF(([.$D$3]-[.$C6]*[.AG$3])*[.$B6]&gt;0;([.$D$3]-[.$C6]*[.AG$3])*[.$B6];0)" office:value-type="float" office:value="0" calcext:value-type="float">
            <text:p>0.00</text:p>
          </table:table-cell>
          <table:table-cell table:formula="of:=IF(([.$D$3]-[.$C6]*[.AH$3])*[.$B6]&gt;0;([.$D$3]-[.$C6]*[.AH$3])*[.$B6];0)" office:value-type="float" office:value="0" calcext:value-type="float">
            <text:p>0.00</text:p>
          </table:table-cell>
          <table:table-cell table:formula="of:=IF(([.$D$3]-[.$C6]*[.AI$3])*[.$B6]&gt;0;([.$D$3]-[.$C6]*[.AI$3])*[.$B6];0)" office:value-type="float" office:value="0" calcext:value-type="float">
            <text:p>0.00</text:p>
          </table:table-cell>
          <table:table-cell table:formula="of:=IF(([.$D$3]-[.$C6]*[.AJ$3])*[.$B6]&gt;0;([.$D$3]-[.$C6]*[.AJ$3])*[.$B6];0)" office:value-type="float" office:value="0" calcext:value-type="float">
            <text:p>0.00</text:p>
          </table:table-cell>
          <table:table-cell table:formula="of:=IF(([.$D$3]-[.$C6]*[.AK$3])*[.$B6]&gt;0;([.$D$3]-[.$C6]*[.AK$3])*[.$B6];0)" office:value-type="float" office:value="0" calcext:value-type="float">
            <text:p>0.00</text:p>
          </table:table-cell>
          <table:table-cell table:formula="of:=IF(([.$D$3]-[.$C6]*[.AL$3])*[.$B6]&gt;0;([.$D$3]-[.$C6]*[.AL$3])*[.$B6];0)" office:value-type="float" office:value="0" calcext:value-type="float">
            <text:p>0.00</text:p>
          </table:table-cell>
          <table:table-cell table:formula="of:=IF(([.$D$3]-[.$C6]*[.AM$3])*[.$B6]&gt;0;([.$D$3]-[.$C6]*[.AM$3])*[.$B6];0)" office:value-type="float" office:value="0" calcext:value-type="float">
            <text:p>0.00</text:p>
          </table:table-cell>
          <table:table-cell table:formula="of:=IF(([.$D$3]-[.$C6]*[.AN$3])*[.$B6]&gt;0;([.$D$3]-[.$C6]*[.AN$3])*[.$B6];0)" office:value-type="float" office:value="0" calcext:value-type="float">
            <text:p>0.00</text:p>
          </table:table-cell>
          <table:table-cell table:formula="of:=IF(([.$D$3]-[.$C6]*[.AO$3])*[.$B6]&gt;0;([.$D$3]-[.$C6]*[.AO$3])*[.$B6];0)" office:value-type="float" office:value="0" calcext:value-type="float">
            <text:p>0.00</text:p>
          </table:table-cell>
          <table:table-cell table:formula="of:=IF(([.$D$3]-[.$C6]*[.AP$3])*[.$B6]&gt;0;([.$D$3]-[.$C6]*[.AP$3])*[.$B6];0)" office:value-type="float" office:value="0" calcext:value-type="float">
            <text:p>0.00</text:p>
          </table:table-cell>
          <table:table-cell table:formula="of:=IF(([.$D$3]-[.$C6]*[.AQ$3])*[.$B6]&gt;0;([.$D$3]-[.$C6]*[.AQ$3])*[.$B6];0)" office:value-type="float" office:value="0" calcext:value-type="float">
            <text:p>0.00</text:p>
          </table:table-cell>
          <table:table-cell table:formula="of:=IF(([.$D$3]-[.$C6]*[.AR$3])*[.$B6]&gt;0;([.$D$3]-[.$C6]*[.AR$3])*[.$B6];0)" office:value-type="float" office:value="0" calcext:value-type="float">
            <text:p>0.00</text:p>
          </table:table-cell>
          <table:table-cell table:formula="of:=IF(([.$D$3]-[.$C6]*[.AS$3])*[.$B6]&gt;0;([.$D$3]-[.$C6]*[.AS$3])*[.$B6];0)" office:value-type="float" office:value="0" calcext:value-type="float">
            <text:p>0.00</text:p>
          </table:table-cell>
          <table:table-cell table:formula="of:=IF(([.$D$3]-[.$C6]*[.AT$3])*[.$B6]&gt;0;([.$D$3]-[.$C6]*[.AT$3])*[.$B6];0)" office:value-type="float" office:value="0" calcext:value-type="float">
            <text:p>0.00</text:p>
          </table:table-cell>
          <table:table-cell table:formula="of:=IF(([.$D$3]-[.$C6]*[.AU$3])*[.$B6]&gt;0;([.$D$3]-[.$C6]*[.AU$3])*[.$B6];0)" office:value-type="float" office:value="0" calcext:value-type="float">
            <text:p>0.00</text:p>
          </table:table-cell>
          <table:table-cell table:formula="of:=IF(([.$D$3]-[.$C6]*[.AV$3])*[.$B6]&gt;0;([.$D$3]-[.$C6]*[.AV$3])*[.$B6];0)" office:value-type="float" office:value="0" calcext:value-type="float">
            <text:p>0.00</text:p>
          </table:table-cell>
          <table:table-cell table:formula="of:=IF(([.$D$3]-[.$C6]*[.AW$3])*[.$B6]&gt;0;([.$D$3]-[.$C6]*[.AW$3])*[.$B6];0)" office:value-type="float" office:value="0" calcext:value-type="float">
            <text:p>0.00</text:p>
          </table:table-cell>
          <table:table-cell table:formula="of:=IF(([.$D$3]-[.$C6]*[.AX$3])*[.$B6]&gt;0;([.$D$3]-[.$C6]*[.AX$3])*[.$B6];0)" office:value-type="float" office:value="0" calcext:value-type="float">
            <text:p>0.00</text:p>
          </table:table-cell>
          <table:table-cell table:formula="of:=IF(([.$D$3]-[.$C6]*[.AY$3])*[.$B6]&gt;0;([.$D$3]-[.$C6]*[.AY$3])*[.$B6];0)" office:value-type="float" office:value="0" calcext:value-type="float">
            <text:p>0.00</text:p>
          </table:table-cell>
          <table:table-cell table:formula="of:=IF(([.$D$3]-[.$C6]*[.AZ$3])*[.$B6]&gt;0;([.$D$3]-[.$C6]*[.AZ$3])*[.$B6];0)" office:value-type="float" office:value="0" calcext:value-type="float">
            <text:p>0.00</text:p>
          </table:table-cell>
          <table:table-cell table:formula="of:=IF(([.$D$3]-[.$C6]*[.BA$3])*[.$B6]&gt;0;([.$D$3]-[.$C6]*[.BA$3])*[.$B6];0)" office:value-type="float" office:value="0" calcext:value-type="float">
            <text:p>0.00</text:p>
          </table:table-cell>
          <table:table-cell table:formula="of:=IF(([.$D$3]-[.$C6]*[.BB$3])*[.$B6]&gt;0;([.$D$3]-[.$C6]*[.BB$3])*[.$B6];0)" office:value-type="float" office:value="0" calcext:value-type="float">
            <text:p>0.00</text:p>
          </table:table-cell>
          <table:table-cell table:formula="of:=IF(([.$D$3]-[.$C6]*[.BC$3])*[.$B6]&gt;0;([.$D$3]-[.$C6]*[.BC$3])*[.$B6];0)" office:value-type="float" office:value="0" calcext:value-type="float">
            <text:p>0.00</text:p>
          </table:table-cell>
          <table:table-cell table:formula="of:=IF(([.$D$3]-[.$C6]*[.BD$3])*[.$B6]&gt;0;([.$D$3]-[.$C6]*[.BD$3])*[.$B6];0)" office:value-type="float" office:value="0" calcext:value-type="float">
            <text:p>0.00</text:p>
          </table:table-cell>
          <table:table-cell table:formula="of:=IF(([.$D$3]-[.$C6]*[.BE$3])*[.$B6]&gt;0;([.$D$3]-[.$C6]*[.BE$3])*[.$B6];0)" office:value-type="float" office:value="0" calcext:value-type="float">
            <text:p>0.00</text:p>
          </table:table-cell>
          <table:table-cell table:formula="of:=IF(([.$D$3]-[.$C6]*[.BF$3])*[.$B6]&gt;0;([.$D$3]-[.$C6]*[.BF$3])*[.$B6];0)" office:value-type="float" office:value="0" calcext:value-type="float">
            <text:p>0.00</text:p>
          </table:table-cell>
          <table:table-cell table:formula="of:=IF(([.$D$3]-[.$C6]*[.BG$3])*[.$B6]&gt;0;([.$D$3]-[.$C6]*[.BG$3])*[.$B6];0)" office:value-type="float" office:value="0" calcext:value-type="float">
            <text:p>0.00</text:p>
          </table:table-cell>
          <table:table-cell table:formula="of:=IF(([.$D$3]-[.$C6]*[.BH$3])*[.$B6]&gt;0;([.$D$3]-[.$C6]*[.BH$3])*[.$B6];0)" office:value-type="float" office:value="0" calcext:value-type="float">
            <text:p>0.00</text:p>
          </table:table-cell>
          <table:table-cell table:formula="of:=IF(([.$D$3]-[.$C6]*[.BI$3])*[.$B6]&gt;0;([.$D$3]-[.$C6]*[.BI$3])*[.$B6];0)" office:value-type="float" office:value="0" calcext:value-type="float">
            <text:p>0.00</text:p>
          </table:table-cell>
          <table:table-cell table:formula="of:=IF(([.$D$3]-[.$C6]*[.BJ$3])*[.$B6]&gt;0;([.$D$3]-[.$C6]*[.BJ$3])*[.$B6];0)" office:value-type="float" office:value="0" calcext:value-type="float">
            <text:p>0.00</text:p>
          </table:table-cell>
          <table:table-cell table:formula="of:=IF(([.$D$3]-[.$C6]*[.BK$3])*[.$B6]&gt;0;([.$D$3]-[.$C6]*[.BK$3])*[.$B6];0)" office:value-type="float" office:value="0" calcext:value-type="float">
            <text:p>0.00</text:p>
          </table:table-cell>
          <table:table-cell table:formula="of:=IF(([.$D$3]-[.$C6]*[.BL$3])*[.$B6]&gt;0;([.$D$3]-[.$C6]*[.BL$3])*[.$B6];0)" office:value-type="float" office:value="0" calcext:value-type="float">
            <text:p>0.00</text:p>
          </table:table-cell>
          <table:table-cell table:formula="of:=IF(([.$D$3]-[.$C6]*[.BM$3])*[.$B6]&gt;0;([.$D$3]-[.$C6]*[.BM$3])*[.$B6];0)" office:value-type="float" office:value="0" calcext:value-type="float">
            <text:p>0.00</text:p>
          </table:table-cell>
          <table:table-cell table:formula="of:=IF(([.$D$3]-[.$C6]*[.BN$3])*[.$B6]&gt;0;([.$D$3]-[.$C6]*[.BN$3])*[.$B6];0)" office:value-type="float" office:value="0" calcext:value-type="float">
            <text:p>0.00</text:p>
          </table:table-cell>
          <table:table-cell table:formula="of:=IF(([.$D$3]-[.$C6]*[.BO$3])*[.$B6]&gt;0;([.$D$3]-[.$C6]*[.BO$3])*[.$B6];0)" office:value-type="float" office:value="0" calcext:value-type="float">
            <text:p>0.00</text:p>
          </table:table-cell>
          <table:table-cell table:formula="of:=IF(([.$D$3]-[.$C6]*[.BP$3])*[.$B6]&gt;0;([.$D$3]-[.$C6]*[.BP$3])*[.$B6];0)" office:value-type="float" office:value="0" calcext:value-type="float">
            <text:p>0.00</text:p>
          </table:table-cell>
          <table:table-cell table:formula="of:=IF(([.$D$3]-[.$C6]*[.BQ$3])*[.$B6]&gt;0;([.$D$3]-[.$C6]*[.BQ$3])*[.$B6];0)" office:value-type="float" office:value="0" calcext:value-type="float">
            <text:p>0.00</text:p>
          </table:table-cell>
          <table:table-cell table:formula="of:=IF(([.$D$3]-[.$C6]*[.BR$3])*[.$B6]&gt;0;([.$D$3]-[.$C6]*[.BR$3])*[.$B6];0)" office:value-type="float" office:value="0" calcext:value-type="float">
            <text:p>0.00</text:p>
          </table:table-cell>
          <table:table-cell table:formula="of:=IF(([.$D$3]-[.$C6]*[.BS$3])*[.$B6]&gt;0;([.$D$3]-[.$C6]*[.BS$3])*[.$B6];0)" office:value-type="float" office:value="0" calcext:value-type="float">
            <text:p>0.00</text:p>
          </table:table-cell>
          <table:table-cell table:formula="of:=IF(([.$D$3]-[.$C6]*[.BT$3])*[.$B6]&gt;0;([.$D$3]-[.$C6]*[.BT$3])*[.$B6];0)" office:value-type="float" office:value="0" calcext:value-type="float">
            <text:p>0.00</text:p>
          </table:table-cell>
          <table:table-cell table:formula="of:=IF(([.$D$3]-[.$C6]*[.BU$3])*[.$B6]&gt;0;([.$D$3]-[.$C6]*[.BU$3])*[.$B6];0)" office:value-type="float" office:value="0" calcext:value-type="float">
            <text:p>0.00</text:p>
          </table:table-cell>
          <table:table-cell table:formula="of:=IF(([.$D$3]-[.$C6]*[.BV$3])*[.$B6]&gt;0;([.$D$3]-[.$C6]*[.BV$3])*[.$B6];0)" office:value-type="float" office:value="0" calcext:value-type="float">
            <text:p>0.00</text:p>
          </table:table-cell>
          <table:table-cell table:formula="of:=IF(([.$D$3]-[.$C6]*[.BW$3])*[.$B6]&gt;0;([.$D$3]-[.$C6]*[.BW$3])*[.$B6];0)" office:value-type="float" office:value="0" calcext:value-type="float">
            <text:p>0.00</text:p>
          </table:table-cell>
          <table:table-cell table:formula="of:=IF(([.$D$3]-[.$C6]*[.BX$3])*[.$B6]&gt;0;([.$D$3]-[.$C6]*[.BX$3])*[.$B6];0)" office:value-type="float" office:value="0" calcext:value-type="float">
            <text:p>0.00</text:p>
          </table:table-cell>
          <table:table-cell table:formula="of:=IF(([.$D$3]-[.$C6]*[.BY$3])*[.$B6]&gt;0;([.$D$3]-[.$C6]*[.BY$3])*[.$B6];0)" office:value-type="float" office:value="0" calcext:value-type="float">
            <text:p>0.00</text:p>
          </table:table-cell>
          <table:table-cell table:formula="of:=IF(([.$D$3]-[.$C6]*[.BZ$3])*[.$B6]&gt;0;([.$D$3]-[.$C6]*[.BZ$3])*[.$B6];0)" office:value-type="float" office:value="0" calcext:value-type="float">
            <text:p>0.00</text:p>
          </table:table-cell>
          <table:table-cell table:formula="of:=IF(([.$D$3]-[.$C6]*[.CA$3])*[.$B6]&gt;0;([.$D$3]-[.$C6]*[.CA$3])*[.$B6];0)" office:value-type="float" office:value="0" calcext:value-type="float">
            <text:p>0.00</text:p>
          </table:table-cell>
          <table:table-cell table:formula="of:=IF(([.$D$3]-[.$C6]*[.CB$3])*[.$B6]&gt;0;([.$D$3]-[.$C6]*[.CB$3])*[.$B6];0)" office:value-type="float" office:value="0" calcext:value-type="float">
            <text:p>0.00</text:p>
          </table:table-cell>
          <table:table-cell table:formula="of:=IF(([.$D$3]-[.$C6]*[.CC$3])*[.$B6]&gt;0;([.$D$3]-[.$C6]*[.CC$3])*[.$B6];0)" office:value-type="float" office:value="0" calcext:value-type="float">
            <text:p>0.00</text:p>
          </table:table-cell>
          <table:table-cell table:formula="of:=IF(([.$D$3]-[.$C6]*[.CD$3])*[.$B6]&gt;0;([.$D$3]-[.$C6]*[.CD$3])*[.$B6];0)" office:value-type="float" office:value="0" calcext:value-type="float">
            <text:p>0.00</text:p>
          </table:table-cell>
          <table:table-cell table:formula="of:=IF(([.$D$3]-[.$C6]*[.CE$3])*[.$B6]&gt;0;([.$D$3]-[.$C6]*[.CE$3])*[.$B6];0)" office:value-type="float" office:value="0" calcext:value-type="float">
            <text:p>0.00</text:p>
          </table:table-cell>
          <table:table-cell table:formula="of:=IF(([.$D$3]-[.$C6]*[.CF$3])*[.$B6]&gt;0;([.$D$3]-[.$C6]*[.CF$3])*[.$B6];0)" office:value-type="float" office:value="0" calcext:value-type="float">
            <text:p>0.00</text:p>
          </table:table-cell>
          <table:table-cell table:formula="of:=IF(([.$D$3]-[.$C6]*[.CG$3])*[.$B6]&gt;0;([.$D$3]-[.$C6]*[.CG$3])*[.$B6];0)" office:value-type="float" office:value="0" calcext:value-type="float">
            <text:p>0.00</text:p>
          </table:table-cell>
          <table:table-cell table:formula="of:=IF(([.$D$3]-[.$C6]*[.CH$3])*[.$B6]&gt;0;([.$D$3]-[.$C6]*[.CH$3])*[.$B6];0)" office:value-type="float" office:value="0" calcext:value-type="float">
            <text:p>0.00</text:p>
          </table:table-cell>
          <table:table-cell table:formula="of:=IF(([.$D$3]-[.$C6]*[.CI$3])*[.$B6]&gt;0;([.$D$3]-[.$C6]*[.CI$3])*[.$B6];0)" office:value-type="float" office:value="0" calcext:value-type="float">
            <text:p>0.00</text:p>
          </table:table-cell>
          <table:table-cell table:formula="of:=IF(([.$D$3]-[.$C6]*[.CJ$3])*[.$B6]&gt;0;([.$D$3]-[.$C6]*[.CJ$3])*[.$B6];0)" office:value-type="float" office:value="0" calcext:value-type="float">
            <text:p>0.00</text:p>
          </table:table-cell>
          <table:table-cell table:formula="of:=IF(([.$D$3]-[.$C6]*[.CK$3])*[.$B6]&gt;0;([.$D$3]-[.$C6]*[.CK$3])*[.$B6];0)" office:value-type="float" office:value="0" calcext:value-type="float">
            <text:p>0.00</text:p>
          </table:table-cell>
          <table:table-cell table:formula="of:=IF(([.$D$3]-[.$C6]*[.CL$3])*[.$B6]&gt;0;([.$D$3]-[.$C6]*[.CL$3])*[.$B6];0)" office:value-type="float" office:value="0" calcext:value-type="float">
            <text:p>0.00</text:p>
          </table:table-cell>
          <table:table-cell table:formula="of:=IF(([.$D$3]-[.$C6]*[.CM$3])*[.$B6]&gt;0;([.$D$3]-[.$C6]*[.CM$3])*[.$B6];0)" office:value-type="float" office:value="0" calcext:value-type="float">
            <text:p>0.00</text:p>
          </table:table-cell>
          <table:table-cell table:formula="of:=IF(([.$D$3]-[.$C6]*[.CN$3])*[.$B6]&gt;0;([.$D$3]-[.$C6]*[.CN$3])*[.$B6];0)" office:value-type="float" office:value="0" calcext:value-type="float">
            <text:p>0.00</text:p>
          </table:table-cell>
          <table:table-cell table:formula="of:=IF(([.$D$3]-[.$C6]*[.CO$3])*[.$B6]&gt;0;([.$D$3]-[.$C6]*[.CO$3])*[.$B6];0)" office:value-type="float" office:value="0" calcext:value-type="float">
            <text:p>0.00</text:p>
          </table:table-cell>
          <table:table-cell table:formula="of:=IF(([.$D$3]-[.$C6]*[.CP$3])*[.$B6]&gt;0;([.$D$3]-[.$C6]*[.CP$3])*[.$B6];0)" office:value-type="float" office:value="0" calcext:value-type="float">
            <text:p>0.00</text:p>
          </table:table-cell>
          <table:table-cell table:formula="of:=IF(([.$D$3]-[.$C6]*[.CQ$3])*[.$B6]&gt;0;([.$D$3]-[.$C6]*[.CQ$3])*[.$B6];0)" office:value-type="float" office:value="0" calcext:value-type="float">
            <text:p>0.00</text:p>
          </table:table-cell>
          <table:table-cell table:formula="of:=IF(([.$D$3]-[.$C6]*[.CR$3])*[.$B6]&gt;0;([.$D$3]-[.$C6]*[.CR$3])*[.$B6];0)" office:value-type="float" office:value="0" calcext:value-type="float">
            <text:p>0.00</text:p>
          </table:table-cell>
          <table:table-cell table:formula="of:=IF(([.$D$3]-[.$C6]*[.CS$3])*[.$B6]&gt;0;([.$D$3]-[.$C6]*[.CS$3])*[.$B6];0)" office:value-type="float" office:value="0" calcext:value-type="float">
            <text:p>0.00</text:p>
          </table:table-cell>
          <table:table-cell table:formula="of:=IF(([.$D$3]-[.$C6]*[.CT$3])*[.$B6]&gt;0;([.$D$3]-[.$C6]*[.CT$3])*[.$B6];0)" office:value-type="float" office:value="0" calcext:value-type="float">
            <text:p>0.00</text:p>
          </table:table-cell>
          <table:table-cell table:formula="of:=IF(([.$D$3]-[.$C6]*[.CU$3])*[.$B6]&gt;0;([.$D$3]-[.$C6]*[.CU$3])*[.$B6];0)" office:value-type="float" office:value="0" calcext:value-type="float">
            <text:p>0.00</text:p>
          </table:table-cell>
          <table:table-cell table:formula="of:=IF(([.$D$3]-[.$C6]*[.CV$3])*[.$B6]&gt;0;([.$D$3]-[.$C6]*[.CV$3])*[.$B6];0)" office:value-type="float" office:value="0" calcext:value-type="float">
            <text:p>0.00</text:p>
          </table:table-cell>
          <table:table-cell table:formula="of:=IF(([.$D$3]-[.$C6]*[.CW$3])*[.$B6]&gt;0;([.$D$3]-[.$C6]*[.CW$3])*[.$B6];0)" office:value-type="float" office:value="0" calcext:value-type="float">
            <text:p>0.00</text:p>
          </table:table-cell>
          <table:table-cell table:formula="of:=IF(([.$D$3]-[.$C6]*[.CX$3])*[.$B6]&gt;0;([.$D$3]-[.$C6]*[.CX$3])*[.$B6];0)" office:value-type="float" office:value="0" calcext:value-type="float">
            <text:p>0.00</text:p>
          </table:table-cell>
          <table:table-cell table:formula="of:=IF(([.$D$3]-[.$C6]*[.CY$3])*[.$B6]&gt;0;([.$D$3]-[.$C6]*[.CY$3])*[.$B6];0)" office:value-type="float" office:value="0" calcext:value-type="float">
            <text:p>0.00</text:p>
          </table:table-cell>
          <table:table-cell table:formula="of:=IF(([.$D$3]-[.$C6]*[.CZ$3])*[.$B6]&gt;0;([.$D$3]-[.$C6]*[.CZ$3])*[.$B6];0)" office:value-type="float" office:value="0" calcext:value-type="float">
            <text:p>0.00</text:p>
          </table:table-cell>
          <table:table-cell table:formula="of:=IF(([.$D$3]-[.$C6]*[.DA$3])*[.$B6]&gt;0;([.$D$3]-[.$C6]*[.DA$3])*[.$B6];0)" office:value-type="float" office:value="0" calcext:value-type="float">
            <text:p>0.00</text:p>
          </table:table-cell>
          <table:table-cell table:formula="of:=IF(([.$D$3]-[.$C6]*[.DB$3])*[.$B6]&gt;0;([.$D$3]-[.$C6]*[.DB$3])*[.$B6];0)" office:value-type="float" office:value="0" calcext:value-type="float">
            <text:p>0.00</text:p>
          </table:table-cell>
          <table:table-cell table:formula="of:=IF(([.$D$3]-[.$C6]*[.DC$3])*[.$B6]&gt;0;([.$D$3]-[.$C6]*[.DC$3])*[.$B6];0)" office:value-type="float" office:value="0" calcext:value-type="float">
            <text:p>0.00</text:p>
          </table:table-cell>
          <table:table-cell table:formula="of:=IF(([.$D$3]-[.$C6]*[.DD$3])*[.$B6]&gt;0;([.$D$3]-[.$C6]*[.DD$3])*[.$B6];0)" office:value-type="float" office:value="0" calcext:value-type="float">
            <text:p>0.00</text:p>
          </table:table-cell>
          <table:table-cell table:formula="of:=IF(([.$D$3]-[.$C6]*[.DE$3])*[.$B6]&gt;0;([.$D$3]-[.$C6]*[.DE$3])*[.$B6];0)" office:value-type="float" office:value="0" calcext:value-type="float">
            <text:p>0.00</text:p>
          </table:table-cell>
          <table:table-cell table:formula="of:=IF(([.$D$3]-[.$C6]*[.DF$3])*[.$B6]&gt;0;([.$D$3]-[.$C6]*[.DF$3])*[.$B6];0)" office:value-type="float" office:value="0" calcext:value-type="float">
            <text:p>0.00</text:p>
          </table:table-cell>
          <table:table-cell table:formula="of:=IF(([.$D$3]-[.$C6]*[.DG$3])*[.$B6]&gt;0;([.$D$3]-[.$C6]*[.DG$3])*[.$B6];0)" office:value-type="float" office:value="0" calcext:value-type="float">
            <text:p>0.00</text:p>
          </table:table-cell>
          <table:table-cell table:formula="of:=IF(([.$D$3]-[.$C6]*[.DH$3])*[.$B6]&gt;0;([.$D$3]-[.$C6]*[.DH$3])*[.$B6];0)" office:value-type="float" office:value="0" calcext:value-type="float">
            <text:p>0.00</text:p>
          </table:table-cell>
          <table:table-cell table:formula="of:=IF(([.$D$3]-[.$C6]*[.DI$3])*[.$B6]&gt;0;([.$D$3]-[.$C6]*[.DI$3])*[.$B6];0)" office:value-type="float" office:value="0" calcext:value-type="float">
            <text:p>0.00</text:p>
          </table:table-cell>
          <table:table-cell table:formula="of:=IF(([.$D$3]-[.$C6]*[.DJ$3])*[.$B6]&gt;0;([.$D$3]-[.$C6]*[.DJ$3])*[.$B6];0)" office:value-type="float" office:value="0" calcext:value-type="float">
            <text:p>0.00</text:p>
          </table:table-cell>
          <table:table-cell table:formula="of:=IF(([.$D$3]-[.$C6]*[.DK$3])*[.$B6]&gt;0;([.$D$3]-[.$C6]*[.DK$3])*[.$B6];0)" office:value-type="float" office:value="0" calcext:value-type="float">
            <text:p>0.00</text:p>
          </table:table-cell>
          <table:table-cell table:formula="of:=IF(([.$D$3]-[.$C6]*[.DL$3])*[.$B6]&gt;0;([.$D$3]-[.$C6]*[.DL$3])*[.$B6];0)" office:value-type="float" office:value="0" calcext:value-type="float">
            <text:p>0.00</text:p>
          </table:table-cell>
          <table:table-cell table:formula="of:=IF(([.$D$3]-[.$C6]*[.DM$3])*[.$B6]&gt;0;([.$D$3]-[.$C6]*[.DM$3])*[.$B6];0)" office:value-type="float" office:value="0" calcext:value-type="float">
            <text:p>0.00</text:p>
          </table:table-cell>
          <table:table-cell table:formula="of:=IF(([.$D$3]-[.$C6]*[.DN$3])*[.$B6]&gt;0;([.$D$3]-[.$C6]*[.DN$3])*[.$B6];0)" office:value-type="float" office:value="0" calcext:value-type="float">
            <text:p>0.00</text:p>
          </table:table-cell>
          <table:table-cell table:formula="of:=IF(([.$D$3]-[.$C6]*[.DO$3])*[.$B6]&gt;0;([.$D$3]-[.$C6]*[.DO$3])*[.$B6];0)" office:value-type="float" office:value="0" calcext:value-type="float">
            <text:p>0.00</text:p>
          </table:table-cell>
          <table:table-cell table:formula="of:=IF(([.$D$3]-[.$C6]*[.DP$3])*[.$B6]&gt;0;([.$D$3]-[.$C6]*[.DP$3])*[.$B6];0)" office:value-type="float" office:value="0" calcext:value-type="float">
            <text:p>0.00</text:p>
          </table:table-cell>
          <table:table-cell table:formula="of:=IF(([.$D$3]-[.$C6]*[.DQ$3])*[.$B6]&gt;0;([.$D$3]-[.$C6]*[.DQ$3])*[.$B6];0)" office:value-type="float" office:value="0" calcext:value-type="float">
            <text:p>0.00</text:p>
          </table:table-cell>
          <table:table-cell table:formula="of:=IF(([.$D$3]-[.$C6]*[.DR$3])*[.$B6]&gt;0;([.$D$3]-[.$C6]*[.DR$3])*[.$B6];0)" office:value-type="float" office:value="0" calcext:value-type="float">
            <text:p>0.00</text:p>
          </table:table-cell>
          <table:table-cell table:formula="of:=IF(([.$D$3]-[.$C6]*[.DS$3])*[.$B6]&gt;0;([.$D$3]-[.$C6]*[.DS$3])*[.$B6];0)" office:value-type="float" office:value="0" calcext:value-type="float">
            <text:p>0.00</text:p>
          </table:table-cell>
          <table:table-cell table:formula="of:=IF(([.$D$3]-[.$C6]*[.DT$3])*[.$B6]&gt;0;([.$D$3]-[.$C6]*[.DT$3])*[.$B6];0)" office:value-type="float" office:value="0" calcext:value-type="float">
            <text:p>0.00</text:p>
          </table:table-cell>
          <table:table-cell table:formula="of:=IF(([.$D$3]-[.$C6]*[.DU$3])*[.$B6]&gt;0;([.$D$3]-[.$C6]*[.DU$3])*[.$B6];0)" office:value-type="float" office:value="0" calcext:value-type="float">
            <text:p>0.00</text:p>
          </table:table-cell>
          <table:table-cell table:formula="of:=IF(([.$D$3]-[.$C6]*[.DV$3])*[.$B6]&gt;0;([.$D$3]-[.$C6]*[.DV$3])*[.$B6];0)" office:value-type="float" office:value="0" calcext:value-type="float">
            <text:p>0.00</text:p>
          </table:table-cell>
          <table:table-cell table:formula="of:=IF(([.$D$3]-[.$C6]*[.DW$3])*[.$B6]&gt;0;([.$D$3]-[.$C6]*[.DW$3])*[.$B6];0)" office:value-type="float" office:value="0" calcext:value-type="float">
            <text:p>0.00</text:p>
          </table:table-cell>
          <table:table-cell table:formula="of:=IF(([.$D$3]-[.$C6]*[.DX$3])*[.$B6]&gt;0;([.$D$3]-[.$C6]*[.DX$3])*[.$B6];0)" office:value-type="float" office:value="0" calcext:value-type="float">
            <text:p>0.00</text:p>
          </table:table-cell>
          <table:table-cell table:formula="of:=IF(([.$D$3]-[.$C6]*[.DY$3])*[.$B6]&gt;0;([.$D$3]-[.$C6]*[.DY$3])*[.$B6];0)" office:value-type="float" office:value="0" calcext:value-type="float">
            <text:p>0.00</text:p>
          </table:table-cell>
          <table:table-cell table:formula="of:=IF(([.$D$3]-[.$C6]*[.DZ$3])*[.$B6]&gt;0;([.$D$3]-[.$C6]*[.DZ$3])*[.$B6];0)" office:value-type="float" office:value="0" calcext:value-type="float">
            <text:p>0.00</text:p>
          </table:table-cell>
          <table:table-cell table:formula="of:=IF(([.$D$3]-[.$C6]*[.EA$3])*[.$B6]&gt;0;([.$D$3]-[.$C6]*[.EA$3])*[.$B6];0)" office:value-type="float" office:value="0" calcext:value-type="float">
            <text:p>0.00</text:p>
          </table:table-cell>
          <table:table-cell table:formula="of:=IF(([.$D$3]-[.$C6]*[.EB$3])*[.$B6]&gt;0;([.$D$3]-[.$C6]*[.EB$3])*[.$B6];0)" office:value-type="float" office:value="0" calcext:value-type="float">
            <text:p>0.00</text:p>
          </table:table-cell>
          <table:table-cell table:formula="of:=IF(([.$D$3]-[.$C6]*[.EC$3])*[.$B6]&gt;0;([.$D$3]-[.$C6]*[.EC$3])*[.$B6];0)" office:value-type="float" office:value="0" calcext:value-type="float">
            <text:p>0.00</text:p>
          </table:table-cell>
          <table:table-cell table:formula="of:=IF(([.$D$3]-[.$C6]*[.ED$3])*[.$B6]&gt;0;([.$D$3]-[.$C6]*[.ED$3])*[.$B6];0)" office:value-type="float" office:value="0" calcext:value-type="float">
            <text:p>0.00</text:p>
          </table:table-cell>
          <table:table-cell table:formula="of:=IF(([.$D$3]-[.$C6]*[.EE$3])*[.$B6]&gt;0;([.$D$3]-[.$C6]*[.EE$3])*[.$B6];0)" office:value-type="float" office:value="0" calcext:value-type="float">
            <text:p>0.00</text:p>
          </table:table-cell>
          <table:table-cell table:formula="of:=IF(([.$D$3]-[.$C6]*[.EF$3])*[.$B6]&gt;0;([.$D$3]-[.$C6]*[.EF$3])*[.$B6];0)" office:value-type="float" office:value="0" calcext:value-type="float">
            <text:p>0.00</text:p>
          </table:table-cell>
          <table:table-cell table:formula="of:=IF(([.$D$3]-[.$C6]*[.EG$3])*[.$B6]&gt;0;([.$D$3]-[.$C6]*[.EG$3])*[.$B6];0)" office:value-type="float" office:value="0" calcext:value-type="float">
            <text:p>0.00</text:p>
          </table:table-cell>
          <table:table-cell table:formula="of:=IF(([.$D$3]-[.$C6]*[.EH$3])*[.$B6]&gt;0;([.$D$3]-[.$C6]*[.EH$3])*[.$B6];0)" office:value-type="float" office:value="0" calcext:value-type="float">
            <text:p>0.00</text:p>
          </table:table-cell>
          <table:table-cell table:formula="of:=IF(([.$D$3]-[.$C6]*[.EI$3])*[.$B6]&gt;0;([.$D$3]-[.$C6]*[.EI$3])*[.$B6];0)" office:value-type="float" office:value="0" calcext:value-type="float">
            <text:p>0.00</text:p>
          </table:table-cell>
          <table:table-cell table:formula="of:=IF(([.$D$3]-[.$C6]*[.EJ$3])*[.$B6]&gt;0;([.$D$3]-[.$C6]*[.EJ$3])*[.$B6];0)" office:value-type="float" office:value="0" calcext:value-type="float">
            <text:p>0.00</text:p>
          </table:table-cell>
          <table:table-cell table:formula="of:=IF(([.$D$3]-[.$C6]*[.EK$3])*[.$B6]&gt;0;([.$D$3]-[.$C6]*[.EK$3])*[.$B6];0)" office:value-type="float" office:value="0" calcext:value-type="float">
            <text:p>0.00</text:p>
          </table:table-cell>
          <table:table-cell table:formula="of:=IF(([.$D$3]-[.$C6]*[.EL$3])*[.$B6]&gt;0;([.$D$3]-[.$C6]*[.EL$3])*[.$B6];0)" office:value-type="float" office:value="0" calcext:value-type="float">
            <text:p>0.00</text:p>
          </table:table-cell>
          <table:table-cell table:formula="of:=IF(([.$D$3]-[.$C6]*[.EM$3])*[.$B6]&gt;0;([.$D$3]-[.$C6]*[.EM$3])*[.$B6];0)" office:value-type="float" office:value="0" calcext:value-type="float">
            <text:p>0.00</text:p>
          </table:table-cell>
          <table:table-cell table:formula="of:=IF(([.$D$3]-[.$C6]*[.EN$3])*[.$B6]&gt;0;([.$D$3]-[.$C6]*[.EN$3])*[.$B6];0)" office:value-type="float" office:value="0" calcext:value-type="float">
            <text:p>0.00</text:p>
          </table:table-cell>
          <table:table-cell table:formula="of:=IF(([.$D$3]-[.$C6]*[.EO$3])*[.$B6]&gt;0;([.$D$3]-[.$C6]*[.EO$3])*[.$B6];0)" office:value-type="float" office:value="0" calcext:value-type="float">
            <text:p>0.00</text:p>
          </table:table-cell>
          <table:table-cell table:formula="of:=IF(([.$D$3]-[.$C6]*[.EP$3])*[.$B6]&gt;0;([.$D$3]-[.$C6]*[.EP$3])*[.$B6];0)" office:value-type="float" office:value="0" calcext:value-type="float">
            <text:p>0.00</text:p>
          </table:table-cell>
          <table:table-cell table:formula="of:=IF(([.$D$3]-[.$C6]*[.EQ$3])*[.$B6]&gt;0;([.$D$3]-[.$C6]*[.EQ$3])*[.$B6];0)" office:value-type="float" office:value="0" calcext:value-type="float">
            <text:p>0.00</text:p>
          </table:table-cell>
          <table:table-cell table:formula="of:=IF(([.$D$3]-[.$C6]*[.ER$3])*[.$B6]&gt;0;([.$D$3]-[.$C6]*[.ER$3])*[.$B6];0)" office:value-type="float" office:value="0" calcext:value-type="float">
            <text:p>0.00</text:p>
          </table:table-cell>
          <table:table-cell table:formula="of:=IF(([.$D$3]-[.$C6]*[.ES$3])*[.$B6]&gt;0;([.$D$3]-[.$C6]*[.ES$3])*[.$B6];0)" office:value-type="float" office:value="0" calcext:value-type="float">
            <text:p>0.00</text:p>
          </table:table-cell>
          <table:table-cell table:formula="of:=IF(([.$D$3]-[.$C6]*[.ET$3])*[.$B6]&gt;0;([.$D$3]-[.$C6]*[.ET$3])*[.$B6];0)" office:value-type="float" office:value="0" calcext:value-type="float">
            <text:p>0.00</text:p>
          </table:table-cell>
          <table:table-cell table:formula="of:=IF(([.$D$3]-[.$C6]*[.EU$3])*[.$B6]&gt;0;([.$D$3]-[.$C6]*[.EU$3])*[.$B6];0)" office:value-type="float" office:value="0" calcext:value-type="float">
            <text:p>0.00</text:p>
          </table:table-cell>
          <table:table-cell table:formula="of:=IF(([.$D$3]-[.$C6]*[.EV$3])*[.$B6]&gt;0;([.$D$3]-[.$C6]*[.EV$3])*[.$B6];0)" office:value-type="float" office:value="0" calcext:value-type="float">
            <text:p>0.00</text:p>
          </table:table-cell>
          <table:table-cell table:formula="of:=IF(([.$D$3]-[.$C6]*[.EW$3])*[.$B6]&gt;0;([.$D$3]-[.$C6]*[.EW$3])*[.$B6];0)" office:value-type="float" office:value="0" calcext:value-type="float">
            <text:p>0.00</text:p>
          </table:table-cell>
          <table:table-cell table:formula="of:=IF(([.$D$3]-[.$C6]*[.EX$3])*[.$B6]&gt;0;([.$D$3]-[.$C6]*[.EX$3])*[.$B6];0)" office:value-type="float" office:value="0" calcext:value-type="float">
            <text:p>0.00</text:p>
          </table:table-cell>
          <table:table-cell table:formula="of:=IF(([.$D$3]-[.$C6]*[.EY$3])*[.$B6]&gt;0;([.$D$3]-[.$C6]*[.EY$3])*[.$B6];0)" office:value-type="float" office:value="0" calcext:value-type="float">
            <text:p>0.00</text:p>
          </table:table-cell>
          <table:table-cell table:formula="of:=IF(([.$D$3]-[.$C6]*[.EZ$3])*[.$B6]&gt;0;([.$D$3]-[.$C6]*[.EZ$3])*[.$B6];0)" office:value-type="float" office:value="0" calcext:value-type="float">
            <text:p>0.00</text:p>
          </table:table-cell>
          <table:table-cell table:formula="of:=IF(([.$D$3]-[.$C6]*[.FA$3])*[.$B6]&gt;0;([.$D$3]-[.$C6]*[.FA$3])*[.$B6];0)" office:value-type="float" office:value="0" calcext:value-type="float">
            <text:p>0.00</text:p>
          </table:table-cell>
          <table:table-cell table:formula="of:=IF(([.$D$3]-[.$C6]*[.FB$3])*[.$B6]&gt;0;([.$D$3]-[.$C6]*[.FB$3])*[.$B6];0)" office:value-type="float" office:value="0" calcext:value-type="float">
            <text:p>0.00</text:p>
          </table:table-cell>
          <table:table-cell table:formula="of:=IF(([.$D$3]-[.$C6]*[.FC$3])*[.$B6]&gt;0;([.$D$3]-[.$C6]*[.FC$3])*[.$B6];0)" office:value-type="float" office:value="0" calcext:value-type="float">
            <text:p>0.00</text:p>
          </table:table-cell>
          <table:table-cell table:formula="of:=IF(([.$D$3]-[.$C6]*[.FD$3])*[.$B6]&gt;0;([.$D$3]-[.$C6]*[.FD$3])*[.$B6];0)" office:value-type="float" office:value="0" calcext:value-type="float">
            <text:p>0.00</text:p>
          </table:table-cell>
          <table:table-cell table:formula="of:=IF(([.$D$3]-[.$C6]*[.FE$3])*[.$B6]&gt;0;([.$D$3]-[.$C6]*[.FE$3])*[.$B6];0)" office:value-type="float" office:value="0" calcext:value-type="float">
            <text:p>0.00</text:p>
          </table:table-cell>
          <table:table-cell table:formula="of:=IF(([.$D$3]-[.$C6]*[.FF$3])*[.$B6]&gt;0;([.$D$3]-[.$C6]*[.FF$3])*[.$B6];0)" office:value-type="float" office:value="0" calcext:value-type="float">
            <text:p>0.00</text:p>
          </table:table-cell>
          <table:table-cell table:formula="of:=IF(([.$D$3]-[.$C6]*[.FG$3])*[.$B6]&gt;0;([.$D$3]-[.$C6]*[.FG$3])*[.$B6];0)" office:value-type="float" office:value="0" calcext:value-type="float">
            <text:p>0.00</text:p>
          </table:table-cell>
          <table:table-cell table:formula="of:=IF(([.$D$3]-[.$C6]*[.FH$3])*[.$B6]&gt;0;([.$D$3]-[.$C6]*[.FH$3])*[.$B6];0)" office:value-type="float" office:value="0" calcext:value-type="float">
            <text:p>0.00</text:p>
          </table:table-cell>
          <table:table-cell table:formula="of:=IF(([.$D$3]-[.$C6]*[.FI$3])*[.$B6]&gt;0;([.$D$3]-[.$C6]*[.FI$3])*[.$B6];0)" office:value-type="float" office:value="0" calcext:value-type="float">
            <text:p>0.00</text:p>
          </table:table-cell>
          <table:table-cell table:formula="of:=IF(([.$D$3]-[.$C6]*[.FJ$3])*[.$B6]&gt;0;([.$D$3]-[.$C6]*[.FJ$3])*[.$B6];0)" office:value-type="float" office:value="0" calcext:value-type="float">
            <text:p>0.00</text:p>
          </table:table-cell>
          <table:table-cell table:formula="of:=IF(([.$D$3]-[.$C6]*[.FK$3])*[.$B6]&gt;0;([.$D$3]-[.$C6]*[.FK$3])*[.$B6];0)" office:value-type="float" office:value="0" calcext:value-type="float">
            <text:p>0.00</text:p>
          </table:table-cell>
          <table:table-cell table:formula="of:=IF(([.$D$3]-[.$C6]*[.FL$3])*[.$B6]&gt;0;([.$D$3]-[.$C6]*[.FL$3])*[.$B6];0)" office:value-type="float" office:value="0" calcext:value-type="float">
            <text:p>0.00</text:p>
          </table:table-cell>
          <table:table-cell table:formula="of:=IF(([.$D$3]-[.$C6]*[.FM$3])*[.$B6]&gt;0;([.$D$3]-[.$C6]*[.FM$3])*[.$B6];0)" office:value-type="float" office:value="0" calcext:value-type="float">
            <text:p>0.00</text:p>
          </table:table-cell>
          <table:table-cell table:formula="of:=IF(([.$D$3]-[.$C6]*[.FN$3])*[.$B6]&gt;0;([.$D$3]-[.$C6]*[.FN$3])*[.$B6];0)" office:value-type="float" office:value="0" calcext:value-type="float">
            <text:p>0.00</text:p>
          </table:table-cell>
          <table:table-cell table:formula="of:=IF(([.$D$3]-[.$C6]*[.FO$3])*[.$B6]&gt;0;([.$D$3]-[.$C6]*[.FO$3])*[.$B6];0)" office:value-type="float" office:value="0" calcext:value-type="float">
            <text:p>0.00</text:p>
          </table:table-cell>
          <table:table-cell table:formula="of:=IF(([.$D$3]-[.$C6]*[.FP$3])*[.$B6]&gt;0;([.$D$3]-[.$C6]*[.FP$3])*[.$B6];0)" office:value-type="float" office:value="0" calcext:value-type="float">
            <text:p>0.00</text:p>
          </table:table-cell>
          <table:table-cell table:formula="of:=IF(([.$D$3]-[.$C6]*[.FQ$3])*[.$B6]&gt;0;([.$D$3]-[.$C6]*[.FQ$3])*[.$B6];0)" office:value-type="float" office:value="0" calcext:value-type="float">
            <text:p>0.00</text:p>
          </table:table-cell>
          <table:table-cell table:formula="of:=IF(([.$D$3]-[.$C6]*[.FR$3])*[.$B6]&gt;0;([.$D$3]-[.$C6]*[.FR$3])*[.$B6];0)" office:value-type="float" office:value="0" calcext:value-type="float">
            <text:p>0.00</text:p>
          </table:table-cell>
          <table:table-cell table:formula="of:=IF(([.$D$3]-[.$C6]*[.FS$3])*[.$B6]&gt;0;([.$D$3]-[.$C6]*[.FS$3])*[.$B6];0)" office:value-type="float" office:value="0" calcext:value-type="float">
            <text:p>0.00</text:p>
          </table:table-cell>
          <table:table-cell table:formula="of:=IF(([.$D$3]-[.$C6]*[.FT$3])*[.$B6]&gt;0;([.$D$3]-[.$C6]*[.FT$3])*[.$B6];0)" office:value-type="float" office:value="0" calcext:value-type="float">
            <text:p>0.00</text:p>
          </table:table-cell>
          <table:table-cell table:formula="of:=IF(([.$D$3]-[.$C6]*[.FU$3])*[.$B6]&gt;0;([.$D$3]-[.$C6]*[.FU$3])*[.$B6];0)" office:value-type="float" office:value="0" calcext:value-type="float">
            <text:p>0.00</text:p>
          </table:table-cell>
          <table:table-cell table:formula="of:=IF(([.$D$3]-[.$C6]*[.FV$3])*[.$B6]&gt;0;([.$D$3]-[.$C6]*[.FV$3])*[.$B6];0)" office:value-type="float" office:value="0" calcext:value-type="float">
            <text:p>0.00</text:p>
          </table:table-cell>
          <table:table-cell table:formula="of:=IF(([.$D$3]-[.$C6]*[.FW$3])*[.$B6]&gt;0;([.$D$3]-[.$C6]*[.FW$3])*[.$B6];0)" office:value-type="float" office:value="0" calcext:value-type="float">
            <text:p>0.00</text:p>
          </table:table-cell>
          <table:table-cell table:formula="of:=IF(([.$D$3]-[.$C6]*[.FX$3])*[.$B6]&gt;0;([.$D$3]-[.$C6]*[.FX$3])*[.$B6];0)" office:value-type="float" office:value="0" calcext:value-type="float">
            <text:p>0.00</text:p>
          </table:table-cell>
          <table:table-cell table:formula="of:=IF(([.$D$3]-[.$C6]*[.FY$3])*[.$B6]&gt;0;([.$D$3]-[.$C6]*[.FY$3])*[.$B6];0)" office:value-type="float" office:value="0" calcext:value-type="float">
            <text:p>0.00</text:p>
          </table:table-cell>
          <table:table-cell table:formula="of:=IF(([.$D$3]-[.$C6]*[.FZ$3])*[.$B6]&gt;0;([.$D$3]-[.$C6]*[.FZ$3])*[.$B6];0)" office:value-type="float" office:value="0" calcext:value-type="float">
            <text:p>0.00</text:p>
          </table:table-cell>
          <table:table-cell table:formula="of:=IF(([.$D$3]-[.$C6]*[.GA$3])*[.$B6]&gt;0;([.$D$3]-[.$C6]*[.GA$3])*[.$B6];0)" office:value-type="float" office:value="0" calcext:value-type="float">
            <text:p>0.00</text:p>
          </table:table-cell>
          <table:table-cell table:formula="of:=IF(([.$D$3]-[.$C6]*[.GB$3])*[.$B6]&gt;0;([.$D$3]-[.$C6]*[.GB$3])*[.$B6];0)" office:value-type="float" office:value="0" calcext:value-type="float">
            <text:p>0.00</text:p>
          </table:table-cell>
          <table:table-cell table:formula="of:=IF(([.$D$3]-[.$C6]*[.GC$3])*[.$B6]&gt;0;([.$D$3]-[.$C6]*[.GC$3])*[.$B6];0)" office:value-type="float" office:value="0" calcext:value-type="float">
            <text:p>0.00</text:p>
          </table:table-cell>
          <table:table-cell table:formula="of:=IF(([.$D$3]-[.$C6]*[.GD$3])*[.$B6]&gt;0;([.$D$3]-[.$C6]*[.GD$3])*[.$B6];0)" office:value-type="float" office:value="0" calcext:value-type="float">
            <text:p>0.00</text:p>
          </table:table-cell>
          <table:table-cell table:formula="of:=IF(([.$D$3]-[.$C6]*[.GE$3])*[.$B6]&gt;0;([.$D$3]-[.$C6]*[.GE$3])*[.$B6];0)" office:value-type="float" office:value="0" calcext:value-type="float">
            <text:p>0.00</text:p>
          </table:table-cell>
          <table:table-cell table:formula="of:=IF(([.$D$3]-[.$C6]*[.GF$3])*[.$B6]&gt;0;([.$D$3]-[.$C6]*[.GF$3])*[.$B6];0)" office:value-type="float" office:value="0" calcext:value-type="float">
            <text:p>0.00</text:p>
          </table:table-cell>
          <table:table-cell table:formula="of:=IF(([.$D$3]-[.$C6]*[.GG$3])*[.$B6]&gt;0;([.$D$3]-[.$C6]*[.GG$3])*[.$B6];0)" office:value-type="float" office:value="0" calcext:value-type="float">
            <text:p>0.00</text:p>
          </table:table-cell>
          <table:table-cell table:formula="of:=IF(([.$D$3]-[.$C6]*[.GH$3])*[.$B6]&gt;0;([.$D$3]-[.$C6]*[.GH$3])*[.$B6];0)" office:value-type="float" office:value="0" calcext:value-type="float">
            <text:p>0.00</text:p>
          </table:table-cell>
          <table:table-cell table:formula="of:=IF(([.$D$3]-[.$C6]*[.GI$3])*[.$B6]&gt;0;([.$D$3]-[.$C6]*[.GI$3])*[.$B6];0)" office:value-type="float" office:value="0" calcext:value-type="float">
            <text:p>0.00</text:p>
          </table:table-cell>
          <table:table-cell table:formula="of:=IF(([.$D$3]-[.$C6]*[.GJ$3])*[.$B6]&gt;0;([.$D$3]-[.$C6]*[.GJ$3])*[.$B6];0)" office:value-type="float" office:value="0" calcext:value-type="float">
            <text:p>0.00</text:p>
          </table:table-cell>
          <table:table-cell table:formula="of:=IF(([.$D$3]-[.$C6]*[.GK$3])*[.$B6]&gt;0;([.$D$3]-[.$C6]*[.GK$3])*[.$B6];0)" office:value-type="float" office:value="0" calcext:value-type="float">
            <text:p>0.00</text:p>
          </table:table-cell>
          <table:table-cell table:formula="of:=IF(([.$D$3]-[.$C6]*[.GL$3])*[.$B6]&gt;0;([.$D$3]-[.$C6]*[.GL$3])*[.$B6];0)" office:value-type="float" office:value="0" calcext:value-type="float">
            <text:p>0.00</text:p>
          </table:table-cell>
          <table:table-cell table:formula="of:=IF(([.$D$3]-[.$C6]*[.GM$3])*[.$B6]&gt;0;([.$D$3]-[.$C6]*[.GM$3])*[.$B6];0)" office:value-type="float" office:value="0" calcext:value-type="float">
            <text:p>0.00</text:p>
          </table:table-cell>
          <table:table-cell table:formula="of:=IF(([.$D$3]-[.$C6]*[.GN$3])*[.$B6]&gt;0;([.$D$3]-[.$C6]*[.GN$3])*[.$B6];0)" office:value-type="float" office:value="0" calcext:value-type="float">
            <text:p>0.00</text:p>
          </table:table-cell>
          <table:table-cell table:formula="of:=IF(([.$D$3]-[.$C6]*[.GO$3])*[.$B6]&gt;0;([.$D$3]-[.$C6]*[.GO$3])*[.$B6];0)" office:value-type="float" office:value="0" calcext:value-type="float">
            <text:p>0.00</text:p>
          </table:table-cell>
          <table:table-cell table:formula="of:=IF(([.$D$3]-[.$C6]*[.GP$3])*[.$B6]&gt;0;([.$D$3]-[.$C6]*[.GP$3])*[.$B6];0)" office:value-type="float" office:value="0" calcext:value-type="float">
            <text:p>0.00</text:p>
          </table:table-cell>
          <table:table-cell table:formula="of:=IF(([.$D$3]-[.$C6]*[.GQ$3])*[.$B6]&gt;0;([.$D$3]-[.$C6]*[.GQ$3])*[.$B6];0)" office:value-type="float" office:value="0" calcext:value-type="float">
            <text:p>0.00</text:p>
          </table:table-cell>
          <table:table-cell table:formula="of:=IF(([.$D$3]-[.$C6]*[.GR$3])*[.$B6]&gt;0;([.$D$3]-[.$C6]*[.GR$3])*[.$B6];0)" office:value-type="float" office:value="0" calcext:value-type="float">
            <text:p>0.00</text:p>
          </table:table-cell>
          <table:table-cell table:formula="of:=IF(([.$D$3]-[.$C6]*[.GS$3])*[.$B6]&gt;0;([.$D$3]-[.$C6]*[.GS$3])*[.$B6];0)" office:value-type="float" office:value="0" calcext:value-type="float">
            <text:p>0.00</text:p>
          </table:table-cell>
          <table:table-cell table:formula="of:=IF(([.$D$3]-[.$C6]*[.GT$3])*[.$B6]&gt;0;([.$D$3]-[.$C6]*[.GT$3])*[.$B6];0)" office:value-type="float" office:value="0" calcext:value-type="float">
            <text:p>0.00</text:p>
          </table:table-cell>
          <table:table-cell table:formula="of:=IF(([.$D$3]-[.$C6]*[.GU$3])*[.$B6]&gt;0;([.$D$3]-[.$C6]*[.GU$3])*[.$B6];0)" office:value-type="float" office:value="0" calcext:value-type="float">
            <text:p>0.00</text:p>
          </table:table-cell>
          <table:table-cell table:formula="of:=IF(([.$D$3]-[.$C6]*[.GV$3])*[.$B6]&gt;0;([.$D$3]-[.$C6]*[.GV$3])*[.$B6];0)" office:value-type="float" office:value="0" calcext:value-type="float">
            <text:p>0.00</text:p>
          </table:table-cell>
          <table:table-cell table:formula="of:=IF(([.$D$3]-[.$C6]*[.GW$3])*[.$B6]&gt;0;([.$D$3]-[.$C6]*[.GW$3])*[.$B6];0)" office:value-type="float" office:value="0" calcext:value-type="float">
            <text:p>0.00</text:p>
          </table:table-cell>
          <table:table-cell table:formula="of:=IF(([.$D$3]-[.$C6]*[.GX$3])*[.$B6]&gt;0;([.$D$3]-[.$C6]*[.GX$3])*[.$B6];0)" office:value-type="float" office:value="0" calcext:value-type="float">
            <text:p>0.00</text:p>
          </table:table-cell>
          <table:table-cell table:formula="of:=IF(([.$D$3]-[.$C6]*[.GY$3])*[.$B6]&gt;0;([.$D$3]-[.$C6]*[.GY$3])*[.$B6];0)" office:value-type="float" office:value="0" calcext:value-type="float">
            <text:p>0.00</text:p>
          </table:table-cell>
          <table:table-cell table:formula="of:=IF(([.$D$3]-[.$C6]*[.GZ$3])*[.$B6]&gt;0;([.$D$3]-[.$C6]*[.GZ$3])*[.$B6];0)" office:value-type="float" office:value="0" calcext:value-type="float">
            <text:p>0.00</text:p>
          </table:table-cell>
          <table:table-cell table:formula="of:=IF(([.$D$3]-[.$C6]*[.HA$3])*[.$B6]&gt;0;([.$D$3]-[.$C6]*[.HA$3])*[.$B6];0)" office:value-type="float" office:value="0" calcext:value-type="float">
            <text:p>0.00</text:p>
          </table:table-cell>
          <table:table-cell table:formula="of:=IF(([.$D$3]-[.$C6]*[.HB$3])*[.$B6]&gt;0;([.$D$3]-[.$C6]*[.HB$3])*[.$B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3]*[.B7]^[.$A$3]" office:value-type="float" office:value="24.2514650641664" calcext:value-type="float">
            <text:p>24.2514650641664</text:p>
          </table:table-cell>
          <table:table-cell table:formula="of:=[.D$3]/[.C7]" office:value-type="float" office:value="4.94815466539835" calcext:value-type="float">
            <text:p>4.9481546653983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formula="of:=SUM([.K7:.AX7])" office:value-type="float" office:value="949.941397433345" calcext:value-type="float">
            <text:p>949.94</text:p>
          </table:table-cell>
          <table:table-cell table:formula="of:=IF(([.$D$3]-[.$C7]*[.K$3])*[.$B7]&gt;0;([.$D$3]-[.$C7]*[.K$3])*[.$B7];0)" office:value-type="float" office:value="382.994139743335" calcext:value-type="float">
            <text:p>382.99</text:p>
          </table:table-cell>
          <table:table-cell table:formula="of:=IF(([.$D$3]-[.$C7]*[.L$3])*[.$B7]&gt;0;([.$D$3]-[.$C7]*[.L$3])*[.$B7];0)" office:value-type="float" office:value="285.988279486669" calcext:value-type="float">
            <text:p>285.99</text:p>
          </table:table-cell>
          <table:table-cell table:formula="of:=IF(([.$D$3]-[.$C7]*[.M$3])*[.$B7]&gt;0;([.$D$3]-[.$C7]*[.M$3])*[.$B7];0)" office:value-type="float" office:value="188.982419230004" calcext:value-type="float">
            <text:p>188.98</text:p>
          </table:table-cell>
          <table:table-cell table:formula="of:=IF(([.$D$3]-[.$C7]*[.N$3])*[.$B7]&gt;0;([.$D$3]-[.$C7]*[.N$3])*[.$B7];0)" office:value-type="float" office:value="91.9765589733381" calcext:value-type="float">
            <text:p>91.98</text:p>
          </table:table-cell>
          <table:table-cell table:formula="of:=IF(([.$D$3]-[.$C7]*[.O$3])*[.$B7]&gt;0;([.$D$3]-[.$C7]*[.O$3])*[.$B7];0)" office:value-type="float" office:value="0" calcext:value-type="float">
            <text:p>0.00</text:p>
          </table:table-cell>
          <table:table-cell table:formula="of:=IF(([.$D$3]-[.$C7]*[.P$3])*[.$B7]&gt;0;([.$D$3]-[.$C7]*[.P$3])*[.$B7];0)" office:value-type="float" office:value="0" calcext:value-type="float">
            <text:p>0.00</text:p>
          </table:table-cell>
          <table:table-cell table:formula="of:=IF(([.$D$3]-[.$C7]*[.Q$3])*[.$B7]&gt;0;([.$D$3]-[.$C7]*[.Q$3])*[.$B7];0)" office:value-type="float" office:value="0" calcext:value-type="float">
            <text:p>0.00</text:p>
          </table:table-cell>
          <table:table-cell table:formula="of:=IF(([.$D$3]-[.$C7]*[.R$3])*[.$B7]&gt;0;([.$D$3]-[.$C7]*[.R$3])*[.$B7];0)" office:value-type="float" office:value="0" calcext:value-type="float">
            <text:p>0.00</text:p>
          </table:table-cell>
          <table:table-cell table:formula="of:=IF(([.$D$3]-[.$C7]*[.S$3])*[.$B7]&gt;0;([.$D$3]-[.$C7]*[.S$3])*[.$B7];0)" office:value-type="float" office:value="0" calcext:value-type="float">
            <text:p>0.00</text:p>
          </table:table-cell>
          <table:table-cell table:formula="of:=IF(([.$D$3]-[.$C7]*[.T$3])*[.$B7]&gt;0;([.$D$3]-[.$C7]*[.T$3])*[.$B7];0)" office:value-type="float" office:value="0" calcext:value-type="float">
            <text:p>0.00</text:p>
          </table:table-cell>
          <table:table-cell table:formula="of:=IF(([.$D$3]-[.$C7]*[.U$3])*[.$B7]&gt;0;([.$D$3]-[.$C7]*[.U$3])*[.$B7];0)" office:value-type="float" office:value="0" calcext:value-type="float">
            <text:p>0.00</text:p>
          </table:table-cell>
          <table:table-cell table:formula="of:=IF(([.$D$3]-[.$C7]*[.V$3])*[.$B7]&gt;0;([.$D$3]-[.$C7]*[.V$3])*[.$B7];0)" office:value-type="float" office:value="0" calcext:value-type="float">
            <text:p>0.00</text:p>
          </table:table-cell>
          <table:table-cell table:formula="of:=IF(([.$D$3]-[.$C7]*[.W$3])*[.$B7]&gt;0;([.$D$3]-[.$C7]*[.W$3])*[.$B7];0)" office:value-type="float" office:value="0" calcext:value-type="float">
            <text:p>0.00</text:p>
          </table:table-cell>
          <table:table-cell table:formula="of:=IF(([.$D$3]-[.$C7]*[.X$3])*[.$B7]&gt;0;([.$D$3]-[.$C7]*[.X$3])*[.$B7];0)" office:value-type="float" office:value="0" calcext:value-type="float">
            <text:p>0.00</text:p>
          </table:table-cell>
          <table:table-cell table:formula="of:=IF(([.$D$3]-[.$C7]*[.Y$3])*[.$B7]&gt;0;([.$D$3]-[.$C7]*[.Y$3])*[.$B7];0)" office:value-type="float" office:value="0" calcext:value-type="float">
            <text:p>0.00</text:p>
          </table:table-cell>
          <table:table-cell table:formula="of:=IF(([.$D$3]-[.$C7]*[.Z$3])*[.$B7]&gt;0;([.$D$3]-[.$C7]*[.Z$3])*[.$B7];0)" office:value-type="float" office:value="0" calcext:value-type="float">
            <text:p>0.00</text:p>
          </table:table-cell>
          <table:table-cell table:formula="of:=IF(([.$D$3]-[.$C7]*[.AA$3])*[.$B7]&gt;0;([.$D$3]-[.$C7]*[.AA$3])*[.$B7];0)" office:value-type="float" office:value="0" calcext:value-type="float">
            <text:p>0.00</text:p>
          </table:table-cell>
          <table:table-cell table:formula="of:=IF(([.$D$3]-[.$C7]*[.AB$3])*[.$B7]&gt;0;([.$D$3]-[.$C7]*[.AB$3])*[.$B7];0)" office:value-type="float" office:value="0" calcext:value-type="float">
            <text:p>0.00</text:p>
          </table:table-cell>
          <table:table-cell table:formula="of:=IF(([.$D$3]-[.$C7]*[.AC$3])*[.$B7]&gt;0;([.$D$3]-[.$C7]*[.AC$3])*[.$B7];0)" office:value-type="float" office:value="0" calcext:value-type="float">
            <text:p>0.00</text:p>
          </table:table-cell>
          <table:table-cell table:formula="of:=IF(([.$D$3]-[.$C7]*[.AD$3])*[.$B7]&gt;0;([.$D$3]-[.$C7]*[.AD$3])*[.$B7];0)" office:value-type="float" office:value="0" calcext:value-type="float">
            <text:p>0.00</text:p>
          </table:table-cell>
          <table:table-cell table:formula="of:=IF(([.$D$3]-[.$C7]*[.AE$3])*[.$B7]&gt;0;([.$D$3]-[.$C7]*[.AE$3])*[.$B7];0)" office:value-type="float" office:value="0" calcext:value-type="float">
            <text:p>0.00</text:p>
          </table:table-cell>
          <table:table-cell table:formula="of:=IF(([.$D$3]-[.$C7]*[.AF$3])*[.$B7]&gt;0;([.$D$3]-[.$C7]*[.AF$3])*[.$B7];0)" office:value-type="float" office:value="0" calcext:value-type="float">
            <text:p>0.00</text:p>
          </table:table-cell>
          <table:table-cell table:formula="of:=IF(([.$D$3]-[.$C7]*[.AG$3])*[.$B7]&gt;0;([.$D$3]-[.$C7]*[.AG$3])*[.$B7];0)" office:value-type="float" office:value="0" calcext:value-type="float">
            <text:p>0.00</text:p>
          </table:table-cell>
          <table:table-cell table:formula="of:=IF(([.$D$3]-[.$C7]*[.AH$3])*[.$B7]&gt;0;([.$D$3]-[.$C7]*[.AH$3])*[.$B7];0)" office:value-type="float" office:value="0" calcext:value-type="float">
            <text:p>0.00</text:p>
          </table:table-cell>
          <table:table-cell table:formula="of:=IF(([.$D$3]-[.$C7]*[.AI$3])*[.$B7]&gt;0;([.$D$3]-[.$C7]*[.AI$3])*[.$B7];0)" office:value-type="float" office:value="0" calcext:value-type="float">
            <text:p>0.00</text:p>
          </table:table-cell>
          <table:table-cell table:formula="of:=IF(([.$D$3]-[.$C7]*[.AJ$3])*[.$B7]&gt;0;([.$D$3]-[.$C7]*[.AJ$3])*[.$B7];0)" office:value-type="float" office:value="0" calcext:value-type="float">
            <text:p>0.00</text:p>
          </table:table-cell>
          <table:table-cell table:formula="of:=IF(([.$D$3]-[.$C7]*[.AK$3])*[.$B7]&gt;0;([.$D$3]-[.$C7]*[.AK$3])*[.$B7];0)" office:value-type="float" office:value="0" calcext:value-type="float">
            <text:p>0.00</text:p>
          </table:table-cell>
          <table:table-cell table:formula="of:=IF(([.$D$3]-[.$C7]*[.AL$3])*[.$B7]&gt;0;([.$D$3]-[.$C7]*[.AL$3])*[.$B7];0)" office:value-type="float" office:value="0" calcext:value-type="float">
            <text:p>0.00</text:p>
          </table:table-cell>
          <table:table-cell table:formula="of:=IF(([.$D$3]-[.$C7]*[.AM$3])*[.$B7]&gt;0;([.$D$3]-[.$C7]*[.AM$3])*[.$B7];0)" office:value-type="float" office:value="0" calcext:value-type="float">
            <text:p>0.00</text:p>
          </table:table-cell>
          <table:table-cell table:formula="of:=IF(([.$D$3]-[.$C7]*[.AN$3])*[.$B7]&gt;0;([.$D$3]-[.$C7]*[.AN$3])*[.$B7];0)" office:value-type="float" office:value="0" calcext:value-type="float">
            <text:p>0.00</text:p>
          </table:table-cell>
          <table:table-cell table:formula="of:=IF(([.$D$3]-[.$C7]*[.AO$3])*[.$B7]&gt;0;([.$D$3]-[.$C7]*[.AO$3])*[.$B7];0)" office:value-type="float" office:value="0" calcext:value-type="float">
            <text:p>0.00</text:p>
          </table:table-cell>
          <table:table-cell table:formula="of:=IF(([.$D$3]-[.$C7]*[.AP$3])*[.$B7]&gt;0;([.$D$3]-[.$C7]*[.AP$3])*[.$B7];0)" office:value-type="float" office:value="0" calcext:value-type="float">
            <text:p>0.00</text:p>
          </table:table-cell>
          <table:table-cell table:formula="of:=IF(([.$D$3]-[.$C7]*[.AQ$3])*[.$B7]&gt;0;([.$D$3]-[.$C7]*[.AQ$3])*[.$B7];0)" office:value-type="float" office:value="0" calcext:value-type="float">
            <text:p>0.00</text:p>
          </table:table-cell>
          <table:table-cell table:formula="of:=IF(([.$D$3]-[.$C7]*[.AR$3])*[.$B7]&gt;0;([.$D$3]-[.$C7]*[.AR$3])*[.$B7];0)" office:value-type="float" office:value="0" calcext:value-type="float">
            <text:p>0.00</text:p>
          </table:table-cell>
          <table:table-cell table:formula="of:=IF(([.$D$3]-[.$C7]*[.AS$3])*[.$B7]&gt;0;([.$D$3]-[.$C7]*[.AS$3])*[.$B7];0)" office:value-type="float" office:value="0" calcext:value-type="float">
            <text:p>0.00</text:p>
          </table:table-cell>
          <table:table-cell table:formula="of:=IF(([.$D$3]-[.$C7]*[.AT$3])*[.$B7]&gt;0;([.$D$3]-[.$C7]*[.AT$3])*[.$B7];0)" office:value-type="float" office:value="0" calcext:value-type="float">
            <text:p>0.00</text:p>
          </table:table-cell>
          <table:table-cell table:formula="of:=IF(([.$D$3]-[.$C7]*[.AU$3])*[.$B7]&gt;0;([.$D$3]-[.$C7]*[.AU$3])*[.$B7];0)" office:value-type="float" office:value="0" calcext:value-type="float">
            <text:p>0.00</text:p>
          </table:table-cell>
          <table:table-cell table:formula="of:=IF(([.$D$3]-[.$C7]*[.AV$3])*[.$B7]&gt;0;([.$D$3]-[.$C7]*[.AV$3])*[.$B7];0)" office:value-type="float" office:value="0" calcext:value-type="float">
            <text:p>0.00</text:p>
          </table:table-cell>
          <table:table-cell table:formula="of:=IF(([.$D$3]-[.$C7]*[.AW$3])*[.$B7]&gt;0;([.$D$3]-[.$C7]*[.AW$3])*[.$B7];0)" office:value-type="float" office:value="0" calcext:value-type="float">
            <text:p>0.00</text:p>
          </table:table-cell>
          <table:table-cell table:formula="of:=IF(([.$D$3]-[.$C7]*[.AX$3])*[.$B7]&gt;0;([.$D$3]-[.$C7]*[.AX$3])*[.$B7];0)" office:value-type="float" office:value="0" calcext:value-type="float">
            <text:p>0.00</text:p>
          </table:table-cell>
          <table:table-cell table:formula="of:=IF(([.$D$3]-[.$C7]*[.AY$3])*[.$B7]&gt;0;([.$D$3]-[.$C7]*[.AY$3])*[.$B7];0)" office:value-type="float" office:value="0" calcext:value-type="float">
            <text:p>0.00</text:p>
          </table:table-cell>
          <table:table-cell table:formula="of:=IF(([.$D$3]-[.$C7]*[.AZ$3])*[.$B7]&gt;0;([.$D$3]-[.$C7]*[.AZ$3])*[.$B7];0)" office:value-type="float" office:value="0" calcext:value-type="float">
            <text:p>0.00</text:p>
          </table:table-cell>
          <table:table-cell table:formula="of:=IF(([.$D$3]-[.$C7]*[.BA$3])*[.$B7]&gt;0;([.$D$3]-[.$C7]*[.BA$3])*[.$B7];0)" office:value-type="float" office:value="0" calcext:value-type="float">
            <text:p>0.00</text:p>
          </table:table-cell>
          <table:table-cell table:formula="of:=IF(([.$D$3]-[.$C7]*[.BB$3])*[.$B7]&gt;0;([.$D$3]-[.$C7]*[.BB$3])*[.$B7];0)" office:value-type="float" office:value="0" calcext:value-type="float">
            <text:p>0.00</text:p>
          </table:table-cell>
          <table:table-cell table:formula="of:=IF(([.$D$3]-[.$C7]*[.BC$3])*[.$B7]&gt;0;([.$D$3]-[.$C7]*[.BC$3])*[.$B7];0)" office:value-type="float" office:value="0" calcext:value-type="float">
            <text:p>0.00</text:p>
          </table:table-cell>
          <table:table-cell table:formula="of:=IF(([.$D$3]-[.$C7]*[.BD$3])*[.$B7]&gt;0;([.$D$3]-[.$C7]*[.BD$3])*[.$B7];0)" office:value-type="float" office:value="0" calcext:value-type="float">
            <text:p>0.00</text:p>
          </table:table-cell>
          <table:table-cell table:formula="of:=IF(([.$D$3]-[.$C7]*[.BE$3])*[.$B7]&gt;0;([.$D$3]-[.$C7]*[.BE$3])*[.$B7];0)" office:value-type="float" office:value="0" calcext:value-type="float">
            <text:p>0.00</text:p>
          </table:table-cell>
          <table:table-cell table:formula="of:=IF(([.$D$3]-[.$C7]*[.BF$3])*[.$B7]&gt;0;([.$D$3]-[.$C7]*[.BF$3])*[.$B7];0)" office:value-type="float" office:value="0" calcext:value-type="float">
            <text:p>0.00</text:p>
          </table:table-cell>
          <table:table-cell table:formula="of:=IF(([.$D$3]-[.$C7]*[.BG$3])*[.$B7]&gt;0;([.$D$3]-[.$C7]*[.BG$3])*[.$B7];0)" office:value-type="float" office:value="0" calcext:value-type="float">
            <text:p>0.00</text:p>
          </table:table-cell>
          <table:table-cell table:formula="of:=IF(([.$D$3]-[.$C7]*[.BH$3])*[.$B7]&gt;0;([.$D$3]-[.$C7]*[.BH$3])*[.$B7];0)" office:value-type="float" office:value="0" calcext:value-type="float">
            <text:p>0.00</text:p>
          </table:table-cell>
          <table:table-cell table:formula="of:=IF(([.$D$3]-[.$C7]*[.BI$3])*[.$B7]&gt;0;([.$D$3]-[.$C7]*[.BI$3])*[.$B7];0)" office:value-type="float" office:value="0" calcext:value-type="float">
            <text:p>0.00</text:p>
          </table:table-cell>
          <table:table-cell table:formula="of:=IF(([.$D$3]-[.$C7]*[.BJ$3])*[.$B7]&gt;0;([.$D$3]-[.$C7]*[.BJ$3])*[.$B7];0)" office:value-type="float" office:value="0" calcext:value-type="float">
            <text:p>0.00</text:p>
          </table:table-cell>
          <table:table-cell table:formula="of:=IF(([.$D$3]-[.$C7]*[.BK$3])*[.$B7]&gt;0;([.$D$3]-[.$C7]*[.BK$3])*[.$B7];0)" office:value-type="float" office:value="0" calcext:value-type="float">
            <text:p>0.00</text:p>
          </table:table-cell>
          <table:table-cell table:formula="of:=IF(([.$D$3]-[.$C7]*[.BL$3])*[.$B7]&gt;0;([.$D$3]-[.$C7]*[.BL$3])*[.$B7];0)" office:value-type="float" office:value="0" calcext:value-type="float">
            <text:p>0.00</text:p>
          </table:table-cell>
          <table:table-cell table:formula="of:=IF(([.$D$3]-[.$C7]*[.BM$3])*[.$B7]&gt;0;([.$D$3]-[.$C7]*[.BM$3])*[.$B7];0)" office:value-type="float" office:value="0" calcext:value-type="float">
            <text:p>0.00</text:p>
          </table:table-cell>
          <table:table-cell table:formula="of:=IF(([.$D$3]-[.$C7]*[.BN$3])*[.$B7]&gt;0;([.$D$3]-[.$C7]*[.BN$3])*[.$B7];0)" office:value-type="float" office:value="0" calcext:value-type="float">
            <text:p>0.00</text:p>
          </table:table-cell>
          <table:table-cell table:formula="of:=IF(([.$D$3]-[.$C7]*[.BO$3])*[.$B7]&gt;0;([.$D$3]-[.$C7]*[.BO$3])*[.$B7];0)" office:value-type="float" office:value="0" calcext:value-type="float">
            <text:p>0.00</text:p>
          </table:table-cell>
          <table:table-cell table:formula="of:=IF(([.$D$3]-[.$C7]*[.BP$3])*[.$B7]&gt;0;([.$D$3]-[.$C7]*[.BP$3])*[.$B7];0)" office:value-type="float" office:value="0" calcext:value-type="float">
            <text:p>0.00</text:p>
          </table:table-cell>
          <table:table-cell table:formula="of:=IF(([.$D$3]-[.$C7]*[.BQ$3])*[.$B7]&gt;0;([.$D$3]-[.$C7]*[.BQ$3])*[.$B7];0)" office:value-type="float" office:value="0" calcext:value-type="float">
            <text:p>0.00</text:p>
          </table:table-cell>
          <table:table-cell table:formula="of:=IF(([.$D$3]-[.$C7]*[.BR$3])*[.$B7]&gt;0;([.$D$3]-[.$C7]*[.BR$3])*[.$B7];0)" office:value-type="float" office:value="0" calcext:value-type="float">
            <text:p>0.00</text:p>
          </table:table-cell>
          <table:table-cell table:formula="of:=IF(([.$D$3]-[.$C7]*[.BS$3])*[.$B7]&gt;0;([.$D$3]-[.$C7]*[.BS$3])*[.$B7];0)" office:value-type="float" office:value="0" calcext:value-type="float">
            <text:p>0.00</text:p>
          </table:table-cell>
          <table:table-cell table:formula="of:=IF(([.$D$3]-[.$C7]*[.BT$3])*[.$B7]&gt;0;([.$D$3]-[.$C7]*[.BT$3])*[.$B7];0)" office:value-type="float" office:value="0" calcext:value-type="float">
            <text:p>0.00</text:p>
          </table:table-cell>
          <table:table-cell table:formula="of:=IF(([.$D$3]-[.$C7]*[.BU$3])*[.$B7]&gt;0;([.$D$3]-[.$C7]*[.BU$3])*[.$B7];0)" office:value-type="float" office:value="0" calcext:value-type="float">
            <text:p>0.00</text:p>
          </table:table-cell>
          <table:table-cell table:formula="of:=IF(([.$D$3]-[.$C7]*[.BV$3])*[.$B7]&gt;0;([.$D$3]-[.$C7]*[.BV$3])*[.$B7];0)" office:value-type="float" office:value="0" calcext:value-type="float">
            <text:p>0.00</text:p>
          </table:table-cell>
          <table:table-cell table:formula="of:=IF(([.$D$3]-[.$C7]*[.BW$3])*[.$B7]&gt;0;([.$D$3]-[.$C7]*[.BW$3])*[.$B7];0)" office:value-type="float" office:value="0" calcext:value-type="float">
            <text:p>0.00</text:p>
          </table:table-cell>
          <table:table-cell table:formula="of:=IF(([.$D$3]-[.$C7]*[.BX$3])*[.$B7]&gt;0;([.$D$3]-[.$C7]*[.BX$3])*[.$B7];0)" office:value-type="float" office:value="0" calcext:value-type="float">
            <text:p>0.00</text:p>
          </table:table-cell>
          <table:table-cell table:formula="of:=IF(([.$D$3]-[.$C7]*[.BY$3])*[.$B7]&gt;0;([.$D$3]-[.$C7]*[.BY$3])*[.$B7];0)" office:value-type="float" office:value="0" calcext:value-type="float">
            <text:p>0.00</text:p>
          </table:table-cell>
          <table:table-cell table:formula="of:=IF(([.$D$3]-[.$C7]*[.BZ$3])*[.$B7]&gt;0;([.$D$3]-[.$C7]*[.BZ$3])*[.$B7];0)" office:value-type="float" office:value="0" calcext:value-type="float">
            <text:p>0.00</text:p>
          </table:table-cell>
          <table:table-cell table:formula="of:=IF(([.$D$3]-[.$C7]*[.CA$3])*[.$B7]&gt;0;([.$D$3]-[.$C7]*[.CA$3])*[.$B7];0)" office:value-type="float" office:value="0" calcext:value-type="float">
            <text:p>0.00</text:p>
          </table:table-cell>
          <table:table-cell table:formula="of:=IF(([.$D$3]-[.$C7]*[.CB$3])*[.$B7]&gt;0;([.$D$3]-[.$C7]*[.CB$3])*[.$B7];0)" office:value-type="float" office:value="0" calcext:value-type="float">
            <text:p>0.00</text:p>
          </table:table-cell>
          <table:table-cell table:formula="of:=IF(([.$D$3]-[.$C7]*[.CC$3])*[.$B7]&gt;0;([.$D$3]-[.$C7]*[.CC$3])*[.$B7];0)" office:value-type="float" office:value="0" calcext:value-type="float">
            <text:p>0.00</text:p>
          </table:table-cell>
          <table:table-cell table:formula="of:=IF(([.$D$3]-[.$C7]*[.CD$3])*[.$B7]&gt;0;([.$D$3]-[.$C7]*[.CD$3])*[.$B7];0)" office:value-type="float" office:value="0" calcext:value-type="float">
            <text:p>0.00</text:p>
          </table:table-cell>
          <table:table-cell table:formula="of:=IF(([.$D$3]-[.$C7]*[.CE$3])*[.$B7]&gt;0;([.$D$3]-[.$C7]*[.CE$3])*[.$B7];0)" office:value-type="float" office:value="0" calcext:value-type="float">
            <text:p>0.00</text:p>
          </table:table-cell>
          <table:table-cell table:formula="of:=IF(([.$D$3]-[.$C7]*[.CF$3])*[.$B7]&gt;0;([.$D$3]-[.$C7]*[.CF$3])*[.$B7];0)" office:value-type="float" office:value="0" calcext:value-type="float">
            <text:p>0.00</text:p>
          </table:table-cell>
          <table:table-cell table:formula="of:=IF(([.$D$3]-[.$C7]*[.CG$3])*[.$B7]&gt;0;([.$D$3]-[.$C7]*[.CG$3])*[.$B7];0)" office:value-type="float" office:value="0" calcext:value-type="float">
            <text:p>0.00</text:p>
          </table:table-cell>
          <table:table-cell table:formula="of:=IF(([.$D$3]-[.$C7]*[.CH$3])*[.$B7]&gt;0;([.$D$3]-[.$C7]*[.CH$3])*[.$B7];0)" office:value-type="float" office:value="0" calcext:value-type="float">
            <text:p>0.00</text:p>
          </table:table-cell>
          <table:table-cell table:formula="of:=IF(([.$D$3]-[.$C7]*[.CI$3])*[.$B7]&gt;0;([.$D$3]-[.$C7]*[.CI$3])*[.$B7];0)" office:value-type="float" office:value="0" calcext:value-type="float">
            <text:p>0.00</text:p>
          </table:table-cell>
          <table:table-cell table:formula="of:=IF(([.$D$3]-[.$C7]*[.CJ$3])*[.$B7]&gt;0;([.$D$3]-[.$C7]*[.CJ$3])*[.$B7];0)" office:value-type="float" office:value="0" calcext:value-type="float">
            <text:p>0.00</text:p>
          </table:table-cell>
          <table:table-cell table:formula="of:=IF(([.$D$3]-[.$C7]*[.CK$3])*[.$B7]&gt;0;([.$D$3]-[.$C7]*[.CK$3])*[.$B7];0)" office:value-type="float" office:value="0" calcext:value-type="float">
            <text:p>0.00</text:p>
          </table:table-cell>
          <table:table-cell table:formula="of:=IF(([.$D$3]-[.$C7]*[.CL$3])*[.$B7]&gt;0;([.$D$3]-[.$C7]*[.CL$3])*[.$B7];0)" office:value-type="float" office:value="0" calcext:value-type="float">
            <text:p>0.00</text:p>
          </table:table-cell>
          <table:table-cell table:formula="of:=IF(([.$D$3]-[.$C7]*[.CM$3])*[.$B7]&gt;0;([.$D$3]-[.$C7]*[.CM$3])*[.$B7];0)" office:value-type="float" office:value="0" calcext:value-type="float">
            <text:p>0.00</text:p>
          </table:table-cell>
          <table:table-cell table:formula="of:=IF(([.$D$3]-[.$C7]*[.CN$3])*[.$B7]&gt;0;([.$D$3]-[.$C7]*[.CN$3])*[.$B7];0)" office:value-type="float" office:value="0" calcext:value-type="float">
            <text:p>0.00</text:p>
          </table:table-cell>
          <table:table-cell table:formula="of:=IF(([.$D$3]-[.$C7]*[.CO$3])*[.$B7]&gt;0;([.$D$3]-[.$C7]*[.CO$3])*[.$B7];0)" office:value-type="float" office:value="0" calcext:value-type="float">
            <text:p>0.00</text:p>
          </table:table-cell>
          <table:table-cell table:formula="of:=IF(([.$D$3]-[.$C7]*[.CP$3])*[.$B7]&gt;0;([.$D$3]-[.$C7]*[.CP$3])*[.$B7];0)" office:value-type="float" office:value="0" calcext:value-type="float">
            <text:p>0.00</text:p>
          </table:table-cell>
          <table:table-cell table:formula="of:=IF(([.$D$3]-[.$C7]*[.CQ$3])*[.$B7]&gt;0;([.$D$3]-[.$C7]*[.CQ$3])*[.$B7];0)" office:value-type="float" office:value="0" calcext:value-type="float">
            <text:p>0.00</text:p>
          </table:table-cell>
          <table:table-cell table:formula="of:=IF(([.$D$3]-[.$C7]*[.CR$3])*[.$B7]&gt;0;([.$D$3]-[.$C7]*[.CR$3])*[.$B7];0)" office:value-type="float" office:value="0" calcext:value-type="float">
            <text:p>0.00</text:p>
          </table:table-cell>
          <table:table-cell table:formula="of:=IF(([.$D$3]-[.$C7]*[.CS$3])*[.$B7]&gt;0;([.$D$3]-[.$C7]*[.CS$3])*[.$B7];0)" office:value-type="float" office:value="0" calcext:value-type="float">
            <text:p>0.00</text:p>
          </table:table-cell>
          <table:table-cell table:formula="of:=IF(([.$D$3]-[.$C7]*[.CT$3])*[.$B7]&gt;0;([.$D$3]-[.$C7]*[.CT$3])*[.$B7];0)" office:value-type="float" office:value="0" calcext:value-type="float">
            <text:p>0.00</text:p>
          </table:table-cell>
          <table:table-cell table:formula="of:=IF(([.$D$3]-[.$C7]*[.CU$3])*[.$B7]&gt;0;([.$D$3]-[.$C7]*[.CU$3])*[.$B7];0)" office:value-type="float" office:value="0" calcext:value-type="float">
            <text:p>0.00</text:p>
          </table:table-cell>
          <table:table-cell table:formula="of:=IF(([.$D$3]-[.$C7]*[.CV$3])*[.$B7]&gt;0;([.$D$3]-[.$C7]*[.CV$3])*[.$B7];0)" office:value-type="float" office:value="0" calcext:value-type="float">
            <text:p>0.00</text:p>
          </table:table-cell>
          <table:table-cell table:formula="of:=IF(([.$D$3]-[.$C7]*[.CW$3])*[.$B7]&gt;0;([.$D$3]-[.$C7]*[.CW$3])*[.$B7];0)" office:value-type="float" office:value="0" calcext:value-type="float">
            <text:p>0.00</text:p>
          </table:table-cell>
          <table:table-cell table:formula="of:=IF(([.$D$3]-[.$C7]*[.CX$3])*[.$B7]&gt;0;([.$D$3]-[.$C7]*[.CX$3])*[.$B7];0)" office:value-type="float" office:value="0" calcext:value-type="float">
            <text:p>0.00</text:p>
          </table:table-cell>
          <table:table-cell table:formula="of:=IF(([.$D$3]-[.$C7]*[.CY$3])*[.$B7]&gt;0;([.$D$3]-[.$C7]*[.CY$3])*[.$B7];0)" office:value-type="float" office:value="0" calcext:value-type="float">
            <text:p>0.00</text:p>
          </table:table-cell>
          <table:table-cell table:formula="of:=IF(([.$D$3]-[.$C7]*[.CZ$3])*[.$B7]&gt;0;([.$D$3]-[.$C7]*[.CZ$3])*[.$B7];0)" office:value-type="float" office:value="0" calcext:value-type="float">
            <text:p>0.00</text:p>
          </table:table-cell>
          <table:table-cell table:formula="of:=IF(([.$D$3]-[.$C7]*[.DA$3])*[.$B7]&gt;0;([.$D$3]-[.$C7]*[.DA$3])*[.$B7];0)" office:value-type="float" office:value="0" calcext:value-type="float">
            <text:p>0.00</text:p>
          </table:table-cell>
          <table:table-cell table:formula="of:=IF(([.$D$3]-[.$C7]*[.DB$3])*[.$B7]&gt;0;([.$D$3]-[.$C7]*[.DB$3])*[.$B7];0)" office:value-type="float" office:value="0" calcext:value-type="float">
            <text:p>0.00</text:p>
          </table:table-cell>
          <table:table-cell table:formula="of:=IF(([.$D$3]-[.$C7]*[.DC$3])*[.$B7]&gt;0;([.$D$3]-[.$C7]*[.DC$3])*[.$B7];0)" office:value-type="float" office:value="0" calcext:value-type="float">
            <text:p>0.00</text:p>
          </table:table-cell>
          <table:table-cell table:formula="of:=IF(([.$D$3]-[.$C7]*[.DD$3])*[.$B7]&gt;0;([.$D$3]-[.$C7]*[.DD$3])*[.$B7];0)" office:value-type="float" office:value="0" calcext:value-type="float">
            <text:p>0.00</text:p>
          </table:table-cell>
          <table:table-cell table:formula="of:=IF(([.$D$3]-[.$C7]*[.DE$3])*[.$B7]&gt;0;([.$D$3]-[.$C7]*[.DE$3])*[.$B7];0)" office:value-type="float" office:value="0" calcext:value-type="float">
            <text:p>0.00</text:p>
          </table:table-cell>
          <table:table-cell table:formula="of:=IF(([.$D$3]-[.$C7]*[.DF$3])*[.$B7]&gt;0;([.$D$3]-[.$C7]*[.DF$3])*[.$B7];0)" office:value-type="float" office:value="0" calcext:value-type="float">
            <text:p>0.00</text:p>
          </table:table-cell>
          <table:table-cell table:formula="of:=IF(([.$D$3]-[.$C7]*[.DG$3])*[.$B7]&gt;0;([.$D$3]-[.$C7]*[.DG$3])*[.$B7];0)" office:value-type="float" office:value="0" calcext:value-type="float">
            <text:p>0.00</text:p>
          </table:table-cell>
          <table:table-cell table:formula="of:=IF(([.$D$3]-[.$C7]*[.DH$3])*[.$B7]&gt;0;([.$D$3]-[.$C7]*[.DH$3])*[.$B7];0)" office:value-type="float" office:value="0" calcext:value-type="float">
            <text:p>0.00</text:p>
          </table:table-cell>
          <table:table-cell table:formula="of:=IF(([.$D$3]-[.$C7]*[.DI$3])*[.$B7]&gt;0;([.$D$3]-[.$C7]*[.DI$3])*[.$B7];0)" office:value-type="float" office:value="0" calcext:value-type="float">
            <text:p>0.00</text:p>
          </table:table-cell>
          <table:table-cell table:formula="of:=IF(([.$D$3]-[.$C7]*[.DJ$3])*[.$B7]&gt;0;([.$D$3]-[.$C7]*[.DJ$3])*[.$B7];0)" office:value-type="float" office:value="0" calcext:value-type="float">
            <text:p>0.00</text:p>
          </table:table-cell>
          <table:table-cell table:formula="of:=IF(([.$D$3]-[.$C7]*[.DK$3])*[.$B7]&gt;0;([.$D$3]-[.$C7]*[.DK$3])*[.$B7];0)" office:value-type="float" office:value="0" calcext:value-type="float">
            <text:p>0.00</text:p>
          </table:table-cell>
          <table:table-cell table:formula="of:=IF(([.$D$3]-[.$C7]*[.DL$3])*[.$B7]&gt;0;([.$D$3]-[.$C7]*[.DL$3])*[.$B7];0)" office:value-type="float" office:value="0" calcext:value-type="float">
            <text:p>0.00</text:p>
          </table:table-cell>
          <table:table-cell table:formula="of:=IF(([.$D$3]-[.$C7]*[.DM$3])*[.$B7]&gt;0;([.$D$3]-[.$C7]*[.DM$3])*[.$B7];0)" office:value-type="float" office:value="0" calcext:value-type="float">
            <text:p>0.00</text:p>
          </table:table-cell>
          <table:table-cell table:formula="of:=IF(([.$D$3]-[.$C7]*[.DN$3])*[.$B7]&gt;0;([.$D$3]-[.$C7]*[.DN$3])*[.$B7];0)" office:value-type="float" office:value="0" calcext:value-type="float">
            <text:p>0.00</text:p>
          </table:table-cell>
          <table:table-cell table:formula="of:=IF(([.$D$3]-[.$C7]*[.DO$3])*[.$B7]&gt;0;([.$D$3]-[.$C7]*[.DO$3])*[.$B7];0)" office:value-type="float" office:value="0" calcext:value-type="float">
            <text:p>0.00</text:p>
          </table:table-cell>
          <table:table-cell table:formula="of:=IF(([.$D$3]-[.$C7]*[.DP$3])*[.$B7]&gt;0;([.$D$3]-[.$C7]*[.DP$3])*[.$B7];0)" office:value-type="float" office:value="0" calcext:value-type="float">
            <text:p>0.00</text:p>
          </table:table-cell>
          <table:table-cell table:formula="of:=IF(([.$D$3]-[.$C7]*[.DQ$3])*[.$B7]&gt;0;([.$D$3]-[.$C7]*[.DQ$3])*[.$B7];0)" office:value-type="float" office:value="0" calcext:value-type="float">
            <text:p>0.00</text:p>
          </table:table-cell>
          <table:table-cell table:formula="of:=IF(([.$D$3]-[.$C7]*[.DR$3])*[.$B7]&gt;0;([.$D$3]-[.$C7]*[.DR$3])*[.$B7];0)" office:value-type="float" office:value="0" calcext:value-type="float">
            <text:p>0.00</text:p>
          </table:table-cell>
          <table:table-cell table:formula="of:=IF(([.$D$3]-[.$C7]*[.DS$3])*[.$B7]&gt;0;([.$D$3]-[.$C7]*[.DS$3])*[.$B7];0)" office:value-type="float" office:value="0" calcext:value-type="float">
            <text:p>0.00</text:p>
          </table:table-cell>
          <table:table-cell table:formula="of:=IF(([.$D$3]-[.$C7]*[.DT$3])*[.$B7]&gt;0;([.$D$3]-[.$C7]*[.DT$3])*[.$B7];0)" office:value-type="float" office:value="0" calcext:value-type="float">
            <text:p>0.00</text:p>
          </table:table-cell>
          <table:table-cell table:formula="of:=IF(([.$D$3]-[.$C7]*[.DU$3])*[.$B7]&gt;0;([.$D$3]-[.$C7]*[.DU$3])*[.$B7];0)" office:value-type="float" office:value="0" calcext:value-type="float">
            <text:p>0.00</text:p>
          </table:table-cell>
          <table:table-cell table:formula="of:=IF(([.$D$3]-[.$C7]*[.DV$3])*[.$B7]&gt;0;([.$D$3]-[.$C7]*[.DV$3])*[.$B7];0)" office:value-type="float" office:value="0" calcext:value-type="float">
            <text:p>0.00</text:p>
          </table:table-cell>
          <table:table-cell table:formula="of:=IF(([.$D$3]-[.$C7]*[.DW$3])*[.$B7]&gt;0;([.$D$3]-[.$C7]*[.DW$3])*[.$B7];0)" office:value-type="float" office:value="0" calcext:value-type="float">
            <text:p>0.00</text:p>
          </table:table-cell>
          <table:table-cell table:formula="of:=IF(([.$D$3]-[.$C7]*[.DX$3])*[.$B7]&gt;0;([.$D$3]-[.$C7]*[.DX$3])*[.$B7];0)" office:value-type="float" office:value="0" calcext:value-type="float">
            <text:p>0.00</text:p>
          </table:table-cell>
          <table:table-cell table:formula="of:=IF(([.$D$3]-[.$C7]*[.DY$3])*[.$B7]&gt;0;([.$D$3]-[.$C7]*[.DY$3])*[.$B7];0)" office:value-type="float" office:value="0" calcext:value-type="float">
            <text:p>0.00</text:p>
          </table:table-cell>
          <table:table-cell table:formula="of:=IF(([.$D$3]-[.$C7]*[.DZ$3])*[.$B7]&gt;0;([.$D$3]-[.$C7]*[.DZ$3])*[.$B7];0)" office:value-type="float" office:value="0" calcext:value-type="float">
            <text:p>0.00</text:p>
          </table:table-cell>
          <table:table-cell table:formula="of:=IF(([.$D$3]-[.$C7]*[.EA$3])*[.$B7]&gt;0;([.$D$3]-[.$C7]*[.EA$3])*[.$B7];0)" office:value-type="float" office:value="0" calcext:value-type="float">
            <text:p>0.00</text:p>
          </table:table-cell>
          <table:table-cell table:formula="of:=IF(([.$D$3]-[.$C7]*[.EB$3])*[.$B7]&gt;0;([.$D$3]-[.$C7]*[.EB$3])*[.$B7];0)" office:value-type="float" office:value="0" calcext:value-type="float">
            <text:p>0.00</text:p>
          </table:table-cell>
          <table:table-cell table:formula="of:=IF(([.$D$3]-[.$C7]*[.EC$3])*[.$B7]&gt;0;([.$D$3]-[.$C7]*[.EC$3])*[.$B7];0)" office:value-type="float" office:value="0" calcext:value-type="float">
            <text:p>0.00</text:p>
          </table:table-cell>
          <table:table-cell table:formula="of:=IF(([.$D$3]-[.$C7]*[.ED$3])*[.$B7]&gt;0;([.$D$3]-[.$C7]*[.ED$3])*[.$B7];0)" office:value-type="float" office:value="0" calcext:value-type="float">
            <text:p>0.00</text:p>
          </table:table-cell>
          <table:table-cell table:formula="of:=IF(([.$D$3]-[.$C7]*[.EE$3])*[.$B7]&gt;0;([.$D$3]-[.$C7]*[.EE$3])*[.$B7];0)" office:value-type="float" office:value="0" calcext:value-type="float">
            <text:p>0.00</text:p>
          </table:table-cell>
          <table:table-cell table:formula="of:=IF(([.$D$3]-[.$C7]*[.EF$3])*[.$B7]&gt;0;([.$D$3]-[.$C7]*[.EF$3])*[.$B7];0)" office:value-type="float" office:value="0" calcext:value-type="float">
            <text:p>0.00</text:p>
          </table:table-cell>
          <table:table-cell table:formula="of:=IF(([.$D$3]-[.$C7]*[.EG$3])*[.$B7]&gt;0;([.$D$3]-[.$C7]*[.EG$3])*[.$B7];0)" office:value-type="float" office:value="0" calcext:value-type="float">
            <text:p>0.00</text:p>
          </table:table-cell>
          <table:table-cell table:formula="of:=IF(([.$D$3]-[.$C7]*[.EH$3])*[.$B7]&gt;0;([.$D$3]-[.$C7]*[.EH$3])*[.$B7];0)" office:value-type="float" office:value="0" calcext:value-type="float">
            <text:p>0.00</text:p>
          </table:table-cell>
          <table:table-cell table:formula="of:=IF(([.$D$3]-[.$C7]*[.EI$3])*[.$B7]&gt;0;([.$D$3]-[.$C7]*[.EI$3])*[.$B7];0)" office:value-type="float" office:value="0" calcext:value-type="float">
            <text:p>0.00</text:p>
          </table:table-cell>
          <table:table-cell table:formula="of:=IF(([.$D$3]-[.$C7]*[.EJ$3])*[.$B7]&gt;0;([.$D$3]-[.$C7]*[.EJ$3])*[.$B7];0)" office:value-type="float" office:value="0" calcext:value-type="float">
            <text:p>0.00</text:p>
          </table:table-cell>
          <table:table-cell table:formula="of:=IF(([.$D$3]-[.$C7]*[.EK$3])*[.$B7]&gt;0;([.$D$3]-[.$C7]*[.EK$3])*[.$B7];0)" office:value-type="float" office:value="0" calcext:value-type="float">
            <text:p>0.00</text:p>
          </table:table-cell>
          <table:table-cell table:formula="of:=IF(([.$D$3]-[.$C7]*[.EL$3])*[.$B7]&gt;0;([.$D$3]-[.$C7]*[.EL$3])*[.$B7];0)" office:value-type="float" office:value="0" calcext:value-type="float">
            <text:p>0.00</text:p>
          </table:table-cell>
          <table:table-cell table:formula="of:=IF(([.$D$3]-[.$C7]*[.EM$3])*[.$B7]&gt;0;([.$D$3]-[.$C7]*[.EM$3])*[.$B7];0)" office:value-type="float" office:value="0" calcext:value-type="float">
            <text:p>0.00</text:p>
          </table:table-cell>
          <table:table-cell table:formula="of:=IF(([.$D$3]-[.$C7]*[.EN$3])*[.$B7]&gt;0;([.$D$3]-[.$C7]*[.EN$3])*[.$B7];0)" office:value-type="float" office:value="0" calcext:value-type="float">
            <text:p>0.00</text:p>
          </table:table-cell>
          <table:table-cell table:formula="of:=IF(([.$D$3]-[.$C7]*[.EO$3])*[.$B7]&gt;0;([.$D$3]-[.$C7]*[.EO$3])*[.$B7];0)" office:value-type="float" office:value="0" calcext:value-type="float">
            <text:p>0.00</text:p>
          </table:table-cell>
          <table:table-cell table:formula="of:=IF(([.$D$3]-[.$C7]*[.EP$3])*[.$B7]&gt;0;([.$D$3]-[.$C7]*[.EP$3])*[.$B7];0)" office:value-type="float" office:value="0" calcext:value-type="float">
            <text:p>0.00</text:p>
          </table:table-cell>
          <table:table-cell table:formula="of:=IF(([.$D$3]-[.$C7]*[.EQ$3])*[.$B7]&gt;0;([.$D$3]-[.$C7]*[.EQ$3])*[.$B7];0)" office:value-type="float" office:value="0" calcext:value-type="float">
            <text:p>0.00</text:p>
          </table:table-cell>
          <table:table-cell table:formula="of:=IF(([.$D$3]-[.$C7]*[.ER$3])*[.$B7]&gt;0;([.$D$3]-[.$C7]*[.ER$3])*[.$B7];0)" office:value-type="float" office:value="0" calcext:value-type="float">
            <text:p>0.00</text:p>
          </table:table-cell>
          <table:table-cell table:formula="of:=IF(([.$D$3]-[.$C7]*[.ES$3])*[.$B7]&gt;0;([.$D$3]-[.$C7]*[.ES$3])*[.$B7];0)" office:value-type="float" office:value="0" calcext:value-type="float">
            <text:p>0.00</text:p>
          </table:table-cell>
          <table:table-cell table:formula="of:=IF(([.$D$3]-[.$C7]*[.ET$3])*[.$B7]&gt;0;([.$D$3]-[.$C7]*[.ET$3])*[.$B7];0)" office:value-type="float" office:value="0" calcext:value-type="float">
            <text:p>0.00</text:p>
          </table:table-cell>
          <table:table-cell table:formula="of:=IF(([.$D$3]-[.$C7]*[.EU$3])*[.$B7]&gt;0;([.$D$3]-[.$C7]*[.EU$3])*[.$B7];0)" office:value-type="float" office:value="0" calcext:value-type="float">
            <text:p>0.00</text:p>
          </table:table-cell>
          <table:table-cell table:formula="of:=IF(([.$D$3]-[.$C7]*[.EV$3])*[.$B7]&gt;0;([.$D$3]-[.$C7]*[.EV$3])*[.$B7];0)" office:value-type="float" office:value="0" calcext:value-type="float">
            <text:p>0.00</text:p>
          </table:table-cell>
          <table:table-cell table:formula="of:=IF(([.$D$3]-[.$C7]*[.EW$3])*[.$B7]&gt;0;([.$D$3]-[.$C7]*[.EW$3])*[.$B7];0)" office:value-type="float" office:value="0" calcext:value-type="float">
            <text:p>0.00</text:p>
          </table:table-cell>
          <table:table-cell table:formula="of:=IF(([.$D$3]-[.$C7]*[.EX$3])*[.$B7]&gt;0;([.$D$3]-[.$C7]*[.EX$3])*[.$B7];0)" office:value-type="float" office:value="0" calcext:value-type="float">
            <text:p>0.00</text:p>
          </table:table-cell>
          <table:table-cell table:formula="of:=IF(([.$D$3]-[.$C7]*[.EY$3])*[.$B7]&gt;0;([.$D$3]-[.$C7]*[.EY$3])*[.$B7];0)" office:value-type="float" office:value="0" calcext:value-type="float">
            <text:p>0.00</text:p>
          </table:table-cell>
          <table:table-cell table:formula="of:=IF(([.$D$3]-[.$C7]*[.EZ$3])*[.$B7]&gt;0;([.$D$3]-[.$C7]*[.EZ$3])*[.$B7];0)" office:value-type="float" office:value="0" calcext:value-type="float">
            <text:p>0.00</text:p>
          </table:table-cell>
          <table:table-cell table:formula="of:=IF(([.$D$3]-[.$C7]*[.FA$3])*[.$B7]&gt;0;([.$D$3]-[.$C7]*[.FA$3])*[.$B7];0)" office:value-type="float" office:value="0" calcext:value-type="float">
            <text:p>0.00</text:p>
          </table:table-cell>
          <table:table-cell table:formula="of:=IF(([.$D$3]-[.$C7]*[.FB$3])*[.$B7]&gt;0;([.$D$3]-[.$C7]*[.FB$3])*[.$B7];0)" office:value-type="float" office:value="0" calcext:value-type="float">
            <text:p>0.00</text:p>
          </table:table-cell>
          <table:table-cell table:formula="of:=IF(([.$D$3]-[.$C7]*[.FC$3])*[.$B7]&gt;0;([.$D$3]-[.$C7]*[.FC$3])*[.$B7];0)" office:value-type="float" office:value="0" calcext:value-type="float">
            <text:p>0.00</text:p>
          </table:table-cell>
          <table:table-cell table:formula="of:=IF(([.$D$3]-[.$C7]*[.FD$3])*[.$B7]&gt;0;([.$D$3]-[.$C7]*[.FD$3])*[.$B7];0)" office:value-type="float" office:value="0" calcext:value-type="float">
            <text:p>0.00</text:p>
          </table:table-cell>
          <table:table-cell table:formula="of:=IF(([.$D$3]-[.$C7]*[.FE$3])*[.$B7]&gt;0;([.$D$3]-[.$C7]*[.FE$3])*[.$B7];0)" office:value-type="float" office:value="0" calcext:value-type="float">
            <text:p>0.00</text:p>
          </table:table-cell>
          <table:table-cell table:formula="of:=IF(([.$D$3]-[.$C7]*[.FF$3])*[.$B7]&gt;0;([.$D$3]-[.$C7]*[.FF$3])*[.$B7];0)" office:value-type="float" office:value="0" calcext:value-type="float">
            <text:p>0.00</text:p>
          </table:table-cell>
          <table:table-cell table:formula="of:=IF(([.$D$3]-[.$C7]*[.FG$3])*[.$B7]&gt;0;([.$D$3]-[.$C7]*[.FG$3])*[.$B7];0)" office:value-type="float" office:value="0" calcext:value-type="float">
            <text:p>0.00</text:p>
          </table:table-cell>
          <table:table-cell table:formula="of:=IF(([.$D$3]-[.$C7]*[.FH$3])*[.$B7]&gt;0;([.$D$3]-[.$C7]*[.FH$3])*[.$B7];0)" office:value-type="float" office:value="0" calcext:value-type="float">
            <text:p>0.00</text:p>
          </table:table-cell>
          <table:table-cell table:formula="of:=IF(([.$D$3]-[.$C7]*[.FI$3])*[.$B7]&gt;0;([.$D$3]-[.$C7]*[.FI$3])*[.$B7];0)" office:value-type="float" office:value="0" calcext:value-type="float">
            <text:p>0.00</text:p>
          </table:table-cell>
          <table:table-cell table:formula="of:=IF(([.$D$3]-[.$C7]*[.FJ$3])*[.$B7]&gt;0;([.$D$3]-[.$C7]*[.FJ$3])*[.$B7];0)" office:value-type="float" office:value="0" calcext:value-type="float">
            <text:p>0.00</text:p>
          </table:table-cell>
          <table:table-cell table:formula="of:=IF(([.$D$3]-[.$C7]*[.FK$3])*[.$B7]&gt;0;([.$D$3]-[.$C7]*[.FK$3])*[.$B7];0)" office:value-type="float" office:value="0" calcext:value-type="float">
            <text:p>0.00</text:p>
          </table:table-cell>
          <table:table-cell table:formula="of:=IF(([.$D$3]-[.$C7]*[.FL$3])*[.$B7]&gt;0;([.$D$3]-[.$C7]*[.FL$3])*[.$B7];0)" office:value-type="float" office:value="0" calcext:value-type="float">
            <text:p>0.00</text:p>
          </table:table-cell>
          <table:table-cell table:formula="of:=IF(([.$D$3]-[.$C7]*[.FM$3])*[.$B7]&gt;0;([.$D$3]-[.$C7]*[.FM$3])*[.$B7];0)" office:value-type="float" office:value="0" calcext:value-type="float">
            <text:p>0.00</text:p>
          </table:table-cell>
          <table:table-cell table:formula="of:=IF(([.$D$3]-[.$C7]*[.FN$3])*[.$B7]&gt;0;([.$D$3]-[.$C7]*[.FN$3])*[.$B7];0)" office:value-type="float" office:value="0" calcext:value-type="float">
            <text:p>0.00</text:p>
          </table:table-cell>
          <table:table-cell table:formula="of:=IF(([.$D$3]-[.$C7]*[.FO$3])*[.$B7]&gt;0;([.$D$3]-[.$C7]*[.FO$3])*[.$B7];0)" office:value-type="float" office:value="0" calcext:value-type="float">
            <text:p>0.00</text:p>
          </table:table-cell>
          <table:table-cell table:formula="of:=IF(([.$D$3]-[.$C7]*[.FP$3])*[.$B7]&gt;0;([.$D$3]-[.$C7]*[.FP$3])*[.$B7];0)" office:value-type="float" office:value="0" calcext:value-type="float">
            <text:p>0.00</text:p>
          </table:table-cell>
          <table:table-cell table:formula="of:=IF(([.$D$3]-[.$C7]*[.FQ$3])*[.$B7]&gt;0;([.$D$3]-[.$C7]*[.FQ$3])*[.$B7];0)" office:value-type="float" office:value="0" calcext:value-type="float">
            <text:p>0.00</text:p>
          </table:table-cell>
          <table:table-cell table:formula="of:=IF(([.$D$3]-[.$C7]*[.FR$3])*[.$B7]&gt;0;([.$D$3]-[.$C7]*[.FR$3])*[.$B7];0)" office:value-type="float" office:value="0" calcext:value-type="float">
            <text:p>0.00</text:p>
          </table:table-cell>
          <table:table-cell table:formula="of:=IF(([.$D$3]-[.$C7]*[.FS$3])*[.$B7]&gt;0;([.$D$3]-[.$C7]*[.FS$3])*[.$B7];0)" office:value-type="float" office:value="0" calcext:value-type="float">
            <text:p>0.00</text:p>
          </table:table-cell>
          <table:table-cell table:formula="of:=IF(([.$D$3]-[.$C7]*[.FT$3])*[.$B7]&gt;0;([.$D$3]-[.$C7]*[.FT$3])*[.$B7];0)" office:value-type="float" office:value="0" calcext:value-type="float">
            <text:p>0.00</text:p>
          </table:table-cell>
          <table:table-cell table:formula="of:=IF(([.$D$3]-[.$C7]*[.FU$3])*[.$B7]&gt;0;([.$D$3]-[.$C7]*[.FU$3])*[.$B7];0)" office:value-type="float" office:value="0" calcext:value-type="float">
            <text:p>0.00</text:p>
          </table:table-cell>
          <table:table-cell table:formula="of:=IF(([.$D$3]-[.$C7]*[.FV$3])*[.$B7]&gt;0;([.$D$3]-[.$C7]*[.FV$3])*[.$B7];0)" office:value-type="float" office:value="0" calcext:value-type="float">
            <text:p>0.00</text:p>
          </table:table-cell>
          <table:table-cell table:formula="of:=IF(([.$D$3]-[.$C7]*[.FW$3])*[.$B7]&gt;0;([.$D$3]-[.$C7]*[.FW$3])*[.$B7];0)" office:value-type="float" office:value="0" calcext:value-type="float">
            <text:p>0.00</text:p>
          </table:table-cell>
          <table:table-cell table:formula="of:=IF(([.$D$3]-[.$C7]*[.FX$3])*[.$B7]&gt;0;([.$D$3]-[.$C7]*[.FX$3])*[.$B7];0)" office:value-type="float" office:value="0" calcext:value-type="float">
            <text:p>0.00</text:p>
          </table:table-cell>
          <table:table-cell table:formula="of:=IF(([.$D$3]-[.$C7]*[.FY$3])*[.$B7]&gt;0;([.$D$3]-[.$C7]*[.FY$3])*[.$B7];0)" office:value-type="float" office:value="0" calcext:value-type="float">
            <text:p>0.00</text:p>
          </table:table-cell>
          <table:table-cell table:formula="of:=IF(([.$D$3]-[.$C7]*[.FZ$3])*[.$B7]&gt;0;([.$D$3]-[.$C7]*[.FZ$3])*[.$B7];0)" office:value-type="float" office:value="0" calcext:value-type="float">
            <text:p>0.00</text:p>
          </table:table-cell>
          <table:table-cell table:formula="of:=IF(([.$D$3]-[.$C7]*[.GA$3])*[.$B7]&gt;0;([.$D$3]-[.$C7]*[.GA$3])*[.$B7];0)" office:value-type="float" office:value="0" calcext:value-type="float">
            <text:p>0.00</text:p>
          </table:table-cell>
          <table:table-cell table:formula="of:=IF(([.$D$3]-[.$C7]*[.GB$3])*[.$B7]&gt;0;([.$D$3]-[.$C7]*[.GB$3])*[.$B7];0)" office:value-type="float" office:value="0" calcext:value-type="float">
            <text:p>0.00</text:p>
          </table:table-cell>
          <table:table-cell table:formula="of:=IF(([.$D$3]-[.$C7]*[.GC$3])*[.$B7]&gt;0;([.$D$3]-[.$C7]*[.GC$3])*[.$B7];0)" office:value-type="float" office:value="0" calcext:value-type="float">
            <text:p>0.00</text:p>
          </table:table-cell>
          <table:table-cell table:formula="of:=IF(([.$D$3]-[.$C7]*[.GD$3])*[.$B7]&gt;0;([.$D$3]-[.$C7]*[.GD$3])*[.$B7];0)" office:value-type="float" office:value="0" calcext:value-type="float">
            <text:p>0.00</text:p>
          </table:table-cell>
          <table:table-cell table:formula="of:=IF(([.$D$3]-[.$C7]*[.GE$3])*[.$B7]&gt;0;([.$D$3]-[.$C7]*[.GE$3])*[.$B7];0)" office:value-type="float" office:value="0" calcext:value-type="float">
            <text:p>0.00</text:p>
          </table:table-cell>
          <table:table-cell table:formula="of:=IF(([.$D$3]-[.$C7]*[.GF$3])*[.$B7]&gt;0;([.$D$3]-[.$C7]*[.GF$3])*[.$B7];0)" office:value-type="float" office:value="0" calcext:value-type="float">
            <text:p>0.00</text:p>
          </table:table-cell>
          <table:table-cell table:formula="of:=IF(([.$D$3]-[.$C7]*[.GG$3])*[.$B7]&gt;0;([.$D$3]-[.$C7]*[.GG$3])*[.$B7];0)" office:value-type="float" office:value="0" calcext:value-type="float">
            <text:p>0.00</text:p>
          </table:table-cell>
          <table:table-cell table:formula="of:=IF(([.$D$3]-[.$C7]*[.GH$3])*[.$B7]&gt;0;([.$D$3]-[.$C7]*[.GH$3])*[.$B7];0)" office:value-type="float" office:value="0" calcext:value-type="float">
            <text:p>0.00</text:p>
          </table:table-cell>
          <table:table-cell table:formula="of:=IF(([.$D$3]-[.$C7]*[.GI$3])*[.$B7]&gt;0;([.$D$3]-[.$C7]*[.GI$3])*[.$B7];0)" office:value-type="float" office:value="0" calcext:value-type="float">
            <text:p>0.00</text:p>
          </table:table-cell>
          <table:table-cell table:formula="of:=IF(([.$D$3]-[.$C7]*[.GJ$3])*[.$B7]&gt;0;([.$D$3]-[.$C7]*[.GJ$3])*[.$B7];0)" office:value-type="float" office:value="0" calcext:value-type="float">
            <text:p>0.00</text:p>
          </table:table-cell>
          <table:table-cell table:formula="of:=IF(([.$D$3]-[.$C7]*[.GK$3])*[.$B7]&gt;0;([.$D$3]-[.$C7]*[.GK$3])*[.$B7];0)" office:value-type="float" office:value="0" calcext:value-type="float">
            <text:p>0.00</text:p>
          </table:table-cell>
          <table:table-cell table:formula="of:=IF(([.$D$3]-[.$C7]*[.GL$3])*[.$B7]&gt;0;([.$D$3]-[.$C7]*[.GL$3])*[.$B7];0)" office:value-type="float" office:value="0" calcext:value-type="float">
            <text:p>0.00</text:p>
          </table:table-cell>
          <table:table-cell table:formula="of:=IF(([.$D$3]-[.$C7]*[.GM$3])*[.$B7]&gt;0;([.$D$3]-[.$C7]*[.GM$3])*[.$B7];0)" office:value-type="float" office:value="0" calcext:value-type="float">
            <text:p>0.00</text:p>
          </table:table-cell>
          <table:table-cell table:formula="of:=IF(([.$D$3]-[.$C7]*[.GN$3])*[.$B7]&gt;0;([.$D$3]-[.$C7]*[.GN$3])*[.$B7];0)" office:value-type="float" office:value="0" calcext:value-type="float">
            <text:p>0.00</text:p>
          </table:table-cell>
          <table:table-cell table:formula="of:=IF(([.$D$3]-[.$C7]*[.GO$3])*[.$B7]&gt;0;([.$D$3]-[.$C7]*[.GO$3])*[.$B7];0)" office:value-type="float" office:value="0" calcext:value-type="float">
            <text:p>0.00</text:p>
          </table:table-cell>
          <table:table-cell table:formula="of:=IF(([.$D$3]-[.$C7]*[.GP$3])*[.$B7]&gt;0;([.$D$3]-[.$C7]*[.GP$3])*[.$B7];0)" office:value-type="float" office:value="0" calcext:value-type="float">
            <text:p>0.00</text:p>
          </table:table-cell>
          <table:table-cell table:formula="of:=IF(([.$D$3]-[.$C7]*[.GQ$3])*[.$B7]&gt;0;([.$D$3]-[.$C7]*[.GQ$3])*[.$B7];0)" office:value-type="float" office:value="0" calcext:value-type="float">
            <text:p>0.00</text:p>
          </table:table-cell>
          <table:table-cell table:formula="of:=IF(([.$D$3]-[.$C7]*[.GR$3])*[.$B7]&gt;0;([.$D$3]-[.$C7]*[.GR$3])*[.$B7];0)" office:value-type="float" office:value="0" calcext:value-type="float">
            <text:p>0.00</text:p>
          </table:table-cell>
          <table:table-cell table:formula="of:=IF(([.$D$3]-[.$C7]*[.GS$3])*[.$B7]&gt;0;([.$D$3]-[.$C7]*[.GS$3])*[.$B7];0)" office:value-type="float" office:value="0" calcext:value-type="float">
            <text:p>0.00</text:p>
          </table:table-cell>
          <table:table-cell table:formula="of:=IF(([.$D$3]-[.$C7]*[.GT$3])*[.$B7]&gt;0;([.$D$3]-[.$C7]*[.GT$3])*[.$B7];0)" office:value-type="float" office:value="0" calcext:value-type="float">
            <text:p>0.00</text:p>
          </table:table-cell>
          <table:table-cell table:formula="of:=IF(([.$D$3]-[.$C7]*[.GU$3])*[.$B7]&gt;0;([.$D$3]-[.$C7]*[.GU$3])*[.$B7];0)" office:value-type="float" office:value="0" calcext:value-type="float">
            <text:p>0.00</text:p>
          </table:table-cell>
          <table:table-cell table:formula="of:=IF(([.$D$3]-[.$C7]*[.GV$3])*[.$B7]&gt;0;([.$D$3]-[.$C7]*[.GV$3])*[.$B7];0)" office:value-type="float" office:value="0" calcext:value-type="float">
            <text:p>0.00</text:p>
          </table:table-cell>
          <table:table-cell table:formula="of:=IF(([.$D$3]-[.$C7]*[.GW$3])*[.$B7]&gt;0;([.$D$3]-[.$C7]*[.GW$3])*[.$B7];0)" office:value-type="float" office:value="0" calcext:value-type="float">
            <text:p>0.00</text:p>
          </table:table-cell>
          <table:table-cell table:formula="of:=IF(([.$D$3]-[.$C7]*[.GX$3])*[.$B7]&gt;0;([.$D$3]-[.$C7]*[.GX$3])*[.$B7];0)" office:value-type="float" office:value="0" calcext:value-type="float">
            <text:p>0.00</text:p>
          </table:table-cell>
          <table:table-cell table:formula="of:=IF(([.$D$3]-[.$C7]*[.GY$3])*[.$B7]&gt;0;([.$D$3]-[.$C7]*[.GY$3])*[.$B7];0)" office:value-type="float" office:value="0" calcext:value-type="float">
            <text:p>0.00</text:p>
          </table:table-cell>
          <table:table-cell table:formula="of:=IF(([.$D$3]-[.$C7]*[.GZ$3])*[.$B7]&gt;0;([.$D$3]-[.$C7]*[.GZ$3])*[.$B7];0)" office:value-type="float" office:value="0" calcext:value-type="float">
            <text:p>0.00</text:p>
          </table:table-cell>
          <table:table-cell table:formula="of:=IF(([.$D$3]-[.$C7]*[.HA$3])*[.$B7]&gt;0;([.$D$3]-[.$C7]*[.HA$3])*[.$B7];0)" office:value-type="float" office:value="0" calcext:value-type="float">
            <text:p>0.00</text:p>
          </table:table-cell>
          <table:table-cell table:formula="of:=IF(([.$D$3]-[.$C7]*[.HB$3])*[.$B7]&gt;0;([.$D$3]-[.$C7]*[.HB$3])*[.$B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3]*[.B8]^[.$A$3]" office:value-type="float" office:value="28.9911865471078" calcext:value-type="float">
            <text:p>28.9911865471078</text:p>
          </table:table-cell>
          <table:table-cell table:formula="of:=[.D$3]/[.C8]" office:value-type="float" office:value="4.13918898438365" calcext:value-type="float">
            <text:p>4.1391889843836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SUM([.K8:.AX8])" office:value-type="float" office:value="950.440672644609" calcext:value-type="float">
            <text:p>950.44</text:p>
          </table:table-cell>
          <table:table-cell table:formula="of:=IF(([.$D$3]-[.$C8]*[.K$3])*[.$B8]&gt;0;([.$D$3]-[.$C8]*[.K$3])*[.$B8];0)" office:value-type="float" office:value="455.044067264461" calcext:value-type="float">
            <text:p>455.04</text:p>
          </table:table-cell>
          <table:table-cell table:formula="of:=IF(([.$D$3]-[.$C8]*[.L$3])*[.$B8]&gt;0;([.$D$3]-[.$C8]*[.L$3])*[.$B8];0)" office:value-type="float" office:value="310.088134528922" calcext:value-type="float">
            <text:p>310.09</text:p>
          </table:table-cell>
          <table:table-cell table:formula="of:=IF(([.$D$3]-[.$C8]*[.M$3])*[.$B8]&gt;0;([.$D$3]-[.$C8]*[.M$3])*[.$B8];0)" office:value-type="float" office:value="165.132201793383" calcext:value-type="float">
            <text:p>165.13</text:p>
          </table:table-cell>
          <table:table-cell table:formula="of:=IF(([.$D$3]-[.$C8]*[.N$3])*[.$B8]&gt;0;([.$D$3]-[.$C8]*[.N$3])*[.$B8];0)" office:value-type="float" office:value="20.1762690578435" calcext:value-type="float">
            <text:p>20.18</text:p>
          </table:table-cell>
          <table:table-cell table:formula="of:=IF(([.$D$3]-[.$C8]*[.O$3])*[.$B8]&gt;0;([.$D$3]-[.$C8]*[.O$3])*[.$B8];0)" office:value-type="float" office:value="0" calcext:value-type="float">
            <text:p>0.00</text:p>
          </table:table-cell>
          <table:table-cell table:formula="of:=IF(([.$D$3]-[.$C8]*[.P$3])*[.$B8]&gt;0;([.$D$3]-[.$C8]*[.P$3])*[.$B8];0)" office:value-type="float" office:value="0" calcext:value-type="float">
            <text:p>0.00</text:p>
          </table:table-cell>
          <table:table-cell table:formula="of:=IF(([.$D$3]-[.$C8]*[.Q$3])*[.$B8]&gt;0;([.$D$3]-[.$C8]*[.Q$3])*[.$B8];0)" office:value-type="float" office:value="0" calcext:value-type="float">
            <text:p>0.00</text:p>
          </table:table-cell>
          <table:table-cell table:formula="of:=IF(([.$D$3]-[.$C8]*[.R$3])*[.$B8]&gt;0;([.$D$3]-[.$C8]*[.R$3])*[.$B8];0)" office:value-type="float" office:value="0" calcext:value-type="float">
            <text:p>0.00</text:p>
          </table:table-cell>
          <table:table-cell table:formula="of:=IF(([.$D$3]-[.$C8]*[.S$3])*[.$B8]&gt;0;([.$D$3]-[.$C8]*[.S$3])*[.$B8];0)" office:value-type="float" office:value="0" calcext:value-type="float">
            <text:p>0.00</text:p>
          </table:table-cell>
          <table:table-cell table:formula="of:=IF(([.$D$3]-[.$C8]*[.T$3])*[.$B8]&gt;0;([.$D$3]-[.$C8]*[.T$3])*[.$B8];0)" office:value-type="float" office:value="0" calcext:value-type="float">
            <text:p>0.00</text:p>
          </table:table-cell>
          <table:table-cell table:formula="of:=IF(([.$D$3]-[.$C8]*[.U$3])*[.$B8]&gt;0;([.$D$3]-[.$C8]*[.U$3])*[.$B8];0)" office:value-type="float" office:value="0" calcext:value-type="float">
            <text:p>0.00</text:p>
          </table:table-cell>
          <table:table-cell table:formula="of:=IF(([.$D$3]-[.$C8]*[.V$3])*[.$B8]&gt;0;([.$D$3]-[.$C8]*[.V$3])*[.$B8];0)" office:value-type="float" office:value="0" calcext:value-type="float">
            <text:p>0.00</text:p>
          </table:table-cell>
          <table:table-cell table:formula="of:=IF(([.$D$3]-[.$C8]*[.W$3])*[.$B8]&gt;0;([.$D$3]-[.$C8]*[.W$3])*[.$B8];0)" office:value-type="float" office:value="0" calcext:value-type="float">
            <text:p>0.00</text:p>
          </table:table-cell>
          <table:table-cell table:formula="of:=IF(([.$D$3]-[.$C8]*[.X$3])*[.$B8]&gt;0;([.$D$3]-[.$C8]*[.X$3])*[.$B8];0)" office:value-type="float" office:value="0" calcext:value-type="float">
            <text:p>0.00</text:p>
          </table:table-cell>
          <table:table-cell table:formula="of:=IF(([.$D$3]-[.$C8]*[.Y$3])*[.$B8]&gt;0;([.$D$3]-[.$C8]*[.Y$3])*[.$B8];0)" office:value-type="float" office:value="0" calcext:value-type="float">
            <text:p>0.00</text:p>
          </table:table-cell>
          <table:table-cell table:formula="of:=IF(([.$D$3]-[.$C8]*[.Z$3])*[.$B8]&gt;0;([.$D$3]-[.$C8]*[.Z$3])*[.$B8];0)" office:value-type="float" office:value="0" calcext:value-type="float">
            <text:p>0.00</text:p>
          </table:table-cell>
          <table:table-cell table:formula="of:=IF(([.$D$3]-[.$C8]*[.AA$3])*[.$B8]&gt;0;([.$D$3]-[.$C8]*[.AA$3])*[.$B8];0)" office:value-type="float" office:value="0" calcext:value-type="float">
            <text:p>0.00</text:p>
          </table:table-cell>
          <table:table-cell table:formula="of:=IF(([.$D$3]-[.$C8]*[.AB$3])*[.$B8]&gt;0;([.$D$3]-[.$C8]*[.AB$3])*[.$B8];0)" office:value-type="float" office:value="0" calcext:value-type="float">
            <text:p>0.00</text:p>
          </table:table-cell>
          <table:table-cell table:formula="of:=IF(([.$D$3]-[.$C8]*[.AC$3])*[.$B8]&gt;0;([.$D$3]-[.$C8]*[.AC$3])*[.$B8];0)" office:value-type="float" office:value="0" calcext:value-type="float">
            <text:p>0.00</text:p>
          </table:table-cell>
          <table:table-cell table:formula="of:=IF(([.$D$3]-[.$C8]*[.AD$3])*[.$B8]&gt;0;([.$D$3]-[.$C8]*[.AD$3])*[.$B8];0)" office:value-type="float" office:value="0" calcext:value-type="float">
            <text:p>0.00</text:p>
          </table:table-cell>
          <table:table-cell table:formula="of:=IF(([.$D$3]-[.$C8]*[.AE$3])*[.$B8]&gt;0;([.$D$3]-[.$C8]*[.AE$3])*[.$B8];0)" office:value-type="float" office:value="0" calcext:value-type="float">
            <text:p>0.00</text:p>
          </table:table-cell>
          <table:table-cell table:formula="of:=IF(([.$D$3]-[.$C8]*[.AF$3])*[.$B8]&gt;0;([.$D$3]-[.$C8]*[.AF$3])*[.$B8];0)" office:value-type="float" office:value="0" calcext:value-type="float">
            <text:p>0.00</text:p>
          </table:table-cell>
          <table:table-cell table:formula="of:=IF(([.$D$3]-[.$C8]*[.AG$3])*[.$B8]&gt;0;([.$D$3]-[.$C8]*[.AG$3])*[.$B8];0)" office:value-type="float" office:value="0" calcext:value-type="float">
            <text:p>0.00</text:p>
          </table:table-cell>
          <table:table-cell table:formula="of:=IF(([.$D$3]-[.$C8]*[.AH$3])*[.$B8]&gt;0;([.$D$3]-[.$C8]*[.AH$3])*[.$B8];0)" office:value-type="float" office:value="0" calcext:value-type="float">
            <text:p>0.00</text:p>
          </table:table-cell>
          <table:table-cell table:formula="of:=IF(([.$D$3]-[.$C8]*[.AI$3])*[.$B8]&gt;0;([.$D$3]-[.$C8]*[.AI$3])*[.$B8];0)" office:value-type="float" office:value="0" calcext:value-type="float">
            <text:p>0.00</text:p>
          </table:table-cell>
          <table:table-cell table:formula="of:=IF(([.$D$3]-[.$C8]*[.AJ$3])*[.$B8]&gt;0;([.$D$3]-[.$C8]*[.AJ$3])*[.$B8];0)" office:value-type="float" office:value="0" calcext:value-type="float">
            <text:p>0.00</text:p>
          </table:table-cell>
          <table:table-cell table:formula="of:=IF(([.$D$3]-[.$C8]*[.AK$3])*[.$B8]&gt;0;([.$D$3]-[.$C8]*[.AK$3])*[.$B8];0)" office:value-type="float" office:value="0" calcext:value-type="float">
            <text:p>0.00</text:p>
          </table:table-cell>
          <table:table-cell table:formula="of:=IF(([.$D$3]-[.$C8]*[.AL$3])*[.$B8]&gt;0;([.$D$3]-[.$C8]*[.AL$3])*[.$B8];0)" office:value-type="float" office:value="0" calcext:value-type="float">
            <text:p>0.00</text:p>
          </table:table-cell>
          <table:table-cell table:formula="of:=IF(([.$D$3]-[.$C8]*[.AM$3])*[.$B8]&gt;0;([.$D$3]-[.$C8]*[.AM$3])*[.$B8];0)" office:value-type="float" office:value="0" calcext:value-type="float">
            <text:p>0.00</text:p>
          </table:table-cell>
          <table:table-cell table:formula="of:=IF(([.$D$3]-[.$C8]*[.AN$3])*[.$B8]&gt;0;([.$D$3]-[.$C8]*[.AN$3])*[.$B8];0)" office:value-type="float" office:value="0" calcext:value-type="float">
            <text:p>0.00</text:p>
          </table:table-cell>
          <table:table-cell table:formula="of:=IF(([.$D$3]-[.$C8]*[.AO$3])*[.$B8]&gt;0;([.$D$3]-[.$C8]*[.AO$3])*[.$B8];0)" office:value-type="float" office:value="0" calcext:value-type="float">
            <text:p>0.00</text:p>
          </table:table-cell>
          <table:table-cell table:formula="of:=IF(([.$D$3]-[.$C8]*[.AP$3])*[.$B8]&gt;0;([.$D$3]-[.$C8]*[.AP$3])*[.$B8];0)" office:value-type="float" office:value="0" calcext:value-type="float">
            <text:p>0.00</text:p>
          </table:table-cell>
          <table:table-cell table:formula="of:=IF(([.$D$3]-[.$C8]*[.AQ$3])*[.$B8]&gt;0;([.$D$3]-[.$C8]*[.AQ$3])*[.$B8];0)" office:value-type="float" office:value="0" calcext:value-type="float">
            <text:p>0.00</text:p>
          </table:table-cell>
          <table:table-cell table:formula="of:=IF(([.$D$3]-[.$C8]*[.AR$3])*[.$B8]&gt;0;([.$D$3]-[.$C8]*[.AR$3])*[.$B8];0)" office:value-type="float" office:value="0" calcext:value-type="float">
            <text:p>0.00</text:p>
          </table:table-cell>
          <table:table-cell table:formula="of:=IF(([.$D$3]-[.$C8]*[.AS$3])*[.$B8]&gt;0;([.$D$3]-[.$C8]*[.AS$3])*[.$B8];0)" office:value-type="float" office:value="0" calcext:value-type="float">
            <text:p>0.00</text:p>
          </table:table-cell>
          <table:table-cell table:formula="of:=IF(([.$D$3]-[.$C8]*[.AT$3])*[.$B8]&gt;0;([.$D$3]-[.$C8]*[.AT$3])*[.$B8];0)" office:value-type="float" office:value="0" calcext:value-type="float">
            <text:p>0.00</text:p>
          </table:table-cell>
          <table:table-cell table:formula="of:=IF(([.$D$3]-[.$C8]*[.AU$3])*[.$B8]&gt;0;([.$D$3]-[.$C8]*[.AU$3])*[.$B8];0)" office:value-type="float" office:value="0" calcext:value-type="float">
            <text:p>0.00</text:p>
          </table:table-cell>
          <table:table-cell table:formula="of:=IF(([.$D$3]-[.$C8]*[.AV$3])*[.$B8]&gt;0;([.$D$3]-[.$C8]*[.AV$3])*[.$B8];0)" office:value-type="float" office:value="0" calcext:value-type="float">
            <text:p>0.00</text:p>
          </table:table-cell>
          <table:table-cell table:formula="of:=IF(([.$D$3]-[.$C8]*[.AW$3])*[.$B8]&gt;0;([.$D$3]-[.$C8]*[.AW$3])*[.$B8];0)" office:value-type="float" office:value="0" calcext:value-type="float">
            <text:p>0.00</text:p>
          </table:table-cell>
          <table:table-cell table:formula="of:=IF(([.$D$3]-[.$C8]*[.AX$3])*[.$B8]&gt;0;([.$D$3]-[.$C8]*[.AX$3])*[.$B8];0)" office:value-type="float" office:value="0" calcext:value-type="float">
            <text:p>0.00</text:p>
          </table:table-cell>
          <table:table-cell table:formula="of:=IF(([.$D$3]-[.$C8]*[.AY$3])*[.$B8]&gt;0;([.$D$3]-[.$C8]*[.AY$3])*[.$B8];0)" office:value-type="float" office:value="0" calcext:value-type="float">
            <text:p>0.00</text:p>
          </table:table-cell>
          <table:table-cell table:formula="of:=IF(([.$D$3]-[.$C8]*[.AZ$3])*[.$B8]&gt;0;([.$D$3]-[.$C8]*[.AZ$3])*[.$B8];0)" office:value-type="float" office:value="0" calcext:value-type="float">
            <text:p>0.00</text:p>
          </table:table-cell>
          <table:table-cell table:formula="of:=IF(([.$D$3]-[.$C8]*[.BA$3])*[.$B8]&gt;0;([.$D$3]-[.$C8]*[.BA$3])*[.$B8];0)" office:value-type="float" office:value="0" calcext:value-type="float">
            <text:p>0.00</text:p>
          </table:table-cell>
          <table:table-cell table:formula="of:=IF(([.$D$3]-[.$C8]*[.BB$3])*[.$B8]&gt;0;([.$D$3]-[.$C8]*[.BB$3])*[.$B8];0)" office:value-type="float" office:value="0" calcext:value-type="float">
            <text:p>0.00</text:p>
          </table:table-cell>
          <table:table-cell table:formula="of:=IF(([.$D$3]-[.$C8]*[.BC$3])*[.$B8]&gt;0;([.$D$3]-[.$C8]*[.BC$3])*[.$B8];0)" office:value-type="float" office:value="0" calcext:value-type="float">
            <text:p>0.00</text:p>
          </table:table-cell>
          <table:table-cell table:formula="of:=IF(([.$D$3]-[.$C8]*[.BD$3])*[.$B8]&gt;0;([.$D$3]-[.$C8]*[.BD$3])*[.$B8];0)" office:value-type="float" office:value="0" calcext:value-type="float">
            <text:p>0.00</text:p>
          </table:table-cell>
          <table:table-cell table:formula="of:=IF(([.$D$3]-[.$C8]*[.BE$3])*[.$B8]&gt;0;([.$D$3]-[.$C8]*[.BE$3])*[.$B8];0)" office:value-type="float" office:value="0" calcext:value-type="float">
            <text:p>0.00</text:p>
          </table:table-cell>
          <table:table-cell table:formula="of:=IF(([.$D$3]-[.$C8]*[.BF$3])*[.$B8]&gt;0;([.$D$3]-[.$C8]*[.BF$3])*[.$B8];0)" office:value-type="float" office:value="0" calcext:value-type="float">
            <text:p>0.00</text:p>
          </table:table-cell>
          <table:table-cell table:formula="of:=IF(([.$D$3]-[.$C8]*[.BG$3])*[.$B8]&gt;0;([.$D$3]-[.$C8]*[.BG$3])*[.$B8];0)" office:value-type="float" office:value="0" calcext:value-type="float">
            <text:p>0.00</text:p>
          </table:table-cell>
          <table:table-cell table:formula="of:=IF(([.$D$3]-[.$C8]*[.BH$3])*[.$B8]&gt;0;([.$D$3]-[.$C8]*[.BH$3])*[.$B8];0)" office:value-type="float" office:value="0" calcext:value-type="float">
            <text:p>0.00</text:p>
          </table:table-cell>
          <table:table-cell table:formula="of:=IF(([.$D$3]-[.$C8]*[.BI$3])*[.$B8]&gt;0;([.$D$3]-[.$C8]*[.BI$3])*[.$B8];0)" office:value-type="float" office:value="0" calcext:value-type="float">
            <text:p>0.00</text:p>
          </table:table-cell>
          <table:table-cell table:formula="of:=IF(([.$D$3]-[.$C8]*[.BJ$3])*[.$B8]&gt;0;([.$D$3]-[.$C8]*[.BJ$3])*[.$B8];0)" office:value-type="float" office:value="0" calcext:value-type="float">
            <text:p>0.00</text:p>
          </table:table-cell>
          <table:table-cell table:formula="of:=IF(([.$D$3]-[.$C8]*[.BK$3])*[.$B8]&gt;0;([.$D$3]-[.$C8]*[.BK$3])*[.$B8];0)" office:value-type="float" office:value="0" calcext:value-type="float">
            <text:p>0.00</text:p>
          </table:table-cell>
          <table:table-cell table:formula="of:=IF(([.$D$3]-[.$C8]*[.BL$3])*[.$B8]&gt;0;([.$D$3]-[.$C8]*[.BL$3])*[.$B8];0)" office:value-type="float" office:value="0" calcext:value-type="float">
            <text:p>0.00</text:p>
          </table:table-cell>
          <table:table-cell table:formula="of:=IF(([.$D$3]-[.$C8]*[.BM$3])*[.$B8]&gt;0;([.$D$3]-[.$C8]*[.BM$3])*[.$B8];0)" office:value-type="float" office:value="0" calcext:value-type="float">
            <text:p>0.00</text:p>
          </table:table-cell>
          <table:table-cell table:formula="of:=IF(([.$D$3]-[.$C8]*[.BN$3])*[.$B8]&gt;0;([.$D$3]-[.$C8]*[.BN$3])*[.$B8];0)" office:value-type="float" office:value="0" calcext:value-type="float">
            <text:p>0.00</text:p>
          </table:table-cell>
          <table:table-cell table:formula="of:=IF(([.$D$3]-[.$C8]*[.BO$3])*[.$B8]&gt;0;([.$D$3]-[.$C8]*[.BO$3])*[.$B8];0)" office:value-type="float" office:value="0" calcext:value-type="float">
            <text:p>0.00</text:p>
          </table:table-cell>
          <table:table-cell table:formula="of:=IF(([.$D$3]-[.$C8]*[.BP$3])*[.$B8]&gt;0;([.$D$3]-[.$C8]*[.BP$3])*[.$B8];0)" office:value-type="float" office:value="0" calcext:value-type="float">
            <text:p>0.00</text:p>
          </table:table-cell>
          <table:table-cell table:formula="of:=IF(([.$D$3]-[.$C8]*[.BQ$3])*[.$B8]&gt;0;([.$D$3]-[.$C8]*[.BQ$3])*[.$B8];0)" office:value-type="float" office:value="0" calcext:value-type="float">
            <text:p>0.00</text:p>
          </table:table-cell>
          <table:table-cell table:formula="of:=IF(([.$D$3]-[.$C8]*[.BR$3])*[.$B8]&gt;0;([.$D$3]-[.$C8]*[.BR$3])*[.$B8];0)" office:value-type="float" office:value="0" calcext:value-type="float">
            <text:p>0.00</text:p>
          </table:table-cell>
          <table:table-cell table:formula="of:=IF(([.$D$3]-[.$C8]*[.BS$3])*[.$B8]&gt;0;([.$D$3]-[.$C8]*[.BS$3])*[.$B8];0)" office:value-type="float" office:value="0" calcext:value-type="float">
            <text:p>0.00</text:p>
          </table:table-cell>
          <table:table-cell table:formula="of:=IF(([.$D$3]-[.$C8]*[.BT$3])*[.$B8]&gt;0;([.$D$3]-[.$C8]*[.BT$3])*[.$B8];0)" office:value-type="float" office:value="0" calcext:value-type="float">
            <text:p>0.00</text:p>
          </table:table-cell>
          <table:table-cell table:formula="of:=IF(([.$D$3]-[.$C8]*[.BU$3])*[.$B8]&gt;0;([.$D$3]-[.$C8]*[.BU$3])*[.$B8];0)" office:value-type="float" office:value="0" calcext:value-type="float">
            <text:p>0.00</text:p>
          </table:table-cell>
          <table:table-cell table:formula="of:=IF(([.$D$3]-[.$C8]*[.BV$3])*[.$B8]&gt;0;([.$D$3]-[.$C8]*[.BV$3])*[.$B8];0)" office:value-type="float" office:value="0" calcext:value-type="float">
            <text:p>0.00</text:p>
          </table:table-cell>
          <table:table-cell table:formula="of:=IF(([.$D$3]-[.$C8]*[.BW$3])*[.$B8]&gt;0;([.$D$3]-[.$C8]*[.BW$3])*[.$B8];0)" office:value-type="float" office:value="0" calcext:value-type="float">
            <text:p>0.00</text:p>
          </table:table-cell>
          <table:table-cell table:formula="of:=IF(([.$D$3]-[.$C8]*[.BX$3])*[.$B8]&gt;0;([.$D$3]-[.$C8]*[.BX$3])*[.$B8];0)" office:value-type="float" office:value="0" calcext:value-type="float">
            <text:p>0.00</text:p>
          </table:table-cell>
          <table:table-cell table:formula="of:=IF(([.$D$3]-[.$C8]*[.BY$3])*[.$B8]&gt;0;([.$D$3]-[.$C8]*[.BY$3])*[.$B8];0)" office:value-type="float" office:value="0" calcext:value-type="float">
            <text:p>0.00</text:p>
          </table:table-cell>
          <table:table-cell table:formula="of:=IF(([.$D$3]-[.$C8]*[.BZ$3])*[.$B8]&gt;0;([.$D$3]-[.$C8]*[.BZ$3])*[.$B8];0)" office:value-type="float" office:value="0" calcext:value-type="float">
            <text:p>0.00</text:p>
          </table:table-cell>
          <table:table-cell table:formula="of:=IF(([.$D$3]-[.$C8]*[.CA$3])*[.$B8]&gt;0;([.$D$3]-[.$C8]*[.CA$3])*[.$B8];0)" office:value-type="float" office:value="0" calcext:value-type="float">
            <text:p>0.00</text:p>
          </table:table-cell>
          <table:table-cell table:formula="of:=IF(([.$D$3]-[.$C8]*[.CB$3])*[.$B8]&gt;0;([.$D$3]-[.$C8]*[.CB$3])*[.$B8];0)" office:value-type="float" office:value="0" calcext:value-type="float">
            <text:p>0.00</text:p>
          </table:table-cell>
          <table:table-cell table:formula="of:=IF(([.$D$3]-[.$C8]*[.CC$3])*[.$B8]&gt;0;([.$D$3]-[.$C8]*[.CC$3])*[.$B8];0)" office:value-type="float" office:value="0" calcext:value-type="float">
            <text:p>0.00</text:p>
          </table:table-cell>
          <table:table-cell table:formula="of:=IF(([.$D$3]-[.$C8]*[.CD$3])*[.$B8]&gt;0;([.$D$3]-[.$C8]*[.CD$3])*[.$B8];0)" office:value-type="float" office:value="0" calcext:value-type="float">
            <text:p>0.00</text:p>
          </table:table-cell>
          <table:table-cell table:formula="of:=IF(([.$D$3]-[.$C8]*[.CE$3])*[.$B8]&gt;0;([.$D$3]-[.$C8]*[.CE$3])*[.$B8];0)" office:value-type="float" office:value="0" calcext:value-type="float">
            <text:p>0.00</text:p>
          </table:table-cell>
          <table:table-cell table:formula="of:=IF(([.$D$3]-[.$C8]*[.CF$3])*[.$B8]&gt;0;([.$D$3]-[.$C8]*[.CF$3])*[.$B8];0)" office:value-type="float" office:value="0" calcext:value-type="float">
            <text:p>0.00</text:p>
          </table:table-cell>
          <table:table-cell table:formula="of:=IF(([.$D$3]-[.$C8]*[.CG$3])*[.$B8]&gt;0;([.$D$3]-[.$C8]*[.CG$3])*[.$B8];0)" office:value-type="float" office:value="0" calcext:value-type="float">
            <text:p>0.00</text:p>
          </table:table-cell>
          <table:table-cell table:formula="of:=IF(([.$D$3]-[.$C8]*[.CH$3])*[.$B8]&gt;0;([.$D$3]-[.$C8]*[.CH$3])*[.$B8];0)" office:value-type="float" office:value="0" calcext:value-type="float">
            <text:p>0.00</text:p>
          </table:table-cell>
          <table:table-cell table:formula="of:=IF(([.$D$3]-[.$C8]*[.CI$3])*[.$B8]&gt;0;([.$D$3]-[.$C8]*[.CI$3])*[.$B8];0)" office:value-type="float" office:value="0" calcext:value-type="float">
            <text:p>0.00</text:p>
          </table:table-cell>
          <table:table-cell table:formula="of:=IF(([.$D$3]-[.$C8]*[.CJ$3])*[.$B8]&gt;0;([.$D$3]-[.$C8]*[.CJ$3])*[.$B8];0)" office:value-type="float" office:value="0" calcext:value-type="float">
            <text:p>0.00</text:p>
          </table:table-cell>
          <table:table-cell table:formula="of:=IF(([.$D$3]-[.$C8]*[.CK$3])*[.$B8]&gt;0;([.$D$3]-[.$C8]*[.CK$3])*[.$B8];0)" office:value-type="float" office:value="0" calcext:value-type="float">
            <text:p>0.00</text:p>
          </table:table-cell>
          <table:table-cell table:formula="of:=IF(([.$D$3]-[.$C8]*[.CL$3])*[.$B8]&gt;0;([.$D$3]-[.$C8]*[.CL$3])*[.$B8];0)" office:value-type="float" office:value="0" calcext:value-type="float">
            <text:p>0.00</text:p>
          </table:table-cell>
          <table:table-cell table:formula="of:=IF(([.$D$3]-[.$C8]*[.CM$3])*[.$B8]&gt;0;([.$D$3]-[.$C8]*[.CM$3])*[.$B8];0)" office:value-type="float" office:value="0" calcext:value-type="float">
            <text:p>0.00</text:p>
          </table:table-cell>
          <table:table-cell table:formula="of:=IF(([.$D$3]-[.$C8]*[.CN$3])*[.$B8]&gt;0;([.$D$3]-[.$C8]*[.CN$3])*[.$B8];0)" office:value-type="float" office:value="0" calcext:value-type="float">
            <text:p>0.00</text:p>
          </table:table-cell>
          <table:table-cell table:formula="of:=IF(([.$D$3]-[.$C8]*[.CO$3])*[.$B8]&gt;0;([.$D$3]-[.$C8]*[.CO$3])*[.$B8];0)" office:value-type="float" office:value="0" calcext:value-type="float">
            <text:p>0.00</text:p>
          </table:table-cell>
          <table:table-cell table:formula="of:=IF(([.$D$3]-[.$C8]*[.CP$3])*[.$B8]&gt;0;([.$D$3]-[.$C8]*[.CP$3])*[.$B8];0)" office:value-type="float" office:value="0" calcext:value-type="float">
            <text:p>0.00</text:p>
          </table:table-cell>
          <table:table-cell table:formula="of:=IF(([.$D$3]-[.$C8]*[.CQ$3])*[.$B8]&gt;0;([.$D$3]-[.$C8]*[.CQ$3])*[.$B8];0)" office:value-type="float" office:value="0" calcext:value-type="float">
            <text:p>0.00</text:p>
          </table:table-cell>
          <table:table-cell table:formula="of:=IF(([.$D$3]-[.$C8]*[.CR$3])*[.$B8]&gt;0;([.$D$3]-[.$C8]*[.CR$3])*[.$B8];0)" office:value-type="float" office:value="0" calcext:value-type="float">
            <text:p>0.00</text:p>
          </table:table-cell>
          <table:table-cell table:formula="of:=IF(([.$D$3]-[.$C8]*[.CS$3])*[.$B8]&gt;0;([.$D$3]-[.$C8]*[.CS$3])*[.$B8];0)" office:value-type="float" office:value="0" calcext:value-type="float">
            <text:p>0.00</text:p>
          </table:table-cell>
          <table:table-cell table:formula="of:=IF(([.$D$3]-[.$C8]*[.CT$3])*[.$B8]&gt;0;([.$D$3]-[.$C8]*[.CT$3])*[.$B8];0)" office:value-type="float" office:value="0" calcext:value-type="float">
            <text:p>0.00</text:p>
          </table:table-cell>
          <table:table-cell table:formula="of:=IF(([.$D$3]-[.$C8]*[.CU$3])*[.$B8]&gt;0;([.$D$3]-[.$C8]*[.CU$3])*[.$B8];0)" office:value-type="float" office:value="0" calcext:value-type="float">
            <text:p>0.00</text:p>
          </table:table-cell>
          <table:table-cell table:formula="of:=IF(([.$D$3]-[.$C8]*[.CV$3])*[.$B8]&gt;0;([.$D$3]-[.$C8]*[.CV$3])*[.$B8];0)" office:value-type="float" office:value="0" calcext:value-type="float">
            <text:p>0.00</text:p>
          </table:table-cell>
          <table:table-cell table:formula="of:=IF(([.$D$3]-[.$C8]*[.CW$3])*[.$B8]&gt;0;([.$D$3]-[.$C8]*[.CW$3])*[.$B8];0)" office:value-type="float" office:value="0" calcext:value-type="float">
            <text:p>0.00</text:p>
          </table:table-cell>
          <table:table-cell table:formula="of:=IF(([.$D$3]-[.$C8]*[.CX$3])*[.$B8]&gt;0;([.$D$3]-[.$C8]*[.CX$3])*[.$B8];0)" office:value-type="float" office:value="0" calcext:value-type="float">
            <text:p>0.00</text:p>
          </table:table-cell>
          <table:table-cell table:formula="of:=IF(([.$D$3]-[.$C8]*[.CY$3])*[.$B8]&gt;0;([.$D$3]-[.$C8]*[.CY$3])*[.$B8];0)" office:value-type="float" office:value="0" calcext:value-type="float">
            <text:p>0.00</text:p>
          </table:table-cell>
          <table:table-cell table:formula="of:=IF(([.$D$3]-[.$C8]*[.CZ$3])*[.$B8]&gt;0;([.$D$3]-[.$C8]*[.CZ$3])*[.$B8];0)" office:value-type="float" office:value="0" calcext:value-type="float">
            <text:p>0.00</text:p>
          </table:table-cell>
          <table:table-cell table:formula="of:=IF(([.$D$3]-[.$C8]*[.DA$3])*[.$B8]&gt;0;([.$D$3]-[.$C8]*[.DA$3])*[.$B8];0)" office:value-type="float" office:value="0" calcext:value-type="float">
            <text:p>0.00</text:p>
          </table:table-cell>
          <table:table-cell table:formula="of:=IF(([.$D$3]-[.$C8]*[.DB$3])*[.$B8]&gt;0;([.$D$3]-[.$C8]*[.DB$3])*[.$B8];0)" office:value-type="float" office:value="0" calcext:value-type="float">
            <text:p>0.00</text:p>
          </table:table-cell>
          <table:table-cell table:formula="of:=IF(([.$D$3]-[.$C8]*[.DC$3])*[.$B8]&gt;0;([.$D$3]-[.$C8]*[.DC$3])*[.$B8];0)" office:value-type="float" office:value="0" calcext:value-type="float">
            <text:p>0.00</text:p>
          </table:table-cell>
          <table:table-cell table:formula="of:=IF(([.$D$3]-[.$C8]*[.DD$3])*[.$B8]&gt;0;([.$D$3]-[.$C8]*[.DD$3])*[.$B8];0)" office:value-type="float" office:value="0" calcext:value-type="float">
            <text:p>0.00</text:p>
          </table:table-cell>
          <table:table-cell table:formula="of:=IF(([.$D$3]-[.$C8]*[.DE$3])*[.$B8]&gt;0;([.$D$3]-[.$C8]*[.DE$3])*[.$B8];0)" office:value-type="float" office:value="0" calcext:value-type="float">
            <text:p>0.00</text:p>
          </table:table-cell>
          <table:table-cell table:formula="of:=IF(([.$D$3]-[.$C8]*[.DF$3])*[.$B8]&gt;0;([.$D$3]-[.$C8]*[.DF$3])*[.$B8];0)" office:value-type="float" office:value="0" calcext:value-type="float">
            <text:p>0.00</text:p>
          </table:table-cell>
          <table:table-cell table:formula="of:=IF(([.$D$3]-[.$C8]*[.DG$3])*[.$B8]&gt;0;([.$D$3]-[.$C8]*[.DG$3])*[.$B8];0)" office:value-type="float" office:value="0" calcext:value-type="float">
            <text:p>0.00</text:p>
          </table:table-cell>
          <table:table-cell table:formula="of:=IF(([.$D$3]-[.$C8]*[.DH$3])*[.$B8]&gt;0;([.$D$3]-[.$C8]*[.DH$3])*[.$B8];0)" office:value-type="float" office:value="0" calcext:value-type="float">
            <text:p>0.00</text:p>
          </table:table-cell>
          <table:table-cell table:formula="of:=IF(([.$D$3]-[.$C8]*[.DI$3])*[.$B8]&gt;0;([.$D$3]-[.$C8]*[.DI$3])*[.$B8];0)" office:value-type="float" office:value="0" calcext:value-type="float">
            <text:p>0.00</text:p>
          </table:table-cell>
          <table:table-cell table:formula="of:=IF(([.$D$3]-[.$C8]*[.DJ$3])*[.$B8]&gt;0;([.$D$3]-[.$C8]*[.DJ$3])*[.$B8];0)" office:value-type="float" office:value="0" calcext:value-type="float">
            <text:p>0.00</text:p>
          </table:table-cell>
          <table:table-cell table:formula="of:=IF(([.$D$3]-[.$C8]*[.DK$3])*[.$B8]&gt;0;([.$D$3]-[.$C8]*[.DK$3])*[.$B8];0)" office:value-type="float" office:value="0" calcext:value-type="float">
            <text:p>0.00</text:p>
          </table:table-cell>
          <table:table-cell table:formula="of:=IF(([.$D$3]-[.$C8]*[.DL$3])*[.$B8]&gt;0;([.$D$3]-[.$C8]*[.DL$3])*[.$B8];0)" office:value-type="float" office:value="0" calcext:value-type="float">
            <text:p>0.00</text:p>
          </table:table-cell>
          <table:table-cell table:formula="of:=IF(([.$D$3]-[.$C8]*[.DM$3])*[.$B8]&gt;0;([.$D$3]-[.$C8]*[.DM$3])*[.$B8];0)" office:value-type="float" office:value="0" calcext:value-type="float">
            <text:p>0.00</text:p>
          </table:table-cell>
          <table:table-cell table:formula="of:=IF(([.$D$3]-[.$C8]*[.DN$3])*[.$B8]&gt;0;([.$D$3]-[.$C8]*[.DN$3])*[.$B8];0)" office:value-type="float" office:value="0" calcext:value-type="float">
            <text:p>0.00</text:p>
          </table:table-cell>
          <table:table-cell table:formula="of:=IF(([.$D$3]-[.$C8]*[.DO$3])*[.$B8]&gt;0;([.$D$3]-[.$C8]*[.DO$3])*[.$B8];0)" office:value-type="float" office:value="0" calcext:value-type="float">
            <text:p>0.00</text:p>
          </table:table-cell>
          <table:table-cell table:formula="of:=IF(([.$D$3]-[.$C8]*[.DP$3])*[.$B8]&gt;0;([.$D$3]-[.$C8]*[.DP$3])*[.$B8];0)" office:value-type="float" office:value="0" calcext:value-type="float">
            <text:p>0.00</text:p>
          </table:table-cell>
          <table:table-cell table:formula="of:=IF(([.$D$3]-[.$C8]*[.DQ$3])*[.$B8]&gt;0;([.$D$3]-[.$C8]*[.DQ$3])*[.$B8];0)" office:value-type="float" office:value="0" calcext:value-type="float">
            <text:p>0.00</text:p>
          </table:table-cell>
          <table:table-cell table:formula="of:=IF(([.$D$3]-[.$C8]*[.DR$3])*[.$B8]&gt;0;([.$D$3]-[.$C8]*[.DR$3])*[.$B8];0)" office:value-type="float" office:value="0" calcext:value-type="float">
            <text:p>0.00</text:p>
          </table:table-cell>
          <table:table-cell table:formula="of:=IF(([.$D$3]-[.$C8]*[.DS$3])*[.$B8]&gt;0;([.$D$3]-[.$C8]*[.DS$3])*[.$B8];0)" office:value-type="float" office:value="0" calcext:value-type="float">
            <text:p>0.00</text:p>
          </table:table-cell>
          <table:table-cell table:formula="of:=IF(([.$D$3]-[.$C8]*[.DT$3])*[.$B8]&gt;0;([.$D$3]-[.$C8]*[.DT$3])*[.$B8];0)" office:value-type="float" office:value="0" calcext:value-type="float">
            <text:p>0.00</text:p>
          </table:table-cell>
          <table:table-cell table:formula="of:=IF(([.$D$3]-[.$C8]*[.DU$3])*[.$B8]&gt;0;([.$D$3]-[.$C8]*[.DU$3])*[.$B8];0)" office:value-type="float" office:value="0" calcext:value-type="float">
            <text:p>0.00</text:p>
          </table:table-cell>
          <table:table-cell table:formula="of:=IF(([.$D$3]-[.$C8]*[.DV$3])*[.$B8]&gt;0;([.$D$3]-[.$C8]*[.DV$3])*[.$B8];0)" office:value-type="float" office:value="0" calcext:value-type="float">
            <text:p>0.00</text:p>
          </table:table-cell>
          <table:table-cell table:formula="of:=IF(([.$D$3]-[.$C8]*[.DW$3])*[.$B8]&gt;0;([.$D$3]-[.$C8]*[.DW$3])*[.$B8];0)" office:value-type="float" office:value="0" calcext:value-type="float">
            <text:p>0.00</text:p>
          </table:table-cell>
          <table:table-cell table:formula="of:=IF(([.$D$3]-[.$C8]*[.DX$3])*[.$B8]&gt;0;([.$D$3]-[.$C8]*[.DX$3])*[.$B8];0)" office:value-type="float" office:value="0" calcext:value-type="float">
            <text:p>0.00</text:p>
          </table:table-cell>
          <table:table-cell table:formula="of:=IF(([.$D$3]-[.$C8]*[.DY$3])*[.$B8]&gt;0;([.$D$3]-[.$C8]*[.DY$3])*[.$B8];0)" office:value-type="float" office:value="0" calcext:value-type="float">
            <text:p>0.00</text:p>
          </table:table-cell>
          <table:table-cell table:formula="of:=IF(([.$D$3]-[.$C8]*[.DZ$3])*[.$B8]&gt;0;([.$D$3]-[.$C8]*[.DZ$3])*[.$B8];0)" office:value-type="float" office:value="0" calcext:value-type="float">
            <text:p>0.00</text:p>
          </table:table-cell>
          <table:table-cell table:formula="of:=IF(([.$D$3]-[.$C8]*[.EA$3])*[.$B8]&gt;0;([.$D$3]-[.$C8]*[.EA$3])*[.$B8];0)" office:value-type="float" office:value="0" calcext:value-type="float">
            <text:p>0.00</text:p>
          </table:table-cell>
          <table:table-cell table:formula="of:=IF(([.$D$3]-[.$C8]*[.EB$3])*[.$B8]&gt;0;([.$D$3]-[.$C8]*[.EB$3])*[.$B8];0)" office:value-type="float" office:value="0" calcext:value-type="float">
            <text:p>0.00</text:p>
          </table:table-cell>
          <table:table-cell table:formula="of:=IF(([.$D$3]-[.$C8]*[.EC$3])*[.$B8]&gt;0;([.$D$3]-[.$C8]*[.EC$3])*[.$B8];0)" office:value-type="float" office:value="0" calcext:value-type="float">
            <text:p>0.00</text:p>
          </table:table-cell>
          <table:table-cell table:formula="of:=IF(([.$D$3]-[.$C8]*[.ED$3])*[.$B8]&gt;0;([.$D$3]-[.$C8]*[.ED$3])*[.$B8];0)" office:value-type="float" office:value="0" calcext:value-type="float">
            <text:p>0.00</text:p>
          </table:table-cell>
          <table:table-cell table:formula="of:=IF(([.$D$3]-[.$C8]*[.EE$3])*[.$B8]&gt;0;([.$D$3]-[.$C8]*[.EE$3])*[.$B8];0)" office:value-type="float" office:value="0" calcext:value-type="float">
            <text:p>0.00</text:p>
          </table:table-cell>
          <table:table-cell table:formula="of:=IF(([.$D$3]-[.$C8]*[.EF$3])*[.$B8]&gt;0;([.$D$3]-[.$C8]*[.EF$3])*[.$B8];0)" office:value-type="float" office:value="0" calcext:value-type="float">
            <text:p>0.00</text:p>
          </table:table-cell>
          <table:table-cell table:formula="of:=IF(([.$D$3]-[.$C8]*[.EG$3])*[.$B8]&gt;0;([.$D$3]-[.$C8]*[.EG$3])*[.$B8];0)" office:value-type="float" office:value="0" calcext:value-type="float">
            <text:p>0.00</text:p>
          </table:table-cell>
          <table:table-cell table:formula="of:=IF(([.$D$3]-[.$C8]*[.EH$3])*[.$B8]&gt;0;([.$D$3]-[.$C8]*[.EH$3])*[.$B8];0)" office:value-type="float" office:value="0" calcext:value-type="float">
            <text:p>0.00</text:p>
          </table:table-cell>
          <table:table-cell table:formula="of:=IF(([.$D$3]-[.$C8]*[.EI$3])*[.$B8]&gt;0;([.$D$3]-[.$C8]*[.EI$3])*[.$B8];0)" office:value-type="float" office:value="0" calcext:value-type="float">
            <text:p>0.00</text:p>
          </table:table-cell>
          <table:table-cell table:formula="of:=IF(([.$D$3]-[.$C8]*[.EJ$3])*[.$B8]&gt;0;([.$D$3]-[.$C8]*[.EJ$3])*[.$B8];0)" office:value-type="float" office:value="0" calcext:value-type="float">
            <text:p>0.00</text:p>
          </table:table-cell>
          <table:table-cell table:formula="of:=IF(([.$D$3]-[.$C8]*[.EK$3])*[.$B8]&gt;0;([.$D$3]-[.$C8]*[.EK$3])*[.$B8];0)" office:value-type="float" office:value="0" calcext:value-type="float">
            <text:p>0.00</text:p>
          </table:table-cell>
          <table:table-cell table:formula="of:=IF(([.$D$3]-[.$C8]*[.EL$3])*[.$B8]&gt;0;([.$D$3]-[.$C8]*[.EL$3])*[.$B8];0)" office:value-type="float" office:value="0" calcext:value-type="float">
            <text:p>0.00</text:p>
          </table:table-cell>
          <table:table-cell table:formula="of:=IF(([.$D$3]-[.$C8]*[.EM$3])*[.$B8]&gt;0;([.$D$3]-[.$C8]*[.EM$3])*[.$B8];0)" office:value-type="float" office:value="0" calcext:value-type="float">
            <text:p>0.00</text:p>
          </table:table-cell>
          <table:table-cell table:formula="of:=IF(([.$D$3]-[.$C8]*[.EN$3])*[.$B8]&gt;0;([.$D$3]-[.$C8]*[.EN$3])*[.$B8];0)" office:value-type="float" office:value="0" calcext:value-type="float">
            <text:p>0.00</text:p>
          </table:table-cell>
          <table:table-cell table:formula="of:=IF(([.$D$3]-[.$C8]*[.EO$3])*[.$B8]&gt;0;([.$D$3]-[.$C8]*[.EO$3])*[.$B8];0)" office:value-type="float" office:value="0" calcext:value-type="float">
            <text:p>0.00</text:p>
          </table:table-cell>
          <table:table-cell table:formula="of:=IF(([.$D$3]-[.$C8]*[.EP$3])*[.$B8]&gt;0;([.$D$3]-[.$C8]*[.EP$3])*[.$B8];0)" office:value-type="float" office:value="0" calcext:value-type="float">
            <text:p>0.00</text:p>
          </table:table-cell>
          <table:table-cell table:formula="of:=IF(([.$D$3]-[.$C8]*[.EQ$3])*[.$B8]&gt;0;([.$D$3]-[.$C8]*[.EQ$3])*[.$B8];0)" office:value-type="float" office:value="0" calcext:value-type="float">
            <text:p>0.00</text:p>
          </table:table-cell>
          <table:table-cell table:formula="of:=IF(([.$D$3]-[.$C8]*[.ER$3])*[.$B8]&gt;0;([.$D$3]-[.$C8]*[.ER$3])*[.$B8];0)" office:value-type="float" office:value="0" calcext:value-type="float">
            <text:p>0.00</text:p>
          </table:table-cell>
          <table:table-cell table:formula="of:=IF(([.$D$3]-[.$C8]*[.ES$3])*[.$B8]&gt;0;([.$D$3]-[.$C8]*[.ES$3])*[.$B8];0)" office:value-type="float" office:value="0" calcext:value-type="float">
            <text:p>0.00</text:p>
          </table:table-cell>
          <table:table-cell table:formula="of:=IF(([.$D$3]-[.$C8]*[.ET$3])*[.$B8]&gt;0;([.$D$3]-[.$C8]*[.ET$3])*[.$B8];0)" office:value-type="float" office:value="0" calcext:value-type="float">
            <text:p>0.00</text:p>
          </table:table-cell>
          <table:table-cell table:formula="of:=IF(([.$D$3]-[.$C8]*[.EU$3])*[.$B8]&gt;0;([.$D$3]-[.$C8]*[.EU$3])*[.$B8];0)" office:value-type="float" office:value="0" calcext:value-type="float">
            <text:p>0.00</text:p>
          </table:table-cell>
          <table:table-cell table:formula="of:=IF(([.$D$3]-[.$C8]*[.EV$3])*[.$B8]&gt;0;([.$D$3]-[.$C8]*[.EV$3])*[.$B8];0)" office:value-type="float" office:value="0" calcext:value-type="float">
            <text:p>0.00</text:p>
          </table:table-cell>
          <table:table-cell table:formula="of:=IF(([.$D$3]-[.$C8]*[.EW$3])*[.$B8]&gt;0;([.$D$3]-[.$C8]*[.EW$3])*[.$B8];0)" office:value-type="float" office:value="0" calcext:value-type="float">
            <text:p>0.00</text:p>
          </table:table-cell>
          <table:table-cell table:formula="of:=IF(([.$D$3]-[.$C8]*[.EX$3])*[.$B8]&gt;0;([.$D$3]-[.$C8]*[.EX$3])*[.$B8];0)" office:value-type="float" office:value="0" calcext:value-type="float">
            <text:p>0.00</text:p>
          </table:table-cell>
          <table:table-cell table:formula="of:=IF(([.$D$3]-[.$C8]*[.EY$3])*[.$B8]&gt;0;([.$D$3]-[.$C8]*[.EY$3])*[.$B8];0)" office:value-type="float" office:value="0" calcext:value-type="float">
            <text:p>0.00</text:p>
          </table:table-cell>
          <table:table-cell table:formula="of:=IF(([.$D$3]-[.$C8]*[.EZ$3])*[.$B8]&gt;0;([.$D$3]-[.$C8]*[.EZ$3])*[.$B8];0)" office:value-type="float" office:value="0" calcext:value-type="float">
            <text:p>0.00</text:p>
          </table:table-cell>
          <table:table-cell table:formula="of:=IF(([.$D$3]-[.$C8]*[.FA$3])*[.$B8]&gt;0;([.$D$3]-[.$C8]*[.FA$3])*[.$B8];0)" office:value-type="float" office:value="0" calcext:value-type="float">
            <text:p>0.00</text:p>
          </table:table-cell>
          <table:table-cell table:formula="of:=IF(([.$D$3]-[.$C8]*[.FB$3])*[.$B8]&gt;0;([.$D$3]-[.$C8]*[.FB$3])*[.$B8];0)" office:value-type="float" office:value="0" calcext:value-type="float">
            <text:p>0.00</text:p>
          </table:table-cell>
          <table:table-cell table:formula="of:=IF(([.$D$3]-[.$C8]*[.FC$3])*[.$B8]&gt;0;([.$D$3]-[.$C8]*[.FC$3])*[.$B8];0)" office:value-type="float" office:value="0" calcext:value-type="float">
            <text:p>0.00</text:p>
          </table:table-cell>
          <table:table-cell table:formula="of:=IF(([.$D$3]-[.$C8]*[.FD$3])*[.$B8]&gt;0;([.$D$3]-[.$C8]*[.FD$3])*[.$B8];0)" office:value-type="float" office:value="0" calcext:value-type="float">
            <text:p>0.00</text:p>
          </table:table-cell>
          <table:table-cell table:formula="of:=IF(([.$D$3]-[.$C8]*[.FE$3])*[.$B8]&gt;0;([.$D$3]-[.$C8]*[.FE$3])*[.$B8];0)" office:value-type="float" office:value="0" calcext:value-type="float">
            <text:p>0.00</text:p>
          </table:table-cell>
          <table:table-cell table:formula="of:=IF(([.$D$3]-[.$C8]*[.FF$3])*[.$B8]&gt;0;([.$D$3]-[.$C8]*[.FF$3])*[.$B8];0)" office:value-type="float" office:value="0" calcext:value-type="float">
            <text:p>0.00</text:p>
          </table:table-cell>
          <table:table-cell table:formula="of:=IF(([.$D$3]-[.$C8]*[.FG$3])*[.$B8]&gt;0;([.$D$3]-[.$C8]*[.FG$3])*[.$B8];0)" office:value-type="float" office:value="0" calcext:value-type="float">
            <text:p>0.00</text:p>
          </table:table-cell>
          <table:table-cell table:formula="of:=IF(([.$D$3]-[.$C8]*[.FH$3])*[.$B8]&gt;0;([.$D$3]-[.$C8]*[.FH$3])*[.$B8];0)" office:value-type="float" office:value="0" calcext:value-type="float">
            <text:p>0.00</text:p>
          </table:table-cell>
          <table:table-cell table:formula="of:=IF(([.$D$3]-[.$C8]*[.FI$3])*[.$B8]&gt;0;([.$D$3]-[.$C8]*[.FI$3])*[.$B8];0)" office:value-type="float" office:value="0" calcext:value-type="float">
            <text:p>0.00</text:p>
          </table:table-cell>
          <table:table-cell table:formula="of:=IF(([.$D$3]-[.$C8]*[.FJ$3])*[.$B8]&gt;0;([.$D$3]-[.$C8]*[.FJ$3])*[.$B8];0)" office:value-type="float" office:value="0" calcext:value-type="float">
            <text:p>0.00</text:p>
          </table:table-cell>
          <table:table-cell table:formula="of:=IF(([.$D$3]-[.$C8]*[.FK$3])*[.$B8]&gt;0;([.$D$3]-[.$C8]*[.FK$3])*[.$B8];0)" office:value-type="float" office:value="0" calcext:value-type="float">
            <text:p>0.00</text:p>
          </table:table-cell>
          <table:table-cell table:formula="of:=IF(([.$D$3]-[.$C8]*[.FL$3])*[.$B8]&gt;0;([.$D$3]-[.$C8]*[.FL$3])*[.$B8];0)" office:value-type="float" office:value="0" calcext:value-type="float">
            <text:p>0.00</text:p>
          </table:table-cell>
          <table:table-cell table:formula="of:=IF(([.$D$3]-[.$C8]*[.FM$3])*[.$B8]&gt;0;([.$D$3]-[.$C8]*[.FM$3])*[.$B8];0)" office:value-type="float" office:value="0" calcext:value-type="float">
            <text:p>0.00</text:p>
          </table:table-cell>
          <table:table-cell table:formula="of:=IF(([.$D$3]-[.$C8]*[.FN$3])*[.$B8]&gt;0;([.$D$3]-[.$C8]*[.FN$3])*[.$B8];0)" office:value-type="float" office:value="0" calcext:value-type="float">
            <text:p>0.00</text:p>
          </table:table-cell>
          <table:table-cell table:formula="of:=IF(([.$D$3]-[.$C8]*[.FO$3])*[.$B8]&gt;0;([.$D$3]-[.$C8]*[.FO$3])*[.$B8];0)" office:value-type="float" office:value="0" calcext:value-type="float">
            <text:p>0.00</text:p>
          </table:table-cell>
          <table:table-cell table:formula="of:=IF(([.$D$3]-[.$C8]*[.FP$3])*[.$B8]&gt;0;([.$D$3]-[.$C8]*[.FP$3])*[.$B8];0)" office:value-type="float" office:value="0" calcext:value-type="float">
            <text:p>0.00</text:p>
          </table:table-cell>
          <table:table-cell table:formula="of:=IF(([.$D$3]-[.$C8]*[.FQ$3])*[.$B8]&gt;0;([.$D$3]-[.$C8]*[.FQ$3])*[.$B8];0)" office:value-type="float" office:value="0" calcext:value-type="float">
            <text:p>0.00</text:p>
          </table:table-cell>
          <table:table-cell table:formula="of:=IF(([.$D$3]-[.$C8]*[.FR$3])*[.$B8]&gt;0;([.$D$3]-[.$C8]*[.FR$3])*[.$B8];0)" office:value-type="float" office:value="0" calcext:value-type="float">
            <text:p>0.00</text:p>
          </table:table-cell>
          <table:table-cell table:formula="of:=IF(([.$D$3]-[.$C8]*[.FS$3])*[.$B8]&gt;0;([.$D$3]-[.$C8]*[.FS$3])*[.$B8];0)" office:value-type="float" office:value="0" calcext:value-type="float">
            <text:p>0.00</text:p>
          </table:table-cell>
          <table:table-cell table:formula="of:=IF(([.$D$3]-[.$C8]*[.FT$3])*[.$B8]&gt;0;([.$D$3]-[.$C8]*[.FT$3])*[.$B8];0)" office:value-type="float" office:value="0" calcext:value-type="float">
            <text:p>0.00</text:p>
          </table:table-cell>
          <table:table-cell table:formula="of:=IF(([.$D$3]-[.$C8]*[.FU$3])*[.$B8]&gt;0;([.$D$3]-[.$C8]*[.FU$3])*[.$B8];0)" office:value-type="float" office:value="0" calcext:value-type="float">
            <text:p>0.00</text:p>
          </table:table-cell>
          <table:table-cell table:formula="of:=IF(([.$D$3]-[.$C8]*[.FV$3])*[.$B8]&gt;0;([.$D$3]-[.$C8]*[.FV$3])*[.$B8];0)" office:value-type="float" office:value="0" calcext:value-type="float">
            <text:p>0.00</text:p>
          </table:table-cell>
          <table:table-cell table:formula="of:=IF(([.$D$3]-[.$C8]*[.FW$3])*[.$B8]&gt;0;([.$D$3]-[.$C8]*[.FW$3])*[.$B8];0)" office:value-type="float" office:value="0" calcext:value-type="float">
            <text:p>0.00</text:p>
          </table:table-cell>
          <table:table-cell table:formula="of:=IF(([.$D$3]-[.$C8]*[.FX$3])*[.$B8]&gt;0;([.$D$3]-[.$C8]*[.FX$3])*[.$B8];0)" office:value-type="float" office:value="0" calcext:value-type="float">
            <text:p>0.00</text:p>
          </table:table-cell>
          <table:table-cell table:formula="of:=IF(([.$D$3]-[.$C8]*[.FY$3])*[.$B8]&gt;0;([.$D$3]-[.$C8]*[.FY$3])*[.$B8];0)" office:value-type="float" office:value="0" calcext:value-type="float">
            <text:p>0.00</text:p>
          </table:table-cell>
          <table:table-cell table:formula="of:=IF(([.$D$3]-[.$C8]*[.FZ$3])*[.$B8]&gt;0;([.$D$3]-[.$C8]*[.FZ$3])*[.$B8];0)" office:value-type="float" office:value="0" calcext:value-type="float">
            <text:p>0.00</text:p>
          </table:table-cell>
          <table:table-cell table:formula="of:=IF(([.$D$3]-[.$C8]*[.GA$3])*[.$B8]&gt;0;([.$D$3]-[.$C8]*[.GA$3])*[.$B8];0)" office:value-type="float" office:value="0" calcext:value-type="float">
            <text:p>0.00</text:p>
          </table:table-cell>
          <table:table-cell table:formula="of:=IF(([.$D$3]-[.$C8]*[.GB$3])*[.$B8]&gt;0;([.$D$3]-[.$C8]*[.GB$3])*[.$B8];0)" office:value-type="float" office:value="0" calcext:value-type="float">
            <text:p>0.00</text:p>
          </table:table-cell>
          <table:table-cell table:formula="of:=IF(([.$D$3]-[.$C8]*[.GC$3])*[.$B8]&gt;0;([.$D$3]-[.$C8]*[.GC$3])*[.$B8];0)" office:value-type="float" office:value="0" calcext:value-type="float">
            <text:p>0.00</text:p>
          </table:table-cell>
          <table:table-cell table:formula="of:=IF(([.$D$3]-[.$C8]*[.GD$3])*[.$B8]&gt;0;([.$D$3]-[.$C8]*[.GD$3])*[.$B8];0)" office:value-type="float" office:value="0" calcext:value-type="float">
            <text:p>0.00</text:p>
          </table:table-cell>
          <table:table-cell table:formula="of:=IF(([.$D$3]-[.$C8]*[.GE$3])*[.$B8]&gt;0;([.$D$3]-[.$C8]*[.GE$3])*[.$B8];0)" office:value-type="float" office:value="0" calcext:value-type="float">
            <text:p>0.00</text:p>
          </table:table-cell>
          <table:table-cell table:formula="of:=IF(([.$D$3]-[.$C8]*[.GF$3])*[.$B8]&gt;0;([.$D$3]-[.$C8]*[.GF$3])*[.$B8];0)" office:value-type="float" office:value="0" calcext:value-type="float">
            <text:p>0.00</text:p>
          </table:table-cell>
          <table:table-cell table:formula="of:=IF(([.$D$3]-[.$C8]*[.GG$3])*[.$B8]&gt;0;([.$D$3]-[.$C8]*[.GG$3])*[.$B8];0)" office:value-type="float" office:value="0" calcext:value-type="float">
            <text:p>0.00</text:p>
          </table:table-cell>
          <table:table-cell table:formula="of:=IF(([.$D$3]-[.$C8]*[.GH$3])*[.$B8]&gt;0;([.$D$3]-[.$C8]*[.GH$3])*[.$B8];0)" office:value-type="float" office:value="0" calcext:value-type="float">
            <text:p>0.00</text:p>
          </table:table-cell>
          <table:table-cell table:formula="of:=IF(([.$D$3]-[.$C8]*[.GI$3])*[.$B8]&gt;0;([.$D$3]-[.$C8]*[.GI$3])*[.$B8];0)" office:value-type="float" office:value="0" calcext:value-type="float">
            <text:p>0.00</text:p>
          </table:table-cell>
          <table:table-cell table:formula="of:=IF(([.$D$3]-[.$C8]*[.GJ$3])*[.$B8]&gt;0;([.$D$3]-[.$C8]*[.GJ$3])*[.$B8];0)" office:value-type="float" office:value="0" calcext:value-type="float">
            <text:p>0.00</text:p>
          </table:table-cell>
          <table:table-cell table:formula="of:=IF(([.$D$3]-[.$C8]*[.GK$3])*[.$B8]&gt;0;([.$D$3]-[.$C8]*[.GK$3])*[.$B8];0)" office:value-type="float" office:value="0" calcext:value-type="float">
            <text:p>0.00</text:p>
          </table:table-cell>
          <table:table-cell table:formula="of:=IF(([.$D$3]-[.$C8]*[.GL$3])*[.$B8]&gt;0;([.$D$3]-[.$C8]*[.GL$3])*[.$B8];0)" office:value-type="float" office:value="0" calcext:value-type="float">
            <text:p>0.00</text:p>
          </table:table-cell>
          <table:table-cell table:formula="of:=IF(([.$D$3]-[.$C8]*[.GM$3])*[.$B8]&gt;0;([.$D$3]-[.$C8]*[.GM$3])*[.$B8];0)" office:value-type="float" office:value="0" calcext:value-type="float">
            <text:p>0.00</text:p>
          </table:table-cell>
          <table:table-cell table:formula="of:=IF(([.$D$3]-[.$C8]*[.GN$3])*[.$B8]&gt;0;([.$D$3]-[.$C8]*[.GN$3])*[.$B8];0)" office:value-type="float" office:value="0" calcext:value-type="float">
            <text:p>0.00</text:p>
          </table:table-cell>
          <table:table-cell table:formula="of:=IF(([.$D$3]-[.$C8]*[.GO$3])*[.$B8]&gt;0;([.$D$3]-[.$C8]*[.GO$3])*[.$B8];0)" office:value-type="float" office:value="0" calcext:value-type="float">
            <text:p>0.00</text:p>
          </table:table-cell>
          <table:table-cell table:formula="of:=IF(([.$D$3]-[.$C8]*[.GP$3])*[.$B8]&gt;0;([.$D$3]-[.$C8]*[.GP$3])*[.$B8];0)" office:value-type="float" office:value="0" calcext:value-type="float">
            <text:p>0.00</text:p>
          </table:table-cell>
          <table:table-cell table:formula="of:=IF(([.$D$3]-[.$C8]*[.GQ$3])*[.$B8]&gt;0;([.$D$3]-[.$C8]*[.GQ$3])*[.$B8];0)" office:value-type="float" office:value="0" calcext:value-type="float">
            <text:p>0.00</text:p>
          </table:table-cell>
          <table:table-cell table:formula="of:=IF(([.$D$3]-[.$C8]*[.GR$3])*[.$B8]&gt;0;([.$D$3]-[.$C8]*[.GR$3])*[.$B8];0)" office:value-type="float" office:value="0" calcext:value-type="float">
            <text:p>0.00</text:p>
          </table:table-cell>
          <table:table-cell table:formula="of:=IF(([.$D$3]-[.$C8]*[.GS$3])*[.$B8]&gt;0;([.$D$3]-[.$C8]*[.GS$3])*[.$B8];0)" office:value-type="float" office:value="0" calcext:value-type="float">
            <text:p>0.00</text:p>
          </table:table-cell>
          <table:table-cell table:formula="of:=IF(([.$D$3]-[.$C8]*[.GT$3])*[.$B8]&gt;0;([.$D$3]-[.$C8]*[.GT$3])*[.$B8];0)" office:value-type="float" office:value="0" calcext:value-type="float">
            <text:p>0.00</text:p>
          </table:table-cell>
          <table:table-cell table:formula="of:=IF(([.$D$3]-[.$C8]*[.GU$3])*[.$B8]&gt;0;([.$D$3]-[.$C8]*[.GU$3])*[.$B8];0)" office:value-type="float" office:value="0" calcext:value-type="float">
            <text:p>0.00</text:p>
          </table:table-cell>
          <table:table-cell table:formula="of:=IF(([.$D$3]-[.$C8]*[.GV$3])*[.$B8]&gt;0;([.$D$3]-[.$C8]*[.GV$3])*[.$B8];0)" office:value-type="float" office:value="0" calcext:value-type="float">
            <text:p>0.00</text:p>
          </table:table-cell>
          <table:table-cell table:formula="of:=IF(([.$D$3]-[.$C8]*[.GW$3])*[.$B8]&gt;0;([.$D$3]-[.$C8]*[.GW$3])*[.$B8];0)" office:value-type="float" office:value="0" calcext:value-type="float">
            <text:p>0.00</text:p>
          </table:table-cell>
          <table:table-cell table:formula="of:=IF(([.$D$3]-[.$C8]*[.GX$3])*[.$B8]&gt;0;([.$D$3]-[.$C8]*[.GX$3])*[.$B8];0)" office:value-type="float" office:value="0" calcext:value-type="float">
            <text:p>0.00</text:p>
          </table:table-cell>
          <table:table-cell table:formula="of:=IF(([.$D$3]-[.$C8]*[.GY$3])*[.$B8]&gt;0;([.$D$3]-[.$C8]*[.GY$3])*[.$B8];0)" office:value-type="float" office:value="0" calcext:value-type="float">
            <text:p>0.00</text:p>
          </table:table-cell>
          <table:table-cell table:formula="of:=IF(([.$D$3]-[.$C8]*[.GZ$3])*[.$B8]&gt;0;([.$D$3]-[.$C8]*[.GZ$3])*[.$B8];0)" office:value-type="float" office:value="0" calcext:value-type="float">
            <text:p>0.00</text:p>
          </table:table-cell>
          <table:table-cell table:formula="of:=IF(([.$D$3]-[.$C8]*[.HA$3])*[.$B8]&gt;0;([.$D$3]-[.$C8]*[.HA$3])*[.$B8];0)" office:value-type="float" office:value="0" calcext:value-type="float">
            <text:p>0.00</text:p>
          </table:table-cell>
          <table:table-cell table:formula="of:=IF(([.$D$3]-[.$C8]*[.HB$3])*[.$B8]&gt;0;([.$D$3]-[.$C8]*[.HB$3])*[.$B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3]*[.B9]^[.$A$3]" office:value-type="float" office:value="33.5437017010358" calcext:value-type="float">
            <text:p>33.5437017010358</text:p>
          </table:table-cell>
          <table:table-cell table:formula="of:=[.D$3]/[.C9]" office:value-type="float" office:value="3.57742270276314" calcext:value-type="float">
            <text:p>3.577422702763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SUM([.K9:.AX9])" office:value-type="float" office:value="952.426738762711" calcext:value-type="float">
            <text:p>952.43</text:p>
          </table:table-cell>
          <table:table-cell table:formula="of:=IF(([.$D$3]-[.$C9]*[.K$3])*[.$B9]&gt;0;([.$D$3]-[.$C9]*[.K$3])*[.$B9];0)" office:value-type="float" office:value="518.737789793785" calcext:value-type="float">
            <text:p>518.74</text:p>
          </table:table-cell>
          <table:table-cell table:formula="of:=IF(([.$D$3]-[.$C9]*[.L$3])*[.$B9]&gt;0;([.$D$3]-[.$C9]*[.L$3])*[.$B9];0)" office:value-type="float" office:value="317.47557958757" calcext:value-type="float">
            <text:p>317.48</text:p>
          </table:table-cell>
          <table:table-cell table:formula="of:=IF(([.$D$3]-[.$C9]*[.M$3])*[.$B9]&gt;0;([.$D$3]-[.$C9]*[.M$3])*[.$B9];0)" office:value-type="float" office:value="116.213369381356" calcext:value-type="float">
            <text:p>116.21</text:p>
          </table:table-cell>
          <table:table-cell table:formula="of:=IF(([.$D$3]-[.$C9]*[.N$3])*[.$B9]&gt;0;([.$D$3]-[.$C9]*[.N$3])*[.$B9];0)" office:value-type="float" office:value="0" calcext:value-type="float">
            <text:p>0.00</text:p>
          </table:table-cell>
          <table:table-cell table:formula="of:=IF(([.$D$3]-[.$C9]*[.O$3])*[.$B9]&gt;0;([.$D$3]-[.$C9]*[.O$3])*[.$B9];0)" office:value-type="float" office:value="0" calcext:value-type="float">
            <text:p>0.00</text:p>
          </table:table-cell>
          <table:table-cell table:formula="of:=IF(([.$D$3]-[.$C9]*[.P$3])*[.$B9]&gt;0;([.$D$3]-[.$C9]*[.P$3])*[.$B9];0)" office:value-type="float" office:value="0" calcext:value-type="float">
            <text:p>0.00</text:p>
          </table:table-cell>
          <table:table-cell table:formula="of:=IF(([.$D$3]-[.$C9]*[.Q$3])*[.$B9]&gt;0;([.$D$3]-[.$C9]*[.Q$3])*[.$B9];0)" office:value-type="float" office:value="0" calcext:value-type="float">
            <text:p>0.00</text:p>
          </table:table-cell>
          <table:table-cell table:formula="of:=IF(([.$D$3]-[.$C9]*[.R$3])*[.$B9]&gt;0;([.$D$3]-[.$C9]*[.R$3])*[.$B9];0)" office:value-type="float" office:value="0" calcext:value-type="float">
            <text:p>0.00</text:p>
          </table:table-cell>
          <table:table-cell table:formula="of:=IF(([.$D$3]-[.$C9]*[.S$3])*[.$B9]&gt;0;([.$D$3]-[.$C9]*[.S$3])*[.$B9];0)" office:value-type="float" office:value="0" calcext:value-type="float">
            <text:p>0.00</text:p>
          </table:table-cell>
          <table:table-cell table:formula="of:=IF(([.$D$3]-[.$C9]*[.T$3])*[.$B9]&gt;0;([.$D$3]-[.$C9]*[.T$3])*[.$B9];0)" office:value-type="float" office:value="0" calcext:value-type="float">
            <text:p>0.00</text:p>
          </table:table-cell>
          <table:table-cell table:formula="of:=IF(([.$D$3]-[.$C9]*[.U$3])*[.$B9]&gt;0;([.$D$3]-[.$C9]*[.U$3])*[.$B9];0)" office:value-type="float" office:value="0" calcext:value-type="float">
            <text:p>0.00</text:p>
          </table:table-cell>
          <table:table-cell table:formula="of:=IF(([.$D$3]-[.$C9]*[.V$3])*[.$B9]&gt;0;([.$D$3]-[.$C9]*[.V$3])*[.$B9];0)" office:value-type="float" office:value="0" calcext:value-type="float">
            <text:p>0.00</text:p>
          </table:table-cell>
          <table:table-cell table:formula="of:=IF(([.$D$3]-[.$C9]*[.W$3])*[.$B9]&gt;0;([.$D$3]-[.$C9]*[.W$3])*[.$B9];0)" office:value-type="float" office:value="0" calcext:value-type="float">
            <text:p>0.00</text:p>
          </table:table-cell>
          <table:table-cell table:formula="of:=IF(([.$D$3]-[.$C9]*[.X$3])*[.$B9]&gt;0;([.$D$3]-[.$C9]*[.X$3])*[.$B9];0)" office:value-type="float" office:value="0" calcext:value-type="float">
            <text:p>0.00</text:p>
          </table:table-cell>
          <table:table-cell table:formula="of:=IF(([.$D$3]-[.$C9]*[.Y$3])*[.$B9]&gt;0;([.$D$3]-[.$C9]*[.Y$3])*[.$B9];0)" office:value-type="float" office:value="0" calcext:value-type="float">
            <text:p>0.00</text:p>
          </table:table-cell>
          <table:table-cell table:formula="of:=IF(([.$D$3]-[.$C9]*[.Z$3])*[.$B9]&gt;0;([.$D$3]-[.$C9]*[.Z$3])*[.$B9];0)" office:value-type="float" office:value="0" calcext:value-type="float">
            <text:p>0.00</text:p>
          </table:table-cell>
          <table:table-cell table:formula="of:=IF(([.$D$3]-[.$C9]*[.AA$3])*[.$B9]&gt;0;([.$D$3]-[.$C9]*[.AA$3])*[.$B9];0)" office:value-type="float" office:value="0" calcext:value-type="float">
            <text:p>0.00</text:p>
          </table:table-cell>
          <table:table-cell table:formula="of:=IF(([.$D$3]-[.$C9]*[.AB$3])*[.$B9]&gt;0;([.$D$3]-[.$C9]*[.AB$3])*[.$B9];0)" office:value-type="float" office:value="0" calcext:value-type="float">
            <text:p>0.00</text:p>
          </table:table-cell>
          <table:table-cell table:formula="of:=IF(([.$D$3]-[.$C9]*[.AC$3])*[.$B9]&gt;0;([.$D$3]-[.$C9]*[.AC$3])*[.$B9];0)" office:value-type="float" office:value="0" calcext:value-type="float">
            <text:p>0.00</text:p>
          </table:table-cell>
          <table:table-cell table:formula="of:=IF(([.$D$3]-[.$C9]*[.AD$3])*[.$B9]&gt;0;([.$D$3]-[.$C9]*[.AD$3])*[.$B9];0)" office:value-type="float" office:value="0" calcext:value-type="float">
            <text:p>0.00</text:p>
          </table:table-cell>
          <table:table-cell table:formula="of:=IF(([.$D$3]-[.$C9]*[.AE$3])*[.$B9]&gt;0;([.$D$3]-[.$C9]*[.AE$3])*[.$B9];0)" office:value-type="float" office:value="0" calcext:value-type="float">
            <text:p>0.00</text:p>
          </table:table-cell>
          <table:table-cell table:formula="of:=IF(([.$D$3]-[.$C9]*[.AF$3])*[.$B9]&gt;0;([.$D$3]-[.$C9]*[.AF$3])*[.$B9];0)" office:value-type="float" office:value="0" calcext:value-type="float">
            <text:p>0.00</text:p>
          </table:table-cell>
          <table:table-cell table:formula="of:=IF(([.$D$3]-[.$C9]*[.AG$3])*[.$B9]&gt;0;([.$D$3]-[.$C9]*[.AG$3])*[.$B9];0)" office:value-type="float" office:value="0" calcext:value-type="float">
            <text:p>0.00</text:p>
          </table:table-cell>
          <table:table-cell table:formula="of:=IF(([.$D$3]-[.$C9]*[.AH$3])*[.$B9]&gt;0;([.$D$3]-[.$C9]*[.AH$3])*[.$B9];0)" office:value-type="float" office:value="0" calcext:value-type="float">
            <text:p>0.00</text:p>
          </table:table-cell>
          <table:table-cell table:formula="of:=IF(([.$D$3]-[.$C9]*[.AI$3])*[.$B9]&gt;0;([.$D$3]-[.$C9]*[.AI$3])*[.$B9];0)" office:value-type="float" office:value="0" calcext:value-type="float">
            <text:p>0.00</text:p>
          </table:table-cell>
          <table:table-cell table:formula="of:=IF(([.$D$3]-[.$C9]*[.AJ$3])*[.$B9]&gt;0;([.$D$3]-[.$C9]*[.AJ$3])*[.$B9];0)" office:value-type="float" office:value="0" calcext:value-type="float">
            <text:p>0.00</text:p>
          </table:table-cell>
          <table:table-cell table:formula="of:=IF(([.$D$3]-[.$C9]*[.AK$3])*[.$B9]&gt;0;([.$D$3]-[.$C9]*[.AK$3])*[.$B9];0)" office:value-type="float" office:value="0" calcext:value-type="float">
            <text:p>0.00</text:p>
          </table:table-cell>
          <table:table-cell table:formula="of:=IF(([.$D$3]-[.$C9]*[.AL$3])*[.$B9]&gt;0;([.$D$3]-[.$C9]*[.AL$3])*[.$B9];0)" office:value-type="float" office:value="0" calcext:value-type="float">
            <text:p>0.00</text:p>
          </table:table-cell>
          <table:table-cell table:formula="of:=IF(([.$D$3]-[.$C9]*[.AM$3])*[.$B9]&gt;0;([.$D$3]-[.$C9]*[.AM$3])*[.$B9];0)" office:value-type="float" office:value="0" calcext:value-type="float">
            <text:p>0.00</text:p>
          </table:table-cell>
          <table:table-cell table:formula="of:=IF(([.$D$3]-[.$C9]*[.AN$3])*[.$B9]&gt;0;([.$D$3]-[.$C9]*[.AN$3])*[.$B9];0)" office:value-type="float" office:value="0" calcext:value-type="float">
            <text:p>0.00</text:p>
          </table:table-cell>
          <table:table-cell table:formula="of:=IF(([.$D$3]-[.$C9]*[.AO$3])*[.$B9]&gt;0;([.$D$3]-[.$C9]*[.AO$3])*[.$B9];0)" office:value-type="float" office:value="0" calcext:value-type="float">
            <text:p>0.00</text:p>
          </table:table-cell>
          <table:table-cell table:formula="of:=IF(([.$D$3]-[.$C9]*[.AP$3])*[.$B9]&gt;0;([.$D$3]-[.$C9]*[.AP$3])*[.$B9];0)" office:value-type="float" office:value="0" calcext:value-type="float">
            <text:p>0.00</text:p>
          </table:table-cell>
          <table:table-cell table:formula="of:=IF(([.$D$3]-[.$C9]*[.AQ$3])*[.$B9]&gt;0;([.$D$3]-[.$C9]*[.AQ$3])*[.$B9];0)" office:value-type="float" office:value="0" calcext:value-type="float">
            <text:p>0.00</text:p>
          </table:table-cell>
          <table:table-cell table:formula="of:=IF(([.$D$3]-[.$C9]*[.AR$3])*[.$B9]&gt;0;([.$D$3]-[.$C9]*[.AR$3])*[.$B9];0)" office:value-type="float" office:value="0" calcext:value-type="float">
            <text:p>0.00</text:p>
          </table:table-cell>
          <table:table-cell table:formula="of:=IF(([.$D$3]-[.$C9]*[.AS$3])*[.$B9]&gt;0;([.$D$3]-[.$C9]*[.AS$3])*[.$B9];0)" office:value-type="float" office:value="0" calcext:value-type="float">
            <text:p>0.00</text:p>
          </table:table-cell>
          <table:table-cell table:formula="of:=IF(([.$D$3]-[.$C9]*[.AT$3])*[.$B9]&gt;0;([.$D$3]-[.$C9]*[.AT$3])*[.$B9];0)" office:value-type="float" office:value="0" calcext:value-type="float">
            <text:p>0.00</text:p>
          </table:table-cell>
          <table:table-cell table:formula="of:=IF(([.$D$3]-[.$C9]*[.AU$3])*[.$B9]&gt;0;([.$D$3]-[.$C9]*[.AU$3])*[.$B9];0)" office:value-type="float" office:value="0" calcext:value-type="float">
            <text:p>0.00</text:p>
          </table:table-cell>
          <table:table-cell table:formula="of:=IF(([.$D$3]-[.$C9]*[.AV$3])*[.$B9]&gt;0;([.$D$3]-[.$C9]*[.AV$3])*[.$B9];0)" office:value-type="float" office:value="0" calcext:value-type="float">
            <text:p>0.00</text:p>
          </table:table-cell>
          <table:table-cell table:formula="of:=IF(([.$D$3]-[.$C9]*[.AW$3])*[.$B9]&gt;0;([.$D$3]-[.$C9]*[.AW$3])*[.$B9];0)" office:value-type="float" office:value="0" calcext:value-type="float">
            <text:p>0.00</text:p>
          </table:table-cell>
          <table:table-cell table:formula="of:=IF(([.$D$3]-[.$C9]*[.AX$3])*[.$B9]&gt;0;([.$D$3]-[.$C9]*[.AX$3])*[.$B9];0)" office:value-type="float" office:value="0" calcext:value-type="float">
            <text:p>0.00</text:p>
          </table:table-cell>
          <table:table-cell table:formula="of:=IF(([.$D$3]-[.$C9]*[.AY$3])*[.$B9]&gt;0;([.$D$3]-[.$C9]*[.AY$3])*[.$B9];0)" office:value-type="float" office:value="0" calcext:value-type="float">
            <text:p>0.00</text:p>
          </table:table-cell>
          <table:table-cell table:formula="of:=IF(([.$D$3]-[.$C9]*[.AZ$3])*[.$B9]&gt;0;([.$D$3]-[.$C9]*[.AZ$3])*[.$B9];0)" office:value-type="float" office:value="0" calcext:value-type="float">
            <text:p>0.00</text:p>
          </table:table-cell>
          <table:table-cell table:formula="of:=IF(([.$D$3]-[.$C9]*[.BA$3])*[.$B9]&gt;0;([.$D$3]-[.$C9]*[.BA$3])*[.$B9];0)" office:value-type="float" office:value="0" calcext:value-type="float">
            <text:p>0.00</text:p>
          </table:table-cell>
          <table:table-cell table:formula="of:=IF(([.$D$3]-[.$C9]*[.BB$3])*[.$B9]&gt;0;([.$D$3]-[.$C9]*[.BB$3])*[.$B9];0)" office:value-type="float" office:value="0" calcext:value-type="float">
            <text:p>0.00</text:p>
          </table:table-cell>
          <table:table-cell table:formula="of:=IF(([.$D$3]-[.$C9]*[.BC$3])*[.$B9]&gt;0;([.$D$3]-[.$C9]*[.BC$3])*[.$B9];0)" office:value-type="float" office:value="0" calcext:value-type="float">
            <text:p>0.00</text:p>
          </table:table-cell>
          <table:table-cell table:formula="of:=IF(([.$D$3]-[.$C9]*[.BD$3])*[.$B9]&gt;0;([.$D$3]-[.$C9]*[.BD$3])*[.$B9];0)" office:value-type="float" office:value="0" calcext:value-type="float">
            <text:p>0.00</text:p>
          </table:table-cell>
          <table:table-cell table:formula="of:=IF(([.$D$3]-[.$C9]*[.BE$3])*[.$B9]&gt;0;([.$D$3]-[.$C9]*[.BE$3])*[.$B9];0)" office:value-type="float" office:value="0" calcext:value-type="float">
            <text:p>0.00</text:p>
          </table:table-cell>
          <table:table-cell table:formula="of:=IF(([.$D$3]-[.$C9]*[.BF$3])*[.$B9]&gt;0;([.$D$3]-[.$C9]*[.BF$3])*[.$B9];0)" office:value-type="float" office:value="0" calcext:value-type="float">
            <text:p>0.00</text:p>
          </table:table-cell>
          <table:table-cell table:formula="of:=IF(([.$D$3]-[.$C9]*[.BG$3])*[.$B9]&gt;0;([.$D$3]-[.$C9]*[.BG$3])*[.$B9];0)" office:value-type="float" office:value="0" calcext:value-type="float">
            <text:p>0.00</text:p>
          </table:table-cell>
          <table:table-cell table:formula="of:=IF(([.$D$3]-[.$C9]*[.BH$3])*[.$B9]&gt;0;([.$D$3]-[.$C9]*[.BH$3])*[.$B9];0)" office:value-type="float" office:value="0" calcext:value-type="float">
            <text:p>0.00</text:p>
          </table:table-cell>
          <table:table-cell table:formula="of:=IF(([.$D$3]-[.$C9]*[.BI$3])*[.$B9]&gt;0;([.$D$3]-[.$C9]*[.BI$3])*[.$B9];0)" office:value-type="float" office:value="0" calcext:value-type="float">
            <text:p>0.00</text:p>
          </table:table-cell>
          <table:table-cell table:formula="of:=IF(([.$D$3]-[.$C9]*[.BJ$3])*[.$B9]&gt;0;([.$D$3]-[.$C9]*[.BJ$3])*[.$B9];0)" office:value-type="float" office:value="0" calcext:value-type="float">
            <text:p>0.00</text:p>
          </table:table-cell>
          <table:table-cell table:formula="of:=IF(([.$D$3]-[.$C9]*[.BK$3])*[.$B9]&gt;0;([.$D$3]-[.$C9]*[.BK$3])*[.$B9];0)" office:value-type="float" office:value="0" calcext:value-type="float">
            <text:p>0.00</text:p>
          </table:table-cell>
          <table:table-cell table:formula="of:=IF(([.$D$3]-[.$C9]*[.BL$3])*[.$B9]&gt;0;([.$D$3]-[.$C9]*[.BL$3])*[.$B9];0)" office:value-type="float" office:value="0" calcext:value-type="float">
            <text:p>0.00</text:p>
          </table:table-cell>
          <table:table-cell table:formula="of:=IF(([.$D$3]-[.$C9]*[.BM$3])*[.$B9]&gt;0;([.$D$3]-[.$C9]*[.BM$3])*[.$B9];0)" office:value-type="float" office:value="0" calcext:value-type="float">
            <text:p>0.00</text:p>
          </table:table-cell>
          <table:table-cell table:formula="of:=IF(([.$D$3]-[.$C9]*[.BN$3])*[.$B9]&gt;0;([.$D$3]-[.$C9]*[.BN$3])*[.$B9];0)" office:value-type="float" office:value="0" calcext:value-type="float">
            <text:p>0.00</text:p>
          </table:table-cell>
          <table:table-cell table:formula="of:=IF(([.$D$3]-[.$C9]*[.BO$3])*[.$B9]&gt;0;([.$D$3]-[.$C9]*[.BO$3])*[.$B9];0)" office:value-type="float" office:value="0" calcext:value-type="float">
            <text:p>0.00</text:p>
          </table:table-cell>
          <table:table-cell table:formula="of:=IF(([.$D$3]-[.$C9]*[.BP$3])*[.$B9]&gt;0;([.$D$3]-[.$C9]*[.BP$3])*[.$B9];0)" office:value-type="float" office:value="0" calcext:value-type="float">
            <text:p>0.00</text:p>
          </table:table-cell>
          <table:table-cell table:formula="of:=IF(([.$D$3]-[.$C9]*[.BQ$3])*[.$B9]&gt;0;([.$D$3]-[.$C9]*[.BQ$3])*[.$B9];0)" office:value-type="float" office:value="0" calcext:value-type="float">
            <text:p>0.00</text:p>
          </table:table-cell>
          <table:table-cell table:formula="of:=IF(([.$D$3]-[.$C9]*[.BR$3])*[.$B9]&gt;0;([.$D$3]-[.$C9]*[.BR$3])*[.$B9];0)" office:value-type="float" office:value="0" calcext:value-type="float">
            <text:p>0.00</text:p>
          </table:table-cell>
          <table:table-cell table:formula="of:=IF(([.$D$3]-[.$C9]*[.BS$3])*[.$B9]&gt;0;([.$D$3]-[.$C9]*[.BS$3])*[.$B9];0)" office:value-type="float" office:value="0" calcext:value-type="float">
            <text:p>0.00</text:p>
          </table:table-cell>
          <table:table-cell table:formula="of:=IF(([.$D$3]-[.$C9]*[.BT$3])*[.$B9]&gt;0;([.$D$3]-[.$C9]*[.BT$3])*[.$B9];0)" office:value-type="float" office:value="0" calcext:value-type="float">
            <text:p>0.00</text:p>
          </table:table-cell>
          <table:table-cell table:formula="of:=IF(([.$D$3]-[.$C9]*[.BU$3])*[.$B9]&gt;0;([.$D$3]-[.$C9]*[.BU$3])*[.$B9];0)" office:value-type="float" office:value="0" calcext:value-type="float">
            <text:p>0.00</text:p>
          </table:table-cell>
          <table:table-cell table:formula="of:=IF(([.$D$3]-[.$C9]*[.BV$3])*[.$B9]&gt;0;([.$D$3]-[.$C9]*[.BV$3])*[.$B9];0)" office:value-type="float" office:value="0" calcext:value-type="float">
            <text:p>0.00</text:p>
          </table:table-cell>
          <table:table-cell table:formula="of:=IF(([.$D$3]-[.$C9]*[.BW$3])*[.$B9]&gt;0;([.$D$3]-[.$C9]*[.BW$3])*[.$B9];0)" office:value-type="float" office:value="0" calcext:value-type="float">
            <text:p>0.00</text:p>
          </table:table-cell>
          <table:table-cell table:formula="of:=IF(([.$D$3]-[.$C9]*[.BX$3])*[.$B9]&gt;0;([.$D$3]-[.$C9]*[.BX$3])*[.$B9];0)" office:value-type="float" office:value="0" calcext:value-type="float">
            <text:p>0.00</text:p>
          </table:table-cell>
          <table:table-cell table:formula="of:=IF(([.$D$3]-[.$C9]*[.BY$3])*[.$B9]&gt;0;([.$D$3]-[.$C9]*[.BY$3])*[.$B9];0)" office:value-type="float" office:value="0" calcext:value-type="float">
            <text:p>0.00</text:p>
          </table:table-cell>
          <table:table-cell table:formula="of:=IF(([.$D$3]-[.$C9]*[.BZ$3])*[.$B9]&gt;0;([.$D$3]-[.$C9]*[.BZ$3])*[.$B9];0)" office:value-type="float" office:value="0" calcext:value-type="float">
            <text:p>0.00</text:p>
          </table:table-cell>
          <table:table-cell table:formula="of:=IF(([.$D$3]-[.$C9]*[.CA$3])*[.$B9]&gt;0;([.$D$3]-[.$C9]*[.CA$3])*[.$B9];0)" office:value-type="float" office:value="0" calcext:value-type="float">
            <text:p>0.00</text:p>
          </table:table-cell>
          <table:table-cell table:formula="of:=IF(([.$D$3]-[.$C9]*[.CB$3])*[.$B9]&gt;0;([.$D$3]-[.$C9]*[.CB$3])*[.$B9];0)" office:value-type="float" office:value="0" calcext:value-type="float">
            <text:p>0.00</text:p>
          </table:table-cell>
          <table:table-cell table:formula="of:=IF(([.$D$3]-[.$C9]*[.CC$3])*[.$B9]&gt;0;([.$D$3]-[.$C9]*[.CC$3])*[.$B9];0)" office:value-type="float" office:value="0" calcext:value-type="float">
            <text:p>0.00</text:p>
          </table:table-cell>
          <table:table-cell table:formula="of:=IF(([.$D$3]-[.$C9]*[.CD$3])*[.$B9]&gt;0;([.$D$3]-[.$C9]*[.CD$3])*[.$B9];0)" office:value-type="float" office:value="0" calcext:value-type="float">
            <text:p>0.00</text:p>
          </table:table-cell>
          <table:table-cell table:formula="of:=IF(([.$D$3]-[.$C9]*[.CE$3])*[.$B9]&gt;0;([.$D$3]-[.$C9]*[.CE$3])*[.$B9];0)" office:value-type="float" office:value="0" calcext:value-type="float">
            <text:p>0.00</text:p>
          </table:table-cell>
          <table:table-cell table:formula="of:=IF(([.$D$3]-[.$C9]*[.CF$3])*[.$B9]&gt;0;([.$D$3]-[.$C9]*[.CF$3])*[.$B9];0)" office:value-type="float" office:value="0" calcext:value-type="float">
            <text:p>0.00</text:p>
          </table:table-cell>
          <table:table-cell table:formula="of:=IF(([.$D$3]-[.$C9]*[.CG$3])*[.$B9]&gt;0;([.$D$3]-[.$C9]*[.CG$3])*[.$B9];0)" office:value-type="float" office:value="0" calcext:value-type="float">
            <text:p>0.00</text:p>
          </table:table-cell>
          <table:table-cell table:formula="of:=IF(([.$D$3]-[.$C9]*[.CH$3])*[.$B9]&gt;0;([.$D$3]-[.$C9]*[.CH$3])*[.$B9];0)" office:value-type="float" office:value="0" calcext:value-type="float">
            <text:p>0.00</text:p>
          </table:table-cell>
          <table:table-cell table:formula="of:=IF(([.$D$3]-[.$C9]*[.CI$3])*[.$B9]&gt;0;([.$D$3]-[.$C9]*[.CI$3])*[.$B9];0)" office:value-type="float" office:value="0" calcext:value-type="float">
            <text:p>0.00</text:p>
          </table:table-cell>
          <table:table-cell table:formula="of:=IF(([.$D$3]-[.$C9]*[.CJ$3])*[.$B9]&gt;0;([.$D$3]-[.$C9]*[.CJ$3])*[.$B9];0)" office:value-type="float" office:value="0" calcext:value-type="float">
            <text:p>0.00</text:p>
          </table:table-cell>
          <table:table-cell table:formula="of:=IF(([.$D$3]-[.$C9]*[.CK$3])*[.$B9]&gt;0;([.$D$3]-[.$C9]*[.CK$3])*[.$B9];0)" office:value-type="float" office:value="0" calcext:value-type="float">
            <text:p>0.00</text:p>
          </table:table-cell>
          <table:table-cell table:formula="of:=IF(([.$D$3]-[.$C9]*[.CL$3])*[.$B9]&gt;0;([.$D$3]-[.$C9]*[.CL$3])*[.$B9];0)" office:value-type="float" office:value="0" calcext:value-type="float">
            <text:p>0.00</text:p>
          </table:table-cell>
          <table:table-cell table:formula="of:=IF(([.$D$3]-[.$C9]*[.CM$3])*[.$B9]&gt;0;([.$D$3]-[.$C9]*[.CM$3])*[.$B9];0)" office:value-type="float" office:value="0" calcext:value-type="float">
            <text:p>0.00</text:p>
          </table:table-cell>
          <table:table-cell table:formula="of:=IF(([.$D$3]-[.$C9]*[.CN$3])*[.$B9]&gt;0;([.$D$3]-[.$C9]*[.CN$3])*[.$B9];0)" office:value-type="float" office:value="0" calcext:value-type="float">
            <text:p>0.00</text:p>
          </table:table-cell>
          <table:table-cell table:formula="of:=IF(([.$D$3]-[.$C9]*[.CO$3])*[.$B9]&gt;0;([.$D$3]-[.$C9]*[.CO$3])*[.$B9];0)" office:value-type="float" office:value="0" calcext:value-type="float">
            <text:p>0.00</text:p>
          </table:table-cell>
          <table:table-cell table:formula="of:=IF(([.$D$3]-[.$C9]*[.CP$3])*[.$B9]&gt;0;([.$D$3]-[.$C9]*[.CP$3])*[.$B9];0)" office:value-type="float" office:value="0" calcext:value-type="float">
            <text:p>0.00</text:p>
          </table:table-cell>
          <table:table-cell table:formula="of:=IF(([.$D$3]-[.$C9]*[.CQ$3])*[.$B9]&gt;0;([.$D$3]-[.$C9]*[.CQ$3])*[.$B9];0)" office:value-type="float" office:value="0" calcext:value-type="float">
            <text:p>0.00</text:p>
          </table:table-cell>
          <table:table-cell table:formula="of:=IF(([.$D$3]-[.$C9]*[.CR$3])*[.$B9]&gt;0;([.$D$3]-[.$C9]*[.CR$3])*[.$B9];0)" office:value-type="float" office:value="0" calcext:value-type="float">
            <text:p>0.00</text:p>
          </table:table-cell>
          <table:table-cell table:formula="of:=IF(([.$D$3]-[.$C9]*[.CS$3])*[.$B9]&gt;0;([.$D$3]-[.$C9]*[.CS$3])*[.$B9];0)" office:value-type="float" office:value="0" calcext:value-type="float">
            <text:p>0.00</text:p>
          </table:table-cell>
          <table:table-cell table:formula="of:=IF(([.$D$3]-[.$C9]*[.CT$3])*[.$B9]&gt;0;([.$D$3]-[.$C9]*[.CT$3])*[.$B9];0)" office:value-type="float" office:value="0" calcext:value-type="float">
            <text:p>0.00</text:p>
          </table:table-cell>
          <table:table-cell table:formula="of:=IF(([.$D$3]-[.$C9]*[.CU$3])*[.$B9]&gt;0;([.$D$3]-[.$C9]*[.CU$3])*[.$B9];0)" office:value-type="float" office:value="0" calcext:value-type="float">
            <text:p>0.00</text:p>
          </table:table-cell>
          <table:table-cell table:formula="of:=IF(([.$D$3]-[.$C9]*[.CV$3])*[.$B9]&gt;0;([.$D$3]-[.$C9]*[.CV$3])*[.$B9];0)" office:value-type="float" office:value="0" calcext:value-type="float">
            <text:p>0.00</text:p>
          </table:table-cell>
          <table:table-cell table:formula="of:=IF(([.$D$3]-[.$C9]*[.CW$3])*[.$B9]&gt;0;([.$D$3]-[.$C9]*[.CW$3])*[.$B9];0)" office:value-type="float" office:value="0" calcext:value-type="float">
            <text:p>0.00</text:p>
          </table:table-cell>
          <table:table-cell table:formula="of:=IF(([.$D$3]-[.$C9]*[.CX$3])*[.$B9]&gt;0;([.$D$3]-[.$C9]*[.CX$3])*[.$B9];0)" office:value-type="float" office:value="0" calcext:value-type="float">
            <text:p>0.00</text:p>
          </table:table-cell>
          <table:table-cell table:formula="of:=IF(([.$D$3]-[.$C9]*[.CY$3])*[.$B9]&gt;0;([.$D$3]-[.$C9]*[.CY$3])*[.$B9];0)" office:value-type="float" office:value="0" calcext:value-type="float">
            <text:p>0.00</text:p>
          </table:table-cell>
          <table:table-cell table:formula="of:=IF(([.$D$3]-[.$C9]*[.CZ$3])*[.$B9]&gt;0;([.$D$3]-[.$C9]*[.CZ$3])*[.$B9];0)" office:value-type="float" office:value="0" calcext:value-type="float">
            <text:p>0.00</text:p>
          </table:table-cell>
          <table:table-cell table:formula="of:=IF(([.$D$3]-[.$C9]*[.DA$3])*[.$B9]&gt;0;([.$D$3]-[.$C9]*[.DA$3])*[.$B9];0)" office:value-type="float" office:value="0" calcext:value-type="float">
            <text:p>0.00</text:p>
          </table:table-cell>
          <table:table-cell table:formula="of:=IF(([.$D$3]-[.$C9]*[.DB$3])*[.$B9]&gt;0;([.$D$3]-[.$C9]*[.DB$3])*[.$B9];0)" office:value-type="float" office:value="0" calcext:value-type="float">
            <text:p>0.00</text:p>
          </table:table-cell>
          <table:table-cell table:formula="of:=IF(([.$D$3]-[.$C9]*[.DC$3])*[.$B9]&gt;0;([.$D$3]-[.$C9]*[.DC$3])*[.$B9];0)" office:value-type="float" office:value="0" calcext:value-type="float">
            <text:p>0.00</text:p>
          </table:table-cell>
          <table:table-cell table:formula="of:=IF(([.$D$3]-[.$C9]*[.DD$3])*[.$B9]&gt;0;([.$D$3]-[.$C9]*[.DD$3])*[.$B9];0)" office:value-type="float" office:value="0" calcext:value-type="float">
            <text:p>0.00</text:p>
          </table:table-cell>
          <table:table-cell table:formula="of:=IF(([.$D$3]-[.$C9]*[.DE$3])*[.$B9]&gt;0;([.$D$3]-[.$C9]*[.DE$3])*[.$B9];0)" office:value-type="float" office:value="0" calcext:value-type="float">
            <text:p>0.00</text:p>
          </table:table-cell>
          <table:table-cell table:formula="of:=IF(([.$D$3]-[.$C9]*[.DF$3])*[.$B9]&gt;0;([.$D$3]-[.$C9]*[.DF$3])*[.$B9];0)" office:value-type="float" office:value="0" calcext:value-type="float">
            <text:p>0.00</text:p>
          </table:table-cell>
          <table:table-cell table:formula="of:=IF(([.$D$3]-[.$C9]*[.DG$3])*[.$B9]&gt;0;([.$D$3]-[.$C9]*[.DG$3])*[.$B9];0)" office:value-type="float" office:value="0" calcext:value-type="float">
            <text:p>0.00</text:p>
          </table:table-cell>
          <table:table-cell table:formula="of:=IF(([.$D$3]-[.$C9]*[.DH$3])*[.$B9]&gt;0;([.$D$3]-[.$C9]*[.DH$3])*[.$B9];0)" office:value-type="float" office:value="0" calcext:value-type="float">
            <text:p>0.00</text:p>
          </table:table-cell>
          <table:table-cell table:formula="of:=IF(([.$D$3]-[.$C9]*[.DI$3])*[.$B9]&gt;0;([.$D$3]-[.$C9]*[.DI$3])*[.$B9];0)" office:value-type="float" office:value="0" calcext:value-type="float">
            <text:p>0.00</text:p>
          </table:table-cell>
          <table:table-cell table:formula="of:=IF(([.$D$3]-[.$C9]*[.DJ$3])*[.$B9]&gt;0;([.$D$3]-[.$C9]*[.DJ$3])*[.$B9];0)" office:value-type="float" office:value="0" calcext:value-type="float">
            <text:p>0.00</text:p>
          </table:table-cell>
          <table:table-cell table:formula="of:=IF(([.$D$3]-[.$C9]*[.DK$3])*[.$B9]&gt;0;([.$D$3]-[.$C9]*[.DK$3])*[.$B9];0)" office:value-type="float" office:value="0" calcext:value-type="float">
            <text:p>0.00</text:p>
          </table:table-cell>
          <table:table-cell table:formula="of:=IF(([.$D$3]-[.$C9]*[.DL$3])*[.$B9]&gt;0;([.$D$3]-[.$C9]*[.DL$3])*[.$B9];0)" office:value-type="float" office:value="0" calcext:value-type="float">
            <text:p>0.00</text:p>
          </table:table-cell>
          <table:table-cell table:formula="of:=IF(([.$D$3]-[.$C9]*[.DM$3])*[.$B9]&gt;0;([.$D$3]-[.$C9]*[.DM$3])*[.$B9];0)" office:value-type="float" office:value="0" calcext:value-type="float">
            <text:p>0.00</text:p>
          </table:table-cell>
          <table:table-cell table:formula="of:=IF(([.$D$3]-[.$C9]*[.DN$3])*[.$B9]&gt;0;([.$D$3]-[.$C9]*[.DN$3])*[.$B9];0)" office:value-type="float" office:value="0" calcext:value-type="float">
            <text:p>0.00</text:p>
          </table:table-cell>
          <table:table-cell table:formula="of:=IF(([.$D$3]-[.$C9]*[.DO$3])*[.$B9]&gt;0;([.$D$3]-[.$C9]*[.DO$3])*[.$B9];0)" office:value-type="float" office:value="0" calcext:value-type="float">
            <text:p>0.00</text:p>
          </table:table-cell>
          <table:table-cell table:formula="of:=IF(([.$D$3]-[.$C9]*[.DP$3])*[.$B9]&gt;0;([.$D$3]-[.$C9]*[.DP$3])*[.$B9];0)" office:value-type="float" office:value="0" calcext:value-type="float">
            <text:p>0.00</text:p>
          </table:table-cell>
          <table:table-cell table:formula="of:=IF(([.$D$3]-[.$C9]*[.DQ$3])*[.$B9]&gt;0;([.$D$3]-[.$C9]*[.DQ$3])*[.$B9];0)" office:value-type="float" office:value="0" calcext:value-type="float">
            <text:p>0.00</text:p>
          </table:table-cell>
          <table:table-cell table:formula="of:=IF(([.$D$3]-[.$C9]*[.DR$3])*[.$B9]&gt;0;([.$D$3]-[.$C9]*[.DR$3])*[.$B9];0)" office:value-type="float" office:value="0" calcext:value-type="float">
            <text:p>0.00</text:p>
          </table:table-cell>
          <table:table-cell table:formula="of:=IF(([.$D$3]-[.$C9]*[.DS$3])*[.$B9]&gt;0;([.$D$3]-[.$C9]*[.DS$3])*[.$B9];0)" office:value-type="float" office:value="0" calcext:value-type="float">
            <text:p>0.00</text:p>
          </table:table-cell>
          <table:table-cell table:formula="of:=IF(([.$D$3]-[.$C9]*[.DT$3])*[.$B9]&gt;0;([.$D$3]-[.$C9]*[.DT$3])*[.$B9];0)" office:value-type="float" office:value="0" calcext:value-type="float">
            <text:p>0.00</text:p>
          </table:table-cell>
          <table:table-cell table:formula="of:=IF(([.$D$3]-[.$C9]*[.DU$3])*[.$B9]&gt;0;([.$D$3]-[.$C9]*[.DU$3])*[.$B9];0)" office:value-type="float" office:value="0" calcext:value-type="float">
            <text:p>0.00</text:p>
          </table:table-cell>
          <table:table-cell table:formula="of:=IF(([.$D$3]-[.$C9]*[.DV$3])*[.$B9]&gt;0;([.$D$3]-[.$C9]*[.DV$3])*[.$B9];0)" office:value-type="float" office:value="0" calcext:value-type="float">
            <text:p>0.00</text:p>
          </table:table-cell>
          <table:table-cell table:formula="of:=IF(([.$D$3]-[.$C9]*[.DW$3])*[.$B9]&gt;0;([.$D$3]-[.$C9]*[.DW$3])*[.$B9];0)" office:value-type="float" office:value="0" calcext:value-type="float">
            <text:p>0.00</text:p>
          </table:table-cell>
          <table:table-cell table:formula="of:=IF(([.$D$3]-[.$C9]*[.DX$3])*[.$B9]&gt;0;([.$D$3]-[.$C9]*[.DX$3])*[.$B9];0)" office:value-type="float" office:value="0" calcext:value-type="float">
            <text:p>0.00</text:p>
          </table:table-cell>
          <table:table-cell table:formula="of:=IF(([.$D$3]-[.$C9]*[.DY$3])*[.$B9]&gt;0;([.$D$3]-[.$C9]*[.DY$3])*[.$B9];0)" office:value-type="float" office:value="0" calcext:value-type="float">
            <text:p>0.00</text:p>
          </table:table-cell>
          <table:table-cell table:formula="of:=IF(([.$D$3]-[.$C9]*[.DZ$3])*[.$B9]&gt;0;([.$D$3]-[.$C9]*[.DZ$3])*[.$B9];0)" office:value-type="float" office:value="0" calcext:value-type="float">
            <text:p>0.00</text:p>
          </table:table-cell>
          <table:table-cell table:formula="of:=IF(([.$D$3]-[.$C9]*[.EA$3])*[.$B9]&gt;0;([.$D$3]-[.$C9]*[.EA$3])*[.$B9];0)" office:value-type="float" office:value="0" calcext:value-type="float">
            <text:p>0.00</text:p>
          </table:table-cell>
          <table:table-cell table:formula="of:=IF(([.$D$3]-[.$C9]*[.EB$3])*[.$B9]&gt;0;([.$D$3]-[.$C9]*[.EB$3])*[.$B9];0)" office:value-type="float" office:value="0" calcext:value-type="float">
            <text:p>0.00</text:p>
          </table:table-cell>
          <table:table-cell table:formula="of:=IF(([.$D$3]-[.$C9]*[.EC$3])*[.$B9]&gt;0;([.$D$3]-[.$C9]*[.EC$3])*[.$B9];0)" office:value-type="float" office:value="0" calcext:value-type="float">
            <text:p>0.00</text:p>
          </table:table-cell>
          <table:table-cell table:formula="of:=IF(([.$D$3]-[.$C9]*[.ED$3])*[.$B9]&gt;0;([.$D$3]-[.$C9]*[.ED$3])*[.$B9];0)" office:value-type="float" office:value="0" calcext:value-type="float">
            <text:p>0.00</text:p>
          </table:table-cell>
          <table:table-cell table:formula="of:=IF(([.$D$3]-[.$C9]*[.EE$3])*[.$B9]&gt;0;([.$D$3]-[.$C9]*[.EE$3])*[.$B9];0)" office:value-type="float" office:value="0" calcext:value-type="float">
            <text:p>0.00</text:p>
          </table:table-cell>
          <table:table-cell table:formula="of:=IF(([.$D$3]-[.$C9]*[.EF$3])*[.$B9]&gt;0;([.$D$3]-[.$C9]*[.EF$3])*[.$B9];0)" office:value-type="float" office:value="0" calcext:value-type="float">
            <text:p>0.00</text:p>
          </table:table-cell>
          <table:table-cell table:formula="of:=IF(([.$D$3]-[.$C9]*[.EG$3])*[.$B9]&gt;0;([.$D$3]-[.$C9]*[.EG$3])*[.$B9];0)" office:value-type="float" office:value="0" calcext:value-type="float">
            <text:p>0.00</text:p>
          </table:table-cell>
          <table:table-cell table:formula="of:=IF(([.$D$3]-[.$C9]*[.EH$3])*[.$B9]&gt;0;([.$D$3]-[.$C9]*[.EH$3])*[.$B9];0)" office:value-type="float" office:value="0" calcext:value-type="float">
            <text:p>0.00</text:p>
          </table:table-cell>
          <table:table-cell table:formula="of:=IF(([.$D$3]-[.$C9]*[.EI$3])*[.$B9]&gt;0;([.$D$3]-[.$C9]*[.EI$3])*[.$B9];0)" office:value-type="float" office:value="0" calcext:value-type="float">
            <text:p>0.00</text:p>
          </table:table-cell>
          <table:table-cell table:formula="of:=IF(([.$D$3]-[.$C9]*[.EJ$3])*[.$B9]&gt;0;([.$D$3]-[.$C9]*[.EJ$3])*[.$B9];0)" office:value-type="float" office:value="0" calcext:value-type="float">
            <text:p>0.00</text:p>
          </table:table-cell>
          <table:table-cell table:formula="of:=IF(([.$D$3]-[.$C9]*[.EK$3])*[.$B9]&gt;0;([.$D$3]-[.$C9]*[.EK$3])*[.$B9];0)" office:value-type="float" office:value="0" calcext:value-type="float">
            <text:p>0.00</text:p>
          </table:table-cell>
          <table:table-cell table:formula="of:=IF(([.$D$3]-[.$C9]*[.EL$3])*[.$B9]&gt;0;([.$D$3]-[.$C9]*[.EL$3])*[.$B9];0)" office:value-type="float" office:value="0" calcext:value-type="float">
            <text:p>0.00</text:p>
          </table:table-cell>
          <table:table-cell table:formula="of:=IF(([.$D$3]-[.$C9]*[.EM$3])*[.$B9]&gt;0;([.$D$3]-[.$C9]*[.EM$3])*[.$B9];0)" office:value-type="float" office:value="0" calcext:value-type="float">
            <text:p>0.00</text:p>
          </table:table-cell>
          <table:table-cell table:formula="of:=IF(([.$D$3]-[.$C9]*[.EN$3])*[.$B9]&gt;0;([.$D$3]-[.$C9]*[.EN$3])*[.$B9];0)" office:value-type="float" office:value="0" calcext:value-type="float">
            <text:p>0.00</text:p>
          </table:table-cell>
          <table:table-cell table:formula="of:=IF(([.$D$3]-[.$C9]*[.EO$3])*[.$B9]&gt;0;([.$D$3]-[.$C9]*[.EO$3])*[.$B9];0)" office:value-type="float" office:value="0" calcext:value-type="float">
            <text:p>0.00</text:p>
          </table:table-cell>
          <table:table-cell table:formula="of:=IF(([.$D$3]-[.$C9]*[.EP$3])*[.$B9]&gt;0;([.$D$3]-[.$C9]*[.EP$3])*[.$B9];0)" office:value-type="float" office:value="0" calcext:value-type="float">
            <text:p>0.00</text:p>
          </table:table-cell>
          <table:table-cell table:formula="of:=IF(([.$D$3]-[.$C9]*[.EQ$3])*[.$B9]&gt;0;([.$D$3]-[.$C9]*[.EQ$3])*[.$B9];0)" office:value-type="float" office:value="0" calcext:value-type="float">
            <text:p>0.00</text:p>
          </table:table-cell>
          <table:table-cell table:formula="of:=IF(([.$D$3]-[.$C9]*[.ER$3])*[.$B9]&gt;0;([.$D$3]-[.$C9]*[.ER$3])*[.$B9];0)" office:value-type="float" office:value="0" calcext:value-type="float">
            <text:p>0.00</text:p>
          </table:table-cell>
          <table:table-cell table:formula="of:=IF(([.$D$3]-[.$C9]*[.ES$3])*[.$B9]&gt;0;([.$D$3]-[.$C9]*[.ES$3])*[.$B9];0)" office:value-type="float" office:value="0" calcext:value-type="float">
            <text:p>0.00</text:p>
          </table:table-cell>
          <table:table-cell table:formula="of:=IF(([.$D$3]-[.$C9]*[.ET$3])*[.$B9]&gt;0;([.$D$3]-[.$C9]*[.ET$3])*[.$B9];0)" office:value-type="float" office:value="0" calcext:value-type="float">
            <text:p>0.00</text:p>
          </table:table-cell>
          <table:table-cell table:formula="of:=IF(([.$D$3]-[.$C9]*[.EU$3])*[.$B9]&gt;0;([.$D$3]-[.$C9]*[.EU$3])*[.$B9];0)" office:value-type="float" office:value="0" calcext:value-type="float">
            <text:p>0.00</text:p>
          </table:table-cell>
          <table:table-cell table:formula="of:=IF(([.$D$3]-[.$C9]*[.EV$3])*[.$B9]&gt;0;([.$D$3]-[.$C9]*[.EV$3])*[.$B9];0)" office:value-type="float" office:value="0" calcext:value-type="float">
            <text:p>0.00</text:p>
          </table:table-cell>
          <table:table-cell table:formula="of:=IF(([.$D$3]-[.$C9]*[.EW$3])*[.$B9]&gt;0;([.$D$3]-[.$C9]*[.EW$3])*[.$B9];0)" office:value-type="float" office:value="0" calcext:value-type="float">
            <text:p>0.00</text:p>
          </table:table-cell>
          <table:table-cell table:formula="of:=IF(([.$D$3]-[.$C9]*[.EX$3])*[.$B9]&gt;0;([.$D$3]-[.$C9]*[.EX$3])*[.$B9];0)" office:value-type="float" office:value="0" calcext:value-type="float">
            <text:p>0.00</text:p>
          </table:table-cell>
          <table:table-cell table:formula="of:=IF(([.$D$3]-[.$C9]*[.EY$3])*[.$B9]&gt;0;([.$D$3]-[.$C9]*[.EY$3])*[.$B9];0)" office:value-type="float" office:value="0" calcext:value-type="float">
            <text:p>0.00</text:p>
          </table:table-cell>
          <table:table-cell table:formula="of:=IF(([.$D$3]-[.$C9]*[.EZ$3])*[.$B9]&gt;0;([.$D$3]-[.$C9]*[.EZ$3])*[.$B9];0)" office:value-type="float" office:value="0" calcext:value-type="float">
            <text:p>0.00</text:p>
          </table:table-cell>
          <table:table-cell table:formula="of:=IF(([.$D$3]-[.$C9]*[.FA$3])*[.$B9]&gt;0;([.$D$3]-[.$C9]*[.FA$3])*[.$B9];0)" office:value-type="float" office:value="0" calcext:value-type="float">
            <text:p>0.00</text:p>
          </table:table-cell>
          <table:table-cell table:formula="of:=IF(([.$D$3]-[.$C9]*[.FB$3])*[.$B9]&gt;0;([.$D$3]-[.$C9]*[.FB$3])*[.$B9];0)" office:value-type="float" office:value="0" calcext:value-type="float">
            <text:p>0.00</text:p>
          </table:table-cell>
          <table:table-cell table:formula="of:=IF(([.$D$3]-[.$C9]*[.FC$3])*[.$B9]&gt;0;([.$D$3]-[.$C9]*[.FC$3])*[.$B9];0)" office:value-type="float" office:value="0" calcext:value-type="float">
            <text:p>0.00</text:p>
          </table:table-cell>
          <table:table-cell table:formula="of:=IF(([.$D$3]-[.$C9]*[.FD$3])*[.$B9]&gt;0;([.$D$3]-[.$C9]*[.FD$3])*[.$B9];0)" office:value-type="float" office:value="0" calcext:value-type="float">
            <text:p>0.00</text:p>
          </table:table-cell>
          <table:table-cell table:formula="of:=IF(([.$D$3]-[.$C9]*[.FE$3])*[.$B9]&gt;0;([.$D$3]-[.$C9]*[.FE$3])*[.$B9];0)" office:value-type="float" office:value="0" calcext:value-type="float">
            <text:p>0.00</text:p>
          </table:table-cell>
          <table:table-cell table:formula="of:=IF(([.$D$3]-[.$C9]*[.FF$3])*[.$B9]&gt;0;([.$D$3]-[.$C9]*[.FF$3])*[.$B9];0)" office:value-type="float" office:value="0" calcext:value-type="float">
            <text:p>0.00</text:p>
          </table:table-cell>
          <table:table-cell table:formula="of:=IF(([.$D$3]-[.$C9]*[.FG$3])*[.$B9]&gt;0;([.$D$3]-[.$C9]*[.FG$3])*[.$B9];0)" office:value-type="float" office:value="0" calcext:value-type="float">
            <text:p>0.00</text:p>
          </table:table-cell>
          <table:table-cell table:formula="of:=IF(([.$D$3]-[.$C9]*[.FH$3])*[.$B9]&gt;0;([.$D$3]-[.$C9]*[.FH$3])*[.$B9];0)" office:value-type="float" office:value="0" calcext:value-type="float">
            <text:p>0.00</text:p>
          </table:table-cell>
          <table:table-cell table:formula="of:=IF(([.$D$3]-[.$C9]*[.FI$3])*[.$B9]&gt;0;([.$D$3]-[.$C9]*[.FI$3])*[.$B9];0)" office:value-type="float" office:value="0" calcext:value-type="float">
            <text:p>0.00</text:p>
          </table:table-cell>
          <table:table-cell table:formula="of:=IF(([.$D$3]-[.$C9]*[.FJ$3])*[.$B9]&gt;0;([.$D$3]-[.$C9]*[.FJ$3])*[.$B9];0)" office:value-type="float" office:value="0" calcext:value-type="float">
            <text:p>0.00</text:p>
          </table:table-cell>
          <table:table-cell table:formula="of:=IF(([.$D$3]-[.$C9]*[.FK$3])*[.$B9]&gt;0;([.$D$3]-[.$C9]*[.FK$3])*[.$B9];0)" office:value-type="float" office:value="0" calcext:value-type="float">
            <text:p>0.00</text:p>
          </table:table-cell>
          <table:table-cell table:formula="of:=IF(([.$D$3]-[.$C9]*[.FL$3])*[.$B9]&gt;0;([.$D$3]-[.$C9]*[.FL$3])*[.$B9];0)" office:value-type="float" office:value="0" calcext:value-type="float">
            <text:p>0.00</text:p>
          </table:table-cell>
          <table:table-cell table:formula="of:=IF(([.$D$3]-[.$C9]*[.FM$3])*[.$B9]&gt;0;([.$D$3]-[.$C9]*[.FM$3])*[.$B9];0)" office:value-type="float" office:value="0" calcext:value-type="float">
            <text:p>0.00</text:p>
          </table:table-cell>
          <table:table-cell table:formula="of:=IF(([.$D$3]-[.$C9]*[.FN$3])*[.$B9]&gt;0;([.$D$3]-[.$C9]*[.FN$3])*[.$B9];0)" office:value-type="float" office:value="0" calcext:value-type="float">
            <text:p>0.00</text:p>
          </table:table-cell>
          <table:table-cell table:formula="of:=IF(([.$D$3]-[.$C9]*[.FO$3])*[.$B9]&gt;0;([.$D$3]-[.$C9]*[.FO$3])*[.$B9];0)" office:value-type="float" office:value="0" calcext:value-type="float">
            <text:p>0.00</text:p>
          </table:table-cell>
          <table:table-cell table:formula="of:=IF(([.$D$3]-[.$C9]*[.FP$3])*[.$B9]&gt;0;([.$D$3]-[.$C9]*[.FP$3])*[.$B9];0)" office:value-type="float" office:value="0" calcext:value-type="float">
            <text:p>0.00</text:p>
          </table:table-cell>
          <table:table-cell table:formula="of:=IF(([.$D$3]-[.$C9]*[.FQ$3])*[.$B9]&gt;0;([.$D$3]-[.$C9]*[.FQ$3])*[.$B9];0)" office:value-type="float" office:value="0" calcext:value-type="float">
            <text:p>0.00</text:p>
          </table:table-cell>
          <table:table-cell table:formula="of:=IF(([.$D$3]-[.$C9]*[.FR$3])*[.$B9]&gt;0;([.$D$3]-[.$C9]*[.FR$3])*[.$B9];0)" office:value-type="float" office:value="0" calcext:value-type="float">
            <text:p>0.00</text:p>
          </table:table-cell>
          <table:table-cell table:formula="of:=IF(([.$D$3]-[.$C9]*[.FS$3])*[.$B9]&gt;0;([.$D$3]-[.$C9]*[.FS$3])*[.$B9];0)" office:value-type="float" office:value="0" calcext:value-type="float">
            <text:p>0.00</text:p>
          </table:table-cell>
          <table:table-cell table:formula="of:=IF(([.$D$3]-[.$C9]*[.FT$3])*[.$B9]&gt;0;([.$D$3]-[.$C9]*[.FT$3])*[.$B9];0)" office:value-type="float" office:value="0" calcext:value-type="float">
            <text:p>0.00</text:p>
          </table:table-cell>
          <table:table-cell table:formula="of:=IF(([.$D$3]-[.$C9]*[.FU$3])*[.$B9]&gt;0;([.$D$3]-[.$C9]*[.FU$3])*[.$B9];0)" office:value-type="float" office:value="0" calcext:value-type="float">
            <text:p>0.00</text:p>
          </table:table-cell>
          <table:table-cell table:formula="of:=IF(([.$D$3]-[.$C9]*[.FV$3])*[.$B9]&gt;0;([.$D$3]-[.$C9]*[.FV$3])*[.$B9];0)" office:value-type="float" office:value="0" calcext:value-type="float">
            <text:p>0.00</text:p>
          </table:table-cell>
          <table:table-cell table:formula="of:=IF(([.$D$3]-[.$C9]*[.FW$3])*[.$B9]&gt;0;([.$D$3]-[.$C9]*[.FW$3])*[.$B9];0)" office:value-type="float" office:value="0" calcext:value-type="float">
            <text:p>0.00</text:p>
          </table:table-cell>
          <table:table-cell table:formula="of:=IF(([.$D$3]-[.$C9]*[.FX$3])*[.$B9]&gt;0;([.$D$3]-[.$C9]*[.FX$3])*[.$B9];0)" office:value-type="float" office:value="0" calcext:value-type="float">
            <text:p>0.00</text:p>
          </table:table-cell>
          <table:table-cell table:formula="of:=IF(([.$D$3]-[.$C9]*[.FY$3])*[.$B9]&gt;0;([.$D$3]-[.$C9]*[.FY$3])*[.$B9];0)" office:value-type="float" office:value="0" calcext:value-type="float">
            <text:p>0.00</text:p>
          </table:table-cell>
          <table:table-cell table:formula="of:=IF(([.$D$3]-[.$C9]*[.FZ$3])*[.$B9]&gt;0;([.$D$3]-[.$C9]*[.FZ$3])*[.$B9];0)" office:value-type="float" office:value="0" calcext:value-type="float">
            <text:p>0.00</text:p>
          </table:table-cell>
          <table:table-cell table:formula="of:=IF(([.$D$3]-[.$C9]*[.GA$3])*[.$B9]&gt;0;([.$D$3]-[.$C9]*[.GA$3])*[.$B9];0)" office:value-type="float" office:value="0" calcext:value-type="float">
            <text:p>0.00</text:p>
          </table:table-cell>
          <table:table-cell table:formula="of:=IF(([.$D$3]-[.$C9]*[.GB$3])*[.$B9]&gt;0;([.$D$3]-[.$C9]*[.GB$3])*[.$B9];0)" office:value-type="float" office:value="0" calcext:value-type="float">
            <text:p>0.00</text:p>
          </table:table-cell>
          <table:table-cell table:formula="of:=IF(([.$D$3]-[.$C9]*[.GC$3])*[.$B9]&gt;0;([.$D$3]-[.$C9]*[.GC$3])*[.$B9];0)" office:value-type="float" office:value="0" calcext:value-type="float">
            <text:p>0.00</text:p>
          </table:table-cell>
          <table:table-cell table:formula="of:=IF(([.$D$3]-[.$C9]*[.GD$3])*[.$B9]&gt;0;([.$D$3]-[.$C9]*[.GD$3])*[.$B9];0)" office:value-type="float" office:value="0" calcext:value-type="float">
            <text:p>0.00</text:p>
          </table:table-cell>
          <table:table-cell table:formula="of:=IF(([.$D$3]-[.$C9]*[.GE$3])*[.$B9]&gt;0;([.$D$3]-[.$C9]*[.GE$3])*[.$B9];0)" office:value-type="float" office:value="0" calcext:value-type="float">
            <text:p>0.00</text:p>
          </table:table-cell>
          <table:table-cell table:formula="of:=IF(([.$D$3]-[.$C9]*[.GF$3])*[.$B9]&gt;0;([.$D$3]-[.$C9]*[.GF$3])*[.$B9];0)" office:value-type="float" office:value="0" calcext:value-type="float">
            <text:p>0.00</text:p>
          </table:table-cell>
          <table:table-cell table:formula="of:=IF(([.$D$3]-[.$C9]*[.GG$3])*[.$B9]&gt;0;([.$D$3]-[.$C9]*[.GG$3])*[.$B9];0)" office:value-type="float" office:value="0" calcext:value-type="float">
            <text:p>0.00</text:p>
          </table:table-cell>
          <table:table-cell table:formula="of:=IF(([.$D$3]-[.$C9]*[.GH$3])*[.$B9]&gt;0;([.$D$3]-[.$C9]*[.GH$3])*[.$B9];0)" office:value-type="float" office:value="0" calcext:value-type="float">
            <text:p>0.00</text:p>
          </table:table-cell>
          <table:table-cell table:formula="of:=IF(([.$D$3]-[.$C9]*[.GI$3])*[.$B9]&gt;0;([.$D$3]-[.$C9]*[.GI$3])*[.$B9];0)" office:value-type="float" office:value="0" calcext:value-type="float">
            <text:p>0.00</text:p>
          </table:table-cell>
          <table:table-cell table:formula="of:=IF(([.$D$3]-[.$C9]*[.GJ$3])*[.$B9]&gt;0;([.$D$3]-[.$C9]*[.GJ$3])*[.$B9];0)" office:value-type="float" office:value="0" calcext:value-type="float">
            <text:p>0.00</text:p>
          </table:table-cell>
          <table:table-cell table:formula="of:=IF(([.$D$3]-[.$C9]*[.GK$3])*[.$B9]&gt;0;([.$D$3]-[.$C9]*[.GK$3])*[.$B9];0)" office:value-type="float" office:value="0" calcext:value-type="float">
            <text:p>0.00</text:p>
          </table:table-cell>
          <table:table-cell table:formula="of:=IF(([.$D$3]-[.$C9]*[.GL$3])*[.$B9]&gt;0;([.$D$3]-[.$C9]*[.GL$3])*[.$B9];0)" office:value-type="float" office:value="0" calcext:value-type="float">
            <text:p>0.00</text:p>
          </table:table-cell>
          <table:table-cell table:formula="of:=IF(([.$D$3]-[.$C9]*[.GM$3])*[.$B9]&gt;0;([.$D$3]-[.$C9]*[.GM$3])*[.$B9];0)" office:value-type="float" office:value="0" calcext:value-type="float">
            <text:p>0.00</text:p>
          </table:table-cell>
          <table:table-cell table:formula="of:=IF(([.$D$3]-[.$C9]*[.GN$3])*[.$B9]&gt;0;([.$D$3]-[.$C9]*[.GN$3])*[.$B9];0)" office:value-type="float" office:value="0" calcext:value-type="float">
            <text:p>0.00</text:p>
          </table:table-cell>
          <table:table-cell table:formula="of:=IF(([.$D$3]-[.$C9]*[.GO$3])*[.$B9]&gt;0;([.$D$3]-[.$C9]*[.GO$3])*[.$B9];0)" office:value-type="float" office:value="0" calcext:value-type="float">
            <text:p>0.00</text:p>
          </table:table-cell>
          <table:table-cell table:formula="of:=IF(([.$D$3]-[.$C9]*[.GP$3])*[.$B9]&gt;0;([.$D$3]-[.$C9]*[.GP$3])*[.$B9];0)" office:value-type="float" office:value="0" calcext:value-type="float">
            <text:p>0.00</text:p>
          </table:table-cell>
          <table:table-cell table:formula="of:=IF(([.$D$3]-[.$C9]*[.GQ$3])*[.$B9]&gt;0;([.$D$3]-[.$C9]*[.GQ$3])*[.$B9];0)" office:value-type="float" office:value="0" calcext:value-type="float">
            <text:p>0.00</text:p>
          </table:table-cell>
          <table:table-cell table:formula="of:=IF(([.$D$3]-[.$C9]*[.GR$3])*[.$B9]&gt;0;([.$D$3]-[.$C9]*[.GR$3])*[.$B9];0)" office:value-type="float" office:value="0" calcext:value-type="float">
            <text:p>0.00</text:p>
          </table:table-cell>
          <table:table-cell table:formula="of:=IF(([.$D$3]-[.$C9]*[.GS$3])*[.$B9]&gt;0;([.$D$3]-[.$C9]*[.GS$3])*[.$B9];0)" office:value-type="float" office:value="0" calcext:value-type="float">
            <text:p>0.00</text:p>
          </table:table-cell>
          <table:table-cell table:formula="of:=IF(([.$D$3]-[.$C9]*[.GT$3])*[.$B9]&gt;0;([.$D$3]-[.$C9]*[.GT$3])*[.$B9];0)" office:value-type="float" office:value="0" calcext:value-type="float">
            <text:p>0.00</text:p>
          </table:table-cell>
          <table:table-cell table:formula="of:=IF(([.$D$3]-[.$C9]*[.GU$3])*[.$B9]&gt;0;([.$D$3]-[.$C9]*[.GU$3])*[.$B9];0)" office:value-type="float" office:value="0" calcext:value-type="float">
            <text:p>0.00</text:p>
          </table:table-cell>
          <table:table-cell table:formula="of:=IF(([.$D$3]-[.$C9]*[.GV$3])*[.$B9]&gt;0;([.$D$3]-[.$C9]*[.GV$3])*[.$B9];0)" office:value-type="float" office:value="0" calcext:value-type="float">
            <text:p>0.00</text:p>
          </table:table-cell>
          <table:table-cell table:formula="of:=IF(([.$D$3]-[.$C9]*[.GW$3])*[.$B9]&gt;0;([.$D$3]-[.$C9]*[.GW$3])*[.$B9];0)" office:value-type="float" office:value="0" calcext:value-type="float">
            <text:p>0.00</text:p>
          </table:table-cell>
          <table:table-cell table:formula="of:=IF(([.$D$3]-[.$C9]*[.GX$3])*[.$B9]&gt;0;([.$D$3]-[.$C9]*[.GX$3])*[.$B9];0)" office:value-type="float" office:value="0" calcext:value-type="float">
            <text:p>0.00</text:p>
          </table:table-cell>
          <table:table-cell table:formula="of:=IF(([.$D$3]-[.$C9]*[.GY$3])*[.$B9]&gt;0;([.$D$3]-[.$C9]*[.GY$3])*[.$B9];0)" office:value-type="float" office:value="0" calcext:value-type="float">
            <text:p>0.00</text:p>
          </table:table-cell>
          <table:table-cell table:formula="of:=IF(([.$D$3]-[.$C9]*[.GZ$3])*[.$B9]&gt;0;([.$D$3]-[.$C9]*[.GZ$3])*[.$B9];0)" office:value-type="float" office:value="0" calcext:value-type="float">
            <text:p>0.00</text:p>
          </table:table-cell>
          <table:table-cell table:formula="of:=IF(([.$D$3]-[.$C9]*[.HA$3])*[.$B9]&gt;0;([.$D$3]-[.$C9]*[.HA$3])*[.$B9];0)" office:value-type="float" office:value="0" calcext:value-type="float">
            <text:p>0.00</text:p>
          </table:table-cell>
          <table:table-cell table:formula="of:=IF(([.$D$3]-[.$C9]*[.HB$3])*[.$B9]&gt;0;([.$D$3]-[.$C9]*[.HB$3])*[.$B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3]*[.B10]^[.$A$3]" office:value-type="float" office:value="37.9462111504269" calcext:value-type="float">
            <text:p>37.9462111504269</text:p>
          </table:table-cell>
          <table:table-cell table:formula="of:=[.D$3]/[.C10]" office:value-type="float" office:value="3.16237106055975" calcext:value-type="float">
            <text:p>3.1623710605597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SUM([.K10:.AX10])" office:value-type="float" office:value="926.259131682069" calcext:value-type="float">
            <text:p>926.26</text:p>
          </table:table-cell>
          <table:table-cell table:formula="of:=IF(([.$D$3]-[.$C10]*[.K$3])*[.$B10]&gt;0;([.$D$3]-[.$C10]*[.K$3])*[.$B10];0)" office:value-type="float" office:value="574.376521947012" calcext:value-type="float">
            <text:p>574.38</text:p>
          </table:table-cell>
          <table:table-cell table:formula="of:=IF(([.$D$3]-[.$C10]*[.L$3])*[.$B10]&gt;0;([.$D$3]-[.$C10]*[.L$3])*[.$B10];0)" office:value-type="float" office:value="308.753043894023" calcext:value-type="float">
            <text:p>308.75</text:p>
          </table:table-cell>
          <table:table-cell table:formula="of:=IF(([.$D$3]-[.$C10]*[.M$3])*[.$B10]&gt;0;([.$D$3]-[.$C10]*[.M$3])*[.$B10];0)" office:value-type="float" office:value="43.1295658410344" calcext:value-type="float">
            <text:p>43.13</text:p>
          </table:table-cell>
          <table:table-cell table:formula="of:=IF(([.$D$3]-[.$C10]*[.N$3])*[.$B10]&gt;0;([.$D$3]-[.$C10]*[.N$3])*[.$B10];0)" office:value-type="float" office:value="0" calcext:value-type="float">
            <text:p>0.00</text:p>
          </table:table-cell>
          <table:table-cell table:formula="of:=IF(([.$D$3]-[.$C10]*[.O$3])*[.$B10]&gt;0;([.$D$3]-[.$C10]*[.O$3])*[.$B10];0)" office:value-type="float" office:value="0" calcext:value-type="float">
            <text:p>0.00</text:p>
          </table:table-cell>
          <table:table-cell table:formula="of:=IF(([.$D$3]-[.$C10]*[.P$3])*[.$B10]&gt;0;([.$D$3]-[.$C10]*[.P$3])*[.$B10];0)" office:value-type="float" office:value="0" calcext:value-type="float">
            <text:p>0.00</text:p>
          </table:table-cell>
          <table:table-cell table:formula="of:=IF(([.$D$3]-[.$C10]*[.Q$3])*[.$B10]&gt;0;([.$D$3]-[.$C10]*[.Q$3])*[.$B10];0)" office:value-type="float" office:value="0" calcext:value-type="float">
            <text:p>0.00</text:p>
          </table:table-cell>
          <table:table-cell table:formula="of:=IF(([.$D$3]-[.$C10]*[.R$3])*[.$B10]&gt;0;([.$D$3]-[.$C10]*[.R$3])*[.$B10];0)" office:value-type="float" office:value="0" calcext:value-type="float">
            <text:p>0.00</text:p>
          </table:table-cell>
          <table:table-cell table:formula="of:=IF(([.$D$3]-[.$C10]*[.S$3])*[.$B10]&gt;0;([.$D$3]-[.$C10]*[.S$3])*[.$B10];0)" office:value-type="float" office:value="0" calcext:value-type="float">
            <text:p>0.00</text:p>
          </table:table-cell>
          <table:table-cell table:formula="of:=IF(([.$D$3]-[.$C10]*[.T$3])*[.$B10]&gt;0;([.$D$3]-[.$C10]*[.T$3])*[.$B10];0)" office:value-type="float" office:value="0" calcext:value-type="float">
            <text:p>0.00</text:p>
          </table:table-cell>
          <table:table-cell table:formula="of:=IF(([.$D$3]-[.$C10]*[.U$3])*[.$B10]&gt;0;([.$D$3]-[.$C10]*[.U$3])*[.$B10];0)" office:value-type="float" office:value="0" calcext:value-type="float">
            <text:p>0.00</text:p>
          </table:table-cell>
          <table:table-cell table:formula="of:=IF(([.$D$3]-[.$C10]*[.V$3])*[.$B10]&gt;0;([.$D$3]-[.$C10]*[.V$3])*[.$B10];0)" office:value-type="float" office:value="0" calcext:value-type="float">
            <text:p>0.00</text:p>
          </table:table-cell>
          <table:table-cell table:formula="of:=IF(([.$D$3]-[.$C10]*[.W$3])*[.$B10]&gt;0;([.$D$3]-[.$C10]*[.W$3])*[.$B10];0)" office:value-type="float" office:value="0" calcext:value-type="float">
            <text:p>0.00</text:p>
          </table:table-cell>
          <table:table-cell table:formula="of:=IF(([.$D$3]-[.$C10]*[.X$3])*[.$B10]&gt;0;([.$D$3]-[.$C10]*[.X$3])*[.$B10];0)" office:value-type="float" office:value="0" calcext:value-type="float">
            <text:p>0.00</text:p>
          </table:table-cell>
          <table:table-cell table:formula="of:=IF(([.$D$3]-[.$C10]*[.Y$3])*[.$B10]&gt;0;([.$D$3]-[.$C10]*[.Y$3])*[.$B10];0)" office:value-type="float" office:value="0" calcext:value-type="float">
            <text:p>0.00</text:p>
          </table:table-cell>
          <table:table-cell table:formula="of:=IF(([.$D$3]-[.$C10]*[.Z$3])*[.$B10]&gt;0;([.$D$3]-[.$C10]*[.Z$3])*[.$B10];0)" office:value-type="float" office:value="0" calcext:value-type="float">
            <text:p>0.00</text:p>
          </table:table-cell>
          <table:table-cell table:formula="of:=IF(([.$D$3]-[.$C10]*[.AA$3])*[.$B10]&gt;0;([.$D$3]-[.$C10]*[.AA$3])*[.$B10];0)" office:value-type="float" office:value="0" calcext:value-type="float">
            <text:p>0.00</text:p>
          </table:table-cell>
          <table:table-cell table:formula="of:=IF(([.$D$3]-[.$C10]*[.AB$3])*[.$B10]&gt;0;([.$D$3]-[.$C10]*[.AB$3])*[.$B10];0)" office:value-type="float" office:value="0" calcext:value-type="float">
            <text:p>0.00</text:p>
          </table:table-cell>
          <table:table-cell table:formula="of:=IF(([.$D$3]-[.$C10]*[.AC$3])*[.$B10]&gt;0;([.$D$3]-[.$C10]*[.AC$3])*[.$B10];0)" office:value-type="float" office:value="0" calcext:value-type="float">
            <text:p>0.00</text:p>
          </table:table-cell>
          <table:table-cell table:formula="of:=IF(([.$D$3]-[.$C10]*[.AD$3])*[.$B10]&gt;0;([.$D$3]-[.$C10]*[.AD$3])*[.$B10];0)" office:value-type="float" office:value="0" calcext:value-type="float">
            <text:p>0.00</text:p>
          </table:table-cell>
          <table:table-cell table:formula="of:=IF(([.$D$3]-[.$C10]*[.AE$3])*[.$B10]&gt;0;([.$D$3]-[.$C10]*[.AE$3])*[.$B10];0)" office:value-type="float" office:value="0" calcext:value-type="float">
            <text:p>0.00</text:p>
          </table:table-cell>
          <table:table-cell table:formula="of:=IF(([.$D$3]-[.$C10]*[.AF$3])*[.$B10]&gt;0;([.$D$3]-[.$C10]*[.AF$3])*[.$B10];0)" office:value-type="float" office:value="0" calcext:value-type="float">
            <text:p>0.00</text:p>
          </table:table-cell>
          <table:table-cell table:formula="of:=IF(([.$D$3]-[.$C10]*[.AG$3])*[.$B10]&gt;0;([.$D$3]-[.$C10]*[.AG$3])*[.$B10];0)" office:value-type="float" office:value="0" calcext:value-type="float">
            <text:p>0.00</text:p>
          </table:table-cell>
          <table:table-cell table:formula="of:=IF(([.$D$3]-[.$C10]*[.AH$3])*[.$B10]&gt;0;([.$D$3]-[.$C10]*[.AH$3])*[.$B10];0)" office:value-type="float" office:value="0" calcext:value-type="float">
            <text:p>0.00</text:p>
          </table:table-cell>
          <table:table-cell table:formula="of:=IF(([.$D$3]-[.$C10]*[.AI$3])*[.$B10]&gt;0;([.$D$3]-[.$C10]*[.AI$3])*[.$B10];0)" office:value-type="float" office:value="0" calcext:value-type="float">
            <text:p>0.00</text:p>
          </table:table-cell>
          <table:table-cell table:formula="of:=IF(([.$D$3]-[.$C10]*[.AJ$3])*[.$B10]&gt;0;([.$D$3]-[.$C10]*[.AJ$3])*[.$B10];0)" office:value-type="float" office:value="0" calcext:value-type="float">
            <text:p>0.00</text:p>
          </table:table-cell>
          <table:table-cell table:formula="of:=IF(([.$D$3]-[.$C10]*[.AK$3])*[.$B10]&gt;0;([.$D$3]-[.$C10]*[.AK$3])*[.$B10];0)" office:value-type="float" office:value="0" calcext:value-type="float">
            <text:p>0.00</text:p>
          </table:table-cell>
          <table:table-cell table:formula="of:=IF(([.$D$3]-[.$C10]*[.AL$3])*[.$B10]&gt;0;([.$D$3]-[.$C10]*[.AL$3])*[.$B10];0)" office:value-type="float" office:value="0" calcext:value-type="float">
            <text:p>0.00</text:p>
          </table:table-cell>
          <table:table-cell table:formula="of:=IF(([.$D$3]-[.$C10]*[.AM$3])*[.$B10]&gt;0;([.$D$3]-[.$C10]*[.AM$3])*[.$B10];0)" office:value-type="float" office:value="0" calcext:value-type="float">
            <text:p>0.00</text:p>
          </table:table-cell>
          <table:table-cell table:formula="of:=IF(([.$D$3]-[.$C10]*[.AN$3])*[.$B10]&gt;0;([.$D$3]-[.$C10]*[.AN$3])*[.$B10];0)" office:value-type="float" office:value="0" calcext:value-type="float">
            <text:p>0.00</text:p>
          </table:table-cell>
          <table:table-cell table:formula="of:=IF(([.$D$3]-[.$C10]*[.AO$3])*[.$B10]&gt;0;([.$D$3]-[.$C10]*[.AO$3])*[.$B10];0)" office:value-type="float" office:value="0" calcext:value-type="float">
            <text:p>0.00</text:p>
          </table:table-cell>
          <table:table-cell table:formula="of:=IF(([.$D$3]-[.$C10]*[.AP$3])*[.$B10]&gt;0;([.$D$3]-[.$C10]*[.AP$3])*[.$B10];0)" office:value-type="float" office:value="0" calcext:value-type="float">
            <text:p>0.00</text:p>
          </table:table-cell>
          <table:table-cell table:formula="of:=IF(([.$D$3]-[.$C10]*[.AQ$3])*[.$B10]&gt;0;([.$D$3]-[.$C10]*[.AQ$3])*[.$B10];0)" office:value-type="float" office:value="0" calcext:value-type="float">
            <text:p>0.00</text:p>
          </table:table-cell>
          <table:table-cell table:formula="of:=IF(([.$D$3]-[.$C10]*[.AR$3])*[.$B10]&gt;0;([.$D$3]-[.$C10]*[.AR$3])*[.$B10];0)" office:value-type="float" office:value="0" calcext:value-type="float">
            <text:p>0.00</text:p>
          </table:table-cell>
          <table:table-cell table:formula="of:=IF(([.$D$3]-[.$C10]*[.AS$3])*[.$B10]&gt;0;([.$D$3]-[.$C10]*[.AS$3])*[.$B10];0)" office:value-type="float" office:value="0" calcext:value-type="float">
            <text:p>0.00</text:p>
          </table:table-cell>
          <table:table-cell table:formula="of:=IF(([.$D$3]-[.$C10]*[.AT$3])*[.$B10]&gt;0;([.$D$3]-[.$C10]*[.AT$3])*[.$B10];0)" office:value-type="float" office:value="0" calcext:value-type="float">
            <text:p>0.00</text:p>
          </table:table-cell>
          <table:table-cell table:formula="of:=IF(([.$D$3]-[.$C10]*[.AU$3])*[.$B10]&gt;0;([.$D$3]-[.$C10]*[.AU$3])*[.$B10];0)" office:value-type="float" office:value="0" calcext:value-type="float">
            <text:p>0.00</text:p>
          </table:table-cell>
          <table:table-cell table:formula="of:=IF(([.$D$3]-[.$C10]*[.AV$3])*[.$B10]&gt;0;([.$D$3]-[.$C10]*[.AV$3])*[.$B10];0)" office:value-type="float" office:value="0" calcext:value-type="float">
            <text:p>0.00</text:p>
          </table:table-cell>
          <table:table-cell table:formula="of:=IF(([.$D$3]-[.$C10]*[.AW$3])*[.$B10]&gt;0;([.$D$3]-[.$C10]*[.AW$3])*[.$B10];0)" office:value-type="float" office:value="0" calcext:value-type="float">
            <text:p>0.00</text:p>
          </table:table-cell>
          <table:table-cell table:formula="of:=IF(([.$D$3]-[.$C10]*[.AX$3])*[.$B10]&gt;0;([.$D$3]-[.$C10]*[.AX$3])*[.$B10];0)" office:value-type="float" office:value="0" calcext:value-type="float">
            <text:p>0.00</text:p>
          </table:table-cell>
          <table:table-cell table:formula="of:=IF(([.$D$3]-[.$C10]*[.AY$3])*[.$B10]&gt;0;([.$D$3]-[.$C10]*[.AY$3])*[.$B10];0)" office:value-type="float" office:value="0" calcext:value-type="float">
            <text:p>0.00</text:p>
          </table:table-cell>
          <table:table-cell table:formula="of:=IF(([.$D$3]-[.$C10]*[.AZ$3])*[.$B10]&gt;0;([.$D$3]-[.$C10]*[.AZ$3])*[.$B10];0)" office:value-type="float" office:value="0" calcext:value-type="float">
            <text:p>0.00</text:p>
          </table:table-cell>
          <table:table-cell table:formula="of:=IF(([.$D$3]-[.$C10]*[.BA$3])*[.$B10]&gt;0;([.$D$3]-[.$C10]*[.BA$3])*[.$B10];0)" office:value-type="float" office:value="0" calcext:value-type="float">
            <text:p>0.00</text:p>
          </table:table-cell>
          <table:table-cell table:formula="of:=IF(([.$D$3]-[.$C10]*[.BB$3])*[.$B10]&gt;0;([.$D$3]-[.$C10]*[.BB$3])*[.$B10];0)" office:value-type="float" office:value="0" calcext:value-type="float">
            <text:p>0.00</text:p>
          </table:table-cell>
          <table:table-cell table:formula="of:=IF(([.$D$3]-[.$C10]*[.BC$3])*[.$B10]&gt;0;([.$D$3]-[.$C10]*[.BC$3])*[.$B10];0)" office:value-type="float" office:value="0" calcext:value-type="float">
            <text:p>0.00</text:p>
          </table:table-cell>
          <table:table-cell table:formula="of:=IF(([.$D$3]-[.$C10]*[.BD$3])*[.$B10]&gt;0;([.$D$3]-[.$C10]*[.BD$3])*[.$B10];0)" office:value-type="float" office:value="0" calcext:value-type="float">
            <text:p>0.00</text:p>
          </table:table-cell>
          <table:table-cell table:formula="of:=IF(([.$D$3]-[.$C10]*[.BE$3])*[.$B10]&gt;0;([.$D$3]-[.$C10]*[.BE$3])*[.$B10];0)" office:value-type="float" office:value="0" calcext:value-type="float">
            <text:p>0.00</text:p>
          </table:table-cell>
          <table:table-cell table:formula="of:=IF(([.$D$3]-[.$C10]*[.BF$3])*[.$B10]&gt;0;([.$D$3]-[.$C10]*[.BF$3])*[.$B10];0)" office:value-type="float" office:value="0" calcext:value-type="float">
            <text:p>0.00</text:p>
          </table:table-cell>
          <table:table-cell table:formula="of:=IF(([.$D$3]-[.$C10]*[.BG$3])*[.$B10]&gt;0;([.$D$3]-[.$C10]*[.BG$3])*[.$B10];0)" office:value-type="float" office:value="0" calcext:value-type="float">
            <text:p>0.00</text:p>
          </table:table-cell>
          <table:table-cell table:formula="of:=IF(([.$D$3]-[.$C10]*[.BH$3])*[.$B10]&gt;0;([.$D$3]-[.$C10]*[.BH$3])*[.$B10];0)" office:value-type="float" office:value="0" calcext:value-type="float">
            <text:p>0.00</text:p>
          </table:table-cell>
          <table:table-cell table:formula="of:=IF(([.$D$3]-[.$C10]*[.BI$3])*[.$B10]&gt;0;([.$D$3]-[.$C10]*[.BI$3])*[.$B10];0)" office:value-type="float" office:value="0" calcext:value-type="float">
            <text:p>0.00</text:p>
          </table:table-cell>
          <table:table-cell table:formula="of:=IF(([.$D$3]-[.$C10]*[.BJ$3])*[.$B10]&gt;0;([.$D$3]-[.$C10]*[.BJ$3])*[.$B10];0)" office:value-type="float" office:value="0" calcext:value-type="float">
            <text:p>0.00</text:p>
          </table:table-cell>
          <table:table-cell table:formula="of:=IF(([.$D$3]-[.$C10]*[.BK$3])*[.$B10]&gt;0;([.$D$3]-[.$C10]*[.BK$3])*[.$B10];0)" office:value-type="float" office:value="0" calcext:value-type="float">
            <text:p>0.00</text:p>
          </table:table-cell>
          <table:table-cell table:formula="of:=IF(([.$D$3]-[.$C10]*[.BL$3])*[.$B10]&gt;0;([.$D$3]-[.$C10]*[.BL$3])*[.$B10];0)" office:value-type="float" office:value="0" calcext:value-type="float">
            <text:p>0.00</text:p>
          </table:table-cell>
          <table:table-cell table:formula="of:=IF(([.$D$3]-[.$C10]*[.BM$3])*[.$B10]&gt;0;([.$D$3]-[.$C10]*[.BM$3])*[.$B10];0)" office:value-type="float" office:value="0" calcext:value-type="float">
            <text:p>0.00</text:p>
          </table:table-cell>
          <table:table-cell table:formula="of:=IF(([.$D$3]-[.$C10]*[.BN$3])*[.$B10]&gt;0;([.$D$3]-[.$C10]*[.BN$3])*[.$B10];0)" office:value-type="float" office:value="0" calcext:value-type="float">
            <text:p>0.00</text:p>
          </table:table-cell>
          <table:table-cell table:formula="of:=IF(([.$D$3]-[.$C10]*[.BO$3])*[.$B10]&gt;0;([.$D$3]-[.$C10]*[.BO$3])*[.$B10];0)" office:value-type="float" office:value="0" calcext:value-type="float">
            <text:p>0.00</text:p>
          </table:table-cell>
          <table:table-cell table:formula="of:=IF(([.$D$3]-[.$C10]*[.BP$3])*[.$B10]&gt;0;([.$D$3]-[.$C10]*[.BP$3])*[.$B10];0)" office:value-type="float" office:value="0" calcext:value-type="float">
            <text:p>0.00</text:p>
          </table:table-cell>
          <table:table-cell table:formula="of:=IF(([.$D$3]-[.$C10]*[.BQ$3])*[.$B10]&gt;0;([.$D$3]-[.$C10]*[.BQ$3])*[.$B10];0)" office:value-type="float" office:value="0" calcext:value-type="float">
            <text:p>0.00</text:p>
          </table:table-cell>
          <table:table-cell table:formula="of:=IF(([.$D$3]-[.$C10]*[.BR$3])*[.$B10]&gt;0;([.$D$3]-[.$C10]*[.BR$3])*[.$B10];0)" office:value-type="float" office:value="0" calcext:value-type="float">
            <text:p>0.00</text:p>
          </table:table-cell>
          <table:table-cell table:formula="of:=IF(([.$D$3]-[.$C10]*[.BS$3])*[.$B10]&gt;0;([.$D$3]-[.$C10]*[.BS$3])*[.$B10];0)" office:value-type="float" office:value="0" calcext:value-type="float">
            <text:p>0.00</text:p>
          </table:table-cell>
          <table:table-cell table:formula="of:=IF(([.$D$3]-[.$C10]*[.BT$3])*[.$B10]&gt;0;([.$D$3]-[.$C10]*[.BT$3])*[.$B10];0)" office:value-type="float" office:value="0" calcext:value-type="float">
            <text:p>0.00</text:p>
          </table:table-cell>
          <table:table-cell table:formula="of:=IF(([.$D$3]-[.$C10]*[.BU$3])*[.$B10]&gt;0;([.$D$3]-[.$C10]*[.BU$3])*[.$B10];0)" office:value-type="float" office:value="0" calcext:value-type="float">
            <text:p>0.00</text:p>
          </table:table-cell>
          <table:table-cell table:formula="of:=IF(([.$D$3]-[.$C10]*[.BV$3])*[.$B10]&gt;0;([.$D$3]-[.$C10]*[.BV$3])*[.$B10];0)" office:value-type="float" office:value="0" calcext:value-type="float">
            <text:p>0.00</text:p>
          </table:table-cell>
          <table:table-cell table:formula="of:=IF(([.$D$3]-[.$C10]*[.BW$3])*[.$B10]&gt;0;([.$D$3]-[.$C10]*[.BW$3])*[.$B10];0)" office:value-type="float" office:value="0" calcext:value-type="float">
            <text:p>0.00</text:p>
          </table:table-cell>
          <table:table-cell table:formula="of:=IF(([.$D$3]-[.$C10]*[.BX$3])*[.$B10]&gt;0;([.$D$3]-[.$C10]*[.BX$3])*[.$B10];0)" office:value-type="float" office:value="0" calcext:value-type="float">
            <text:p>0.00</text:p>
          </table:table-cell>
          <table:table-cell table:formula="of:=IF(([.$D$3]-[.$C10]*[.BY$3])*[.$B10]&gt;0;([.$D$3]-[.$C10]*[.BY$3])*[.$B10];0)" office:value-type="float" office:value="0" calcext:value-type="float">
            <text:p>0.00</text:p>
          </table:table-cell>
          <table:table-cell table:formula="of:=IF(([.$D$3]-[.$C10]*[.BZ$3])*[.$B10]&gt;0;([.$D$3]-[.$C10]*[.BZ$3])*[.$B10];0)" office:value-type="float" office:value="0" calcext:value-type="float">
            <text:p>0.00</text:p>
          </table:table-cell>
          <table:table-cell table:formula="of:=IF(([.$D$3]-[.$C10]*[.CA$3])*[.$B10]&gt;0;([.$D$3]-[.$C10]*[.CA$3])*[.$B10];0)" office:value-type="float" office:value="0" calcext:value-type="float">
            <text:p>0.00</text:p>
          </table:table-cell>
          <table:table-cell table:formula="of:=IF(([.$D$3]-[.$C10]*[.CB$3])*[.$B10]&gt;0;([.$D$3]-[.$C10]*[.CB$3])*[.$B10];0)" office:value-type="float" office:value="0" calcext:value-type="float">
            <text:p>0.00</text:p>
          </table:table-cell>
          <table:table-cell table:formula="of:=IF(([.$D$3]-[.$C10]*[.CC$3])*[.$B10]&gt;0;([.$D$3]-[.$C10]*[.CC$3])*[.$B10];0)" office:value-type="float" office:value="0" calcext:value-type="float">
            <text:p>0.00</text:p>
          </table:table-cell>
          <table:table-cell table:formula="of:=IF(([.$D$3]-[.$C10]*[.CD$3])*[.$B10]&gt;0;([.$D$3]-[.$C10]*[.CD$3])*[.$B10];0)" office:value-type="float" office:value="0" calcext:value-type="float">
            <text:p>0.00</text:p>
          </table:table-cell>
          <table:table-cell table:formula="of:=IF(([.$D$3]-[.$C10]*[.CE$3])*[.$B10]&gt;0;([.$D$3]-[.$C10]*[.CE$3])*[.$B10];0)" office:value-type="float" office:value="0" calcext:value-type="float">
            <text:p>0.00</text:p>
          </table:table-cell>
          <table:table-cell table:formula="of:=IF(([.$D$3]-[.$C10]*[.CF$3])*[.$B10]&gt;0;([.$D$3]-[.$C10]*[.CF$3])*[.$B10];0)" office:value-type="float" office:value="0" calcext:value-type="float">
            <text:p>0.00</text:p>
          </table:table-cell>
          <table:table-cell table:formula="of:=IF(([.$D$3]-[.$C10]*[.CG$3])*[.$B10]&gt;0;([.$D$3]-[.$C10]*[.CG$3])*[.$B10];0)" office:value-type="float" office:value="0" calcext:value-type="float">
            <text:p>0.00</text:p>
          </table:table-cell>
          <table:table-cell table:formula="of:=IF(([.$D$3]-[.$C10]*[.CH$3])*[.$B10]&gt;0;([.$D$3]-[.$C10]*[.CH$3])*[.$B10];0)" office:value-type="float" office:value="0" calcext:value-type="float">
            <text:p>0.00</text:p>
          </table:table-cell>
          <table:table-cell table:formula="of:=IF(([.$D$3]-[.$C10]*[.CI$3])*[.$B10]&gt;0;([.$D$3]-[.$C10]*[.CI$3])*[.$B10];0)" office:value-type="float" office:value="0" calcext:value-type="float">
            <text:p>0.00</text:p>
          </table:table-cell>
          <table:table-cell table:formula="of:=IF(([.$D$3]-[.$C10]*[.CJ$3])*[.$B10]&gt;0;([.$D$3]-[.$C10]*[.CJ$3])*[.$B10];0)" office:value-type="float" office:value="0" calcext:value-type="float">
            <text:p>0.00</text:p>
          </table:table-cell>
          <table:table-cell table:formula="of:=IF(([.$D$3]-[.$C10]*[.CK$3])*[.$B10]&gt;0;([.$D$3]-[.$C10]*[.CK$3])*[.$B10];0)" office:value-type="float" office:value="0" calcext:value-type="float">
            <text:p>0.00</text:p>
          </table:table-cell>
          <table:table-cell table:formula="of:=IF(([.$D$3]-[.$C10]*[.CL$3])*[.$B10]&gt;0;([.$D$3]-[.$C10]*[.CL$3])*[.$B10];0)" office:value-type="float" office:value="0" calcext:value-type="float">
            <text:p>0.00</text:p>
          </table:table-cell>
          <table:table-cell table:formula="of:=IF(([.$D$3]-[.$C10]*[.CM$3])*[.$B10]&gt;0;([.$D$3]-[.$C10]*[.CM$3])*[.$B10];0)" office:value-type="float" office:value="0" calcext:value-type="float">
            <text:p>0.00</text:p>
          </table:table-cell>
          <table:table-cell table:formula="of:=IF(([.$D$3]-[.$C10]*[.CN$3])*[.$B10]&gt;0;([.$D$3]-[.$C10]*[.CN$3])*[.$B10];0)" office:value-type="float" office:value="0" calcext:value-type="float">
            <text:p>0.00</text:p>
          </table:table-cell>
          <table:table-cell table:formula="of:=IF(([.$D$3]-[.$C10]*[.CO$3])*[.$B10]&gt;0;([.$D$3]-[.$C10]*[.CO$3])*[.$B10];0)" office:value-type="float" office:value="0" calcext:value-type="float">
            <text:p>0.00</text:p>
          </table:table-cell>
          <table:table-cell table:formula="of:=IF(([.$D$3]-[.$C10]*[.CP$3])*[.$B10]&gt;0;([.$D$3]-[.$C10]*[.CP$3])*[.$B10];0)" office:value-type="float" office:value="0" calcext:value-type="float">
            <text:p>0.00</text:p>
          </table:table-cell>
          <table:table-cell table:formula="of:=IF(([.$D$3]-[.$C10]*[.CQ$3])*[.$B10]&gt;0;([.$D$3]-[.$C10]*[.CQ$3])*[.$B10];0)" office:value-type="float" office:value="0" calcext:value-type="float">
            <text:p>0.00</text:p>
          </table:table-cell>
          <table:table-cell table:formula="of:=IF(([.$D$3]-[.$C10]*[.CR$3])*[.$B10]&gt;0;([.$D$3]-[.$C10]*[.CR$3])*[.$B10];0)" office:value-type="float" office:value="0" calcext:value-type="float">
            <text:p>0.00</text:p>
          </table:table-cell>
          <table:table-cell table:formula="of:=IF(([.$D$3]-[.$C10]*[.CS$3])*[.$B10]&gt;0;([.$D$3]-[.$C10]*[.CS$3])*[.$B10];0)" office:value-type="float" office:value="0" calcext:value-type="float">
            <text:p>0.00</text:p>
          </table:table-cell>
          <table:table-cell table:formula="of:=IF(([.$D$3]-[.$C10]*[.CT$3])*[.$B10]&gt;0;([.$D$3]-[.$C10]*[.CT$3])*[.$B10];0)" office:value-type="float" office:value="0" calcext:value-type="float">
            <text:p>0.00</text:p>
          </table:table-cell>
          <table:table-cell table:formula="of:=IF(([.$D$3]-[.$C10]*[.CU$3])*[.$B10]&gt;0;([.$D$3]-[.$C10]*[.CU$3])*[.$B10];0)" office:value-type="float" office:value="0" calcext:value-type="float">
            <text:p>0.00</text:p>
          </table:table-cell>
          <table:table-cell table:formula="of:=IF(([.$D$3]-[.$C10]*[.CV$3])*[.$B10]&gt;0;([.$D$3]-[.$C10]*[.CV$3])*[.$B10];0)" office:value-type="float" office:value="0" calcext:value-type="float">
            <text:p>0.00</text:p>
          </table:table-cell>
          <table:table-cell table:formula="of:=IF(([.$D$3]-[.$C10]*[.CW$3])*[.$B10]&gt;0;([.$D$3]-[.$C10]*[.CW$3])*[.$B10];0)" office:value-type="float" office:value="0" calcext:value-type="float">
            <text:p>0.00</text:p>
          </table:table-cell>
          <table:table-cell table:formula="of:=IF(([.$D$3]-[.$C10]*[.CX$3])*[.$B10]&gt;0;([.$D$3]-[.$C10]*[.CX$3])*[.$B10];0)" office:value-type="float" office:value="0" calcext:value-type="float">
            <text:p>0.00</text:p>
          </table:table-cell>
          <table:table-cell table:formula="of:=IF(([.$D$3]-[.$C10]*[.CY$3])*[.$B10]&gt;0;([.$D$3]-[.$C10]*[.CY$3])*[.$B10];0)" office:value-type="float" office:value="0" calcext:value-type="float">
            <text:p>0.00</text:p>
          </table:table-cell>
          <table:table-cell table:formula="of:=IF(([.$D$3]-[.$C10]*[.CZ$3])*[.$B10]&gt;0;([.$D$3]-[.$C10]*[.CZ$3])*[.$B10];0)" office:value-type="float" office:value="0" calcext:value-type="float">
            <text:p>0.00</text:p>
          </table:table-cell>
          <table:table-cell table:formula="of:=IF(([.$D$3]-[.$C10]*[.DA$3])*[.$B10]&gt;0;([.$D$3]-[.$C10]*[.DA$3])*[.$B10];0)" office:value-type="float" office:value="0" calcext:value-type="float">
            <text:p>0.00</text:p>
          </table:table-cell>
          <table:table-cell table:formula="of:=IF(([.$D$3]-[.$C10]*[.DB$3])*[.$B10]&gt;0;([.$D$3]-[.$C10]*[.DB$3])*[.$B10];0)" office:value-type="float" office:value="0" calcext:value-type="float">
            <text:p>0.00</text:p>
          </table:table-cell>
          <table:table-cell table:formula="of:=IF(([.$D$3]-[.$C10]*[.DC$3])*[.$B10]&gt;0;([.$D$3]-[.$C10]*[.DC$3])*[.$B10];0)" office:value-type="float" office:value="0" calcext:value-type="float">
            <text:p>0.00</text:p>
          </table:table-cell>
          <table:table-cell table:formula="of:=IF(([.$D$3]-[.$C10]*[.DD$3])*[.$B10]&gt;0;([.$D$3]-[.$C10]*[.DD$3])*[.$B10];0)" office:value-type="float" office:value="0" calcext:value-type="float">
            <text:p>0.00</text:p>
          </table:table-cell>
          <table:table-cell table:formula="of:=IF(([.$D$3]-[.$C10]*[.DE$3])*[.$B10]&gt;0;([.$D$3]-[.$C10]*[.DE$3])*[.$B10];0)" office:value-type="float" office:value="0" calcext:value-type="float">
            <text:p>0.00</text:p>
          </table:table-cell>
          <table:table-cell table:formula="of:=IF(([.$D$3]-[.$C10]*[.DF$3])*[.$B10]&gt;0;([.$D$3]-[.$C10]*[.DF$3])*[.$B10];0)" office:value-type="float" office:value="0" calcext:value-type="float">
            <text:p>0.00</text:p>
          </table:table-cell>
          <table:table-cell table:formula="of:=IF(([.$D$3]-[.$C10]*[.DG$3])*[.$B10]&gt;0;([.$D$3]-[.$C10]*[.DG$3])*[.$B10];0)" office:value-type="float" office:value="0" calcext:value-type="float">
            <text:p>0.00</text:p>
          </table:table-cell>
          <table:table-cell table:formula="of:=IF(([.$D$3]-[.$C10]*[.DH$3])*[.$B10]&gt;0;([.$D$3]-[.$C10]*[.DH$3])*[.$B10];0)" office:value-type="float" office:value="0" calcext:value-type="float">
            <text:p>0.00</text:p>
          </table:table-cell>
          <table:table-cell table:formula="of:=IF(([.$D$3]-[.$C10]*[.DI$3])*[.$B10]&gt;0;([.$D$3]-[.$C10]*[.DI$3])*[.$B10];0)" office:value-type="float" office:value="0" calcext:value-type="float">
            <text:p>0.00</text:p>
          </table:table-cell>
          <table:table-cell table:formula="of:=IF(([.$D$3]-[.$C10]*[.DJ$3])*[.$B10]&gt;0;([.$D$3]-[.$C10]*[.DJ$3])*[.$B10];0)" office:value-type="float" office:value="0" calcext:value-type="float">
            <text:p>0.00</text:p>
          </table:table-cell>
          <table:table-cell table:formula="of:=IF(([.$D$3]-[.$C10]*[.DK$3])*[.$B10]&gt;0;([.$D$3]-[.$C10]*[.DK$3])*[.$B10];0)" office:value-type="float" office:value="0" calcext:value-type="float">
            <text:p>0.00</text:p>
          </table:table-cell>
          <table:table-cell table:formula="of:=IF(([.$D$3]-[.$C10]*[.DL$3])*[.$B10]&gt;0;([.$D$3]-[.$C10]*[.DL$3])*[.$B10];0)" office:value-type="float" office:value="0" calcext:value-type="float">
            <text:p>0.00</text:p>
          </table:table-cell>
          <table:table-cell table:formula="of:=IF(([.$D$3]-[.$C10]*[.DM$3])*[.$B10]&gt;0;([.$D$3]-[.$C10]*[.DM$3])*[.$B10];0)" office:value-type="float" office:value="0" calcext:value-type="float">
            <text:p>0.00</text:p>
          </table:table-cell>
          <table:table-cell table:formula="of:=IF(([.$D$3]-[.$C10]*[.DN$3])*[.$B10]&gt;0;([.$D$3]-[.$C10]*[.DN$3])*[.$B10];0)" office:value-type="float" office:value="0" calcext:value-type="float">
            <text:p>0.00</text:p>
          </table:table-cell>
          <table:table-cell table:formula="of:=IF(([.$D$3]-[.$C10]*[.DO$3])*[.$B10]&gt;0;([.$D$3]-[.$C10]*[.DO$3])*[.$B10];0)" office:value-type="float" office:value="0" calcext:value-type="float">
            <text:p>0.00</text:p>
          </table:table-cell>
          <table:table-cell table:formula="of:=IF(([.$D$3]-[.$C10]*[.DP$3])*[.$B10]&gt;0;([.$D$3]-[.$C10]*[.DP$3])*[.$B10];0)" office:value-type="float" office:value="0" calcext:value-type="float">
            <text:p>0.00</text:p>
          </table:table-cell>
          <table:table-cell table:formula="of:=IF(([.$D$3]-[.$C10]*[.DQ$3])*[.$B10]&gt;0;([.$D$3]-[.$C10]*[.DQ$3])*[.$B10];0)" office:value-type="float" office:value="0" calcext:value-type="float">
            <text:p>0.00</text:p>
          </table:table-cell>
          <table:table-cell table:formula="of:=IF(([.$D$3]-[.$C10]*[.DR$3])*[.$B10]&gt;0;([.$D$3]-[.$C10]*[.DR$3])*[.$B10];0)" office:value-type="float" office:value="0" calcext:value-type="float">
            <text:p>0.00</text:p>
          </table:table-cell>
          <table:table-cell table:formula="of:=IF(([.$D$3]-[.$C10]*[.DS$3])*[.$B10]&gt;0;([.$D$3]-[.$C10]*[.DS$3])*[.$B10];0)" office:value-type="float" office:value="0" calcext:value-type="float">
            <text:p>0.00</text:p>
          </table:table-cell>
          <table:table-cell table:formula="of:=IF(([.$D$3]-[.$C10]*[.DT$3])*[.$B10]&gt;0;([.$D$3]-[.$C10]*[.DT$3])*[.$B10];0)" office:value-type="float" office:value="0" calcext:value-type="float">
            <text:p>0.00</text:p>
          </table:table-cell>
          <table:table-cell table:formula="of:=IF(([.$D$3]-[.$C10]*[.DU$3])*[.$B10]&gt;0;([.$D$3]-[.$C10]*[.DU$3])*[.$B10];0)" office:value-type="float" office:value="0" calcext:value-type="float">
            <text:p>0.00</text:p>
          </table:table-cell>
          <table:table-cell table:formula="of:=IF(([.$D$3]-[.$C10]*[.DV$3])*[.$B10]&gt;0;([.$D$3]-[.$C10]*[.DV$3])*[.$B10];0)" office:value-type="float" office:value="0" calcext:value-type="float">
            <text:p>0.00</text:p>
          </table:table-cell>
          <table:table-cell table:formula="of:=IF(([.$D$3]-[.$C10]*[.DW$3])*[.$B10]&gt;0;([.$D$3]-[.$C10]*[.DW$3])*[.$B10];0)" office:value-type="float" office:value="0" calcext:value-type="float">
            <text:p>0.00</text:p>
          </table:table-cell>
          <table:table-cell table:formula="of:=IF(([.$D$3]-[.$C10]*[.DX$3])*[.$B10]&gt;0;([.$D$3]-[.$C10]*[.DX$3])*[.$B10];0)" office:value-type="float" office:value="0" calcext:value-type="float">
            <text:p>0.00</text:p>
          </table:table-cell>
          <table:table-cell table:formula="of:=IF(([.$D$3]-[.$C10]*[.DY$3])*[.$B10]&gt;0;([.$D$3]-[.$C10]*[.DY$3])*[.$B10];0)" office:value-type="float" office:value="0" calcext:value-type="float">
            <text:p>0.00</text:p>
          </table:table-cell>
          <table:table-cell table:formula="of:=IF(([.$D$3]-[.$C10]*[.DZ$3])*[.$B10]&gt;0;([.$D$3]-[.$C10]*[.DZ$3])*[.$B10];0)" office:value-type="float" office:value="0" calcext:value-type="float">
            <text:p>0.00</text:p>
          </table:table-cell>
          <table:table-cell table:formula="of:=IF(([.$D$3]-[.$C10]*[.EA$3])*[.$B10]&gt;0;([.$D$3]-[.$C10]*[.EA$3])*[.$B10];0)" office:value-type="float" office:value="0" calcext:value-type="float">
            <text:p>0.00</text:p>
          </table:table-cell>
          <table:table-cell table:formula="of:=IF(([.$D$3]-[.$C10]*[.EB$3])*[.$B10]&gt;0;([.$D$3]-[.$C10]*[.EB$3])*[.$B10];0)" office:value-type="float" office:value="0" calcext:value-type="float">
            <text:p>0.00</text:p>
          </table:table-cell>
          <table:table-cell table:formula="of:=IF(([.$D$3]-[.$C10]*[.EC$3])*[.$B10]&gt;0;([.$D$3]-[.$C10]*[.EC$3])*[.$B10];0)" office:value-type="float" office:value="0" calcext:value-type="float">
            <text:p>0.00</text:p>
          </table:table-cell>
          <table:table-cell table:formula="of:=IF(([.$D$3]-[.$C10]*[.ED$3])*[.$B10]&gt;0;([.$D$3]-[.$C10]*[.ED$3])*[.$B10];0)" office:value-type="float" office:value="0" calcext:value-type="float">
            <text:p>0.00</text:p>
          </table:table-cell>
          <table:table-cell table:formula="of:=IF(([.$D$3]-[.$C10]*[.EE$3])*[.$B10]&gt;0;([.$D$3]-[.$C10]*[.EE$3])*[.$B10];0)" office:value-type="float" office:value="0" calcext:value-type="float">
            <text:p>0.00</text:p>
          </table:table-cell>
          <table:table-cell table:formula="of:=IF(([.$D$3]-[.$C10]*[.EF$3])*[.$B10]&gt;0;([.$D$3]-[.$C10]*[.EF$3])*[.$B10];0)" office:value-type="float" office:value="0" calcext:value-type="float">
            <text:p>0.00</text:p>
          </table:table-cell>
          <table:table-cell table:formula="of:=IF(([.$D$3]-[.$C10]*[.EG$3])*[.$B10]&gt;0;([.$D$3]-[.$C10]*[.EG$3])*[.$B10];0)" office:value-type="float" office:value="0" calcext:value-type="float">
            <text:p>0.00</text:p>
          </table:table-cell>
          <table:table-cell table:formula="of:=IF(([.$D$3]-[.$C10]*[.EH$3])*[.$B10]&gt;0;([.$D$3]-[.$C10]*[.EH$3])*[.$B10];0)" office:value-type="float" office:value="0" calcext:value-type="float">
            <text:p>0.00</text:p>
          </table:table-cell>
          <table:table-cell table:formula="of:=IF(([.$D$3]-[.$C10]*[.EI$3])*[.$B10]&gt;0;([.$D$3]-[.$C10]*[.EI$3])*[.$B10];0)" office:value-type="float" office:value="0" calcext:value-type="float">
            <text:p>0.00</text:p>
          </table:table-cell>
          <table:table-cell table:formula="of:=IF(([.$D$3]-[.$C10]*[.EJ$3])*[.$B10]&gt;0;([.$D$3]-[.$C10]*[.EJ$3])*[.$B10];0)" office:value-type="float" office:value="0" calcext:value-type="float">
            <text:p>0.00</text:p>
          </table:table-cell>
          <table:table-cell table:formula="of:=IF(([.$D$3]-[.$C10]*[.EK$3])*[.$B10]&gt;0;([.$D$3]-[.$C10]*[.EK$3])*[.$B10];0)" office:value-type="float" office:value="0" calcext:value-type="float">
            <text:p>0.00</text:p>
          </table:table-cell>
          <table:table-cell table:formula="of:=IF(([.$D$3]-[.$C10]*[.EL$3])*[.$B10]&gt;0;([.$D$3]-[.$C10]*[.EL$3])*[.$B10];0)" office:value-type="float" office:value="0" calcext:value-type="float">
            <text:p>0.00</text:p>
          </table:table-cell>
          <table:table-cell table:formula="of:=IF(([.$D$3]-[.$C10]*[.EM$3])*[.$B10]&gt;0;([.$D$3]-[.$C10]*[.EM$3])*[.$B10];0)" office:value-type="float" office:value="0" calcext:value-type="float">
            <text:p>0.00</text:p>
          </table:table-cell>
          <table:table-cell table:formula="of:=IF(([.$D$3]-[.$C10]*[.EN$3])*[.$B10]&gt;0;([.$D$3]-[.$C10]*[.EN$3])*[.$B10];0)" office:value-type="float" office:value="0" calcext:value-type="float">
            <text:p>0.00</text:p>
          </table:table-cell>
          <table:table-cell table:formula="of:=IF(([.$D$3]-[.$C10]*[.EO$3])*[.$B10]&gt;0;([.$D$3]-[.$C10]*[.EO$3])*[.$B10];0)" office:value-type="float" office:value="0" calcext:value-type="float">
            <text:p>0.00</text:p>
          </table:table-cell>
          <table:table-cell table:formula="of:=IF(([.$D$3]-[.$C10]*[.EP$3])*[.$B10]&gt;0;([.$D$3]-[.$C10]*[.EP$3])*[.$B10];0)" office:value-type="float" office:value="0" calcext:value-type="float">
            <text:p>0.00</text:p>
          </table:table-cell>
          <table:table-cell table:formula="of:=IF(([.$D$3]-[.$C10]*[.EQ$3])*[.$B10]&gt;0;([.$D$3]-[.$C10]*[.EQ$3])*[.$B10];0)" office:value-type="float" office:value="0" calcext:value-type="float">
            <text:p>0.00</text:p>
          </table:table-cell>
          <table:table-cell table:formula="of:=IF(([.$D$3]-[.$C10]*[.ER$3])*[.$B10]&gt;0;([.$D$3]-[.$C10]*[.ER$3])*[.$B10];0)" office:value-type="float" office:value="0" calcext:value-type="float">
            <text:p>0.00</text:p>
          </table:table-cell>
          <table:table-cell table:formula="of:=IF(([.$D$3]-[.$C10]*[.ES$3])*[.$B10]&gt;0;([.$D$3]-[.$C10]*[.ES$3])*[.$B10];0)" office:value-type="float" office:value="0" calcext:value-type="float">
            <text:p>0.00</text:p>
          </table:table-cell>
          <table:table-cell table:formula="of:=IF(([.$D$3]-[.$C10]*[.ET$3])*[.$B10]&gt;0;([.$D$3]-[.$C10]*[.ET$3])*[.$B10];0)" office:value-type="float" office:value="0" calcext:value-type="float">
            <text:p>0.00</text:p>
          </table:table-cell>
          <table:table-cell table:formula="of:=IF(([.$D$3]-[.$C10]*[.EU$3])*[.$B10]&gt;0;([.$D$3]-[.$C10]*[.EU$3])*[.$B10];0)" office:value-type="float" office:value="0" calcext:value-type="float">
            <text:p>0.00</text:p>
          </table:table-cell>
          <table:table-cell table:formula="of:=IF(([.$D$3]-[.$C10]*[.EV$3])*[.$B10]&gt;0;([.$D$3]-[.$C10]*[.EV$3])*[.$B10];0)" office:value-type="float" office:value="0" calcext:value-type="float">
            <text:p>0.00</text:p>
          </table:table-cell>
          <table:table-cell table:formula="of:=IF(([.$D$3]-[.$C10]*[.EW$3])*[.$B10]&gt;0;([.$D$3]-[.$C10]*[.EW$3])*[.$B10];0)" office:value-type="float" office:value="0" calcext:value-type="float">
            <text:p>0.00</text:p>
          </table:table-cell>
          <table:table-cell table:formula="of:=IF(([.$D$3]-[.$C10]*[.EX$3])*[.$B10]&gt;0;([.$D$3]-[.$C10]*[.EX$3])*[.$B10];0)" office:value-type="float" office:value="0" calcext:value-type="float">
            <text:p>0.00</text:p>
          </table:table-cell>
          <table:table-cell table:formula="of:=IF(([.$D$3]-[.$C10]*[.EY$3])*[.$B10]&gt;0;([.$D$3]-[.$C10]*[.EY$3])*[.$B10];0)" office:value-type="float" office:value="0" calcext:value-type="float">
            <text:p>0.00</text:p>
          </table:table-cell>
          <table:table-cell table:formula="of:=IF(([.$D$3]-[.$C10]*[.EZ$3])*[.$B10]&gt;0;([.$D$3]-[.$C10]*[.EZ$3])*[.$B10];0)" office:value-type="float" office:value="0" calcext:value-type="float">
            <text:p>0.00</text:p>
          </table:table-cell>
          <table:table-cell table:formula="of:=IF(([.$D$3]-[.$C10]*[.FA$3])*[.$B10]&gt;0;([.$D$3]-[.$C10]*[.FA$3])*[.$B10];0)" office:value-type="float" office:value="0" calcext:value-type="float">
            <text:p>0.00</text:p>
          </table:table-cell>
          <table:table-cell table:formula="of:=IF(([.$D$3]-[.$C10]*[.FB$3])*[.$B10]&gt;0;([.$D$3]-[.$C10]*[.FB$3])*[.$B10];0)" office:value-type="float" office:value="0" calcext:value-type="float">
            <text:p>0.00</text:p>
          </table:table-cell>
          <table:table-cell table:formula="of:=IF(([.$D$3]-[.$C10]*[.FC$3])*[.$B10]&gt;0;([.$D$3]-[.$C10]*[.FC$3])*[.$B10];0)" office:value-type="float" office:value="0" calcext:value-type="float">
            <text:p>0.00</text:p>
          </table:table-cell>
          <table:table-cell table:formula="of:=IF(([.$D$3]-[.$C10]*[.FD$3])*[.$B10]&gt;0;([.$D$3]-[.$C10]*[.FD$3])*[.$B10];0)" office:value-type="float" office:value="0" calcext:value-type="float">
            <text:p>0.00</text:p>
          </table:table-cell>
          <table:table-cell table:formula="of:=IF(([.$D$3]-[.$C10]*[.FE$3])*[.$B10]&gt;0;([.$D$3]-[.$C10]*[.FE$3])*[.$B10];0)" office:value-type="float" office:value="0" calcext:value-type="float">
            <text:p>0.00</text:p>
          </table:table-cell>
          <table:table-cell table:formula="of:=IF(([.$D$3]-[.$C10]*[.FF$3])*[.$B10]&gt;0;([.$D$3]-[.$C10]*[.FF$3])*[.$B10];0)" office:value-type="float" office:value="0" calcext:value-type="float">
            <text:p>0.00</text:p>
          </table:table-cell>
          <table:table-cell table:formula="of:=IF(([.$D$3]-[.$C10]*[.FG$3])*[.$B10]&gt;0;([.$D$3]-[.$C10]*[.FG$3])*[.$B10];0)" office:value-type="float" office:value="0" calcext:value-type="float">
            <text:p>0.00</text:p>
          </table:table-cell>
          <table:table-cell table:formula="of:=IF(([.$D$3]-[.$C10]*[.FH$3])*[.$B10]&gt;0;([.$D$3]-[.$C10]*[.FH$3])*[.$B10];0)" office:value-type="float" office:value="0" calcext:value-type="float">
            <text:p>0.00</text:p>
          </table:table-cell>
          <table:table-cell table:formula="of:=IF(([.$D$3]-[.$C10]*[.FI$3])*[.$B10]&gt;0;([.$D$3]-[.$C10]*[.FI$3])*[.$B10];0)" office:value-type="float" office:value="0" calcext:value-type="float">
            <text:p>0.00</text:p>
          </table:table-cell>
          <table:table-cell table:formula="of:=IF(([.$D$3]-[.$C10]*[.FJ$3])*[.$B10]&gt;0;([.$D$3]-[.$C10]*[.FJ$3])*[.$B10];0)" office:value-type="float" office:value="0" calcext:value-type="float">
            <text:p>0.00</text:p>
          </table:table-cell>
          <table:table-cell table:formula="of:=IF(([.$D$3]-[.$C10]*[.FK$3])*[.$B10]&gt;0;([.$D$3]-[.$C10]*[.FK$3])*[.$B10];0)" office:value-type="float" office:value="0" calcext:value-type="float">
            <text:p>0.00</text:p>
          </table:table-cell>
          <table:table-cell table:formula="of:=IF(([.$D$3]-[.$C10]*[.FL$3])*[.$B10]&gt;0;([.$D$3]-[.$C10]*[.FL$3])*[.$B10];0)" office:value-type="float" office:value="0" calcext:value-type="float">
            <text:p>0.00</text:p>
          </table:table-cell>
          <table:table-cell table:formula="of:=IF(([.$D$3]-[.$C10]*[.FM$3])*[.$B10]&gt;0;([.$D$3]-[.$C10]*[.FM$3])*[.$B10];0)" office:value-type="float" office:value="0" calcext:value-type="float">
            <text:p>0.00</text:p>
          </table:table-cell>
          <table:table-cell table:formula="of:=IF(([.$D$3]-[.$C10]*[.FN$3])*[.$B10]&gt;0;([.$D$3]-[.$C10]*[.FN$3])*[.$B10];0)" office:value-type="float" office:value="0" calcext:value-type="float">
            <text:p>0.00</text:p>
          </table:table-cell>
          <table:table-cell table:formula="of:=IF(([.$D$3]-[.$C10]*[.FO$3])*[.$B10]&gt;0;([.$D$3]-[.$C10]*[.FO$3])*[.$B10];0)" office:value-type="float" office:value="0" calcext:value-type="float">
            <text:p>0.00</text:p>
          </table:table-cell>
          <table:table-cell table:formula="of:=IF(([.$D$3]-[.$C10]*[.FP$3])*[.$B10]&gt;0;([.$D$3]-[.$C10]*[.FP$3])*[.$B10];0)" office:value-type="float" office:value="0" calcext:value-type="float">
            <text:p>0.00</text:p>
          </table:table-cell>
          <table:table-cell table:formula="of:=IF(([.$D$3]-[.$C10]*[.FQ$3])*[.$B10]&gt;0;([.$D$3]-[.$C10]*[.FQ$3])*[.$B10];0)" office:value-type="float" office:value="0" calcext:value-type="float">
            <text:p>0.00</text:p>
          </table:table-cell>
          <table:table-cell table:formula="of:=IF(([.$D$3]-[.$C10]*[.FR$3])*[.$B10]&gt;0;([.$D$3]-[.$C10]*[.FR$3])*[.$B10];0)" office:value-type="float" office:value="0" calcext:value-type="float">
            <text:p>0.00</text:p>
          </table:table-cell>
          <table:table-cell table:formula="of:=IF(([.$D$3]-[.$C10]*[.FS$3])*[.$B10]&gt;0;([.$D$3]-[.$C10]*[.FS$3])*[.$B10];0)" office:value-type="float" office:value="0" calcext:value-type="float">
            <text:p>0.00</text:p>
          </table:table-cell>
          <table:table-cell table:formula="of:=IF(([.$D$3]-[.$C10]*[.FT$3])*[.$B10]&gt;0;([.$D$3]-[.$C10]*[.FT$3])*[.$B10];0)" office:value-type="float" office:value="0" calcext:value-type="float">
            <text:p>0.00</text:p>
          </table:table-cell>
          <table:table-cell table:formula="of:=IF(([.$D$3]-[.$C10]*[.FU$3])*[.$B10]&gt;0;([.$D$3]-[.$C10]*[.FU$3])*[.$B10];0)" office:value-type="float" office:value="0" calcext:value-type="float">
            <text:p>0.00</text:p>
          </table:table-cell>
          <table:table-cell table:formula="of:=IF(([.$D$3]-[.$C10]*[.FV$3])*[.$B10]&gt;0;([.$D$3]-[.$C10]*[.FV$3])*[.$B10];0)" office:value-type="float" office:value="0" calcext:value-type="float">
            <text:p>0.00</text:p>
          </table:table-cell>
          <table:table-cell table:formula="of:=IF(([.$D$3]-[.$C10]*[.FW$3])*[.$B10]&gt;0;([.$D$3]-[.$C10]*[.FW$3])*[.$B10];0)" office:value-type="float" office:value="0" calcext:value-type="float">
            <text:p>0.00</text:p>
          </table:table-cell>
          <table:table-cell table:formula="of:=IF(([.$D$3]-[.$C10]*[.FX$3])*[.$B10]&gt;0;([.$D$3]-[.$C10]*[.FX$3])*[.$B10];0)" office:value-type="float" office:value="0" calcext:value-type="float">
            <text:p>0.00</text:p>
          </table:table-cell>
          <table:table-cell table:formula="of:=IF(([.$D$3]-[.$C10]*[.FY$3])*[.$B10]&gt;0;([.$D$3]-[.$C10]*[.FY$3])*[.$B10];0)" office:value-type="float" office:value="0" calcext:value-type="float">
            <text:p>0.00</text:p>
          </table:table-cell>
          <table:table-cell table:formula="of:=IF(([.$D$3]-[.$C10]*[.FZ$3])*[.$B10]&gt;0;([.$D$3]-[.$C10]*[.FZ$3])*[.$B10];0)" office:value-type="float" office:value="0" calcext:value-type="float">
            <text:p>0.00</text:p>
          </table:table-cell>
          <table:table-cell table:formula="of:=IF(([.$D$3]-[.$C10]*[.GA$3])*[.$B10]&gt;0;([.$D$3]-[.$C10]*[.GA$3])*[.$B10];0)" office:value-type="float" office:value="0" calcext:value-type="float">
            <text:p>0.00</text:p>
          </table:table-cell>
          <table:table-cell table:formula="of:=IF(([.$D$3]-[.$C10]*[.GB$3])*[.$B10]&gt;0;([.$D$3]-[.$C10]*[.GB$3])*[.$B10];0)" office:value-type="float" office:value="0" calcext:value-type="float">
            <text:p>0.00</text:p>
          </table:table-cell>
          <table:table-cell table:formula="of:=IF(([.$D$3]-[.$C10]*[.GC$3])*[.$B10]&gt;0;([.$D$3]-[.$C10]*[.GC$3])*[.$B10];0)" office:value-type="float" office:value="0" calcext:value-type="float">
            <text:p>0.00</text:p>
          </table:table-cell>
          <table:table-cell table:formula="of:=IF(([.$D$3]-[.$C10]*[.GD$3])*[.$B10]&gt;0;([.$D$3]-[.$C10]*[.GD$3])*[.$B10];0)" office:value-type="float" office:value="0" calcext:value-type="float">
            <text:p>0.00</text:p>
          </table:table-cell>
          <table:table-cell table:formula="of:=IF(([.$D$3]-[.$C10]*[.GE$3])*[.$B10]&gt;0;([.$D$3]-[.$C10]*[.GE$3])*[.$B10];0)" office:value-type="float" office:value="0" calcext:value-type="float">
            <text:p>0.00</text:p>
          </table:table-cell>
          <table:table-cell table:formula="of:=IF(([.$D$3]-[.$C10]*[.GF$3])*[.$B10]&gt;0;([.$D$3]-[.$C10]*[.GF$3])*[.$B10];0)" office:value-type="float" office:value="0" calcext:value-type="float">
            <text:p>0.00</text:p>
          </table:table-cell>
          <table:table-cell table:formula="of:=IF(([.$D$3]-[.$C10]*[.GG$3])*[.$B10]&gt;0;([.$D$3]-[.$C10]*[.GG$3])*[.$B10];0)" office:value-type="float" office:value="0" calcext:value-type="float">
            <text:p>0.00</text:p>
          </table:table-cell>
          <table:table-cell table:formula="of:=IF(([.$D$3]-[.$C10]*[.GH$3])*[.$B10]&gt;0;([.$D$3]-[.$C10]*[.GH$3])*[.$B10];0)" office:value-type="float" office:value="0" calcext:value-type="float">
            <text:p>0.00</text:p>
          </table:table-cell>
          <table:table-cell table:formula="of:=IF(([.$D$3]-[.$C10]*[.GI$3])*[.$B10]&gt;0;([.$D$3]-[.$C10]*[.GI$3])*[.$B10];0)" office:value-type="float" office:value="0" calcext:value-type="float">
            <text:p>0.00</text:p>
          </table:table-cell>
          <table:table-cell table:formula="of:=IF(([.$D$3]-[.$C10]*[.GJ$3])*[.$B10]&gt;0;([.$D$3]-[.$C10]*[.GJ$3])*[.$B10];0)" office:value-type="float" office:value="0" calcext:value-type="float">
            <text:p>0.00</text:p>
          </table:table-cell>
          <table:table-cell table:formula="of:=IF(([.$D$3]-[.$C10]*[.GK$3])*[.$B10]&gt;0;([.$D$3]-[.$C10]*[.GK$3])*[.$B10];0)" office:value-type="float" office:value="0" calcext:value-type="float">
            <text:p>0.00</text:p>
          </table:table-cell>
          <table:table-cell table:formula="of:=IF(([.$D$3]-[.$C10]*[.GL$3])*[.$B10]&gt;0;([.$D$3]-[.$C10]*[.GL$3])*[.$B10];0)" office:value-type="float" office:value="0" calcext:value-type="float">
            <text:p>0.00</text:p>
          </table:table-cell>
          <table:table-cell table:formula="of:=IF(([.$D$3]-[.$C10]*[.GM$3])*[.$B10]&gt;0;([.$D$3]-[.$C10]*[.GM$3])*[.$B10];0)" office:value-type="float" office:value="0" calcext:value-type="float">
            <text:p>0.00</text:p>
          </table:table-cell>
          <table:table-cell table:formula="of:=IF(([.$D$3]-[.$C10]*[.GN$3])*[.$B10]&gt;0;([.$D$3]-[.$C10]*[.GN$3])*[.$B10];0)" office:value-type="float" office:value="0" calcext:value-type="float">
            <text:p>0.00</text:p>
          </table:table-cell>
          <table:table-cell table:formula="of:=IF(([.$D$3]-[.$C10]*[.GO$3])*[.$B10]&gt;0;([.$D$3]-[.$C10]*[.GO$3])*[.$B10];0)" office:value-type="float" office:value="0" calcext:value-type="float">
            <text:p>0.00</text:p>
          </table:table-cell>
          <table:table-cell table:formula="of:=IF(([.$D$3]-[.$C10]*[.GP$3])*[.$B10]&gt;0;([.$D$3]-[.$C10]*[.GP$3])*[.$B10];0)" office:value-type="float" office:value="0" calcext:value-type="float">
            <text:p>0.00</text:p>
          </table:table-cell>
          <table:table-cell table:formula="of:=IF(([.$D$3]-[.$C10]*[.GQ$3])*[.$B10]&gt;0;([.$D$3]-[.$C10]*[.GQ$3])*[.$B10];0)" office:value-type="float" office:value="0" calcext:value-type="float">
            <text:p>0.00</text:p>
          </table:table-cell>
          <table:table-cell table:formula="of:=IF(([.$D$3]-[.$C10]*[.GR$3])*[.$B10]&gt;0;([.$D$3]-[.$C10]*[.GR$3])*[.$B10];0)" office:value-type="float" office:value="0" calcext:value-type="float">
            <text:p>0.00</text:p>
          </table:table-cell>
          <table:table-cell table:formula="of:=IF(([.$D$3]-[.$C10]*[.GS$3])*[.$B10]&gt;0;([.$D$3]-[.$C10]*[.GS$3])*[.$B10];0)" office:value-type="float" office:value="0" calcext:value-type="float">
            <text:p>0.00</text:p>
          </table:table-cell>
          <table:table-cell table:formula="of:=IF(([.$D$3]-[.$C10]*[.GT$3])*[.$B10]&gt;0;([.$D$3]-[.$C10]*[.GT$3])*[.$B10];0)" office:value-type="float" office:value="0" calcext:value-type="float">
            <text:p>0.00</text:p>
          </table:table-cell>
          <table:table-cell table:formula="of:=IF(([.$D$3]-[.$C10]*[.GU$3])*[.$B10]&gt;0;([.$D$3]-[.$C10]*[.GU$3])*[.$B10];0)" office:value-type="float" office:value="0" calcext:value-type="float">
            <text:p>0.00</text:p>
          </table:table-cell>
          <table:table-cell table:formula="of:=IF(([.$D$3]-[.$C10]*[.GV$3])*[.$B10]&gt;0;([.$D$3]-[.$C10]*[.GV$3])*[.$B10];0)" office:value-type="float" office:value="0" calcext:value-type="float">
            <text:p>0.00</text:p>
          </table:table-cell>
          <table:table-cell table:formula="of:=IF(([.$D$3]-[.$C10]*[.GW$3])*[.$B10]&gt;0;([.$D$3]-[.$C10]*[.GW$3])*[.$B10];0)" office:value-type="float" office:value="0" calcext:value-type="float">
            <text:p>0.00</text:p>
          </table:table-cell>
          <table:table-cell table:formula="of:=IF(([.$D$3]-[.$C10]*[.GX$3])*[.$B10]&gt;0;([.$D$3]-[.$C10]*[.GX$3])*[.$B10];0)" office:value-type="float" office:value="0" calcext:value-type="float">
            <text:p>0.00</text:p>
          </table:table-cell>
          <table:table-cell table:formula="of:=IF(([.$D$3]-[.$C10]*[.GY$3])*[.$B10]&gt;0;([.$D$3]-[.$C10]*[.GY$3])*[.$B10];0)" office:value-type="float" office:value="0" calcext:value-type="float">
            <text:p>0.00</text:p>
          </table:table-cell>
          <table:table-cell table:formula="of:=IF(([.$D$3]-[.$C10]*[.GZ$3])*[.$B10]&gt;0;([.$D$3]-[.$C10]*[.GZ$3])*[.$B10];0)" office:value-type="float" office:value="0" calcext:value-type="float">
            <text:p>0.00</text:p>
          </table:table-cell>
          <table:table-cell table:formula="of:=IF(([.$D$3]-[.$C10]*[.HA$3])*[.$B10]&gt;0;([.$D$3]-[.$C10]*[.HA$3])*[.$B10];0)" office:value-type="float" office:value="0" calcext:value-type="float">
            <text:p>0.00</text:p>
          </table:table-cell>
          <table:table-cell table:formula="of:=IF(([.$D$3]-[.$C10]*[.HB$3])*[.$B10]&gt;0;([.$D$3]-[.$C10]*[.HB$3])*[.$B1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3]*[.B11]^[.$A$3]" office:value-type="float" office:value="42.2242531447326" calcext:value-type="float">
            <text:p>42.2242531447326</text:p>
          </table:table-cell>
          <table:table-cell table:formula="of:=[.D$3]/[.C11]" office:value-type="float" office:value="2.841968562207" calcext:value-type="float">
            <text:p>2.84196856220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formula="of:=SUM([.K11:.AX11])" office:value-type="float" office:value="906.617924526417" calcext:value-type="float">
            <text:p>906.62</text:p>
          </table:table-cell>
          <table:table-cell table:formula="of:=IF(([.$D$3]-[.$C11]*[.K$3])*[.$B11]&gt;0;([.$D$3]-[.$C11]*[.K$3])*[.$B11];0)" office:value-type="float" office:value="622.205974842139" calcext:value-type="float">
            <text:p>622.21</text:p>
          </table:table-cell>
          <table:table-cell table:formula="of:=IF(([.$D$3]-[.$C11]*[.L$3])*[.$B11]&gt;0;([.$D$3]-[.$C11]*[.L$3])*[.$B11];0)" office:value-type="float" office:value="284.411949684278" calcext:value-type="float">
            <text:p>284.41</text:p>
          </table:table-cell>
          <table:table-cell table:formula="of:=IF(([.$D$3]-[.$C11]*[.M$3])*[.$B11]&gt;0;([.$D$3]-[.$C11]*[.M$3])*[.$B11];0)" office:value-type="float" office:value="0" calcext:value-type="float">
            <text:p>0.00</text:p>
          </table:table-cell>
          <table:table-cell table:formula="of:=IF(([.$D$3]-[.$C11]*[.N$3])*[.$B11]&gt;0;([.$D$3]-[.$C11]*[.N$3])*[.$B11];0)" office:value-type="float" office:value="0" calcext:value-type="float">
            <text:p>0.00</text:p>
          </table:table-cell>
          <table:table-cell table:formula="of:=IF(([.$D$3]-[.$C11]*[.O$3])*[.$B11]&gt;0;([.$D$3]-[.$C11]*[.O$3])*[.$B11];0)" office:value-type="float" office:value="0" calcext:value-type="float">
            <text:p>0.00</text:p>
          </table:table-cell>
          <table:table-cell table:formula="of:=IF(([.$D$3]-[.$C11]*[.P$3])*[.$B11]&gt;0;([.$D$3]-[.$C11]*[.P$3])*[.$B11];0)" office:value-type="float" office:value="0" calcext:value-type="float">
            <text:p>0.00</text:p>
          </table:table-cell>
          <table:table-cell table:formula="of:=IF(([.$D$3]-[.$C11]*[.Q$3])*[.$B11]&gt;0;([.$D$3]-[.$C11]*[.Q$3])*[.$B11];0)" office:value-type="float" office:value="0" calcext:value-type="float">
            <text:p>0.00</text:p>
          </table:table-cell>
          <table:table-cell table:formula="of:=IF(([.$D$3]-[.$C11]*[.R$3])*[.$B11]&gt;0;([.$D$3]-[.$C11]*[.R$3])*[.$B11];0)" office:value-type="float" office:value="0" calcext:value-type="float">
            <text:p>0.00</text:p>
          </table:table-cell>
          <table:table-cell table:formula="of:=IF(([.$D$3]-[.$C11]*[.S$3])*[.$B11]&gt;0;([.$D$3]-[.$C11]*[.S$3])*[.$B11];0)" office:value-type="float" office:value="0" calcext:value-type="float">
            <text:p>0.00</text:p>
          </table:table-cell>
          <table:table-cell table:formula="of:=IF(([.$D$3]-[.$C11]*[.T$3])*[.$B11]&gt;0;([.$D$3]-[.$C11]*[.T$3])*[.$B11];0)" office:value-type="float" office:value="0" calcext:value-type="float">
            <text:p>0.00</text:p>
          </table:table-cell>
          <table:table-cell table:formula="of:=IF(([.$D$3]-[.$C11]*[.U$3])*[.$B11]&gt;0;([.$D$3]-[.$C11]*[.U$3])*[.$B11];0)" office:value-type="float" office:value="0" calcext:value-type="float">
            <text:p>0.00</text:p>
          </table:table-cell>
          <table:table-cell table:formula="of:=IF(([.$D$3]-[.$C11]*[.V$3])*[.$B11]&gt;0;([.$D$3]-[.$C11]*[.V$3])*[.$B11];0)" office:value-type="float" office:value="0" calcext:value-type="float">
            <text:p>0.00</text:p>
          </table:table-cell>
          <table:table-cell table:formula="of:=IF(([.$D$3]-[.$C11]*[.W$3])*[.$B11]&gt;0;([.$D$3]-[.$C11]*[.W$3])*[.$B11];0)" office:value-type="float" office:value="0" calcext:value-type="float">
            <text:p>0.00</text:p>
          </table:table-cell>
          <table:table-cell table:formula="of:=IF(([.$D$3]-[.$C11]*[.X$3])*[.$B11]&gt;0;([.$D$3]-[.$C11]*[.X$3])*[.$B11];0)" office:value-type="float" office:value="0" calcext:value-type="float">
            <text:p>0.00</text:p>
          </table:table-cell>
          <table:table-cell table:formula="of:=IF(([.$D$3]-[.$C11]*[.Y$3])*[.$B11]&gt;0;([.$D$3]-[.$C11]*[.Y$3])*[.$B11];0)" office:value-type="float" office:value="0" calcext:value-type="float">
            <text:p>0.00</text:p>
          </table:table-cell>
          <table:table-cell table:formula="of:=IF(([.$D$3]-[.$C11]*[.Z$3])*[.$B11]&gt;0;([.$D$3]-[.$C11]*[.Z$3])*[.$B11];0)" office:value-type="float" office:value="0" calcext:value-type="float">
            <text:p>0.00</text:p>
          </table:table-cell>
          <table:table-cell table:formula="of:=IF(([.$D$3]-[.$C11]*[.AA$3])*[.$B11]&gt;0;([.$D$3]-[.$C11]*[.AA$3])*[.$B11];0)" office:value-type="float" office:value="0" calcext:value-type="float">
            <text:p>0.00</text:p>
          </table:table-cell>
          <table:table-cell table:formula="of:=IF(([.$D$3]-[.$C11]*[.AB$3])*[.$B11]&gt;0;([.$D$3]-[.$C11]*[.AB$3])*[.$B11];0)" office:value-type="float" office:value="0" calcext:value-type="float">
            <text:p>0.00</text:p>
          </table:table-cell>
          <table:table-cell table:formula="of:=IF(([.$D$3]-[.$C11]*[.AC$3])*[.$B11]&gt;0;([.$D$3]-[.$C11]*[.AC$3])*[.$B11];0)" office:value-type="float" office:value="0" calcext:value-type="float">
            <text:p>0.00</text:p>
          </table:table-cell>
          <table:table-cell table:formula="of:=IF(([.$D$3]-[.$C11]*[.AD$3])*[.$B11]&gt;0;([.$D$3]-[.$C11]*[.AD$3])*[.$B11];0)" office:value-type="float" office:value="0" calcext:value-type="float">
            <text:p>0.00</text:p>
          </table:table-cell>
          <table:table-cell table:formula="of:=IF(([.$D$3]-[.$C11]*[.AE$3])*[.$B11]&gt;0;([.$D$3]-[.$C11]*[.AE$3])*[.$B11];0)" office:value-type="float" office:value="0" calcext:value-type="float">
            <text:p>0.00</text:p>
          </table:table-cell>
          <table:table-cell table:formula="of:=IF(([.$D$3]-[.$C11]*[.AF$3])*[.$B11]&gt;0;([.$D$3]-[.$C11]*[.AF$3])*[.$B11];0)" office:value-type="float" office:value="0" calcext:value-type="float">
            <text:p>0.00</text:p>
          </table:table-cell>
          <table:table-cell table:formula="of:=IF(([.$D$3]-[.$C11]*[.AG$3])*[.$B11]&gt;0;([.$D$3]-[.$C11]*[.AG$3])*[.$B11];0)" office:value-type="float" office:value="0" calcext:value-type="float">
            <text:p>0.00</text:p>
          </table:table-cell>
          <table:table-cell table:formula="of:=IF(([.$D$3]-[.$C11]*[.AH$3])*[.$B11]&gt;0;([.$D$3]-[.$C11]*[.AH$3])*[.$B11];0)" office:value-type="float" office:value="0" calcext:value-type="float">
            <text:p>0.00</text:p>
          </table:table-cell>
          <table:table-cell table:formula="of:=IF(([.$D$3]-[.$C11]*[.AI$3])*[.$B11]&gt;0;([.$D$3]-[.$C11]*[.AI$3])*[.$B11];0)" office:value-type="float" office:value="0" calcext:value-type="float">
            <text:p>0.00</text:p>
          </table:table-cell>
          <table:table-cell table:formula="of:=IF(([.$D$3]-[.$C11]*[.AJ$3])*[.$B11]&gt;0;([.$D$3]-[.$C11]*[.AJ$3])*[.$B11];0)" office:value-type="float" office:value="0" calcext:value-type="float">
            <text:p>0.00</text:p>
          </table:table-cell>
          <table:table-cell table:formula="of:=IF(([.$D$3]-[.$C11]*[.AK$3])*[.$B11]&gt;0;([.$D$3]-[.$C11]*[.AK$3])*[.$B11];0)" office:value-type="float" office:value="0" calcext:value-type="float">
            <text:p>0.00</text:p>
          </table:table-cell>
          <table:table-cell table:formula="of:=IF(([.$D$3]-[.$C11]*[.AL$3])*[.$B11]&gt;0;([.$D$3]-[.$C11]*[.AL$3])*[.$B11];0)" office:value-type="float" office:value="0" calcext:value-type="float">
            <text:p>0.00</text:p>
          </table:table-cell>
          <table:table-cell table:formula="of:=IF(([.$D$3]-[.$C11]*[.AM$3])*[.$B11]&gt;0;([.$D$3]-[.$C11]*[.AM$3])*[.$B11];0)" office:value-type="float" office:value="0" calcext:value-type="float">
            <text:p>0.00</text:p>
          </table:table-cell>
          <table:table-cell table:formula="of:=IF(([.$D$3]-[.$C11]*[.AN$3])*[.$B11]&gt;0;([.$D$3]-[.$C11]*[.AN$3])*[.$B11];0)" office:value-type="float" office:value="0" calcext:value-type="float">
            <text:p>0.00</text:p>
          </table:table-cell>
          <table:table-cell table:formula="of:=IF(([.$D$3]-[.$C11]*[.AO$3])*[.$B11]&gt;0;([.$D$3]-[.$C11]*[.AO$3])*[.$B11];0)" office:value-type="float" office:value="0" calcext:value-type="float">
            <text:p>0.00</text:p>
          </table:table-cell>
          <table:table-cell table:formula="of:=IF(([.$D$3]-[.$C11]*[.AP$3])*[.$B11]&gt;0;([.$D$3]-[.$C11]*[.AP$3])*[.$B11];0)" office:value-type="float" office:value="0" calcext:value-type="float">
            <text:p>0.00</text:p>
          </table:table-cell>
          <table:table-cell table:formula="of:=IF(([.$D$3]-[.$C11]*[.AQ$3])*[.$B11]&gt;0;([.$D$3]-[.$C11]*[.AQ$3])*[.$B11];0)" office:value-type="float" office:value="0" calcext:value-type="float">
            <text:p>0.00</text:p>
          </table:table-cell>
          <table:table-cell table:formula="of:=IF(([.$D$3]-[.$C11]*[.AR$3])*[.$B11]&gt;0;([.$D$3]-[.$C11]*[.AR$3])*[.$B11];0)" office:value-type="float" office:value="0" calcext:value-type="float">
            <text:p>0.00</text:p>
          </table:table-cell>
          <table:table-cell table:formula="of:=IF(([.$D$3]-[.$C11]*[.AS$3])*[.$B11]&gt;0;([.$D$3]-[.$C11]*[.AS$3])*[.$B11];0)" office:value-type="float" office:value="0" calcext:value-type="float">
            <text:p>0.00</text:p>
          </table:table-cell>
          <table:table-cell table:formula="of:=IF(([.$D$3]-[.$C11]*[.AT$3])*[.$B11]&gt;0;([.$D$3]-[.$C11]*[.AT$3])*[.$B11];0)" office:value-type="float" office:value="0" calcext:value-type="float">
            <text:p>0.00</text:p>
          </table:table-cell>
          <table:table-cell table:formula="of:=IF(([.$D$3]-[.$C11]*[.AU$3])*[.$B11]&gt;0;([.$D$3]-[.$C11]*[.AU$3])*[.$B11];0)" office:value-type="float" office:value="0" calcext:value-type="float">
            <text:p>0.00</text:p>
          </table:table-cell>
          <table:table-cell table:formula="of:=IF(([.$D$3]-[.$C11]*[.AV$3])*[.$B11]&gt;0;([.$D$3]-[.$C11]*[.AV$3])*[.$B11];0)" office:value-type="float" office:value="0" calcext:value-type="float">
            <text:p>0.00</text:p>
          </table:table-cell>
          <table:table-cell table:formula="of:=IF(([.$D$3]-[.$C11]*[.AW$3])*[.$B11]&gt;0;([.$D$3]-[.$C11]*[.AW$3])*[.$B11];0)" office:value-type="float" office:value="0" calcext:value-type="float">
            <text:p>0.00</text:p>
          </table:table-cell>
          <table:table-cell table:formula="of:=IF(([.$D$3]-[.$C11]*[.AX$3])*[.$B11]&gt;0;([.$D$3]-[.$C11]*[.AX$3])*[.$B11];0)" office:value-type="float" office:value="0" calcext:value-type="float">
            <text:p>0.00</text:p>
          </table:table-cell>
          <table:table-cell table:formula="of:=IF(([.$D$3]-[.$C11]*[.AY$3])*[.$B11]&gt;0;([.$D$3]-[.$C11]*[.AY$3])*[.$B11];0)" office:value-type="float" office:value="0" calcext:value-type="float">
            <text:p>0.00</text:p>
          </table:table-cell>
          <table:table-cell table:formula="of:=IF(([.$D$3]-[.$C11]*[.AZ$3])*[.$B11]&gt;0;([.$D$3]-[.$C11]*[.AZ$3])*[.$B11];0)" office:value-type="float" office:value="0" calcext:value-type="float">
            <text:p>0.00</text:p>
          </table:table-cell>
          <table:table-cell table:formula="of:=IF(([.$D$3]-[.$C11]*[.BA$3])*[.$B11]&gt;0;([.$D$3]-[.$C11]*[.BA$3])*[.$B11];0)" office:value-type="float" office:value="0" calcext:value-type="float">
            <text:p>0.00</text:p>
          </table:table-cell>
          <table:table-cell table:formula="of:=IF(([.$D$3]-[.$C11]*[.BB$3])*[.$B11]&gt;0;([.$D$3]-[.$C11]*[.BB$3])*[.$B11];0)" office:value-type="float" office:value="0" calcext:value-type="float">
            <text:p>0.00</text:p>
          </table:table-cell>
          <table:table-cell table:formula="of:=IF(([.$D$3]-[.$C11]*[.BC$3])*[.$B11]&gt;0;([.$D$3]-[.$C11]*[.BC$3])*[.$B11];0)" office:value-type="float" office:value="0" calcext:value-type="float">
            <text:p>0.00</text:p>
          </table:table-cell>
          <table:table-cell table:formula="of:=IF(([.$D$3]-[.$C11]*[.BD$3])*[.$B11]&gt;0;([.$D$3]-[.$C11]*[.BD$3])*[.$B11];0)" office:value-type="float" office:value="0" calcext:value-type="float">
            <text:p>0.00</text:p>
          </table:table-cell>
          <table:table-cell table:formula="of:=IF(([.$D$3]-[.$C11]*[.BE$3])*[.$B11]&gt;0;([.$D$3]-[.$C11]*[.BE$3])*[.$B11];0)" office:value-type="float" office:value="0" calcext:value-type="float">
            <text:p>0.00</text:p>
          </table:table-cell>
          <table:table-cell table:formula="of:=IF(([.$D$3]-[.$C11]*[.BF$3])*[.$B11]&gt;0;([.$D$3]-[.$C11]*[.BF$3])*[.$B11];0)" office:value-type="float" office:value="0" calcext:value-type="float">
            <text:p>0.00</text:p>
          </table:table-cell>
          <table:table-cell table:formula="of:=IF(([.$D$3]-[.$C11]*[.BG$3])*[.$B11]&gt;0;([.$D$3]-[.$C11]*[.BG$3])*[.$B11];0)" office:value-type="float" office:value="0" calcext:value-type="float">
            <text:p>0.00</text:p>
          </table:table-cell>
          <table:table-cell table:formula="of:=IF(([.$D$3]-[.$C11]*[.BH$3])*[.$B11]&gt;0;([.$D$3]-[.$C11]*[.BH$3])*[.$B11];0)" office:value-type="float" office:value="0" calcext:value-type="float">
            <text:p>0.00</text:p>
          </table:table-cell>
          <table:table-cell table:formula="of:=IF(([.$D$3]-[.$C11]*[.BI$3])*[.$B11]&gt;0;([.$D$3]-[.$C11]*[.BI$3])*[.$B11];0)" office:value-type="float" office:value="0" calcext:value-type="float">
            <text:p>0.00</text:p>
          </table:table-cell>
          <table:table-cell table:formula="of:=IF(([.$D$3]-[.$C11]*[.BJ$3])*[.$B11]&gt;0;([.$D$3]-[.$C11]*[.BJ$3])*[.$B11];0)" office:value-type="float" office:value="0" calcext:value-type="float">
            <text:p>0.00</text:p>
          </table:table-cell>
          <table:table-cell table:formula="of:=IF(([.$D$3]-[.$C11]*[.BK$3])*[.$B11]&gt;0;([.$D$3]-[.$C11]*[.BK$3])*[.$B11];0)" office:value-type="float" office:value="0" calcext:value-type="float">
            <text:p>0.00</text:p>
          </table:table-cell>
          <table:table-cell table:formula="of:=IF(([.$D$3]-[.$C11]*[.BL$3])*[.$B11]&gt;0;([.$D$3]-[.$C11]*[.BL$3])*[.$B11];0)" office:value-type="float" office:value="0" calcext:value-type="float">
            <text:p>0.00</text:p>
          </table:table-cell>
          <table:table-cell table:formula="of:=IF(([.$D$3]-[.$C11]*[.BM$3])*[.$B11]&gt;0;([.$D$3]-[.$C11]*[.BM$3])*[.$B11];0)" office:value-type="float" office:value="0" calcext:value-type="float">
            <text:p>0.00</text:p>
          </table:table-cell>
          <table:table-cell table:formula="of:=IF(([.$D$3]-[.$C11]*[.BN$3])*[.$B11]&gt;0;([.$D$3]-[.$C11]*[.BN$3])*[.$B11];0)" office:value-type="float" office:value="0" calcext:value-type="float">
            <text:p>0.00</text:p>
          </table:table-cell>
          <table:table-cell table:formula="of:=IF(([.$D$3]-[.$C11]*[.BO$3])*[.$B11]&gt;0;([.$D$3]-[.$C11]*[.BO$3])*[.$B11];0)" office:value-type="float" office:value="0" calcext:value-type="float">
            <text:p>0.00</text:p>
          </table:table-cell>
          <table:table-cell table:formula="of:=IF(([.$D$3]-[.$C11]*[.BP$3])*[.$B11]&gt;0;([.$D$3]-[.$C11]*[.BP$3])*[.$B11];0)" office:value-type="float" office:value="0" calcext:value-type="float">
            <text:p>0.00</text:p>
          </table:table-cell>
          <table:table-cell table:formula="of:=IF(([.$D$3]-[.$C11]*[.BQ$3])*[.$B11]&gt;0;([.$D$3]-[.$C11]*[.BQ$3])*[.$B11];0)" office:value-type="float" office:value="0" calcext:value-type="float">
            <text:p>0.00</text:p>
          </table:table-cell>
          <table:table-cell table:formula="of:=IF(([.$D$3]-[.$C11]*[.BR$3])*[.$B11]&gt;0;([.$D$3]-[.$C11]*[.BR$3])*[.$B11];0)" office:value-type="float" office:value="0" calcext:value-type="float">
            <text:p>0.00</text:p>
          </table:table-cell>
          <table:table-cell table:formula="of:=IF(([.$D$3]-[.$C11]*[.BS$3])*[.$B11]&gt;0;([.$D$3]-[.$C11]*[.BS$3])*[.$B11];0)" office:value-type="float" office:value="0" calcext:value-type="float">
            <text:p>0.00</text:p>
          </table:table-cell>
          <table:table-cell table:formula="of:=IF(([.$D$3]-[.$C11]*[.BT$3])*[.$B11]&gt;0;([.$D$3]-[.$C11]*[.BT$3])*[.$B11];0)" office:value-type="float" office:value="0" calcext:value-type="float">
            <text:p>0.00</text:p>
          </table:table-cell>
          <table:table-cell table:formula="of:=IF(([.$D$3]-[.$C11]*[.BU$3])*[.$B11]&gt;0;([.$D$3]-[.$C11]*[.BU$3])*[.$B11];0)" office:value-type="float" office:value="0" calcext:value-type="float">
            <text:p>0.00</text:p>
          </table:table-cell>
          <table:table-cell table:formula="of:=IF(([.$D$3]-[.$C11]*[.BV$3])*[.$B11]&gt;0;([.$D$3]-[.$C11]*[.BV$3])*[.$B11];0)" office:value-type="float" office:value="0" calcext:value-type="float">
            <text:p>0.00</text:p>
          </table:table-cell>
          <table:table-cell table:formula="of:=IF(([.$D$3]-[.$C11]*[.BW$3])*[.$B11]&gt;0;([.$D$3]-[.$C11]*[.BW$3])*[.$B11];0)" office:value-type="float" office:value="0" calcext:value-type="float">
            <text:p>0.00</text:p>
          </table:table-cell>
          <table:table-cell table:formula="of:=IF(([.$D$3]-[.$C11]*[.BX$3])*[.$B11]&gt;0;([.$D$3]-[.$C11]*[.BX$3])*[.$B11];0)" office:value-type="float" office:value="0" calcext:value-type="float">
            <text:p>0.00</text:p>
          </table:table-cell>
          <table:table-cell table:formula="of:=IF(([.$D$3]-[.$C11]*[.BY$3])*[.$B11]&gt;0;([.$D$3]-[.$C11]*[.BY$3])*[.$B11];0)" office:value-type="float" office:value="0" calcext:value-type="float">
            <text:p>0.00</text:p>
          </table:table-cell>
          <table:table-cell table:formula="of:=IF(([.$D$3]-[.$C11]*[.BZ$3])*[.$B11]&gt;0;([.$D$3]-[.$C11]*[.BZ$3])*[.$B11];0)" office:value-type="float" office:value="0" calcext:value-type="float">
            <text:p>0.00</text:p>
          </table:table-cell>
          <table:table-cell table:formula="of:=IF(([.$D$3]-[.$C11]*[.CA$3])*[.$B11]&gt;0;([.$D$3]-[.$C11]*[.CA$3])*[.$B11];0)" office:value-type="float" office:value="0" calcext:value-type="float">
            <text:p>0.00</text:p>
          </table:table-cell>
          <table:table-cell table:formula="of:=IF(([.$D$3]-[.$C11]*[.CB$3])*[.$B11]&gt;0;([.$D$3]-[.$C11]*[.CB$3])*[.$B11];0)" office:value-type="float" office:value="0" calcext:value-type="float">
            <text:p>0.00</text:p>
          </table:table-cell>
          <table:table-cell table:formula="of:=IF(([.$D$3]-[.$C11]*[.CC$3])*[.$B11]&gt;0;([.$D$3]-[.$C11]*[.CC$3])*[.$B11];0)" office:value-type="float" office:value="0" calcext:value-type="float">
            <text:p>0.00</text:p>
          </table:table-cell>
          <table:table-cell table:formula="of:=IF(([.$D$3]-[.$C11]*[.CD$3])*[.$B11]&gt;0;([.$D$3]-[.$C11]*[.CD$3])*[.$B11];0)" office:value-type="float" office:value="0" calcext:value-type="float">
            <text:p>0.00</text:p>
          </table:table-cell>
          <table:table-cell table:formula="of:=IF(([.$D$3]-[.$C11]*[.CE$3])*[.$B11]&gt;0;([.$D$3]-[.$C11]*[.CE$3])*[.$B11];0)" office:value-type="float" office:value="0" calcext:value-type="float">
            <text:p>0.00</text:p>
          </table:table-cell>
          <table:table-cell table:formula="of:=IF(([.$D$3]-[.$C11]*[.CF$3])*[.$B11]&gt;0;([.$D$3]-[.$C11]*[.CF$3])*[.$B11];0)" office:value-type="float" office:value="0" calcext:value-type="float">
            <text:p>0.00</text:p>
          </table:table-cell>
          <table:table-cell table:formula="of:=IF(([.$D$3]-[.$C11]*[.CG$3])*[.$B11]&gt;0;([.$D$3]-[.$C11]*[.CG$3])*[.$B11];0)" office:value-type="float" office:value="0" calcext:value-type="float">
            <text:p>0.00</text:p>
          </table:table-cell>
          <table:table-cell table:formula="of:=IF(([.$D$3]-[.$C11]*[.CH$3])*[.$B11]&gt;0;([.$D$3]-[.$C11]*[.CH$3])*[.$B11];0)" office:value-type="float" office:value="0" calcext:value-type="float">
            <text:p>0.00</text:p>
          </table:table-cell>
          <table:table-cell table:formula="of:=IF(([.$D$3]-[.$C11]*[.CI$3])*[.$B11]&gt;0;([.$D$3]-[.$C11]*[.CI$3])*[.$B11];0)" office:value-type="float" office:value="0" calcext:value-type="float">
            <text:p>0.00</text:p>
          </table:table-cell>
          <table:table-cell table:formula="of:=IF(([.$D$3]-[.$C11]*[.CJ$3])*[.$B11]&gt;0;([.$D$3]-[.$C11]*[.CJ$3])*[.$B11];0)" office:value-type="float" office:value="0" calcext:value-type="float">
            <text:p>0.00</text:p>
          </table:table-cell>
          <table:table-cell table:formula="of:=IF(([.$D$3]-[.$C11]*[.CK$3])*[.$B11]&gt;0;([.$D$3]-[.$C11]*[.CK$3])*[.$B11];0)" office:value-type="float" office:value="0" calcext:value-type="float">
            <text:p>0.00</text:p>
          </table:table-cell>
          <table:table-cell table:formula="of:=IF(([.$D$3]-[.$C11]*[.CL$3])*[.$B11]&gt;0;([.$D$3]-[.$C11]*[.CL$3])*[.$B11];0)" office:value-type="float" office:value="0" calcext:value-type="float">
            <text:p>0.00</text:p>
          </table:table-cell>
          <table:table-cell table:formula="of:=IF(([.$D$3]-[.$C11]*[.CM$3])*[.$B11]&gt;0;([.$D$3]-[.$C11]*[.CM$3])*[.$B11];0)" office:value-type="float" office:value="0" calcext:value-type="float">
            <text:p>0.00</text:p>
          </table:table-cell>
          <table:table-cell table:formula="of:=IF(([.$D$3]-[.$C11]*[.CN$3])*[.$B11]&gt;0;([.$D$3]-[.$C11]*[.CN$3])*[.$B11];0)" office:value-type="float" office:value="0" calcext:value-type="float">
            <text:p>0.00</text:p>
          </table:table-cell>
          <table:table-cell table:formula="of:=IF(([.$D$3]-[.$C11]*[.CO$3])*[.$B11]&gt;0;([.$D$3]-[.$C11]*[.CO$3])*[.$B11];0)" office:value-type="float" office:value="0" calcext:value-type="float">
            <text:p>0.00</text:p>
          </table:table-cell>
          <table:table-cell table:formula="of:=IF(([.$D$3]-[.$C11]*[.CP$3])*[.$B11]&gt;0;([.$D$3]-[.$C11]*[.CP$3])*[.$B11];0)" office:value-type="float" office:value="0" calcext:value-type="float">
            <text:p>0.00</text:p>
          </table:table-cell>
          <table:table-cell table:formula="of:=IF(([.$D$3]-[.$C11]*[.CQ$3])*[.$B11]&gt;0;([.$D$3]-[.$C11]*[.CQ$3])*[.$B11];0)" office:value-type="float" office:value="0" calcext:value-type="float">
            <text:p>0.00</text:p>
          </table:table-cell>
          <table:table-cell table:formula="of:=IF(([.$D$3]-[.$C11]*[.CR$3])*[.$B11]&gt;0;([.$D$3]-[.$C11]*[.CR$3])*[.$B11];0)" office:value-type="float" office:value="0" calcext:value-type="float">
            <text:p>0.00</text:p>
          </table:table-cell>
          <table:table-cell table:formula="of:=IF(([.$D$3]-[.$C11]*[.CS$3])*[.$B11]&gt;0;([.$D$3]-[.$C11]*[.CS$3])*[.$B11];0)" office:value-type="float" office:value="0" calcext:value-type="float">
            <text:p>0.00</text:p>
          </table:table-cell>
          <table:table-cell table:formula="of:=IF(([.$D$3]-[.$C11]*[.CT$3])*[.$B11]&gt;0;([.$D$3]-[.$C11]*[.CT$3])*[.$B11];0)" office:value-type="float" office:value="0" calcext:value-type="float">
            <text:p>0.00</text:p>
          </table:table-cell>
          <table:table-cell table:formula="of:=IF(([.$D$3]-[.$C11]*[.CU$3])*[.$B11]&gt;0;([.$D$3]-[.$C11]*[.CU$3])*[.$B11];0)" office:value-type="float" office:value="0" calcext:value-type="float">
            <text:p>0.00</text:p>
          </table:table-cell>
          <table:table-cell table:formula="of:=IF(([.$D$3]-[.$C11]*[.CV$3])*[.$B11]&gt;0;([.$D$3]-[.$C11]*[.CV$3])*[.$B11];0)" office:value-type="float" office:value="0" calcext:value-type="float">
            <text:p>0.00</text:p>
          </table:table-cell>
          <table:table-cell table:formula="of:=IF(([.$D$3]-[.$C11]*[.CW$3])*[.$B11]&gt;0;([.$D$3]-[.$C11]*[.CW$3])*[.$B11];0)" office:value-type="float" office:value="0" calcext:value-type="float">
            <text:p>0.00</text:p>
          </table:table-cell>
          <table:table-cell table:formula="of:=IF(([.$D$3]-[.$C11]*[.CX$3])*[.$B11]&gt;0;([.$D$3]-[.$C11]*[.CX$3])*[.$B11];0)" office:value-type="float" office:value="0" calcext:value-type="float">
            <text:p>0.00</text:p>
          </table:table-cell>
          <table:table-cell table:formula="of:=IF(([.$D$3]-[.$C11]*[.CY$3])*[.$B11]&gt;0;([.$D$3]-[.$C11]*[.CY$3])*[.$B11];0)" office:value-type="float" office:value="0" calcext:value-type="float">
            <text:p>0.00</text:p>
          </table:table-cell>
          <table:table-cell table:formula="of:=IF(([.$D$3]-[.$C11]*[.CZ$3])*[.$B11]&gt;0;([.$D$3]-[.$C11]*[.CZ$3])*[.$B11];0)" office:value-type="float" office:value="0" calcext:value-type="float">
            <text:p>0.00</text:p>
          </table:table-cell>
          <table:table-cell table:formula="of:=IF(([.$D$3]-[.$C11]*[.DA$3])*[.$B11]&gt;0;([.$D$3]-[.$C11]*[.DA$3])*[.$B11];0)" office:value-type="float" office:value="0" calcext:value-type="float">
            <text:p>0.00</text:p>
          </table:table-cell>
          <table:table-cell table:formula="of:=IF(([.$D$3]-[.$C11]*[.DB$3])*[.$B11]&gt;0;([.$D$3]-[.$C11]*[.DB$3])*[.$B11];0)" office:value-type="float" office:value="0" calcext:value-type="float">
            <text:p>0.00</text:p>
          </table:table-cell>
          <table:table-cell table:formula="of:=IF(([.$D$3]-[.$C11]*[.DC$3])*[.$B11]&gt;0;([.$D$3]-[.$C11]*[.DC$3])*[.$B11];0)" office:value-type="float" office:value="0" calcext:value-type="float">
            <text:p>0.00</text:p>
          </table:table-cell>
          <table:table-cell table:formula="of:=IF(([.$D$3]-[.$C11]*[.DD$3])*[.$B11]&gt;0;([.$D$3]-[.$C11]*[.DD$3])*[.$B11];0)" office:value-type="float" office:value="0" calcext:value-type="float">
            <text:p>0.00</text:p>
          </table:table-cell>
          <table:table-cell table:formula="of:=IF(([.$D$3]-[.$C11]*[.DE$3])*[.$B11]&gt;0;([.$D$3]-[.$C11]*[.DE$3])*[.$B11];0)" office:value-type="float" office:value="0" calcext:value-type="float">
            <text:p>0.00</text:p>
          </table:table-cell>
          <table:table-cell table:formula="of:=IF(([.$D$3]-[.$C11]*[.DF$3])*[.$B11]&gt;0;([.$D$3]-[.$C11]*[.DF$3])*[.$B11];0)" office:value-type="float" office:value="0" calcext:value-type="float">
            <text:p>0.00</text:p>
          </table:table-cell>
          <table:table-cell table:formula="of:=IF(([.$D$3]-[.$C11]*[.DG$3])*[.$B11]&gt;0;([.$D$3]-[.$C11]*[.DG$3])*[.$B11];0)" office:value-type="float" office:value="0" calcext:value-type="float">
            <text:p>0.00</text:p>
          </table:table-cell>
          <table:table-cell table:formula="of:=IF(([.$D$3]-[.$C11]*[.DH$3])*[.$B11]&gt;0;([.$D$3]-[.$C11]*[.DH$3])*[.$B11];0)" office:value-type="float" office:value="0" calcext:value-type="float">
            <text:p>0.00</text:p>
          </table:table-cell>
          <table:table-cell table:formula="of:=IF(([.$D$3]-[.$C11]*[.DI$3])*[.$B11]&gt;0;([.$D$3]-[.$C11]*[.DI$3])*[.$B11];0)" office:value-type="float" office:value="0" calcext:value-type="float">
            <text:p>0.00</text:p>
          </table:table-cell>
          <table:table-cell table:formula="of:=IF(([.$D$3]-[.$C11]*[.DJ$3])*[.$B11]&gt;0;([.$D$3]-[.$C11]*[.DJ$3])*[.$B11];0)" office:value-type="float" office:value="0" calcext:value-type="float">
            <text:p>0.00</text:p>
          </table:table-cell>
          <table:table-cell table:formula="of:=IF(([.$D$3]-[.$C11]*[.DK$3])*[.$B11]&gt;0;([.$D$3]-[.$C11]*[.DK$3])*[.$B11];0)" office:value-type="float" office:value="0" calcext:value-type="float">
            <text:p>0.00</text:p>
          </table:table-cell>
          <table:table-cell table:formula="of:=IF(([.$D$3]-[.$C11]*[.DL$3])*[.$B11]&gt;0;([.$D$3]-[.$C11]*[.DL$3])*[.$B11];0)" office:value-type="float" office:value="0" calcext:value-type="float">
            <text:p>0.00</text:p>
          </table:table-cell>
          <table:table-cell table:formula="of:=IF(([.$D$3]-[.$C11]*[.DM$3])*[.$B11]&gt;0;([.$D$3]-[.$C11]*[.DM$3])*[.$B11];0)" office:value-type="float" office:value="0" calcext:value-type="float">
            <text:p>0.00</text:p>
          </table:table-cell>
          <table:table-cell table:formula="of:=IF(([.$D$3]-[.$C11]*[.DN$3])*[.$B11]&gt;0;([.$D$3]-[.$C11]*[.DN$3])*[.$B11];0)" office:value-type="float" office:value="0" calcext:value-type="float">
            <text:p>0.00</text:p>
          </table:table-cell>
          <table:table-cell table:formula="of:=IF(([.$D$3]-[.$C11]*[.DO$3])*[.$B11]&gt;0;([.$D$3]-[.$C11]*[.DO$3])*[.$B11];0)" office:value-type="float" office:value="0" calcext:value-type="float">
            <text:p>0.00</text:p>
          </table:table-cell>
          <table:table-cell table:formula="of:=IF(([.$D$3]-[.$C11]*[.DP$3])*[.$B11]&gt;0;([.$D$3]-[.$C11]*[.DP$3])*[.$B11];0)" office:value-type="float" office:value="0" calcext:value-type="float">
            <text:p>0.00</text:p>
          </table:table-cell>
          <table:table-cell table:formula="of:=IF(([.$D$3]-[.$C11]*[.DQ$3])*[.$B11]&gt;0;([.$D$3]-[.$C11]*[.DQ$3])*[.$B11];0)" office:value-type="float" office:value="0" calcext:value-type="float">
            <text:p>0.00</text:p>
          </table:table-cell>
          <table:table-cell table:formula="of:=IF(([.$D$3]-[.$C11]*[.DR$3])*[.$B11]&gt;0;([.$D$3]-[.$C11]*[.DR$3])*[.$B11];0)" office:value-type="float" office:value="0" calcext:value-type="float">
            <text:p>0.00</text:p>
          </table:table-cell>
          <table:table-cell table:formula="of:=IF(([.$D$3]-[.$C11]*[.DS$3])*[.$B11]&gt;0;([.$D$3]-[.$C11]*[.DS$3])*[.$B11];0)" office:value-type="float" office:value="0" calcext:value-type="float">
            <text:p>0.00</text:p>
          </table:table-cell>
          <table:table-cell table:formula="of:=IF(([.$D$3]-[.$C11]*[.DT$3])*[.$B11]&gt;0;([.$D$3]-[.$C11]*[.DT$3])*[.$B11];0)" office:value-type="float" office:value="0" calcext:value-type="float">
            <text:p>0.00</text:p>
          </table:table-cell>
          <table:table-cell table:formula="of:=IF(([.$D$3]-[.$C11]*[.DU$3])*[.$B11]&gt;0;([.$D$3]-[.$C11]*[.DU$3])*[.$B11];0)" office:value-type="float" office:value="0" calcext:value-type="float">
            <text:p>0.00</text:p>
          </table:table-cell>
          <table:table-cell table:formula="of:=IF(([.$D$3]-[.$C11]*[.DV$3])*[.$B11]&gt;0;([.$D$3]-[.$C11]*[.DV$3])*[.$B11];0)" office:value-type="float" office:value="0" calcext:value-type="float">
            <text:p>0.00</text:p>
          </table:table-cell>
          <table:table-cell table:formula="of:=IF(([.$D$3]-[.$C11]*[.DW$3])*[.$B11]&gt;0;([.$D$3]-[.$C11]*[.DW$3])*[.$B11];0)" office:value-type="float" office:value="0" calcext:value-type="float">
            <text:p>0.00</text:p>
          </table:table-cell>
          <table:table-cell table:formula="of:=IF(([.$D$3]-[.$C11]*[.DX$3])*[.$B11]&gt;0;([.$D$3]-[.$C11]*[.DX$3])*[.$B11];0)" office:value-type="float" office:value="0" calcext:value-type="float">
            <text:p>0.00</text:p>
          </table:table-cell>
          <table:table-cell table:formula="of:=IF(([.$D$3]-[.$C11]*[.DY$3])*[.$B11]&gt;0;([.$D$3]-[.$C11]*[.DY$3])*[.$B11];0)" office:value-type="float" office:value="0" calcext:value-type="float">
            <text:p>0.00</text:p>
          </table:table-cell>
          <table:table-cell table:formula="of:=IF(([.$D$3]-[.$C11]*[.DZ$3])*[.$B11]&gt;0;([.$D$3]-[.$C11]*[.DZ$3])*[.$B11];0)" office:value-type="float" office:value="0" calcext:value-type="float">
            <text:p>0.00</text:p>
          </table:table-cell>
          <table:table-cell table:formula="of:=IF(([.$D$3]-[.$C11]*[.EA$3])*[.$B11]&gt;0;([.$D$3]-[.$C11]*[.EA$3])*[.$B11];0)" office:value-type="float" office:value="0" calcext:value-type="float">
            <text:p>0.00</text:p>
          </table:table-cell>
          <table:table-cell table:formula="of:=IF(([.$D$3]-[.$C11]*[.EB$3])*[.$B11]&gt;0;([.$D$3]-[.$C11]*[.EB$3])*[.$B11];0)" office:value-type="float" office:value="0" calcext:value-type="float">
            <text:p>0.00</text:p>
          </table:table-cell>
          <table:table-cell table:formula="of:=IF(([.$D$3]-[.$C11]*[.EC$3])*[.$B11]&gt;0;([.$D$3]-[.$C11]*[.EC$3])*[.$B11];0)" office:value-type="float" office:value="0" calcext:value-type="float">
            <text:p>0.00</text:p>
          </table:table-cell>
          <table:table-cell table:formula="of:=IF(([.$D$3]-[.$C11]*[.ED$3])*[.$B11]&gt;0;([.$D$3]-[.$C11]*[.ED$3])*[.$B11];0)" office:value-type="float" office:value="0" calcext:value-type="float">
            <text:p>0.00</text:p>
          </table:table-cell>
          <table:table-cell table:formula="of:=IF(([.$D$3]-[.$C11]*[.EE$3])*[.$B11]&gt;0;([.$D$3]-[.$C11]*[.EE$3])*[.$B11];0)" office:value-type="float" office:value="0" calcext:value-type="float">
            <text:p>0.00</text:p>
          </table:table-cell>
          <table:table-cell table:formula="of:=IF(([.$D$3]-[.$C11]*[.EF$3])*[.$B11]&gt;0;([.$D$3]-[.$C11]*[.EF$3])*[.$B11];0)" office:value-type="float" office:value="0" calcext:value-type="float">
            <text:p>0.00</text:p>
          </table:table-cell>
          <table:table-cell table:formula="of:=IF(([.$D$3]-[.$C11]*[.EG$3])*[.$B11]&gt;0;([.$D$3]-[.$C11]*[.EG$3])*[.$B11];0)" office:value-type="float" office:value="0" calcext:value-type="float">
            <text:p>0.00</text:p>
          </table:table-cell>
          <table:table-cell table:formula="of:=IF(([.$D$3]-[.$C11]*[.EH$3])*[.$B11]&gt;0;([.$D$3]-[.$C11]*[.EH$3])*[.$B11];0)" office:value-type="float" office:value="0" calcext:value-type="float">
            <text:p>0.00</text:p>
          </table:table-cell>
          <table:table-cell table:formula="of:=IF(([.$D$3]-[.$C11]*[.EI$3])*[.$B11]&gt;0;([.$D$3]-[.$C11]*[.EI$3])*[.$B11];0)" office:value-type="float" office:value="0" calcext:value-type="float">
            <text:p>0.00</text:p>
          </table:table-cell>
          <table:table-cell table:formula="of:=IF(([.$D$3]-[.$C11]*[.EJ$3])*[.$B11]&gt;0;([.$D$3]-[.$C11]*[.EJ$3])*[.$B11];0)" office:value-type="float" office:value="0" calcext:value-type="float">
            <text:p>0.00</text:p>
          </table:table-cell>
          <table:table-cell table:formula="of:=IF(([.$D$3]-[.$C11]*[.EK$3])*[.$B11]&gt;0;([.$D$3]-[.$C11]*[.EK$3])*[.$B11];0)" office:value-type="float" office:value="0" calcext:value-type="float">
            <text:p>0.00</text:p>
          </table:table-cell>
          <table:table-cell table:formula="of:=IF(([.$D$3]-[.$C11]*[.EL$3])*[.$B11]&gt;0;([.$D$3]-[.$C11]*[.EL$3])*[.$B11];0)" office:value-type="float" office:value="0" calcext:value-type="float">
            <text:p>0.00</text:p>
          </table:table-cell>
          <table:table-cell table:formula="of:=IF(([.$D$3]-[.$C11]*[.EM$3])*[.$B11]&gt;0;([.$D$3]-[.$C11]*[.EM$3])*[.$B11];0)" office:value-type="float" office:value="0" calcext:value-type="float">
            <text:p>0.00</text:p>
          </table:table-cell>
          <table:table-cell table:formula="of:=IF(([.$D$3]-[.$C11]*[.EN$3])*[.$B11]&gt;0;([.$D$3]-[.$C11]*[.EN$3])*[.$B11];0)" office:value-type="float" office:value="0" calcext:value-type="float">
            <text:p>0.00</text:p>
          </table:table-cell>
          <table:table-cell table:formula="of:=IF(([.$D$3]-[.$C11]*[.EO$3])*[.$B11]&gt;0;([.$D$3]-[.$C11]*[.EO$3])*[.$B11];0)" office:value-type="float" office:value="0" calcext:value-type="float">
            <text:p>0.00</text:p>
          </table:table-cell>
          <table:table-cell table:formula="of:=IF(([.$D$3]-[.$C11]*[.EP$3])*[.$B11]&gt;0;([.$D$3]-[.$C11]*[.EP$3])*[.$B11];0)" office:value-type="float" office:value="0" calcext:value-type="float">
            <text:p>0.00</text:p>
          </table:table-cell>
          <table:table-cell table:formula="of:=IF(([.$D$3]-[.$C11]*[.EQ$3])*[.$B11]&gt;0;([.$D$3]-[.$C11]*[.EQ$3])*[.$B11];0)" office:value-type="float" office:value="0" calcext:value-type="float">
            <text:p>0.00</text:p>
          </table:table-cell>
          <table:table-cell table:formula="of:=IF(([.$D$3]-[.$C11]*[.ER$3])*[.$B11]&gt;0;([.$D$3]-[.$C11]*[.ER$3])*[.$B11];0)" office:value-type="float" office:value="0" calcext:value-type="float">
            <text:p>0.00</text:p>
          </table:table-cell>
          <table:table-cell table:formula="of:=IF(([.$D$3]-[.$C11]*[.ES$3])*[.$B11]&gt;0;([.$D$3]-[.$C11]*[.ES$3])*[.$B11];0)" office:value-type="float" office:value="0" calcext:value-type="float">
            <text:p>0.00</text:p>
          </table:table-cell>
          <table:table-cell table:formula="of:=IF(([.$D$3]-[.$C11]*[.ET$3])*[.$B11]&gt;0;([.$D$3]-[.$C11]*[.ET$3])*[.$B11];0)" office:value-type="float" office:value="0" calcext:value-type="float">
            <text:p>0.00</text:p>
          </table:table-cell>
          <table:table-cell table:formula="of:=IF(([.$D$3]-[.$C11]*[.EU$3])*[.$B11]&gt;0;([.$D$3]-[.$C11]*[.EU$3])*[.$B11];0)" office:value-type="float" office:value="0" calcext:value-type="float">
            <text:p>0.00</text:p>
          </table:table-cell>
          <table:table-cell table:formula="of:=IF(([.$D$3]-[.$C11]*[.EV$3])*[.$B11]&gt;0;([.$D$3]-[.$C11]*[.EV$3])*[.$B11];0)" office:value-type="float" office:value="0" calcext:value-type="float">
            <text:p>0.00</text:p>
          </table:table-cell>
          <table:table-cell table:formula="of:=IF(([.$D$3]-[.$C11]*[.EW$3])*[.$B11]&gt;0;([.$D$3]-[.$C11]*[.EW$3])*[.$B11];0)" office:value-type="float" office:value="0" calcext:value-type="float">
            <text:p>0.00</text:p>
          </table:table-cell>
          <table:table-cell table:formula="of:=IF(([.$D$3]-[.$C11]*[.EX$3])*[.$B11]&gt;0;([.$D$3]-[.$C11]*[.EX$3])*[.$B11];0)" office:value-type="float" office:value="0" calcext:value-type="float">
            <text:p>0.00</text:p>
          </table:table-cell>
          <table:table-cell table:formula="of:=IF(([.$D$3]-[.$C11]*[.EY$3])*[.$B11]&gt;0;([.$D$3]-[.$C11]*[.EY$3])*[.$B11];0)" office:value-type="float" office:value="0" calcext:value-type="float">
            <text:p>0.00</text:p>
          </table:table-cell>
          <table:table-cell table:formula="of:=IF(([.$D$3]-[.$C11]*[.EZ$3])*[.$B11]&gt;0;([.$D$3]-[.$C11]*[.EZ$3])*[.$B11];0)" office:value-type="float" office:value="0" calcext:value-type="float">
            <text:p>0.00</text:p>
          </table:table-cell>
          <table:table-cell table:formula="of:=IF(([.$D$3]-[.$C11]*[.FA$3])*[.$B11]&gt;0;([.$D$3]-[.$C11]*[.FA$3])*[.$B11];0)" office:value-type="float" office:value="0" calcext:value-type="float">
            <text:p>0.00</text:p>
          </table:table-cell>
          <table:table-cell table:formula="of:=IF(([.$D$3]-[.$C11]*[.FB$3])*[.$B11]&gt;0;([.$D$3]-[.$C11]*[.FB$3])*[.$B11];0)" office:value-type="float" office:value="0" calcext:value-type="float">
            <text:p>0.00</text:p>
          </table:table-cell>
          <table:table-cell table:formula="of:=IF(([.$D$3]-[.$C11]*[.FC$3])*[.$B11]&gt;0;([.$D$3]-[.$C11]*[.FC$3])*[.$B11];0)" office:value-type="float" office:value="0" calcext:value-type="float">
            <text:p>0.00</text:p>
          </table:table-cell>
          <table:table-cell table:formula="of:=IF(([.$D$3]-[.$C11]*[.FD$3])*[.$B11]&gt;0;([.$D$3]-[.$C11]*[.FD$3])*[.$B11];0)" office:value-type="float" office:value="0" calcext:value-type="float">
            <text:p>0.00</text:p>
          </table:table-cell>
          <table:table-cell table:formula="of:=IF(([.$D$3]-[.$C11]*[.FE$3])*[.$B11]&gt;0;([.$D$3]-[.$C11]*[.FE$3])*[.$B11];0)" office:value-type="float" office:value="0" calcext:value-type="float">
            <text:p>0.00</text:p>
          </table:table-cell>
          <table:table-cell table:formula="of:=IF(([.$D$3]-[.$C11]*[.FF$3])*[.$B11]&gt;0;([.$D$3]-[.$C11]*[.FF$3])*[.$B11];0)" office:value-type="float" office:value="0" calcext:value-type="float">
            <text:p>0.00</text:p>
          </table:table-cell>
          <table:table-cell table:formula="of:=IF(([.$D$3]-[.$C11]*[.FG$3])*[.$B11]&gt;0;([.$D$3]-[.$C11]*[.FG$3])*[.$B11];0)" office:value-type="float" office:value="0" calcext:value-type="float">
            <text:p>0.00</text:p>
          </table:table-cell>
          <table:table-cell table:formula="of:=IF(([.$D$3]-[.$C11]*[.FH$3])*[.$B11]&gt;0;([.$D$3]-[.$C11]*[.FH$3])*[.$B11];0)" office:value-type="float" office:value="0" calcext:value-type="float">
            <text:p>0.00</text:p>
          </table:table-cell>
          <table:table-cell table:formula="of:=IF(([.$D$3]-[.$C11]*[.FI$3])*[.$B11]&gt;0;([.$D$3]-[.$C11]*[.FI$3])*[.$B11];0)" office:value-type="float" office:value="0" calcext:value-type="float">
            <text:p>0.00</text:p>
          </table:table-cell>
          <table:table-cell table:formula="of:=IF(([.$D$3]-[.$C11]*[.FJ$3])*[.$B11]&gt;0;([.$D$3]-[.$C11]*[.FJ$3])*[.$B11];0)" office:value-type="float" office:value="0" calcext:value-type="float">
            <text:p>0.00</text:p>
          </table:table-cell>
          <table:table-cell table:formula="of:=IF(([.$D$3]-[.$C11]*[.FK$3])*[.$B11]&gt;0;([.$D$3]-[.$C11]*[.FK$3])*[.$B11];0)" office:value-type="float" office:value="0" calcext:value-type="float">
            <text:p>0.00</text:p>
          </table:table-cell>
          <table:table-cell table:formula="of:=IF(([.$D$3]-[.$C11]*[.FL$3])*[.$B11]&gt;0;([.$D$3]-[.$C11]*[.FL$3])*[.$B11];0)" office:value-type="float" office:value="0" calcext:value-type="float">
            <text:p>0.00</text:p>
          </table:table-cell>
          <table:table-cell table:formula="of:=IF(([.$D$3]-[.$C11]*[.FM$3])*[.$B11]&gt;0;([.$D$3]-[.$C11]*[.FM$3])*[.$B11];0)" office:value-type="float" office:value="0" calcext:value-type="float">
            <text:p>0.00</text:p>
          </table:table-cell>
          <table:table-cell table:formula="of:=IF(([.$D$3]-[.$C11]*[.FN$3])*[.$B11]&gt;0;([.$D$3]-[.$C11]*[.FN$3])*[.$B11];0)" office:value-type="float" office:value="0" calcext:value-type="float">
            <text:p>0.00</text:p>
          </table:table-cell>
          <table:table-cell table:formula="of:=IF(([.$D$3]-[.$C11]*[.FO$3])*[.$B11]&gt;0;([.$D$3]-[.$C11]*[.FO$3])*[.$B11];0)" office:value-type="float" office:value="0" calcext:value-type="float">
            <text:p>0.00</text:p>
          </table:table-cell>
          <table:table-cell table:formula="of:=IF(([.$D$3]-[.$C11]*[.FP$3])*[.$B11]&gt;0;([.$D$3]-[.$C11]*[.FP$3])*[.$B11];0)" office:value-type="float" office:value="0" calcext:value-type="float">
            <text:p>0.00</text:p>
          </table:table-cell>
          <table:table-cell table:formula="of:=IF(([.$D$3]-[.$C11]*[.FQ$3])*[.$B11]&gt;0;([.$D$3]-[.$C11]*[.FQ$3])*[.$B11];0)" office:value-type="float" office:value="0" calcext:value-type="float">
            <text:p>0.00</text:p>
          </table:table-cell>
          <table:table-cell table:formula="of:=IF(([.$D$3]-[.$C11]*[.FR$3])*[.$B11]&gt;0;([.$D$3]-[.$C11]*[.FR$3])*[.$B11];0)" office:value-type="float" office:value="0" calcext:value-type="float">
            <text:p>0.00</text:p>
          </table:table-cell>
          <table:table-cell table:formula="of:=IF(([.$D$3]-[.$C11]*[.FS$3])*[.$B11]&gt;0;([.$D$3]-[.$C11]*[.FS$3])*[.$B11];0)" office:value-type="float" office:value="0" calcext:value-type="float">
            <text:p>0.00</text:p>
          </table:table-cell>
          <table:table-cell table:formula="of:=IF(([.$D$3]-[.$C11]*[.FT$3])*[.$B11]&gt;0;([.$D$3]-[.$C11]*[.FT$3])*[.$B11];0)" office:value-type="float" office:value="0" calcext:value-type="float">
            <text:p>0.00</text:p>
          </table:table-cell>
          <table:table-cell table:formula="of:=IF(([.$D$3]-[.$C11]*[.FU$3])*[.$B11]&gt;0;([.$D$3]-[.$C11]*[.FU$3])*[.$B11];0)" office:value-type="float" office:value="0" calcext:value-type="float">
            <text:p>0.00</text:p>
          </table:table-cell>
          <table:table-cell table:formula="of:=IF(([.$D$3]-[.$C11]*[.FV$3])*[.$B11]&gt;0;([.$D$3]-[.$C11]*[.FV$3])*[.$B11];0)" office:value-type="float" office:value="0" calcext:value-type="float">
            <text:p>0.00</text:p>
          </table:table-cell>
          <table:table-cell table:formula="of:=IF(([.$D$3]-[.$C11]*[.FW$3])*[.$B11]&gt;0;([.$D$3]-[.$C11]*[.FW$3])*[.$B11];0)" office:value-type="float" office:value="0" calcext:value-type="float">
            <text:p>0.00</text:p>
          </table:table-cell>
          <table:table-cell table:formula="of:=IF(([.$D$3]-[.$C11]*[.FX$3])*[.$B11]&gt;0;([.$D$3]-[.$C11]*[.FX$3])*[.$B11];0)" office:value-type="float" office:value="0" calcext:value-type="float">
            <text:p>0.00</text:p>
          </table:table-cell>
          <table:table-cell table:formula="of:=IF(([.$D$3]-[.$C11]*[.FY$3])*[.$B11]&gt;0;([.$D$3]-[.$C11]*[.FY$3])*[.$B11];0)" office:value-type="float" office:value="0" calcext:value-type="float">
            <text:p>0.00</text:p>
          </table:table-cell>
          <table:table-cell table:formula="of:=IF(([.$D$3]-[.$C11]*[.FZ$3])*[.$B11]&gt;0;([.$D$3]-[.$C11]*[.FZ$3])*[.$B11];0)" office:value-type="float" office:value="0" calcext:value-type="float">
            <text:p>0.00</text:p>
          </table:table-cell>
          <table:table-cell table:formula="of:=IF(([.$D$3]-[.$C11]*[.GA$3])*[.$B11]&gt;0;([.$D$3]-[.$C11]*[.GA$3])*[.$B11];0)" office:value-type="float" office:value="0" calcext:value-type="float">
            <text:p>0.00</text:p>
          </table:table-cell>
          <table:table-cell table:formula="of:=IF(([.$D$3]-[.$C11]*[.GB$3])*[.$B11]&gt;0;([.$D$3]-[.$C11]*[.GB$3])*[.$B11];0)" office:value-type="float" office:value="0" calcext:value-type="float">
            <text:p>0.00</text:p>
          </table:table-cell>
          <table:table-cell table:formula="of:=IF(([.$D$3]-[.$C11]*[.GC$3])*[.$B11]&gt;0;([.$D$3]-[.$C11]*[.GC$3])*[.$B11];0)" office:value-type="float" office:value="0" calcext:value-type="float">
            <text:p>0.00</text:p>
          </table:table-cell>
          <table:table-cell table:formula="of:=IF(([.$D$3]-[.$C11]*[.GD$3])*[.$B11]&gt;0;([.$D$3]-[.$C11]*[.GD$3])*[.$B11];0)" office:value-type="float" office:value="0" calcext:value-type="float">
            <text:p>0.00</text:p>
          </table:table-cell>
          <table:table-cell table:formula="of:=IF(([.$D$3]-[.$C11]*[.GE$3])*[.$B11]&gt;0;([.$D$3]-[.$C11]*[.GE$3])*[.$B11];0)" office:value-type="float" office:value="0" calcext:value-type="float">
            <text:p>0.00</text:p>
          </table:table-cell>
          <table:table-cell table:formula="of:=IF(([.$D$3]-[.$C11]*[.GF$3])*[.$B11]&gt;0;([.$D$3]-[.$C11]*[.GF$3])*[.$B11];0)" office:value-type="float" office:value="0" calcext:value-type="float">
            <text:p>0.00</text:p>
          </table:table-cell>
          <table:table-cell table:formula="of:=IF(([.$D$3]-[.$C11]*[.GG$3])*[.$B11]&gt;0;([.$D$3]-[.$C11]*[.GG$3])*[.$B11];0)" office:value-type="float" office:value="0" calcext:value-type="float">
            <text:p>0.00</text:p>
          </table:table-cell>
          <table:table-cell table:formula="of:=IF(([.$D$3]-[.$C11]*[.GH$3])*[.$B11]&gt;0;([.$D$3]-[.$C11]*[.GH$3])*[.$B11];0)" office:value-type="float" office:value="0" calcext:value-type="float">
            <text:p>0.00</text:p>
          </table:table-cell>
          <table:table-cell table:formula="of:=IF(([.$D$3]-[.$C11]*[.GI$3])*[.$B11]&gt;0;([.$D$3]-[.$C11]*[.GI$3])*[.$B11];0)" office:value-type="float" office:value="0" calcext:value-type="float">
            <text:p>0.00</text:p>
          </table:table-cell>
          <table:table-cell table:formula="of:=IF(([.$D$3]-[.$C11]*[.GJ$3])*[.$B11]&gt;0;([.$D$3]-[.$C11]*[.GJ$3])*[.$B11];0)" office:value-type="float" office:value="0" calcext:value-type="float">
            <text:p>0.00</text:p>
          </table:table-cell>
          <table:table-cell table:formula="of:=IF(([.$D$3]-[.$C11]*[.GK$3])*[.$B11]&gt;0;([.$D$3]-[.$C11]*[.GK$3])*[.$B11];0)" office:value-type="float" office:value="0" calcext:value-type="float">
            <text:p>0.00</text:p>
          </table:table-cell>
          <table:table-cell table:formula="of:=IF(([.$D$3]-[.$C11]*[.GL$3])*[.$B11]&gt;0;([.$D$3]-[.$C11]*[.GL$3])*[.$B11];0)" office:value-type="float" office:value="0" calcext:value-type="float">
            <text:p>0.00</text:p>
          </table:table-cell>
          <table:table-cell table:formula="of:=IF(([.$D$3]-[.$C11]*[.GM$3])*[.$B11]&gt;0;([.$D$3]-[.$C11]*[.GM$3])*[.$B11];0)" office:value-type="float" office:value="0" calcext:value-type="float">
            <text:p>0.00</text:p>
          </table:table-cell>
          <table:table-cell table:formula="of:=IF(([.$D$3]-[.$C11]*[.GN$3])*[.$B11]&gt;0;([.$D$3]-[.$C11]*[.GN$3])*[.$B11];0)" office:value-type="float" office:value="0" calcext:value-type="float">
            <text:p>0.00</text:p>
          </table:table-cell>
          <table:table-cell table:formula="of:=IF(([.$D$3]-[.$C11]*[.GO$3])*[.$B11]&gt;0;([.$D$3]-[.$C11]*[.GO$3])*[.$B11];0)" office:value-type="float" office:value="0" calcext:value-type="float">
            <text:p>0.00</text:p>
          </table:table-cell>
          <table:table-cell table:formula="of:=IF(([.$D$3]-[.$C11]*[.GP$3])*[.$B11]&gt;0;([.$D$3]-[.$C11]*[.GP$3])*[.$B11];0)" office:value-type="float" office:value="0" calcext:value-type="float">
            <text:p>0.00</text:p>
          </table:table-cell>
          <table:table-cell table:formula="of:=IF(([.$D$3]-[.$C11]*[.GQ$3])*[.$B11]&gt;0;([.$D$3]-[.$C11]*[.GQ$3])*[.$B11];0)" office:value-type="float" office:value="0" calcext:value-type="float">
            <text:p>0.00</text:p>
          </table:table-cell>
          <table:table-cell table:formula="of:=IF(([.$D$3]-[.$C11]*[.GR$3])*[.$B11]&gt;0;([.$D$3]-[.$C11]*[.GR$3])*[.$B11];0)" office:value-type="float" office:value="0" calcext:value-type="float">
            <text:p>0.00</text:p>
          </table:table-cell>
          <table:table-cell table:formula="of:=IF(([.$D$3]-[.$C11]*[.GS$3])*[.$B11]&gt;0;([.$D$3]-[.$C11]*[.GS$3])*[.$B11];0)" office:value-type="float" office:value="0" calcext:value-type="float">
            <text:p>0.00</text:p>
          </table:table-cell>
          <table:table-cell table:formula="of:=IF(([.$D$3]-[.$C11]*[.GT$3])*[.$B11]&gt;0;([.$D$3]-[.$C11]*[.GT$3])*[.$B11];0)" office:value-type="float" office:value="0" calcext:value-type="float">
            <text:p>0.00</text:p>
          </table:table-cell>
          <table:table-cell table:formula="of:=IF(([.$D$3]-[.$C11]*[.GU$3])*[.$B11]&gt;0;([.$D$3]-[.$C11]*[.GU$3])*[.$B11];0)" office:value-type="float" office:value="0" calcext:value-type="float">
            <text:p>0.00</text:p>
          </table:table-cell>
          <table:table-cell table:formula="of:=IF(([.$D$3]-[.$C11]*[.GV$3])*[.$B11]&gt;0;([.$D$3]-[.$C11]*[.GV$3])*[.$B11];0)" office:value-type="float" office:value="0" calcext:value-type="float">
            <text:p>0.00</text:p>
          </table:table-cell>
          <table:table-cell table:formula="of:=IF(([.$D$3]-[.$C11]*[.GW$3])*[.$B11]&gt;0;([.$D$3]-[.$C11]*[.GW$3])*[.$B11];0)" office:value-type="float" office:value="0" calcext:value-type="float">
            <text:p>0.00</text:p>
          </table:table-cell>
          <table:table-cell table:formula="of:=IF(([.$D$3]-[.$C11]*[.GX$3])*[.$B11]&gt;0;([.$D$3]-[.$C11]*[.GX$3])*[.$B11];0)" office:value-type="float" office:value="0" calcext:value-type="float">
            <text:p>0.00</text:p>
          </table:table-cell>
          <table:table-cell table:formula="of:=IF(([.$D$3]-[.$C11]*[.GY$3])*[.$B11]&gt;0;([.$D$3]-[.$C11]*[.GY$3])*[.$B11];0)" office:value-type="float" office:value="0" calcext:value-type="float">
            <text:p>0.00</text:p>
          </table:table-cell>
          <table:table-cell table:formula="of:=IF(([.$D$3]-[.$C11]*[.GZ$3])*[.$B11]&gt;0;([.$D$3]-[.$C11]*[.GZ$3])*[.$B11];0)" office:value-type="float" office:value="0" calcext:value-type="float">
            <text:p>0.00</text:p>
          </table:table-cell>
          <table:table-cell table:formula="of:=IF(([.$D$3]-[.$C11]*[.HA$3])*[.$B11]&gt;0;([.$D$3]-[.$C11]*[.HA$3])*[.$B11];0)" office:value-type="float" office:value="0" calcext:value-type="float">
            <text:p>0.00</text:p>
          </table:table-cell>
          <table:table-cell table:formula="of:=IF(([.$D$3]-[.$C11]*[.HB$3])*[.$B11]&gt;0;([.$D$3]-[.$C11]*[.HB$3])*[.$B1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3]*[.B12]^[.$A$3]" office:value-type="float" office:value="46.3963690783623" calcext:value-type="float">
            <text:p>46.3963690783623</text:p>
          </table:table-cell>
          <table:table-cell table:formula="of:=[.D$3]/[.C12]" office:value-type="float" office:value="2.58640928985893" calcext:value-type="float">
            <text:p>2.5864092898589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formula="of:=SUM([.K12:.AX12])" office:value-type="float" office:value="907.298034884218" calcext:value-type="float">
            <text:p>907.30</text:p>
          </table:table-cell>
          <table:table-cell table:formula="of:=IF(([.$D$3]-[.$C12]*[.K$3])*[.$B12]&gt;0;([.$D$3]-[.$C12]*[.K$3])*[.$B12];0)" office:value-type="float" office:value="662.432678294739" calcext:value-type="float">
            <text:p>662.43</text:p>
          </table:table-cell>
          <table:table-cell table:formula="of:=IF(([.$D$3]-[.$C12]*[.L$3])*[.$B12]&gt;0;([.$D$3]-[.$C12]*[.L$3])*[.$B12];0)" office:value-type="float" office:value="244.865356589478" calcext:value-type="float">
            <text:p>244.87</text:p>
          </table:table-cell>
          <table:table-cell table:formula="of:=IF(([.$D$3]-[.$C12]*[.M$3])*[.$B12]&gt;0;([.$D$3]-[.$C12]*[.M$3])*[.$B12];0)" office:value-type="float" office:value="0" calcext:value-type="float">
            <text:p>0.00</text:p>
          </table:table-cell>
          <table:table-cell table:formula="of:=IF(([.$D$3]-[.$C12]*[.N$3])*[.$B12]&gt;0;([.$D$3]-[.$C12]*[.N$3])*[.$B12];0)" office:value-type="float" office:value="0" calcext:value-type="float">
            <text:p>0.00</text:p>
          </table:table-cell>
          <table:table-cell table:formula="of:=IF(([.$D$3]-[.$C12]*[.O$3])*[.$B12]&gt;0;([.$D$3]-[.$C12]*[.O$3])*[.$B12];0)" office:value-type="float" office:value="0" calcext:value-type="float">
            <text:p>0.00</text:p>
          </table:table-cell>
          <table:table-cell table:formula="of:=IF(([.$D$3]-[.$C12]*[.P$3])*[.$B12]&gt;0;([.$D$3]-[.$C12]*[.P$3])*[.$B12];0)" office:value-type="float" office:value="0" calcext:value-type="float">
            <text:p>0.00</text:p>
          </table:table-cell>
          <table:table-cell table:formula="of:=IF(([.$D$3]-[.$C12]*[.Q$3])*[.$B12]&gt;0;([.$D$3]-[.$C12]*[.Q$3])*[.$B12];0)" office:value-type="float" office:value="0" calcext:value-type="float">
            <text:p>0.00</text:p>
          </table:table-cell>
          <table:table-cell table:formula="of:=IF(([.$D$3]-[.$C12]*[.R$3])*[.$B12]&gt;0;([.$D$3]-[.$C12]*[.R$3])*[.$B12];0)" office:value-type="float" office:value="0" calcext:value-type="float">
            <text:p>0.00</text:p>
          </table:table-cell>
          <table:table-cell table:formula="of:=IF(([.$D$3]-[.$C12]*[.S$3])*[.$B12]&gt;0;([.$D$3]-[.$C12]*[.S$3])*[.$B12];0)" office:value-type="float" office:value="0" calcext:value-type="float">
            <text:p>0.00</text:p>
          </table:table-cell>
          <table:table-cell table:formula="of:=IF(([.$D$3]-[.$C12]*[.T$3])*[.$B12]&gt;0;([.$D$3]-[.$C12]*[.T$3])*[.$B12];0)" office:value-type="float" office:value="0" calcext:value-type="float">
            <text:p>0.00</text:p>
          </table:table-cell>
          <table:table-cell table:formula="of:=IF(([.$D$3]-[.$C12]*[.U$3])*[.$B12]&gt;0;([.$D$3]-[.$C12]*[.U$3])*[.$B12];0)" office:value-type="float" office:value="0" calcext:value-type="float">
            <text:p>0.00</text:p>
          </table:table-cell>
          <table:table-cell table:formula="of:=IF(([.$D$3]-[.$C12]*[.V$3])*[.$B12]&gt;0;([.$D$3]-[.$C12]*[.V$3])*[.$B12];0)" office:value-type="float" office:value="0" calcext:value-type="float">
            <text:p>0.00</text:p>
          </table:table-cell>
          <table:table-cell table:formula="of:=IF(([.$D$3]-[.$C12]*[.W$3])*[.$B12]&gt;0;([.$D$3]-[.$C12]*[.W$3])*[.$B12];0)" office:value-type="float" office:value="0" calcext:value-type="float">
            <text:p>0.00</text:p>
          </table:table-cell>
          <table:table-cell table:formula="of:=IF(([.$D$3]-[.$C12]*[.X$3])*[.$B12]&gt;0;([.$D$3]-[.$C12]*[.X$3])*[.$B12];0)" office:value-type="float" office:value="0" calcext:value-type="float">
            <text:p>0.00</text:p>
          </table:table-cell>
          <table:table-cell table:formula="of:=IF(([.$D$3]-[.$C12]*[.Y$3])*[.$B12]&gt;0;([.$D$3]-[.$C12]*[.Y$3])*[.$B12];0)" office:value-type="float" office:value="0" calcext:value-type="float">
            <text:p>0.00</text:p>
          </table:table-cell>
          <table:table-cell table:formula="of:=IF(([.$D$3]-[.$C12]*[.Z$3])*[.$B12]&gt;0;([.$D$3]-[.$C12]*[.Z$3])*[.$B12];0)" office:value-type="float" office:value="0" calcext:value-type="float">
            <text:p>0.00</text:p>
          </table:table-cell>
          <table:table-cell table:formula="of:=IF(([.$D$3]-[.$C12]*[.AA$3])*[.$B12]&gt;0;([.$D$3]-[.$C12]*[.AA$3])*[.$B12];0)" office:value-type="float" office:value="0" calcext:value-type="float">
            <text:p>0.00</text:p>
          </table:table-cell>
          <table:table-cell table:formula="of:=IF(([.$D$3]-[.$C12]*[.AB$3])*[.$B12]&gt;0;([.$D$3]-[.$C12]*[.AB$3])*[.$B12];0)" office:value-type="float" office:value="0" calcext:value-type="float">
            <text:p>0.00</text:p>
          </table:table-cell>
          <table:table-cell table:formula="of:=IF(([.$D$3]-[.$C12]*[.AC$3])*[.$B12]&gt;0;([.$D$3]-[.$C12]*[.AC$3])*[.$B12];0)" office:value-type="float" office:value="0" calcext:value-type="float">
            <text:p>0.00</text:p>
          </table:table-cell>
          <table:table-cell table:formula="of:=IF(([.$D$3]-[.$C12]*[.AD$3])*[.$B12]&gt;0;([.$D$3]-[.$C12]*[.AD$3])*[.$B12];0)" office:value-type="float" office:value="0" calcext:value-type="float">
            <text:p>0.00</text:p>
          </table:table-cell>
          <table:table-cell table:formula="of:=IF(([.$D$3]-[.$C12]*[.AE$3])*[.$B12]&gt;0;([.$D$3]-[.$C12]*[.AE$3])*[.$B12];0)" office:value-type="float" office:value="0" calcext:value-type="float">
            <text:p>0.00</text:p>
          </table:table-cell>
          <table:table-cell table:formula="of:=IF(([.$D$3]-[.$C12]*[.AF$3])*[.$B12]&gt;0;([.$D$3]-[.$C12]*[.AF$3])*[.$B12];0)" office:value-type="float" office:value="0" calcext:value-type="float">
            <text:p>0.00</text:p>
          </table:table-cell>
          <table:table-cell table:formula="of:=IF(([.$D$3]-[.$C12]*[.AG$3])*[.$B12]&gt;0;([.$D$3]-[.$C12]*[.AG$3])*[.$B12];0)" office:value-type="float" office:value="0" calcext:value-type="float">
            <text:p>0.00</text:p>
          </table:table-cell>
          <table:table-cell table:formula="of:=IF(([.$D$3]-[.$C12]*[.AH$3])*[.$B12]&gt;0;([.$D$3]-[.$C12]*[.AH$3])*[.$B12];0)" office:value-type="float" office:value="0" calcext:value-type="float">
            <text:p>0.00</text:p>
          </table:table-cell>
          <table:table-cell table:formula="of:=IF(([.$D$3]-[.$C12]*[.AI$3])*[.$B12]&gt;0;([.$D$3]-[.$C12]*[.AI$3])*[.$B12];0)" office:value-type="float" office:value="0" calcext:value-type="float">
            <text:p>0.00</text:p>
          </table:table-cell>
          <table:table-cell table:formula="of:=IF(([.$D$3]-[.$C12]*[.AJ$3])*[.$B12]&gt;0;([.$D$3]-[.$C12]*[.AJ$3])*[.$B12];0)" office:value-type="float" office:value="0" calcext:value-type="float">
            <text:p>0.00</text:p>
          </table:table-cell>
          <table:table-cell table:formula="of:=IF(([.$D$3]-[.$C12]*[.AK$3])*[.$B12]&gt;0;([.$D$3]-[.$C12]*[.AK$3])*[.$B12];0)" office:value-type="float" office:value="0" calcext:value-type="float">
            <text:p>0.00</text:p>
          </table:table-cell>
          <table:table-cell table:formula="of:=IF(([.$D$3]-[.$C12]*[.AL$3])*[.$B12]&gt;0;([.$D$3]-[.$C12]*[.AL$3])*[.$B12];0)" office:value-type="float" office:value="0" calcext:value-type="float">
            <text:p>0.00</text:p>
          </table:table-cell>
          <table:table-cell table:formula="of:=IF(([.$D$3]-[.$C12]*[.AM$3])*[.$B12]&gt;0;([.$D$3]-[.$C12]*[.AM$3])*[.$B12];0)" office:value-type="float" office:value="0" calcext:value-type="float">
            <text:p>0.00</text:p>
          </table:table-cell>
          <table:table-cell table:formula="of:=IF(([.$D$3]-[.$C12]*[.AN$3])*[.$B12]&gt;0;([.$D$3]-[.$C12]*[.AN$3])*[.$B12];0)" office:value-type="float" office:value="0" calcext:value-type="float">
            <text:p>0.00</text:p>
          </table:table-cell>
          <table:table-cell table:formula="of:=IF(([.$D$3]-[.$C12]*[.AO$3])*[.$B12]&gt;0;([.$D$3]-[.$C12]*[.AO$3])*[.$B12];0)" office:value-type="float" office:value="0" calcext:value-type="float">
            <text:p>0.00</text:p>
          </table:table-cell>
          <table:table-cell table:formula="of:=IF(([.$D$3]-[.$C12]*[.AP$3])*[.$B12]&gt;0;([.$D$3]-[.$C12]*[.AP$3])*[.$B12];0)" office:value-type="float" office:value="0" calcext:value-type="float">
            <text:p>0.00</text:p>
          </table:table-cell>
          <table:table-cell table:formula="of:=IF(([.$D$3]-[.$C12]*[.AQ$3])*[.$B12]&gt;0;([.$D$3]-[.$C12]*[.AQ$3])*[.$B12];0)" office:value-type="float" office:value="0" calcext:value-type="float">
            <text:p>0.00</text:p>
          </table:table-cell>
          <table:table-cell table:formula="of:=IF(([.$D$3]-[.$C12]*[.AR$3])*[.$B12]&gt;0;([.$D$3]-[.$C12]*[.AR$3])*[.$B12];0)" office:value-type="float" office:value="0" calcext:value-type="float">
            <text:p>0.00</text:p>
          </table:table-cell>
          <table:table-cell table:formula="of:=IF(([.$D$3]-[.$C12]*[.AS$3])*[.$B12]&gt;0;([.$D$3]-[.$C12]*[.AS$3])*[.$B12];0)" office:value-type="float" office:value="0" calcext:value-type="float">
            <text:p>0.00</text:p>
          </table:table-cell>
          <table:table-cell table:formula="of:=IF(([.$D$3]-[.$C12]*[.AT$3])*[.$B12]&gt;0;([.$D$3]-[.$C12]*[.AT$3])*[.$B12];0)" office:value-type="float" office:value="0" calcext:value-type="float">
            <text:p>0.00</text:p>
          </table:table-cell>
          <table:table-cell table:formula="of:=IF(([.$D$3]-[.$C12]*[.AU$3])*[.$B12]&gt;0;([.$D$3]-[.$C12]*[.AU$3])*[.$B12];0)" office:value-type="float" office:value="0" calcext:value-type="float">
            <text:p>0.00</text:p>
          </table:table-cell>
          <table:table-cell table:formula="of:=IF(([.$D$3]-[.$C12]*[.AV$3])*[.$B12]&gt;0;([.$D$3]-[.$C12]*[.AV$3])*[.$B12];0)" office:value-type="float" office:value="0" calcext:value-type="float">
            <text:p>0.00</text:p>
          </table:table-cell>
          <table:table-cell table:formula="of:=IF(([.$D$3]-[.$C12]*[.AW$3])*[.$B12]&gt;0;([.$D$3]-[.$C12]*[.AW$3])*[.$B12];0)" office:value-type="float" office:value="0" calcext:value-type="float">
            <text:p>0.00</text:p>
          </table:table-cell>
          <table:table-cell table:formula="of:=IF(([.$D$3]-[.$C12]*[.AX$3])*[.$B12]&gt;0;([.$D$3]-[.$C12]*[.AX$3])*[.$B12];0)" office:value-type="float" office:value="0" calcext:value-type="float">
            <text:p>0.00</text:p>
          </table:table-cell>
          <table:table-cell table:formula="of:=IF(([.$D$3]-[.$C12]*[.AY$3])*[.$B12]&gt;0;([.$D$3]-[.$C12]*[.AY$3])*[.$B12];0)" office:value-type="float" office:value="0" calcext:value-type="float">
            <text:p>0.00</text:p>
          </table:table-cell>
          <table:table-cell table:formula="of:=IF(([.$D$3]-[.$C12]*[.AZ$3])*[.$B12]&gt;0;([.$D$3]-[.$C12]*[.AZ$3])*[.$B12];0)" office:value-type="float" office:value="0" calcext:value-type="float">
            <text:p>0.00</text:p>
          </table:table-cell>
          <table:table-cell table:formula="of:=IF(([.$D$3]-[.$C12]*[.BA$3])*[.$B12]&gt;0;([.$D$3]-[.$C12]*[.BA$3])*[.$B12];0)" office:value-type="float" office:value="0" calcext:value-type="float">
            <text:p>0.00</text:p>
          </table:table-cell>
          <table:table-cell table:formula="of:=IF(([.$D$3]-[.$C12]*[.BB$3])*[.$B12]&gt;0;([.$D$3]-[.$C12]*[.BB$3])*[.$B12];0)" office:value-type="float" office:value="0" calcext:value-type="float">
            <text:p>0.00</text:p>
          </table:table-cell>
          <table:table-cell table:formula="of:=IF(([.$D$3]-[.$C12]*[.BC$3])*[.$B12]&gt;0;([.$D$3]-[.$C12]*[.BC$3])*[.$B12];0)" office:value-type="float" office:value="0" calcext:value-type="float">
            <text:p>0.00</text:p>
          </table:table-cell>
          <table:table-cell table:formula="of:=IF(([.$D$3]-[.$C12]*[.BD$3])*[.$B12]&gt;0;([.$D$3]-[.$C12]*[.BD$3])*[.$B12];0)" office:value-type="float" office:value="0" calcext:value-type="float">
            <text:p>0.00</text:p>
          </table:table-cell>
          <table:table-cell table:formula="of:=IF(([.$D$3]-[.$C12]*[.BE$3])*[.$B12]&gt;0;([.$D$3]-[.$C12]*[.BE$3])*[.$B12];0)" office:value-type="float" office:value="0" calcext:value-type="float">
            <text:p>0.00</text:p>
          </table:table-cell>
          <table:table-cell table:formula="of:=IF(([.$D$3]-[.$C12]*[.BF$3])*[.$B12]&gt;0;([.$D$3]-[.$C12]*[.BF$3])*[.$B12];0)" office:value-type="float" office:value="0" calcext:value-type="float">
            <text:p>0.00</text:p>
          </table:table-cell>
          <table:table-cell table:formula="of:=IF(([.$D$3]-[.$C12]*[.BG$3])*[.$B12]&gt;0;([.$D$3]-[.$C12]*[.BG$3])*[.$B12];0)" office:value-type="float" office:value="0" calcext:value-type="float">
            <text:p>0.00</text:p>
          </table:table-cell>
          <table:table-cell table:formula="of:=IF(([.$D$3]-[.$C12]*[.BH$3])*[.$B12]&gt;0;([.$D$3]-[.$C12]*[.BH$3])*[.$B12];0)" office:value-type="float" office:value="0" calcext:value-type="float">
            <text:p>0.00</text:p>
          </table:table-cell>
          <table:table-cell table:formula="of:=IF(([.$D$3]-[.$C12]*[.BI$3])*[.$B12]&gt;0;([.$D$3]-[.$C12]*[.BI$3])*[.$B12];0)" office:value-type="float" office:value="0" calcext:value-type="float">
            <text:p>0.00</text:p>
          </table:table-cell>
          <table:table-cell table:formula="of:=IF(([.$D$3]-[.$C12]*[.BJ$3])*[.$B12]&gt;0;([.$D$3]-[.$C12]*[.BJ$3])*[.$B12];0)" office:value-type="float" office:value="0" calcext:value-type="float">
            <text:p>0.00</text:p>
          </table:table-cell>
          <table:table-cell table:formula="of:=IF(([.$D$3]-[.$C12]*[.BK$3])*[.$B12]&gt;0;([.$D$3]-[.$C12]*[.BK$3])*[.$B12];0)" office:value-type="float" office:value="0" calcext:value-type="float">
            <text:p>0.00</text:p>
          </table:table-cell>
          <table:table-cell table:formula="of:=IF(([.$D$3]-[.$C12]*[.BL$3])*[.$B12]&gt;0;([.$D$3]-[.$C12]*[.BL$3])*[.$B12];0)" office:value-type="float" office:value="0" calcext:value-type="float">
            <text:p>0.00</text:p>
          </table:table-cell>
          <table:table-cell table:formula="of:=IF(([.$D$3]-[.$C12]*[.BM$3])*[.$B12]&gt;0;([.$D$3]-[.$C12]*[.BM$3])*[.$B12];0)" office:value-type="float" office:value="0" calcext:value-type="float">
            <text:p>0.00</text:p>
          </table:table-cell>
          <table:table-cell table:formula="of:=IF(([.$D$3]-[.$C12]*[.BN$3])*[.$B12]&gt;0;([.$D$3]-[.$C12]*[.BN$3])*[.$B12];0)" office:value-type="float" office:value="0" calcext:value-type="float">
            <text:p>0.00</text:p>
          </table:table-cell>
          <table:table-cell table:formula="of:=IF(([.$D$3]-[.$C12]*[.BO$3])*[.$B12]&gt;0;([.$D$3]-[.$C12]*[.BO$3])*[.$B12];0)" office:value-type="float" office:value="0" calcext:value-type="float">
            <text:p>0.00</text:p>
          </table:table-cell>
          <table:table-cell table:formula="of:=IF(([.$D$3]-[.$C12]*[.BP$3])*[.$B12]&gt;0;([.$D$3]-[.$C12]*[.BP$3])*[.$B12];0)" office:value-type="float" office:value="0" calcext:value-type="float">
            <text:p>0.00</text:p>
          </table:table-cell>
          <table:table-cell table:formula="of:=IF(([.$D$3]-[.$C12]*[.BQ$3])*[.$B12]&gt;0;([.$D$3]-[.$C12]*[.BQ$3])*[.$B12];0)" office:value-type="float" office:value="0" calcext:value-type="float">
            <text:p>0.00</text:p>
          </table:table-cell>
          <table:table-cell table:formula="of:=IF(([.$D$3]-[.$C12]*[.BR$3])*[.$B12]&gt;0;([.$D$3]-[.$C12]*[.BR$3])*[.$B12];0)" office:value-type="float" office:value="0" calcext:value-type="float">
            <text:p>0.00</text:p>
          </table:table-cell>
          <table:table-cell table:formula="of:=IF(([.$D$3]-[.$C12]*[.BS$3])*[.$B12]&gt;0;([.$D$3]-[.$C12]*[.BS$3])*[.$B12];0)" office:value-type="float" office:value="0" calcext:value-type="float">
            <text:p>0.00</text:p>
          </table:table-cell>
          <table:table-cell table:formula="of:=IF(([.$D$3]-[.$C12]*[.BT$3])*[.$B12]&gt;0;([.$D$3]-[.$C12]*[.BT$3])*[.$B12];0)" office:value-type="float" office:value="0" calcext:value-type="float">
            <text:p>0.00</text:p>
          </table:table-cell>
          <table:table-cell table:formula="of:=IF(([.$D$3]-[.$C12]*[.BU$3])*[.$B12]&gt;0;([.$D$3]-[.$C12]*[.BU$3])*[.$B12];0)" office:value-type="float" office:value="0" calcext:value-type="float">
            <text:p>0.00</text:p>
          </table:table-cell>
          <table:table-cell table:formula="of:=IF(([.$D$3]-[.$C12]*[.BV$3])*[.$B12]&gt;0;([.$D$3]-[.$C12]*[.BV$3])*[.$B12];0)" office:value-type="float" office:value="0" calcext:value-type="float">
            <text:p>0.00</text:p>
          </table:table-cell>
          <table:table-cell table:formula="of:=IF(([.$D$3]-[.$C12]*[.BW$3])*[.$B12]&gt;0;([.$D$3]-[.$C12]*[.BW$3])*[.$B12];0)" office:value-type="float" office:value="0" calcext:value-type="float">
            <text:p>0.00</text:p>
          </table:table-cell>
          <table:table-cell table:formula="of:=IF(([.$D$3]-[.$C12]*[.BX$3])*[.$B12]&gt;0;([.$D$3]-[.$C12]*[.BX$3])*[.$B12];0)" office:value-type="float" office:value="0" calcext:value-type="float">
            <text:p>0.00</text:p>
          </table:table-cell>
          <table:table-cell table:formula="of:=IF(([.$D$3]-[.$C12]*[.BY$3])*[.$B12]&gt;0;([.$D$3]-[.$C12]*[.BY$3])*[.$B12];0)" office:value-type="float" office:value="0" calcext:value-type="float">
            <text:p>0.00</text:p>
          </table:table-cell>
          <table:table-cell table:formula="of:=IF(([.$D$3]-[.$C12]*[.BZ$3])*[.$B12]&gt;0;([.$D$3]-[.$C12]*[.BZ$3])*[.$B12];0)" office:value-type="float" office:value="0" calcext:value-type="float">
            <text:p>0.00</text:p>
          </table:table-cell>
          <table:table-cell table:formula="of:=IF(([.$D$3]-[.$C12]*[.CA$3])*[.$B12]&gt;0;([.$D$3]-[.$C12]*[.CA$3])*[.$B12];0)" office:value-type="float" office:value="0" calcext:value-type="float">
            <text:p>0.00</text:p>
          </table:table-cell>
          <table:table-cell table:formula="of:=IF(([.$D$3]-[.$C12]*[.CB$3])*[.$B12]&gt;0;([.$D$3]-[.$C12]*[.CB$3])*[.$B12];0)" office:value-type="float" office:value="0" calcext:value-type="float">
            <text:p>0.00</text:p>
          </table:table-cell>
          <table:table-cell table:formula="of:=IF(([.$D$3]-[.$C12]*[.CC$3])*[.$B12]&gt;0;([.$D$3]-[.$C12]*[.CC$3])*[.$B12];0)" office:value-type="float" office:value="0" calcext:value-type="float">
            <text:p>0.00</text:p>
          </table:table-cell>
          <table:table-cell table:formula="of:=IF(([.$D$3]-[.$C12]*[.CD$3])*[.$B12]&gt;0;([.$D$3]-[.$C12]*[.CD$3])*[.$B12];0)" office:value-type="float" office:value="0" calcext:value-type="float">
            <text:p>0.00</text:p>
          </table:table-cell>
          <table:table-cell table:formula="of:=IF(([.$D$3]-[.$C12]*[.CE$3])*[.$B12]&gt;0;([.$D$3]-[.$C12]*[.CE$3])*[.$B12];0)" office:value-type="float" office:value="0" calcext:value-type="float">
            <text:p>0.00</text:p>
          </table:table-cell>
          <table:table-cell table:formula="of:=IF(([.$D$3]-[.$C12]*[.CF$3])*[.$B12]&gt;0;([.$D$3]-[.$C12]*[.CF$3])*[.$B12];0)" office:value-type="float" office:value="0" calcext:value-type="float">
            <text:p>0.00</text:p>
          </table:table-cell>
          <table:table-cell table:formula="of:=IF(([.$D$3]-[.$C12]*[.CG$3])*[.$B12]&gt;0;([.$D$3]-[.$C12]*[.CG$3])*[.$B12];0)" office:value-type="float" office:value="0" calcext:value-type="float">
            <text:p>0.00</text:p>
          </table:table-cell>
          <table:table-cell table:formula="of:=IF(([.$D$3]-[.$C12]*[.CH$3])*[.$B12]&gt;0;([.$D$3]-[.$C12]*[.CH$3])*[.$B12];0)" office:value-type="float" office:value="0" calcext:value-type="float">
            <text:p>0.00</text:p>
          </table:table-cell>
          <table:table-cell table:formula="of:=IF(([.$D$3]-[.$C12]*[.CI$3])*[.$B12]&gt;0;([.$D$3]-[.$C12]*[.CI$3])*[.$B12];0)" office:value-type="float" office:value="0" calcext:value-type="float">
            <text:p>0.00</text:p>
          </table:table-cell>
          <table:table-cell table:formula="of:=IF(([.$D$3]-[.$C12]*[.CJ$3])*[.$B12]&gt;0;([.$D$3]-[.$C12]*[.CJ$3])*[.$B12];0)" office:value-type="float" office:value="0" calcext:value-type="float">
            <text:p>0.00</text:p>
          </table:table-cell>
          <table:table-cell table:formula="of:=IF(([.$D$3]-[.$C12]*[.CK$3])*[.$B12]&gt;0;([.$D$3]-[.$C12]*[.CK$3])*[.$B12];0)" office:value-type="float" office:value="0" calcext:value-type="float">
            <text:p>0.00</text:p>
          </table:table-cell>
          <table:table-cell table:formula="of:=IF(([.$D$3]-[.$C12]*[.CL$3])*[.$B12]&gt;0;([.$D$3]-[.$C12]*[.CL$3])*[.$B12];0)" office:value-type="float" office:value="0" calcext:value-type="float">
            <text:p>0.00</text:p>
          </table:table-cell>
          <table:table-cell table:formula="of:=IF(([.$D$3]-[.$C12]*[.CM$3])*[.$B12]&gt;0;([.$D$3]-[.$C12]*[.CM$3])*[.$B12];0)" office:value-type="float" office:value="0" calcext:value-type="float">
            <text:p>0.00</text:p>
          </table:table-cell>
          <table:table-cell table:formula="of:=IF(([.$D$3]-[.$C12]*[.CN$3])*[.$B12]&gt;0;([.$D$3]-[.$C12]*[.CN$3])*[.$B12];0)" office:value-type="float" office:value="0" calcext:value-type="float">
            <text:p>0.00</text:p>
          </table:table-cell>
          <table:table-cell table:formula="of:=IF(([.$D$3]-[.$C12]*[.CO$3])*[.$B12]&gt;0;([.$D$3]-[.$C12]*[.CO$3])*[.$B12];0)" office:value-type="float" office:value="0" calcext:value-type="float">
            <text:p>0.00</text:p>
          </table:table-cell>
          <table:table-cell table:formula="of:=IF(([.$D$3]-[.$C12]*[.CP$3])*[.$B12]&gt;0;([.$D$3]-[.$C12]*[.CP$3])*[.$B12];0)" office:value-type="float" office:value="0" calcext:value-type="float">
            <text:p>0.00</text:p>
          </table:table-cell>
          <table:table-cell table:formula="of:=IF(([.$D$3]-[.$C12]*[.CQ$3])*[.$B12]&gt;0;([.$D$3]-[.$C12]*[.CQ$3])*[.$B12];0)" office:value-type="float" office:value="0" calcext:value-type="float">
            <text:p>0.00</text:p>
          </table:table-cell>
          <table:table-cell table:formula="of:=IF(([.$D$3]-[.$C12]*[.CR$3])*[.$B12]&gt;0;([.$D$3]-[.$C12]*[.CR$3])*[.$B12];0)" office:value-type="float" office:value="0" calcext:value-type="float">
            <text:p>0.00</text:p>
          </table:table-cell>
          <table:table-cell table:formula="of:=IF(([.$D$3]-[.$C12]*[.CS$3])*[.$B12]&gt;0;([.$D$3]-[.$C12]*[.CS$3])*[.$B12];0)" office:value-type="float" office:value="0" calcext:value-type="float">
            <text:p>0.00</text:p>
          </table:table-cell>
          <table:table-cell table:formula="of:=IF(([.$D$3]-[.$C12]*[.CT$3])*[.$B12]&gt;0;([.$D$3]-[.$C12]*[.CT$3])*[.$B12];0)" office:value-type="float" office:value="0" calcext:value-type="float">
            <text:p>0.00</text:p>
          </table:table-cell>
          <table:table-cell table:formula="of:=IF(([.$D$3]-[.$C12]*[.CU$3])*[.$B12]&gt;0;([.$D$3]-[.$C12]*[.CU$3])*[.$B12];0)" office:value-type="float" office:value="0" calcext:value-type="float">
            <text:p>0.00</text:p>
          </table:table-cell>
          <table:table-cell table:formula="of:=IF(([.$D$3]-[.$C12]*[.CV$3])*[.$B12]&gt;0;([.$D$3]-[.$C12]*[.CV$3])*[.$B12];0)" office:value-type="float" office:value="0" calcext:value-type="float">
            <text:p>0.00</text:p>
          </table:table-cell>
          <table:table-cell table:formula="of:=IF(([.$D$3]-[.$C12]*[.CW$3])*[.$B12]&gt;0;([.$D$3]-[.$C12]*[.CW$3])*[.$B12];0)" office:value-type="float" office:value="0" calcext:value-type="float">
            <text:p>0.00</text:p>
          </table:table-cell>
          <table:table-cell table:formula="of:=IF(([.$D$3]-[.$C12]*[.CX$3])*[.$B12]&gt;0;([.$D$3]-[.$C12]*[.CX$3])*[.$B12];0)" office:value-type="float" office:value="0" calcext:value-type="float">
            <text:p>0.00</text:p>
          </table:table-cell>
          <table:table-cell table:formula="of:=IF(([.$D$3]-[.$C12]*[.CY$3])*[.$B12]&gt;0;([.$D$3]-[.$C12]*[.CY$3])*[.$B12];0)" office:value-type="float" office:value="0" calcext:value-type="float">
            <text:p>0.00</text:p>
          </table:table-cell>
          <table:table-cell table:formula="of:=IF(([.$D$3]-[.$C12]*[.CZ$3])*[.$B12]&gt;0;([.$D$3]-[.$C12]*[.CZ$3])*[.$B12];0)" office:value-type="float" office:value="0" calcext:value-type="float">
            <text:p>0.00</text:p>
          </table:table-cell>
          <table:table-cell table:formula="of:=IF(([.$D$3]-[.$C12]*[.DA$3])*[.$B12]&gt;0;([.$D$3]-[.$C12]*[.DA$3])*[.$B12];0)" office:value-type="float" office:value="0" calcext:value-type="float">
            <text:p>0.00</text:p>
          </table:table-cell>
          <table:table-cell table:formula="of:=IF(([.$D$3]-[.$C12]*[.DB$3])*[.$B12]&gt;0;([.$D$3]-[.$C12]*[.DB$3])*[.$B12];0)" office:value-type="float" office:value="0" calcext:value-type="float">
            <text:p>0.00</text:p>
          </table:table-cell>
          <table:table-cell table:formula="of:=IF(([.$D$3]-[.$C12]*[.DC$3])*[.$B12]&gt;0;([.$D$3]-[.$C12]*[.DC$3])*[.$B12];0)" office:value-type="float" office:value="0" calcext:value-type="float">
            <text:p>0.00</text:p>
          </table:table-cell>
          <table:table-cell table:formula="of:=IF(([.$D$3]-[.$C12]*[.DD$3])*[.$B12]&gt;0;([.$D$3]-[.$C12]*[.DD$3])*[.$B12];0)" office:value-type="float" office:value="0" calcext:value-type="float">
            <text:p>0.00</text:p>
          </table:table-cell>
          <table:table-cell table:formula="of:=IF(([.$D$3]-[.$C12]*[.DE$3])*[.$B12]&gt;0;([.$D$3]-[.$C12]*[.DE$3])*[.$B12];0)" office:value-type="float" office:value="0" calcext:value-type="float">
            <text:p>0.00</text:p>
          </table:table-cell>
          <table:table-cell table:formula="of:=IF(([.$D$3]-[.$C12]*[.DF$3])*[.$B12]&gt;0;([.$D$3]-[.$C12]*[.DF$3])*[.$B12];0)" office:value-type="float" office:value="0" calcext:value-type="float">
            <text:p>0.00</text:p>
          </table:table-cell>
          <table:table-cell table:formula="of:=IF(([.$D$3]-[.$C12]*[.DG$3])*[.$B12]&gt;0;([.$D$3]-[.$C12]*[.DG$3])*[.$B12];0)" office:value-type="float" office:value="0" calcext:value-type="float">
            <text:p>0.00</text:p>
          </table:table-cell>
          <table:table-cell table:formula="of:=IF(([.$D$3]-[.$C12]*[.DH$3])*[.$B12]&gt;0;([.$D$3]-[.$C12]*[.DH$3])*[.$B12];0)" office:value-type="float" office:value="0" calcext:value-type="float">
            <text:p>0.00</text:p>
          </table:table-cell>
          <table:table-cell table:formula="of:=IF(([.$D$3]-[.$C12]*[.DI$3])*[.$B12]&gt;0;([.$D$3]-[.$C12]*[.DI$3])*[.$B12];0)" office:value-type="float" office:value="0" calcext:value-type="float">
            <text:p>0.00</text:p>
          </table:table-cell>
          <table:table-cell table:formula="of:=IF(([.$D$3]-[.$C12]*[.DJ$3])*[.$B12]&gt;0;([.$D$3]-[.$C12]*[.DJ$3])*[.$B12];0)" office:value-type="float" office:value="0" calcext:value-type="float">
            <text:p>0.00</text:p>
          </table:table-cell>
          <table:table-cell table:formula="of:=IF(([.$D$3]-[.$C12]*[.DK$3])*[.$B12]&gt;0;([.$D$3]-[.$C12]*[.DK$3])*[.$B12];0)" office:value-type="float" office:value="0" calcext:value-type="float">
            <text:p>0.00</text:p>
          </table:table-cell>
          <table:table-cell table:formula="of:=IF(([.$D$3]-[.$C12]*[.DL$3])*[.$B12]&gt;0;([.$D$3]-[.$C12]*[.DL$3])*[.$B12];0)" office:value-type="float" office:value="0" calcext:value-type="float">
            <text:p>0.00</text:p>
          </table:table-cell>
          <table:table-cell table:formula="of:=IF(([.$D$3]-[.$C12]*[.DM$3])*[.$B12]&gt;0;([.$D$3]-[.$C12]*[.DM$3])*[.$B12];0)" office:value-type="float" office:value="0" calcext:value-type="float">
            <text:p>0.00</text:p>
          </table:table-cell>
          <table:table-cell table:formula="of:=IF(([.$D$3]-[.$C12]*[.DN$3])*[.$B12]&gt;0;([.$D$3]-[.$C12]*[.DN$3])*[.$B12];0)" office:value-type="float" office:value="0" calcext:value-type="float">
            <text:p>0.00</text:p>
          </table:table-cell>
          <table:table-cell table:formula="of:=IF(([.$D$3]-[.$C12]*[.DO$3])*[.$B12]&gt;0;([.$D$3]-[.$C12]*[.DO$3])*[.$B12];0)" office:value-type="float" office:value="0" calcext:value-type="float">
            <text:p>0.00</text:p>
          </table:table-cell>
          <table:table-cell table:formula="of:=IF(([.$D$3]-[.$C12]*[.DP$3])*[.$B12]&gt;0;([.$D$3]-[.$C12]*[.DP$3])*[.$B12];0)" office:value-type="float" office:value="0" calcext:value-type="float">
            <text:p>0.00</text:p>
          </table:table-cell>
          <table:table-cell table:formula="of:=IF(([.$D$3]-[.$C12]*[.DQ$3])*[.$B12]&gt;0;([.$D$3]-[.$C12]*[.DQ$3])*[.$B12];0)" office:value-type="float" office:value="0" calcext:value-type="float">
            <text:p>0.00</text:p>
          </table:table-cell>
          <table:table-cell table:formula="of:=IF(([.$D$3]-[.$C12]*[.DR$3])*[.$B12]&gt;0;([.$D$3]-[.$C12]*[.DR$3])*[.$B12];0)" office:value-type="float" office:value="0" calcext:value-type="float">
            <text:p>0.00</text:p>
          </table:table-cell>
          <table:table-cell table:formula="of:=IF(([.$D$3]-[.$C12]*[.DS$3])*[.$B12]&gt;0;([.$D$3]-[.$C12]*[.DS$3])*[.$B12];0)" office:value-type="float" office:value="0" calcext:value-type="float">
            <text:p>0.00</text:p>
          </table:table-cell>
          <table:table-cell table:formula="of:=IF(([.$D$3]-[.$C12]*[.DT$3])*[.$B12]&gt;0;([.$D$3]-[.$C12]*[.DT$3])*[.$B12];0)" office:value-type="float" office:value="0" calcext:value-type="float">
            <text:p>0.00</text:p>
          </table:table-cell>
          <table:table-cell table:formula="of:=IF(([.$D$3]-[.$C12]*[.DU$3])*[.$B12]&gt;0;([.$D$3]-[.$C12]*[.DU$3])*[.$B12];0)" office:value-type="float" office:value="0" calcext:value-type="float">
            <text:p>0.00</text:p>
          </table:table-cell>
          <table:table-cell table:formula="of:=IF(([.$D$3]-[.$C12]*[.DV$3])*[.$B12]&gt;0;([.$D$3]-[.$C12]*[.DV$3])*[.$B12];0)" office:value-type="float" office:value="0" calcext:value-type="float">
            <text:p>0.00</text:p>
          </table:table-cell>
          <table:table-cell table:formula="of:=IF(([.$D$3]-[.$C12]*[.DW$3])*[.$B12]&gt;0;([.$D$3]-[.$C12]*[.DW$3])*[.$B12];0)" office:value-type="float" office:value="0" calcext:value-type="float">
            <text:p>0.00</text:p>
          </table:table-cell>
          <table:table-cell table:formula="of:=IF(([.$D$3]-[.$C12]*[.DX$3])*[.$B12]&gt;0;([.$D$3]-[.$C12]*[.DX$3])*[.$B12];0)" office:value-type="float" office:value="0" calcext:value-type="float">
            <text:p>0.00</text:p>
          </table:table-cell>
          <table:table-cell table:formula="of:=IF(([.$D$3]-[.$C12]*[.DY$3])*[.$B12]&gt;0;([.$D$3]-[.$C12]*[.DY$3])*[.$B12];0)" office:value-type="float" office:value="0" calcext:value-type="float">
            <text:p>0.00</text:p>
          </table:table-cell>
          <table:table-cell table:formula="of:=IF(([.$D$3]-[.$C12]*[.DZ$3])*[.$B12]&gt;0;([.$D$3]-[.$C12]*[.DZ$3])*[.$B12];0)" office:value-type="float" office:value="0" calcext:value-type="float">
            <text:p>0.00</text:p>
          </table:table-cell>
          <table:table-cell table:formula="of:=IF(([.$D$3]-[.$C12]*[.EA$3])*[.$B12]&gt;0;([.$D$3]-[.$C12]*[.EA$3])*[.$B12];0)" office:value-type="float" office:value="0" calcext:value-type="float">
            <text:p>0.00</text:p>
          </table:table-cell>
          <table:table-cell table:formula="of:=IF(([.$D$3]-[.$C12]*[.EB$3])*[.$B12]&gt;0;([.$D$3]-[.$C12]*[.EB$3])*[.$B12];0)" office:value-type="float" office:value="0" calcext:value-type="float">
            <text:p>0.00</text:p>
          </table:table-cell>
          <table:table-cell table:formula="of:=IF(([.$D$3]-[.$C12]*[.EC$3])*[.$B12]&gt;0;([.$D$3]-[.$C12]*[.EC$3])*[.$B12];0)" office:value-type="float" office:value="0" calcext:value-type="float">
            <text:p>0.00</text:p>
          </table:table-cell>
          <table:table-cell table:formula="of:=IF(([.$D$3]-[.$C12]*[.ED$3])*[.$B12]&gt;0;([.$D$3]-[.$C12]*[.ED$3])*[.$B12];0)" office:value-type="float" office:value="0" calcext:value-type="float">
            <text:p>0.00</text:p>
          </table:table-cell>
          <table:table-cell table:formula="of:=IF(([.$D$3]-[.$C12]*[.EE$3])*[.$B12]&gt;0;([.$D$3]-[.$C12]*[.EE$3])*[.$B12];0)" office:value-type="float" office:value="0" calcext:value-type="float">
            <text:p>0.00</text:p>
          </table:table-cell>
          <table:table-cell table:formula="of:=IF(([.$D$3]-[.$C12]*[.EF$3])*[.$B12]&gt;0;([.$D$3]-[.$C12]*[.EF$3])*[.$B12];0)" office:value-type="float" office:value="0" calcext:value-type="float">
            <text:p>0.00</text:p>
          </table:table-cell>
          <table:table-cell table:formula="of:=IF(([.$D$3]-[.$C12]*[.EG$3])*[.$B12]&gt;0;([.$D$3]-[.$C12]*[.EG$3])*[.$B12];0)" office:value-type="float" office:value="0" calcext:value-type="float">
            <text:p>0.00</text:p>
          </table:table-cell>
          <table:table-cell table:formula="of:=IF(([.$D$3]-[.$C12]*[.EH$3])*[.$B12]&gt;0;([.$D$3]-[.$C12]*[.EH$3])*[.$B12];0)" office:value-type="float" office:value="0" calcext:value-type="float">
            <text:p>0.00</text:p>
          </table:table-cell>
          <table:table-cell table:formula="of:=IF(([.$D$3]-[.$C12]*[.EI$3])*[.$B12]&gt;0;([.$D$3]-[.$C12]*[.EI$3])*[.$B12];0)" office:value-type="float" office:value="0" calcext:value-type="float">
            <text:p>0.00</text:p>
          </table:table-cell>
          <table:table-cell table:formula="of:=IF(([.$D$3]-[.$C12]*[.EJ$3])*[.$B12]&gt;0;([.$D$3]-[.$C12]*[.EJ$3])*[.$B12];0)" office:value-type="float" office:value="0" calcext:value-type="float">
            <text:p>0.00</text:p>
          </table:table-cell>
          <table:table-cell table:formula="of:=IF(([.$D$3]-[.$C12]*[.EK$3])*[.$B12]&gt;0;([.$D$3]-[.$C12]*[.EK$3])*[.$B12];0)" office:value-type="float" office:value="0" calcext:value-type="float">
            <text:p>0.00</text:p>
          </table:table-cell>
          <table:table-cell table:formula="of:=IF(([.$D$3]-[.$C12]*[.EL$3])*[.$B12]&gt;0;([.$D$3]-[.$C12]*[.EL$3])*[.$B12];0)" office:value-type="float" office:value="0" calcext:value-type="float">
            <text:p>0.00</text:p>
          </table:table-cell>
          <table:table-cell table:formula="of:=IF(([.$D$3]-[.$C12]*[.EM$3])*[.$B12]&gt;0;([.$D$3]-[.$C12]*[.EM$3])*[.$B12];0)" office:value-type="float" office:value="0" calcext:value-type="float">
            <text:p>0.00</text:p>
          </table:table-cell>
          <table:table-cell table:formula="of:=IF(([.$D$3]-[.$C12]*[.EN$3])*[.$B12]&gt;0;([.$D$3]-[.$C12]*[.EN$3])*[.$B12];0)" office:value-type="float" office:value="0" calcext:value-type="float">
            <text:p>0.00</text:p>
          </table:table-cell>
          <table:table-cell table:formula="of:=IF(([.$D$3]-[.$C12]*[.EO$3])*[.$B12]&gt;0;([.$D$3]-[.$C12]*[.EO$3])*[.$B12];0)" office:value-type="float" office:value="0" calcext:value-type="float">
            <text:p>0.00</text:p>
          </table:table-cell>
          <table:table-cell table:formula="of:=IF(([.$D$3]-[.$C12]*[.EP$3])*[.$B12]&gt;0;([.$D$3]-[.$C12]*[.EP$3])*[.$B12];0)" office:value-type="float" office:value="0" calcext:value-type="float">
            <text:p>0.00</text:p>
          </table:table-cell>
          <table:table-cell table:formula="of:=IF(([.$D$3]-[.$C12]*[.EQ$3])*[.$B12]&gt;0;([.$D$3]-[.$C12]*[.EQ$3])*[.$B12];0)" office:value-type="float" office:value="0" calcext:value-type="float">
            <text:p>0.00</text:p>
          </table:table-cell>
          <table:table-cell table:formula="of:=IF(([.$D$3]-[.$C12]*[.ER$3])*[.$B12]&gt;0;([.$D$3]-[.$C12]*[.ER$3])*[.$B12];0)" office:value-type="float" office:value="0" calcext:value-type="float">
            <text:p>0.00</text:p>
          </table:table-cell>
          <table:table-cell table:formula="of:=IF(([.$D$3]-[.$C12]*[.ES$3])*[.$B12]&gt;0;([.$D$3]-[.$C12]*[.ES$3])*[.$B12];0)" office:value-type="float" office:value="0" calcext:value-type="float">
            <text:p>0.00</text:p>
          </table:table-cell>
          <table:table-cell table:formula="of:=IF(([.$D$3]-[.$C12]*[.ET$3])*[.$B12]&gt;0;([.$D$3]-[.$C12]*[.ET$3])*[.$B12];0)" office:value-type="float" office:value="0" calcext:value-type="float">
            <text:p>0.00</text:p>
          </table:table-cell>
          <table:table-cell table:formula="of:=IF(([.$D$3]-[.$C12]*[.EU$3])*[.$B12]&gt;0;([.$D$3]-[.$C12]*[.EU$3])*[.$B12];0)" office:value-type="float" office:value="0" calcext:value-type="float">
            <text:p>0.00</text:p>
          </table:table-cell>
          <table:table-cell table:formula="of:=IF(([.$D$3]-[.$C12]*[.EV$3])*[.$B12]&gt;0;([.$D$3]-[.$C12]*[.EV$3])*[.$B12];0)" office:value-type="float" office:value="0" calcext:value-type="float">
            <text:p>0.00</text:p>
          </table:table-cell>
          <table:table-cell table:formula="of:=IF(([.$D$3]-[.$C12]*[.EW$3])*[.$B12]&gt;0;([.$D$3]-[.$C12]*[.EW$3])*[.$B12];0)" office:value-type="float" office:value="0" calcext:value-type="float">
            <text:p>0.00</text:p>
          </table:table-cell>
          <table:table-cell table:formula="of:=IF(([.$D$3]-[.$C12]*[.EX$3])*[.$B12]&gt;0;([.$D$3]-[.$C12]*[.EX$3])*[.$B12];0)" office:value-type="float" office:value="0" calcext:value-type="float">
            <text:p>0.00</text:p>
          </table:table-cell>
          <table:table-cell table:formula="of:=IF(([.$D$3]-[.$C12]*[.EY$3])*[.$B12]&gt;0;([.$D$3]-[.$C12]*[.EY$3])*[.$B12];0)" office:value-type="float" office:value="0" calcext:value-type="float">
            <text:p>0.00</text:p>
          </table:table-cell>
          <table:table-cell table:formula="of:=IF(([.$D$3]-[.$C12]*[.EZ$3])*[.$B12]&gt;0;([.$D$3]-[.$C12]*[.EZ$3])*[.$B12];0)" office:value-type="float" office:value="0" calcext:value-type="float">
            <text:p>0.00</text:p>
          </table:table-cell>
          <table:table-cell table:formula="of:=IF(([.$D$3]-[.$C12]*[.FA$3])*[.$B12]&gt;0;([.$D$3]-[.$C12]*[.FA$3])*[.$B12];0)" office:value-type="float" office:value="0" calcext:value-type="float">
            <text:p>0.00</text:p>
          </table:table-cell>
          <table:table-cell table:formula="of:=IF(([.$D$3]-[.$C12]*[.FB$3])*[.$B12]&gt;0;([.$D$3]-[.$C12]*[.FB$3])*[.$B12];0)" office:value-type="float" office:value="0" calcext:value-type="float">
            <text:p>0.00</text:p>
          </table:table-cell>
          <table:table-cell table:formula="of:=IF(([.$D$3]-[.$C12]*[.FC$3])*[.$B12]&gt;0;([.$D$3]-[.$C12]*[.FC$3])*[.$B12];0)" office:value-type="float" office:value="0" calcext:value-type="float">
            <text:p>0.00</text:p>
          </table:table-cell>
          <table:table-cell table:formula="of:=IF(([.$D$3]-[.$C12]*[.FD$3])*[.$B12]&gt;0;([.$D$3]-[.$C12]*[.FD$3])*[.$B12];0)" office:value-type="float" office:value="0" calcext:value-type="float">
            <text:p>0.00</text:p>
          </table:table-cell>
          <table:table-cell table:formula="of:=IF(([.$D$3]-[.$C12]*[.FE$3])*[.$B12]&gt;0;([.$D$3]-[.$C12]*[.FE$3])*[.$B12];0)" office:value-type="float" office:value="0" calcext:value-type="float">
            <text:p>0.00</text:p>
          </table:table-cell>
          <table:table-cell table:formula="of:=IF(([.$D$3]-[.$C12]*[.FF$3])*[.$B12]&gt;0;([.$D$3]-[.$C12]*[.FF$3])*[.$B12];0)" office:value-type="float" office:value="0" calcext:value-type="float">
            <text:p>0.00</text:p>
          </table:table-cell>
          <table:table-cell table:formula="of:=IF(([.$D$3]-[.$C12]*[.FG$3])*[.$B12]&gt;0;([.$D$3]-[.$C12]*[.FG$3])*[.$B12];0)" office:value-type="float" office:value="0" calcext:value-type="float">
            <text:p>0.00</text:p>
          </table:table-cell>
          <table:table-cell table:formula="of:=IF(([.$D$3]-[.$C12]*[.FH$3])*[.$B12]&gt;0;([.$D$3]-[.$C12]*[.FH$3])*[.$B12];0)" office:value-type="float" office:value="0" calcext:value-type="float">
            <text:p>0.00</text:p>
          </table:table-cell>
          <table:table-cell table:formula="of:=IF(([.$D$3]-[.$C12]*[.FI$3])*[.$B12]&gt;0;([.$D$3]-[.$C12]*[.FI$3])*[.$B12];0)" office:value-type="float" office:value="0" calcext:value-type="float">
            <text:p>0.00</text:p>
          </table:table-cell>
          <table:table-cell table:formula="of:=IF(([.$D$3]-[.$C12]*[.FJ$3])*[.$B12]&gt;0;([.$D$3]-[.$C12]*[.FJ$3])*[.$B12];0)" office:value-type="float" office:value="0" calcext:value-type="float">
            <text:p>0.00</text:p>
          </table:table-cell>
          <table:table-cell table:formula="of:=IF(([.$D$3]-[.$C12]*[.FK$3])*[.$B12]&gt;0;([.$D$3]-[.$C12]*[.FK$3])*[.$B12];0)" office:value-type="float" office:value="0" calcext:value-type="float">
            <text:p>0.00</text:p>
          </table:table-cell>
          <table:table-cell table:formula="of:=IF(([.$D$3]-[.$C12]*[.FL$3])*[.$B12]&gt;0;([.$D$3]-[.$C12]*[.FL$3])*[.$B12];0)" office:value-type="float" office:value="0" calcext:value-type="float">
            <text:p>0.00</text:p>
          </table:table-cell>
          <table:table-cell table:formula="of:=IF(([.$D$3]-[.$C12]*[.FM$3])*[.$B12]&gt;0;([.$D$3]-[.$C12]*[.FM$3])*[.$B12];0)" office:value-type="float" office:value="0" calcext:value-type="float">
            <text:p>0.00</text:p>
          </table:table-cell>
          <table:table-cell table:formula="of:=IF(([.$D$3]-[.$C12]*[.FN$3])*[.$B12]&gt;0;([.$D$3]-[.$C12]*[.FN$3])*[.$B12];0)" office:value-type="float" office:value="0" calcext:value-type="float">
            <text:p>0.00</text:p>
          </table:table-cell>
          <table:table-cell table:formula="of:=IF(([.$D$3]-[.$C12]*[.FO$3])*[.$B12]&gt;0;([.$D$3]-[.$C12]*[.FO$3])*[.$B12];0)" office:value-type="float" office:value="0" calcext:value-type="float">
            <text:p>0.00</text:p>
          </table:table-cell>
          <table:table-cell table:formula="of:=IF(([.$D$3]-[.$C12]*[.FP$3])*[.$B12]&gt;0;([.$D$3]-[.$C12]*[.FP$3])*[.$B12];0)" office:value-type="float" office:value="0" calcext:value-type="float">
            <text:p>0.00</text:p>
          </table:table-cell>
          <table:table-cell table:formula="of:=IF(([.$D$3]-[.$C12]*[.FQ$3])*[.$B12]&gt;0;([.$D$3]-[.$C12]*[.FQ$3])*[.$B12];0)" office:value-type="float" office:value="0" calcext:value-type="float">
            <text:p>0.00</text:p>
          </table:table-cell>
          <table:table-cell table:formula="of:=IF(([.$D$3]-[.$C12]*[.FR$3])*[.$B12]&gt;0;([.$D$3]-[.$C12]*[.FR$3])*[.$B12];0)" office:value-type="float" office:value="0" calcext:value-type="float">
            <text:p>0.00</text:p>
          </table:table-cell>
          <table:table-cell table:formula="of:=IF(([.$D$3]-[.$C12]*[.FS$3])*[.$B12]&gt;0;([.$D$3]-[.$C12]*[.FS$3])*[.$B12];0)" office:value-type="float" office:value="0" calcext:value-type="float">
            <text:p>0.00</text:p>
          </table:table-cell>
          <table:table-cell table:formula="of:=IF(([.$D$3]-[.$C12]*[.FT$3])*[.$B12]&gt;0;([.$D$3]-[.$C12]*[.FT$3])*[.$B12];0)" office:value-type="float" office:value="0" calcext:value-type="float">
            <text:p>0.00</text:p>
          </table:table-cell>
          <table:table-cell table:formula="of:=IF(([.$D$3]-[.$C12]*[.FU$3])*[.$B12]&gt;0;([.$D$3]-[.$C12]*[.FU$3])*[.$B12];0)" office:value-type="float" office:value="0" calcext:value-type="float">
            <text:p>0.00</text:p>
          </table:table-cell>
          <table:table-cell table:formula="of:=IF(([.$D$3]-[.$C12]*[.FV$3])*[.$B12]&gt;0;([.$D$3]-[.$C12]*[.FV$3])*[.$B12];0)" office:value-type="float" office:value="0" calcext:value-type="float">
            <text:p>0.00</text:p>
          </table:table-cell>
          <table:table-cell table:formula="of:=IF(([.$D$3]-[.$C12]*[.FW$3])*[.$B12]&gt;0;([.$D$3]-[.$C12]*[.FW$3])*[.$B12];0)" office:value-type="float" office:value="0" calcext:value-type="float">
            <text:p>0.00</text:p>
          </table:table-cell>
          <table:table-cell table:formula="of:=IF(([.$D$3]-[.$C12]*[.FX$3])*[.$B12]&gt;0;([.$D$3]-[.$C12]*[.FX$3])*[.$B12];0)" office:value-type="float" office:value="0" calcext:value-type="float">
            <text:p>0.00</text:p>
          </table:table-cell>
          <table:table-cell table:formula="of:=IF(([.$D$3]-[.$C12]*[.FY$3])*[.$B12]&gt;0;([.$D$3]-[.$C12]*[.FY$3])*[.$B12];0)" office:value-type="float" office:value="0" calcext:value-type="float">
            <text:p>0.00</text:p>
          </table:table-cell>
          <table:table-cell table:formula="of:=IF(([.$D$3]-[.$C12]*[.FZ$3])*[.$B12]&gt;0;([.$D$3]-[.$C12]*[.FZ$3])*[.$B12];0)" office:value-type="float" office:value="0" calcext:value-type="float">
            <text:p>0.00</text:p>
          </table:table-cell>
          <table:table-cell table:formula="of:=IF(([.$D$3]-[.$C12]*[.GA$3])*[.$B12]&gt;0;([.$D$3]-[.$C12]*[.GA$3])*[.$B12];0)" office:value-type="float" office:value="0" calcext:value-type="float">
            <text:p>0.00</text:p>
          </table:table-cell>
          <table:table-cell table:formula="of:=IF(([.$D$3]-[.$C12]*[.GB$3])*[.$B12]&gt;0;([.$D$3]-[.$C12]*[.GB$3])*[.$B12];0)" office:value-type="float" office:value="0" calcext:value-type="float">
            <text:p>0.00</text:p>
          </table:table-cell>
          <table:table-cell table:formula="of:=IF(([.$D$3]-[.$C12]*[.GC$3])*[.$B12]&gt;0;([.$D$3]-[.$C12]*[.GC$3])*[.$B12];0)" office:value-type="float" office:value="0" calcext:value-type="float">
            <text:p>0.00</text:p>
          </table:table-cell>
          <table:table-cell table:formula="of:=IF(([.$D$3]-[.$C12]*[.GD$3])*[.$B12]&gt;0;([.$D$3]-[.$C12]*[.GD$3])*[.$B12];0)" office:value-type="float" office:value="0" calcext:value-type="float">
            <text:p>0.00</text:p>
          </table:table-cell>
          <table:table-cell table:formula="of:=IF(([.$D$3]-[.$C12]*[.GE$3])*[.$B12]&gt;0;([.$D$3]-[.$C12]*[.GE$3])*[.$B12];0)" office:value-type="float" office:value="0" calcext:value-type="float">
            <text:p>0.00</text:p>
          </table:table-cell>
          <table:table-cell table:formula="of:=IF(([.$D$3]-[.$C12]*[.GF$3])*[.$B12]&gt;0;([.$D$3]-[.$C12]*[.GF$3])*[.$B12];0)" office:value-type="float" office:value="0" calcext:value-type="float">
            <text:p>0.00</text:p>
          </table:table-cell>
          <table:table-cell table:formula="of:=IF(([.$D$3]-[.$C12]*[.GG$3])*[.$B12]&gt;0;([.$D$3]-[.$C12]*[.GG$3])*[.$B12];0)" office:value-type="float" office:value="0" calcext:value-type="float">
            <text:p>0.00</text:p>
          </table:table-cell>
          <table:table-cell table:formula="of:=IF(([.$D$3]-[.$C12]*[.GH$3])*[.$B12]&gt;0;([.$D$3]-[.$C12]*[.GH$3])*[.$B12];0)" office:value-type="float" office:value="0" calcext:value-type="float">
            <text:p>0.00</text:p>
          </table:table-cell>
          <table:table-cell table:formula="of:=IF(([.$D$3]-[.$C12]*[.GI$3])*[.$B12]&gt;0;([.$D$3]-[.$C12]*[.GI$3])*[.$B12];0)" office:value-type="float" office:value="0" calcext:value-type="float">
            <text:p>0.00</text:p>
          </table:table-cell>
          <table:table-cell table:formula="of:=IF(([.$D$3]-[.$C12]*[.GJ$3])*[.$B12]&gt;0;([.$D$3]-[.$C12]*[.GJ$3])*[.$B12];0)" office:value-type="float" office:value="0" calcext:value-type="float">
            <text:p>0.00</text:p>
          </table:table-cell>
          <table:table-cell table:formula="of:=IF(([.$D$3]-[.$C12]*[.GK$3])*[.$B12]&gt;0;([.$D$3]-[.$C12]*[.GK$3])*[.$B12];0)" office:value-type="float" office:value="0" calcext:value-type="float">
            <text:p>0.00</text:p>
          </table:table-cell>
          <table:table-cell table:formula="of:=IF(([.$D$3]-[.$C12]*[.GL$3])*[.$B12]&gt;0;([.$D$3]-[.$C12]*[.GL$3])*[.$B12];0)" office:value-type="float" office:value="0" calcext:value-type="float">
            <text:p>0.00</text:p>
          </table:table-cell>
          <table:table-cell table:formula="of:=IF(([.$D$3]-[.$C12]*[.GM$3])*[.$B12]&gt;0;([.$D$3]-[.$C12]*[.GM$3])*[.$B12];0)" office:value-type="float" office:value="0" calcext:value-type="float">
            <text:p>0.00</text:p>
          </table:table-cell>
          <table:table-cell table:formula="of:=IF(([.$D$3]-[.$C12]*[.GN$3])*[.$B12]&gt;0;([.$D$3]-[.$C12]*[.GN$3])*[.$B12];0)" office:value-type="float" office:value="0" calcext:value-type="float">
            <text:p>0.00</text:p>
          </table:table-cell>
          <table:table-cell table:formula="of:=IF(([.$D$3]-[.$C12]*[.GO$3])*[.$B12]&gt;0;([.$D$3]-[.$C12]*[.GO$3])*[.$B12];0)" office:value-type="float" office:value="0" calcext:value-type="float">
            <text:p>0.00</text:p>
          </table:table-cell>
          <table:table-cell table:formula="of:=IF(([.$D$3]-[.$C12]*[.GP$3])*[.$B12]&gt;0;([.$D$3]-[.$C12]*[.GP$3])*[.$B12];0)" office:value-type="float" office:value="0" calcext:value-type="float">
            <text:p>0.00</text:p>
          </table:table-cell>
          <table:table-cell table:formula="of:=IF(([.$D$3]-[.$C12]*[.GQ$3])*[.$B12]&gt;0;([.$D$3]-[.$C12]*[.GQ$3])*[.$B12];0)" office:value-type="float" office:value="0" calcext:value-type="float">
            <text:p>0.00</text:p>
          </table:table-cell>
          <table:table-cell table:formula="of:=IF(([.$D$3]-[.$C12]*[.GR$3])*[.$B12]&gt;0;([.$D$3]-[.$C12]*[.GR$3])*[.$B12];0)" office:value-type="float" office:value="0" calcext:value-type="float">
            <text:p>0.00</text:p>
          </table:table-cell>
          <table:table-cell table:formula="of:=IF(([.$D$3]-[.$C12]*[.GS$3])*[.$B12]&gt;0;([.$D$3]-[.$C12]*[.GS$3])*[.$B12];0)" office:value-type="float" office:value="0" calcext:value-type="float">
            <text:p>0.00</text:p>
          </table:table-cell>
          <table:table-cell table:formula="of:=IF(([.$D$3]-[.$C12]*[.GT$3])*[.$B12]&gt;0;([.$D$3]-[.$C12]*[.GT$3])*[.$B12];0)" office:value-type="float" office:value="0" calcext:value-type="float">
            <text:p>0.00</text:p>
          </table:table-cell>
          <table:table-cell table:formula="of:=IF(([.$D$3]-[.$C12]*[.GU$3])*[.$B12]&gt;0;([.$D$3]-[.$C12]*[.GU$3])*[.$B12];0)" office:value-type="float" office:value="0" calcext:value-type="float">
            <text:p>0.00</text:p>
          </table:table-cell>
          <table:table-cell table:formula="of:=IF(([.$D$3]-[.$C12]*[.GV$3])*[.$B12]&gt;0;([.$D$3]-[.$C12]*[.GV$3])*[.$B12];0)" office:value-type="float" office:value="0" calcext:value-type="float">
            <text:p>0.00</text:p>
          </table:table-cell>
          <table:table-cell table:formula="of:=IF(([.$D$3]-[.$C12]*[.GW$3])*[.$B12]&gt;0;([.$D$3]-[.$C12]*[.GW$3])*[.$B12];0)" office:value-type="float" office:value="0" calcext:value-type="float">
            <text:p>0.00</text:p>
          </table:table-cell>
          <table:table-cell table:formula="of:=IF(([.$D$3]-[.$C12]*[.GX$3])*[.$B12]&gt;0;([.$D$3]-[.$C12]*[.GX$3])*[.$B12];0)" office:value-type="float" office:value="0" calcext:value-type="float">
            <text:p>0.00</text:p>
          </table:table-cell>
          <table:table-cell table:formula="of:=IF(([.$D$3]-[.$C12]*[.GY$3])*[.$B12]&gt;0;([.$D$3]-[.$C12]*[.GY$3])*[.$B12];0)" office:value-type="float" office:value="0" calcext:value-type="float">
            <text:p>0.00</text:p>
          </table:table-cell>
          <table:table-cell table:formula="of:=IF(([.$D$3]-[.$C12]*[.GZ$3])*[.$B12]&gt;0;([.$D$3]-[.$C12]*[.GZ$3])*[.$B12];0)" office:value-type="float" office:value="0" calcext:value-type="float">
            <text:p>0.00</text:p>
          </table:table-cell>
          <table:table-cell table:formula="of:=IF(([.$D$3]-[.$C12]*[.HA$3])*[.$B12]&gt;0;([.$D$3]-[.$C12]*[.HA$3])*[.$B12];0)" office:value-type="float" office:value="0" calcext:value-type="float">
            <text:p>0.00</text:p>
          </table:table-cell>
          <table:table-cell table:formula="of:=IF(([.$D$3]-[.$C12]*[.HB$3])*[.$B12]&gt;0;([.$D$3]-[.$C12]*[.HB$3])*[.$B1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3]*[.B13]^[.$A$3]" office:value-type="float" office:value="50.4765875584155" calcext:value-type="float">
            <text:p>50.4765875584155</text:p>
          </table:table-cell>
          <table:table-cell table:formula="of:=[.D$3]/[.C13]" office:value-type="float" office:value="2.37733978869167" calcext:value-type="float">
            <text:p>2.37733978869167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SUM([.K13:.AX13])" office:value-type="float" office:value="885.702373247536" calcext:value-type="float">
            <text:p>885.70</text:p>
          </table:table-cell>
          <table:table-cell table:formula="of:=IF(([.$D$3]-[.$C13]*[.K$3])*[.$B13]&gt;0;([.$D$3]-[.$C13]*[.K$3])*[.$B13];0)" office:value-type="float" office:value="695.234124415845" calcext:value-type="float">
            <text:p>695.23</text:p>
          </table:table-cell>
          <table:table-cell table:formula="of:=IF(([.$D$3]-[.$C13]*[.L$3])*[.$B13]&gt;0;([.$D$3]-[.$C13]*[.L$3])*[.$B13];0)" office:value-type="float" office:value="190.468248831691" calcext:value-type="float">
            <text:p>190.47</text:p>
          </table:table-cell>
          <table:table-cell table:formula="of:=IF(([.$D$3]-[.$C13]*[.M$3])*[.$B13]&gt;0;([.$D$3]-[.$C13]*[.M$3])*[.$B13];0)" office:value-type="float" office:value="0" calcext:value-type="float">
            <text:p>0.00</text:p>
          </table:table-cell>
          <table:table-cell table:formula="of:=IF(([.$D$3]-[.$C13]*[.N$3])*[.$B13]&gt;0;([.$D$3]-[.$C13]*[.N$3])*[.$B13];0)" office:value-type="float" office:value="0" calcext:value-type="float">
            <text:p>0.00</text:p>
          </table:table-cell>
          <table:table-cell table:formula="of:=IF(([.$D$3]-[.$C13]*[.O$3])*[.$B13]&gt;0;([.$D$3]-[.$C13]*[.O$3])*[.$B13];0)" office:value-type="float" office:value="0" calcext:value-type="float">
            <text:p>0.00</text:p>
          </table:table-cell>
          <table:table-cell table:formula="of:=IF(([.$D$3]-[.$C13]*[.P$3])*[.$B13]&gt;0;([.$D$3]-[.$C13]*[.P$3])*[.$B13];0)" office:value-type="float" office:value="0" calcext:value-type="float">
            <text:p>0.00</text:p>
          </table:table-cell>
          <table:table-cell table:formula="of:=IF(([.$D$3]-[.$C13]*[.Q$3])*[.$B13]&gt;0;([.$D$3]-[.$C13]*[.Q$3])*[.$B13];0)" office:value-type="float" office:value="0" calcext:value-type="float">
            <text:p>0.00</text:p>
          </table:table-cell>
          <table:table-cell table:formula="of:=IF(([.$D$3]-[.$C13]*[.R$3])*[.$B13]&gt;0;([.$D$3]-[.$C13]*[.R$3])*[.$B13];0)" office:value-type="float" office:value="0" calcext:value-type="float">
            <text:p>0.00</text:p>
          </table:table-cell>
          <table:table-cell table:formula="of:=IF(([.$D$3]-[.$C13]*[.S$3])*[.$B13]&gt;0;([.$D$3]-[.$C13]*[.S$3])*[.$B13];0)" office:value-type="float" office:value="0" calcext:value-type="float">
            <text:p>0.00</text:p>
          </table:table-cell>
          <table:table-cell table:formula="of:=IF(([.$D$3]-[.$C13]*[.T$3])*[.$B13]&gt;0;([.$D$3]-[.$C13]*[.T$3])*[.$B13];0)" office:value-type="float" office:value="0" calcext:value-type="float">
            <text:p>0.00</text:p>
          </table:table-cell>
          <table:table-cell table:formula="of:=IF(([.$D$3]-[.$C13]*[.U$3])*[.$B13]&gt;0;([.$D$3]-[.$C13]*[.U$3])*[.$B13];0)" office:value-type="float" office:value="0" calcext:value-type="float">
            <text:p>0.00</text:p>
          </table:table-cell>
          <table:table-cell table:formula="of:=IF(([.$D$3]-[.$C13]*[.V$3])*[.$B13]&gt;0;([.$D$3]-[.$C13]*[.V$3])*[.$B13];0)" office:value-type="float" office:value="0" calcext:value-type="float">
            <text:p>0.00</text:p>
          </table:table-cell>
          <table:table-cell table:formula="of:=IF(([.$D$3]-[.$C13]*[.W$3])*[.$B13]&gt;0;([.$D$3]-[.$C13]*[.W$3])*[.$B13];0)" office:value-type="float" office:value="0" calcext:value-type="float">
            <text:p>0.00</text:p>
          </table:table-cell>
          <table:table-cell table:formula="of:=IF(([.$D$3]-[.$C13]*[.X$3])*[.$B13]&gt;0;([.$D$3]-[.$C13]*[.X$3])*[.$B13];0)" office:value-type="float" office:value="0" calcext:value-type="float">
            <text:p>0.00</text:p>
          </table:table-cell>
          <table:table-cell table:formula="of:=IF(([.$D$3]-[.$C13]*[.Y$3])*[.$B13]&gt;0;([.$D$3]-[.$C13]*[.Y$3])*[.$B13];0)" office:value-type="float" office:value="0" calcext:value-type="float">
            <text:p>0.00</text:p>
          </table:table-cell>
          <table:table-cell table:formula="of:=IF(([.$D$3]-[.$C13]*[.Z$3])*[.$B13]&gt;0;([.$D$3]-[.$C13]*[.Z$3])*[.$B13];0)" office:value-type="float" office:value="0" calcext:value-type="float">
            <text:p>0.00</text:p>
          </table:table-cell>
          <table:table-cell table:formula="of:=IF(([.$D$3]-[.$C13]*[.AA$3])*[.$B13]&gt;0;([.$D$3]-[.$C13]*[.AA$3])*[.$B13];0)" office:value-type="float" office:value="0" calcext:value-type="float">
            <text:p>0.00</text:p>
          </table:table-cell>
          <table:table-cell table:formula="of:=IF(([.$D$3]-[.$C13]*[.AB$3])*[.$B13]&gt;0;([.$D$3]-[.$C13]*[.AB$3])*[.$B13];0)" office:value-type="float" office:value="0" calcext:value-type="float">
            <text:p>0.00</text:p>
          </table:table-cell>
          <table:table-cell table:formula="of:=IF(([.$D$3]-[.$C13]*[.AC$3])*[.$B13]&gt;0;([.$D$3]-[.$C13]*[.AC$3])*[.$B13];0)" office:value-type="float" office:value="0" calcext:value-type="float">
            <text:p>0.00</text:p>
          </table:table-cell>
          <table:table-cell table:formula="of:=IF(([.$D$3]-[.$C13]*[.AD$3])*[.$B13]&gt;0;([.$D$3]-[.$C13]*[.AD$3])*[.$B13];0)" office:value-type="float" office:value="0" calcext:value-type="float">
            <text:p>0.00</text:p>
          </table:table-cell>
          <table:table-cell table:formula="of:=IF(([.$D$3]-[.$C13]*[.AE$3])*[.$B13]&gt;0;([.$D$3]-[.$C13]*[.AE$3])*[.$B13];0)" office:value-type="float" office:value="0" calcext:value-type="float">
            <text:p>0.00</text:p>
          </table:table-cell>
          <table:table-cell table:formula="of:=IF(([.$D$3]-[.$C13]*[.AF$3])*[.$B13]&gt;0;([.$D$3]-[.$C13]*[.AF$3])*[.$B13];0)" office:value-type="float" office:value="0" calcext:value-type="float">
            <text:p>0.00</text:p>
          </table:table-cell>
          <table:table-cell table:formula="of:=IF(([.$D$3]-[.$C13]*[.AG$3])*[.$B13]&gt;0;([.$D$3]-[.$C13]*[.AG$3])*[.$B13];0)" office:value-type="float" office:value="0" calcext:value-type="float">
            <text:p>0.00</text:p>
          </table:table-cell>
          <table:table-cell table:formula="of:=IF(([.$D$3]-[.$C13]*[.AH$3])*[.$B13]&gt;0;([.$D$3]-[.$C13]*[.AH$3])*[.$B13];0)" office:value-type="float" office:value="0" calcext:value-type="float">
            <text:p>0.00</text:p>
          </table:table-cell>
          <table:table-cell table:formula="of:=IF(([.$D$3]-[.$C13]*[.AI$3])*[.$B13]&gt;0;([.$D$3]-[.$C13]*[.AI$3])*[.$B13];0)" office:value-type="float" office:value="0" calcext:value-type="float">
            <text:p>0.00</text:p>
          </table:table-cell>
          <table:table-cell table:formula="of:=IF(([.$D$3]-[.$C13]*[.AJ$3])*[.$B13]&gt;0;([.$D$3]-[.$C13]*[.AJ$3])*[.$B13];0)" office:value-type="float" office:value="0" calcext:value-type="float">
            <text:p>0.00</text:p>
          </table:table-cell>
          <table:table-cell table:formula="of:=IF(([.$D$3]-[.$C13]*[.AK$3])*[.$B13]&gt;0;([.$D$3]-[.$C13]*[.AK$3])*[.$B13];0)" office:value-type="float" office:value="0" calcext:value-type="float">
            <text:p>0.00</text:p>
          </table:table-cell>
          <table:table-cell table:formula="of:=IF(([.$D$3]-[.$C13]*[.AL$3])*[.$B13]&gt;0;([.$D$3]-[.$C13]*[.AL$3])*[.$B13];0)" office:value-type="float" office:value="0" calcext:value-type="float">
            <text:p>0.00</text:p>
          </table:table-cell>
          <table:table-cell table:formula="of:=IF(([.$D$3]-[.$C13]*[.AM$3])*[.$B13]&gt;0;([.$D$3]-[.$C13]*[.AM$3])*[.$B13];0)" office:value-type="float" office:value="0" calcext:value-type="float">
            <text:p>0.00</text:p>
          </table:table-cell>
          <table:table-cell table:formula="of:=IF(([.$D$3]-[.$C13]*[.AN$3])*[.$B13]&gt;0;([.$D$3]-[.$C13]*[.AN$3])*[.$B13];0)" office:value-type="float" office:value="0" calcext:value-type="float">
            <text:p>0.00</text:p>
          </table:table-cell>
          <table:table-cell table:formula="of:=IF(([.$D$3]-[.$C13]*[.AO$3])*[.$B13]&gt;0;([.$D$3]-[.$C13]*[.AO$3])*[.$B13];0)" office:value-type="float" office:value="0" calcext:value-type="float">
            <text:p>0.00</text:p>
          </table:table-cell>
          <table:table-cell table:formula="of:=IF(([.$D$3]-[.$C13]*[.AP$3])*[.$B13]&gt;0;([.$D$3]-[.$C13]*[.AP$3])*[.$B13];0)" office:value-type="float" office:value="0" calcext:value-type="float">
            <text:p>0.00</text:p>
          </table:table-cell>
          <table:table-cell table:formula="of:=IF(([.$D$3]-[.$C13]*[.AQ$3])*[.$B13]&gt;0;([.$D$3]-[.$C13]*[.AQ$3])*[.$B13];0)" office:value-type="float" office:value="0" calcext:value-type="float">
            <text:p>0.00</text:p>
          </table:table-cell>
          <table:table-cell table:formula="of:=IF(([.$D$3]-[.$C13]*[.AR$3])*[.$B13]&gt;0;([.$D$3]-[.$C13]*[.AR$3])*[.$B13];0)" office:value-type="float" office:value="0" calcext:value-type="float">
            <text:p>0.00</text:p>
          </table:table-cell>
          <table:table-cell table:formula="of:=IF(([.$D$3]-[.$C13]*[.AS$3])*[.$B13]&gt;0;([.$D$3]-[.$C13]*[.AS$3])*[.$B13];0)" office:value-type="float" office:value="0" calcext:value-type="float">
            <text:p>0.00</text:p>
          </table:table-cell>
          <table:table-cell table:formula="of:=IF(([.$D$3]-[.$C13]*[.AT$3])*[.$B13]&gt;0;([.$D$3]-[.$C13]*[.AT$3])*[.$B13];0)" office:value-type="float" office:value="0" calcext:value-type="float">
            <text:p>0.00</text:p>
          </table:table-cell>
          <table:table-cell table:formula="of:=IF(([.$D$3]-[.$C13]*[.AU$3])*[.$B13]&gt;0;([.$D$3]-[.$C13]*[.AU$3])*[.$B13];0)" office:value-type="float" office:value="0" calcext:value-type="float">
            <text:p>0.00</text:p>
          </table:table-cell>
          <table:table-cell table:formula="of:=IF(([.$D$3]-[.$C13]*[.AV$3])*[.$B13]&gt;0;([.$D$3]-[.$C13]*[.AV$3])*[.$B13];0)" office:value-type="float" office:value="0" calcext:value-type="float">
            <text:p>0.00</text:p>
          </table:table-cell>
          <table:table-cell table:formula="of:=IF(([.$D$3]-[.$C13]*[.AW$3])*[.$B13]&gt;0;([.$D$3]-[.$C13]*[.AW$3])*[.$B13];0)" office:value-type="float" office:value="0" calcext:value-type="float">
            <text:p>0.00</text:p>
          </table:table-cell>
          <table:table-cell table:formula="of:=IF(([.$D$3]-[.$C13]*[.AX$3])*[.$B13]&gt;0;([.$D$3]-[.$C13]*[.AX$3])*[.$B13];0)" office:value-type="float" office:value="0" calcext:value-type="float">
            <text:p>0.00</text:p>
          </table:table-cell>
          <table:table-cell table:formula="of:=IF(([.$D$3]-[.$C13]*[.AY$3])*[.$B13]&gt;0;([.$D$3]-[.$C13]*[.AY$3])*[.$B13];0)" office:value-type="float" office:value="0" calcext:value-type="float">
            <text:p>0.00</text:p>
          </table:table-cell>
          <table:table-cell table:formula="of:=IF(([.$D$3]-[.$C13]*[.AZ$3])*[.$B13]&gt;0;([.$D$3]-[.$C13]*[.AZ$3])*[.$B13];0)" office:value-type="float" office:value="0" calcext:value-type="float">
            <text:p>0.00</text:p>
          </table:table-cell>
          <table:table-cell table:formula="of:=IF(([.$D$3]-[.$C13]*[.BA$3])*[.$B13]&gt;0;([.$D$3]-[.$C13]*[.BA$3])*[.$B13];0)" office:value-type="float" office:value="0" calcext:value-type="float">
            <text:p>0.00</text:p>
          </table:table-cell>
          <table:table-cell table:formula="of:=IF(([.$D$3]-[.$C13]*[.BB$3])*[.$B13]&gt;0;([.$D$3]-[.$C13]*[.BB$3])*[.$B13];0)" office:value-type="float" office:value="0" calcext:value-type="float">
            <text:p>0.00</text:p>
          </table:table-cell>
          <table:table-cell table:formula="of:=IF(([.$D$3]-[.$C13]*[.BC$3])*[.$B13]&gt;0;([.$D$3]-[.$C13]*[.BC$3])*[.$B13];0)" office:value-type="float" office:value="0" calcext:value-type="float">
            <text:p>0.00</text:p>
          </table:table-cell>
          <table:table-cell table:formula="of:=IF(([.$D$3]-[.$C13]*[.BD$3])*[.$B13]&gt;0;([.$D$3]-[.$C13]*[.BD$3])*[.$B13];0)" office:value-type="float" office:value="0" calcext:value-type="float">
            <text:p>0.00</text:p>
          </table:table-cell>
          <table:table-cell table:formula="of:=IF(([.$D$3]-[.$C13]*[.BE$3])*[.$B13]&gt;0;([.$D$3]-[.$C13]*[.BE$3])*[.$B13];0)" office:value-type="float" office:value="0" calcext:value-type="float">
            <text:p>0.00</text:p>
          </table:table-cell>
          <table:table-cell table:formula="of:=IF(([.$D$3]-[.$C13]*[.BF$3])*[.$B13]&gt;0;([.$D$3]-[.$C13]*[.BF$3])*[.$B13];0)" office:value-type="float" office:value="0" calcext:value-type="float">
            <text:p>0.00</text:p>
          </table:table-cell>
          <table:table-cell table:formula="of:=IF(([.$D$3]-[.$C13]*[.BG$3])*[.$B13]&gt;0;([.$D$3]-[.$C13]*[.BG$3])*[.$B13];0)" office:value-type="float" office:value="0" calcext:value-type="float">
            <text:p>0.00</text:p>
          </table:table-cell>
          <table:table-cell table:formula="of:=IF(([.$D$3]-[.$C13]*[.BH$3])*[.$B13]&gt;0;([.$D$3]-[.$C13]*[.BH$3])*[.$B13];0)" office:value-type="float" office:value="0" calcext:value-type="float">
            <text:p>0.00</text:p>
          </table:table-cell>
          <table:table-cell table:formula="of:=IF(([.$D$3]-[.$C13]*[.BI$3])*[.$B13]&gt;0;([.$D$3]-[.$C13]*[.BI$3])*[.$B13];0)" office:value-type="float" office:value="0" calcext:value-type="float">
            <text:p>0.00</text:p>
          </table:table-cell>
          <table:table-cell table:formula="of:=IF(([.$D$3]-[.$C13]*[.BJ$3])*[.$B13]&gt;0;([.$D$3]-[.$C13]*[.BJ$3])*[.$B13];0)" office:value-type="float" office:value="0" calcext:value-type="float">
            <text:p>0.00</text:p>
          </table:table-cell>
          <table:table-cell table:formula="of:=IF(([.$D$3]-[.$C13]*[.BK$3])*[.$B13]&gt;0;([.$D$3]-[.$C13]*[.BK$3])*[.$B13];0)" office:value-type="float" office:value="0" calcext:value-type="float">
            <text:p>0.00</text:p>
          </table:table-cell>
          <table:table-cell table:formula="of:=IF(([.$D$3]-[.$C13]*[.BL$3])*[.$B13]&gt;0;([.$D$3]-[.$C13]*[.BL$3])*[.$B13];0)" office:value-type="float" office:value="0" calcext:value-type="float">
            <text:p>0.00</text:p>
          </table:table-cell>
          <table:table-cell table:formula="of:=IF(([.$D$3]-[.$C13]*[.BM$3])*[.$B13]&gt;0;([.$D$3]-[.$C13]*[.BM$3])*[.$B13];0)" office:value-type="float" office:value="0" calcext:value-type="float">
            <text:p>0.00</text:p>
          </table:table-cell>
          <table:table-cell table:formula="of:=IF(([.$D$3]-[.$C13]*[.BN$3])*[.$B13]&gt;0;([.$D$3]-[.$C13]*[.BN$3])*[.$B13];0)" office:value-type="float" office:value="0" calcext:value-type="float">
            <text:p>0.00</text:p>
          </table:table-cell>
          <table:table-cell table:formula="of:=IF(([.$D$3]-[.$C13]*[.BO$3])*[.$B13]&gt;0;([.$D$3]-[.$C13]*[.BO$3])*[.$B13];0)" office:value-type="float" office:value="0" calcext:value-type="float">
            <text:p>0.00</text:p>
          </table:table-cell>
          <table:table-cell table:formula="of:=IF(([.$D$3]-[.$C13]*[.BP$3])*[.$B13]&gt;0;([.$D$3]-[.$C13]*[.BP$3])*[.$B13];0)" office:value-type="float" office:value="0" calcext:value-type="float">
            <text:p>0.00</text:p>
          </table:table-cell>
          <table:table-cell table:formula="of:=IF(([.$D$3]-[.$C13]*[.BQ$3])*[.$B13]&gt;0;([.$D$3]-[.$C13]*[.BQ$3])*[.$B13];0)" office:value-type="float" office:value="0" calcext:value-type="float">
            <text:p>0.00</text:p>
          </table:table-cell>
          <table:table-cell table:formula="of:=IF(([.$D$3]-[.$C13]*[.BR$3])*[.$B13]&gt;0;([.$D$3]-[.$C13]*[.BR$3])*[.$B13];0)" office:value-type="float" office:value="0" calcext:value-type="float">
            <text:p>0.00</text:p>
          </table:table-cell>
          <table:table-cell table:formula="of:=IF(([.$D$3]-[.$C13]*[.BS$3])*[.$B13]&gt;0;([.$D$3]-[.$C13]*[.BS$3])*[.$B13];0)" office:value-type="float" office:value="0" calcext:value-type="float">
            <text:p>0.00</text:p>
          </table:table-cell>
          <table:table-cell table:formula="of:=IF(([.$D$3]-[.$C13]*[.BT$3])*[.$B13]&gt;0;([.$D$3]-[.$C13]*[.BT$3])*[.$B13];0)" office:value-type="float" office:value="0" calcext:value-type="float">
            <text:p>0.00</text:p>
          </table:table-cell>
          <table:table-cell table:formula="of:=IF(([.$D$3]-[.$C13]*[.BU$3])*[.$B13]&gt;0;([.$D$3]-[.$C13]*[.BU$3])*[.$B13];0)" office:value-type="float" office:value="0" calcext:value-type="float">
            <text:p>0.00</text:p>
          </table:table-cell>
          <table:table-cell table:formula="of:=IF(([.$D$3]-[.$C13]*[.BV$3])*[.$B13]&gt;0;([.$D$3]-[.$C13]*[.BV$3])*[.$B13];0)" office:value-type="float" office:value="0" calcext:value-type="float">
            <text:p>0.00</text:p>
          </table:table-cell>
          <table:table-cell table:formula="of:=IF(([.$D$3]-[.$C13]*[.BW$3])*[.$B13]&gt;0;([.$D$3]-[.$C13]*[.BW$3])*[.$B13];0)" office:value-type="float" office:value="0" calcext:value-type="float">
            <text:p>0.00</text:p>
          </table:table-cell>
          <table:table-cell table:formula="of:=IF(([.$D$3]-[.$C13]*[.BX$3])*[.$B13]&gt;0;([.$D$3]-[.$C13]*[.BX$3])*[.$B13];0)" office:value-type="float" office:value="0" calcext:value-type="float">
            <text:p>0.00</text:p>
          </table:table-cell>
          <table:table-cell table:formula="of:=IF(([.$D$3]-[.$C13]*[.BY$3])*[.$B13]&gt;0;([.$D$3]-[.$C13]*[.BY$3])*[.$B13];0)" office:value-type="float" office:value="0" calcext:value-type="float">
            <text:p>0.00</text:p>
          </table:table-cell>
          <table:table-cell table:formula="of:=IF(([.$D$3]-[.$C13]*[.BZ$3])*[.$B13]&gt;0;([.$D$3]-[.$C13]*[.BZ$3])*[.$B13];0)" office:value-type="float" office:value="0" calcext:value-type="float">
            <text:p>0.00</text:p>
          </table:table-cell>
          <table:table-cell table:formula="of:=IF(([.$D$3]-[.$C13]*[.CA$3])*[.$B13]&gt;0;([.$D$3]-[.$C13]*[.CA$3])*[.$B13];0)" office:value-type="float" office:value="0" calcext:value-type="float">
            <text:p>0.00</text:p>
          </table:table-cell>
          <table:table-cell table:formula="of:=IF(([.$D$3]-[.$C13]*[.CB$3])*[.$B13]&gt;0;([.$D$3]-[.$C13]*[.CB$3])*[.$B13];0)" office:value-type="float" office:value="0" calcext:value-type="float">
            <text:p>0.00</text:p>
          </table:table-cell>
          <table:table-cell table:formula="of:=IF(([.$D$3]-[.$C13]*[.CC$3])*[.$B13]&gt;0;([.$D$3]-[.$C13]*[.CC$3])*[.$B13];0)" office:value-type="float" office:value="0" calcext:value-type="float">
            <text:p>0.00</text:p>
          </table:table-cell>
          <table:table-cell table:formula="of:=IF(([.$D$3]-[.$C13]*[.CD$3])*[.$B13]&gt;0;([.$D$3]-[.$C13]*[.CD$3])*[.$B13];0)" office:value-type="float" office:value="0" calcext:value-type="float">
            <text:p>0.00</text:p>
          </table:table-cell>
          <table:table-cell table:formula="of:=IF(([.$D$3]-[.$C13]*[.CE$3])*[.$B13]&gt;0;([.$D$3]-[.$C13]*[.CE$3])*[.$B13];0)" office:value-type="float" office:value="0" calcext:value-type="float">
            <text:p>0.00</text:p>
          </table:table-cell>
          <table:table-cell table:formula="of:=IF(([.$D$3]-[.$C13]*[.CF$3])*[.$B13]&gt;0;([.$D$3]-[.$C13]*[.CF$3])*[.$B13];0)" office:value-type="float" office:value="0" calcext:value-type="float">
            <text:p>0.00</text:p>
          </table:table-cell>
          <table:table-cell table:formula="of:=IF(([.$D$3]-[.$C13]*[.CG$3])*[.$B13]&gt;0;([.$D$3]-[.$C13]*[.CG$3])*[.$B13];0)" office:value-type="float" office:value="0" calcext:value-type="float">
            <text:p>0.00</text:p>
          </table:table-cell>
          <table:table-cell table:formula="of:=IF(([.$D$3]-[.$C13]*[.CH$3])*[.$B13]&gt;0;([.$D$3]-[.$C13]*[.CH$3])*[.$B13];0)" office:value-type="float" office:value="0" calcext:value-type="float">
            <text:p>0.00</text:p>
          </table:table-cell>
          <table:table-cell table:formula="of:=IF(([.$D$3]-[.$C13]*[.CI$3])*[.$B13]&gt;0;([.$D$3]-[.$C13]*[.CI$3])*[.$B13];0)" office:value-type="float" office:value="0" calcext:value-type="float">
            <text:p>0.00</text:p>
          </table:table-cell>
          <table:table-cell table:formula="of:=IF(([.$D$3]-[.$C13]*[.CJ$3])*[.$B13]&gt;0;([.$D$3]-[.$C13]*[.CJ$3])*[.$B13];0)" office:value-type="float" office:value="0" calcext:value-type="float">
            <text:p>0.00</text:p>
          </table:table-cell>
          <table:table-cell table:formula="of:=IF(([.$D$3]-[.$C13]*[.CK$3])*[.$B13]&gt;0;([.$D$3]-[.$C13]*[.CK$3])*[.$B13];0)" office:value-type="float" office:value="0" calcext:value-type="float">
            <text:p>0.00</text:p>
          </table:table-cell>
          <table:table-cell table:formula="of:=IF(([.$D$3]-[.$C13]*[.CL$3])*[.$B13]&gt;0;([.$D$3]-[.$C13]*[.CL$3])*[.$B13];0)" office:value-type="float" office:value="0" calcext:value-type="float">
            <text:p>0.00</text:p>
          </table:table-cell>
          <table:table-cell table:formula="of:=IF(([.$D$3]-[.$C13]*[.CM$3])*[.$B13]&gt;0;([.$D$3]-[.$C13]*[.CM$3])*[.$B13];0)" office:value-type="float" office:value="0" calcext:value-type="float">
            <text:p>0.00</text:p>
          </table:table-cell>
          <table:table-cell table:formula="of:=IF(([.$D$3]-[.$C13]*[.CN$3])*[.$B13]&gt;0;([.$D$3]-[.$C13]*[.CN$3])*[.$B13];0)" office:value-type="float" office:value="0" calcext:value-type="float">
            <text:p>0.00</text:p>
          </table:table-cell>
          <table:table-cell table:formula="of:=IF(([.$D$3]-[.$C13]*[.CO$3])*[.$B13]&gt;0;([.$D$3]-[.$C13]*[.CO$3])*[.$B13];0)" office:value-type="float" office:value="0" calcext:value-type="float">
            <text:p>0.00</text:p>
          </table:table-cell>
          <table:table-cell table:formula="of:=IF(([.$D$3]-[.$C13]*[.CP$3])*[.$B13]&gt;0;([.$D$3]-[.$C13]*[.CP$3])*[.$B13];0)" office:value-type="float" office:value="0" calcext:value-type="float">
            <text:p>0.00</text:p>
          </table:table-cell>
          <table:table-cell table:formula="of:=IF(([.$D$3]-[.$C13]*[.CQ$3])*[.$B13]&gt;0;([.$D$3]-[.$C13]*[.CQ$3])*[.$B13];0)" office:value-type="float" office:value="0" calcext:value-type="float">
            <text:p>0.00</text:p>
          </table:table-cell>
          <table:table-cell table:formula="of:=IF(([.$D$3]-[.$C13]*[.CR$3])*[.$B13]&gt;0;([.$D$3]-[.$C13]*[.CR$3])*[.$B13];0)" office:value-type="float" office:value="0" calcext:value-type="float">
            <text:p>0.00</text:p>
          </table:table-cell>
          <table:table-cell table:formula="of:=IF(([.$D$3]-[.$C13]*[.CS$3])*[.$B13]&gt;0;([.$D$3]-[.$C13]*[.CS$3])*[.$B13];0)" office:value-type="float" office:value="0" calcext:value-type="float">
            <text:p>0.00</text:p>
          </table:table-cell>
          <table:table-cell table:formula="of:=IF(([.$D$3]-[.$C13]*[.CT$3])*[.$B13]&gt;0;([.$D$3]-[.$C13]*[.CT$3])*[.$B13];0)" office:value-type="float" office:value="0" calcext:value-type="float">
            <text:p>0.00</text:p>
          </table:table-cell>
          <table:table-cell table:formula="of:=IF(([.$D$3]-[.$C13]*[.CU$3])*[.$B13]&gt;0;([.$D$3]-[.$C13]*[.CU$3])*[.$B13];0)" office:value-type="float" office:value="0" calcext:value-type="float">
            <text:p>0.00</text:p>
          </table:table-cell>
          <table:table-cell table:formula="of:=IF(([.$D$3]-[.$C13]*[.CV$3])*[.$B13]&gt;0;([.$D$3]-[.$C13]*[.CV$3])*[.$B13];0)" office:value-type="float" office:value="0" calcext:value-type="float">
            <text:p>0.00</text:p>
          </table:table-cell>
          <table:table-cell table:formula="of:=IF(([.$D$3]-[.$C13]*[.CW$3])*[.$B13]&gt;0;([.$D$3]-[.$C13]*[.CW$3])*[.$B13];0)" office:value-type="float" office:value="0" calcext:value-type="float">
            <text:p>0.00</text:p>
          </table:table-cell>
          <table:table-cell table:formula="of:=IF(([.$D$3]-[.$C13]*[.CX$3])*[.$B13]&gt;0;([.$D$3]-[.$C13]*[.CX$3])*[.$B13];0)" office:value-type="float" office:value="0" calcext:value-type="float">
            <text:p>0.00</text:p>
          </table:table-cell>
          <table:table-cell table:formula="of:=IF(([.$D$3]-[.$C13]*[.CY$3])*[.$B13]&gt;0;([.$D$3]-[.$C13]*[.CY$3])*[.$B13];0)" office:value-type="float" office:value="0" calcext:value-type="float">
            <text:p>0.00</text:p>
          </table:table-cell>
          <table:table-cell table:formula="of:=IF(([.$D$3]-[.$C13]*[.CZ$3])*[.$B13]&gt;0;([.$D$3]-[.$C13]*[.CZ$3])*[.$B13];0)" office:value-type="float" office:value="0" calcext:value-type="float">
            <text:p>0.00</text:p>
          </table:table-cell>
          <table:table-cell table:formula="of:=IF(([.$D$3]-[.$C13]*[.DA$3])*[.$B13]&gt;0;([.$D$3]-[.$C13]*[.DA$3])*[.$B13];0)" office:value-type="float" office:value="0" calcext:value-type="float">
            <text:p>0.00</text:p>
          </table:table-cell>
          <table:table-cell table:formula="of:=IF(([.$D$3]-[.$C13]*[.DB$3])*[.$B13]&gt;0;([.$D$3]-[.$C13]*[.DB$3])*[.$B13];0)" office:value-type="float" office:value="0" calcext:value-type="float">
            <text:p>0.00</text:p>
          </table:table-cell>
          <table:table-cell table:formula="of:=IF(([.$D$3]-[.$C13]*[.DC$3])*[.$B13]&gt;0;([.$D$3]-[.$C13]*[.DC$3])*[.$B13];0)" office:value-type="float" office:value="0" calcext:value-type="float">
            <text:p>0.00</text:p>
          </table:table-cell>
          <table:table-cell table:formula="of:=IF(([.$D$3]-[.$C13]*[.DD$3])*[.$B13]&gt;0;([.$D$3]-[.$C13]*[.DD$3])*[.$B13];0)" office:value-type="float" office:value="0" calcext:value-type="float">
            <text:p>0.00</text:p>
          </table:table-cell>
          <table:table-cell table:formula="of:=IF(([.$D$3]-[.$C13]*[.DE$3])*[.$B13]&gt;0;([.$D$3]-[.$C13]*[.DE$3])*[.$B13];0)" office:value-type="float" office:value="0" calcext:value-type="float">
            <text:p>0.00</text:p>
          </table:table-cell>
          <table:table-cell table:formula="of:=IF(([.$D$3]-[.$C13]*[.DF$3])*[.$B13]&gt;0;([.$D$3]-[.$C13]*[.DF$3])*[.$B13];0)" office:value-type="float" office:value="0" calcext:value-type="float">
            <text:p>0.00</text:p>
          </table:table-cell>
          <table:table-cell table:formula="of:=IF(([.$D$3]-[.$C13]*[.DG$3])*[.$B13]&gt;0;([.$D$3]-[.$C13]*[.DG$3])*[.$B13];0)" office:value-type="float" office:value="0" calcext:value-type="float">
            <text:p>0.00</text:p>
          </table:table-cell>
          <table:table-cell table:formula="of:=IF(([.$D$3]-[.$C13]*[.DH$3])*[.$B13]&gt;0;([.$D$3]-[.$C13]*[.DH$3])*[.$B13];0)" office:value-type="float" office:value="0" calcext:value-type="float">
            <text:p>0.00</text:p>
          </table:table-cell>
          <table:table-cell table:formula="of:=IF(([.$D$3]-[.$C13]*[.DI$3])*[.$B13]&gt;0;([.$D$3]-[.$C13]*[.DI$3])*[.$B13];0)" office:value-type="float" office:value="0" calcext:value-type="float">
            <text:p>0.00</text:p>
          </table:table-cell>
          <table:table-cell table:formula="of:=IF(([.$D$3]-[.$C13]*[.DJ$3])*[.$B13]&gt;0;([.$D$3]-[.$C13]*[.DJ$3])*[.$B13];0)" office:value-type="float" office:value="0" calcext:value-type="float">
            <text:p>0.00</text:p>
          </table:table-cell>
          <table:table-cell table:formula="of:=IF(([.$D$3]-[.$C13]*[.DK$3])*[.$B13]&gt;0;([.$D$3]-[.$C13]*[.DK$3])*[.$B13];0)" office:value-type="float" office:value="0" calcext:value-type="float">
            <text:p>0.00</text:p>
          </table:table-cell>
          <table:table-cell table:formula="of:=IF(([.$D$3]-[.$C13]*[.DL$3])*[.$B13]&gt;0;([.$D$3]-[.$C13]*[.DL$3])*[.$B13];0)" office:value-type="float" office:value="0" calcext:value-type="float">
            <text:p>0.00</text:p>
          </table:table-cell>
          <table:table-cell table:formula="of:=IF(([.$D$3]-[.$C13]*[.DM$3])*[.$B13]&gt;0;([.$D$3]-[.$C13]*[.DM$3])*[.$B13];0)" office:value-type="float" office:value="0" calcext:value-type="float">
            <text:p>0.00</text:p>
          </table:table-cell>
          <table:table-cell table:formula="of:=IF(([.$D$3]-[.$C13]*[.DN$3])*[.$B13]&gt;0;([.$D$3]-[.$C13]*[.DN$3])*[.$B13];0)" office:value-type="float" office:value="0" calcext:value-type="float">
            <text:p>0.00</text:p>
          </table:table-cell>
          <table:table-cell table:formula="of:=IF(([.$D$3]-[.$C13]*[.DO$3])*[.$B13]&gt;0;([.$D$3]-[.$C13]*[.DO$3])*[.$B13];0)" office:value-type="float" office:value="0" calcext:value-type="float">
            <text:p>0.00</text:p>
          </table:table-cell>
          <table:table-cell table:formula="of:=IF(([.$D$3]-[.$C13]*[.DP$3])*[.$B13]&gt;0;([.$D$3]-[.$C13]*[.DP$3])*[.$B13];0)" office:value-type="float" office:value="0" calcext:value-type="float">
            <text:p>0.00</text:p>
          </table:table-cell>
          <table:table-cell table:formula="of:=IF(([.$D$3]-[.$C13]*[.DQ$3])*[.$B13]&gt;0;([.$D$3]-[.$C13]*[.DQ$3])*[.$B13];0)" office:value-type="float" office:value="0" calcext:value-type="float">
            <text:p>0.00</text:p>
          </table:table-cell>
          <table:table-cell table:formula="of:=IF(([.$D$3]-[.$C13]*[.DR$3])*[.$B13]&gt;0;([.$D$3]-[.$C13]*[.DR$3])*[.$B13];0)" office:value-type="float" office:value="0" calcext:value-type="float">
            <text:p>0.00</text:p>
          </table:table-cell>
          <table:table-cell table:formula="of:=IF(([.$D$3]-[.$C13]*[.DS$3])*[.$B13]&gt;0;([.$D$3]-[.$C13]*[.DS$3])*[.$B13];0)" office:value-type="float" office:value="0" calcext:value-type="float">
            <text:p>0.00</text:p>
          </table:table-cell>
          <table:table-cell table:formula="of:=IF(([.$D$3]-[.$C13]*[.DT$3])*[.$B13]&gt;0;([.$D$3]-[.$C13]*[.DT$3])*[.$B13];0)" office:value-type="float" office:value="0" calcext:value-type="float">
            <text:p>0.00</text:p>
          </table:table-cell>
          <table:table-cell table:formula="of:=IF(([.$D$3]-[.$C13]*[.DU$3])*[.$B13]&gt;0;([.$D$3]-[.$C13]*[.DU$3])*[.$B13];0)" office:value-type="float" office:value="0" calcext:value-type="float">
            <text:p>0.00</text:p>
          </table:table-cell>
          <table:table-cell table:formula="of:=IF(([.$D$3]-[.$C13]*[.DV$3])*[.$B13]&gt;0;([.$D$3]-[.$C13]*[.DV$3])*[.$B13];0)" office:value-type="float" office:value="0" calcext:value-type="float">
            <text:p>0.00</text:p>
          </table:table-cell>
          <table:table-cell table:formula="of:=IF(([.$D$3]-[.$C13]*[.DW$3])*[.$B13]&gt;0;([.$D$3]-[.$C13]*[.DW$3])*[.$B13];0)" office:value-type="float" office:value="0" calcext:value-type="float">
            <text:p>0.00</text:p>
          </table:table-cell>
          <table:table-cell table:formula="of:=IF(([.$D$3]-[.$C13]*[.DX$3])*[.$B13]&gt;0;([.$D$3]-[.$C13]*[.DX$3])*[.$B13];0)" office:value-type="float" office:value="0" calcext:value-type="float">
            <text:p>0.00</text:p>
          </table:table-cell>
          <table:table-cell table:formula="of:=IF(([.$D$3]-[.$C13]*[.DY$3])*[.$B13]&gt;0;([.$D$3]-[.$C13]*[.DY$3])*[.$B13];0)" office:value-type="float" office:value="0" calcext:value-type="float">
            <text:p>0.00</text:p>
          </table:table-cell>
          <table:table-cell table:formula="of:=IF(([.$D$3]-[.$C13]*[.DZ$3])*[.$B13]&gt;0;([.$D$3]-[.$C13]*[.DZ$3])*[.$B13];0)" office:value-type="float" office:value="0" calcext:value-type="float">
            <text:p>0.00</text:p>
          </table:table-cell>
          <table:table-cell table:formula="of:=IF(([.$D$3]-[.$C13]*[.EA$3])*[.$B13]&gt;0;([.$D$3]-[.$C13]*[.EA$3])*[.$B13];0)" office:value-type="float" office:value="0" calcext:value-type="float">
            <text:p>0.00</text:p>
          </table:table-cell>
          <table:table-cell table:formula="of:=IF(([.$D$3]-[.$C13]*[.EB$3])*[.$B13]&gt;0;([.$D$3]-[.$C13]*[.EB$3])*[.$B13];0)" office:value-type="float" office:value="0" calcext:value-type="float">
            <text:p>0.00</text:p>
          </table:table-cell>
          <table:table-cell table:formula="of:=IF(([.$D$3]-[.$C13]*[.EC$3])*[.$B13]&gt;0;([.$D$3]-[.$C13]*[.EC$3])*[.$B13];0)" office:value-type="float" office:value="0" calcext:value-type="float">
            <text:p>0.00</text:p>
          </table:table-cell>
          <table:table-cell table:formula="of:=IF(([.$D$3]-[.$C13]*[.ED$3])*[.$B13]&gt;0;([.$D$3]-[.$C13]*[.ED$3])*[.$B13];0)" office:value-type="float" office:value="0" calcext:value-type="float">
            <text:p>0.00</text:p>
          </table:table-cell>
          <table:table-cell table:formula="of:=IF(([.$D$3]-[.$C13]*[.EE$3])*[.$B13]&gt;0;([.$D$3]-[.$C13]*[.EE$3])*[.$B13];0)" office:value-type="float" office:value="0" calcext:value-type="float">
            <text:p>0.00</text:p>
          </table:table-cell>
          <table:table-cell table:formula="of:=IF(([.$D$3]-[.$C13]*[.EF$3])*[.$B13]&gt;0;([.$D$3]-[.$C13]*[.EF$3])*[.$B13];0)" office:value-type="float" office:value="0" calcext:value-type="float">
            <text:p>0.00</text:p>
          </table:table-cell>
          <table:table-cell table:formula="of:=IF(([.$D$3]-[.$C13]*[.EG$3])*[.$B13]&gt;0;([.$D$3]-[.$C13]*[.EG$3])*[.$B13];0)" office:value-type="float" office:value="0" calcext:value-type="float">
            <text:p>0.00</text:p>
          </table:table-cell>
          <table:table-cell table:formula="of:=IF(([.$D$3]-[.$C13]*[.EH$3])*[.$B13]&gt;0;([.$D$3]-[.$C13]*[.EH$3])*[.$B13];0)" office:value-type="float" office:value="0" calcext:value-type="float">
            <text:p>0.00</text:p>
          </table:table-cell>
          <table:table-cell table:formula="of:=IF(([.$D$3]-[.$C13]*[.EI$3])*[.$B13]&gt;0;([.$D$3]-[.$C13]*[.EI$3])*[.$B13];0)" office:value-type="float" office:value="0" calcext:value-type="float">
            <text:p>0.00</text:p>
          </table:table-cell>
          <table:table-cell table:formula="of:=IF(([.$D$3]-[.$C13]*[.EJ$3])*[.$B13]&gt;0;([.$D$3]-[.$C13]*[.EJ$3])*[.$B13];0)" office:value-type="float" office:value="0" calcext:value-type="float">
            <text:p>0.00</text:p>
          </table:table-cell>
          <table:table-cell table:formula="of:=IF(([.$D$3]-[.$C13]*[.EK$3])*[.$B13]&gt;0;([.$D$3]-[.$C13]*[.EK$3])*[.$B13];0)" office:value-type="float" office:value="0" calcext:value-type="float">
            <text:p>0.00</text:p>
          </table:table-cell>
          <table:table-cell table:formula="of:=IF(([.$D$3]-[.$C13]*[.EL$3])*[.$B13]&gt;0;([.$D$3]-[.$C13]*[.EL$3])*[.$B13];0)" office:value-type="float" office:value="0" calcext:value-type="float">
            <text:p>0.00</text:p>
          </table:table-cell>
          <table:table-cell table:formula="of:=IF(([.$D$3]-[.$C13]*[.EM$3])*[.$B13]&gt;0;([.$D$3]-[.$C13]*[.EM$3])*[.$B13];0)" office:value-type="float" office:value="0" calcext:value-type="float">
            <text:p>0.00</text:p>
          </table:table-cell>
          <table:table-cell table:formula="of:=IF(([.$D$3]-[.$C13]*[.EN$3])*[.$B13]&gt;0;([.$D$3]-[.$C13]*[.EN$3])*[.$B13];0)" office:value-type="float" office:value="0" calcext:value-type="float">
            <text:p>0.00</text:p>
          </table:table-cell>
          <table:table-cell table:formula="of:=IF(([.$D$3]-[.$C13]*[.EO$3])*[.$B13]&gt;0;([.$D$3]-[.$C13]*[.EO$3])*[.$B13];0)" office:value-type="float" office:value="0" calcext:value-type="float">
            <text:p>0.00</text:p>
          </table:table-cell>
          <table:table-cell table:formula="of:=IF(([.$D$3]-[.$C13]*[.EP$3])*[.$B13]&gt;0;([.$D$3]-[.$C13]*[.EP$3])*[.$B13];0)" office:value-type="float" office:value="0" calcext:value-type="float">
            <text:p>0.00</text:p>
          </table:table-cell>
          <table:table-cell table:formula="of:=IF(([.$D$3]-[.$C13]*[.EQ$3])*[.$B13]&gt;0;([.$D$3]-[.$C13]*[.EQ$3])*[.$B13];0)" office:value-type="float" office:value="0" calcext:value-type="float">
            <text:p>0.00</text:p>
          </table:table-cell>
          <table:table-cell table:formula="of:=IF(([.$D$3]-[.$C13]*[.ER$3])*[.$B13]&gt;0;([.$D$3]-[.$C13]*[.ER$3])*[.$B13];0)" office:value-type="float" office:value="0" calcext:value-type="float">
            <text:p>0.00</text:p>
          </table:table-cell>
          <table:table-cell table:formula="of:=IF(([.$D$3]-[.$C13]*[.ES$3])*[.$B13]&gt;0;([.$D$3]-[.$C13]*[.ES$3])*[.$B13];0)" office:value-type="float" office:value="0" calcext:value-type="float">
            <text:p>0.00</text:p>
          </table:table-cell>
          <table:table-cell table:formula="of:=IF(([.$D$3]-[.$C13]*[.ET$3])*[.$B13]&gt;0;([.$D$3]-[.$C13]*[.ET$3])*[.$B13];0)" office:value-type="float" office:value="0" calcext:value-type="float">
            <text:p>0.00</text:p>
          </table:table-cell>
          <table:table-cell table:formula="of:=IF(([.$D$3]-[.$C13]*[.EU$3])*[.$B13]&gt;0;([.$D$3]-[.$C13]*[.EU$3])*[.$B13];0)" office:value-type="float" office:value="0" calcext:value-type="float">
            <text:p>0.00</text:p>
          </table:table-cell>
          <table:table-cell table:formula="of:=IF(([.$D$3]-[.$C13]*[.EV$3])*[.$B13]&gt;0;([.$D$3]-[.$C13]*[.EV$3])*[.$B13];0)" office:value-type="float" office:value="0" calcext:value-type="float">
            <text:p>0.00</text:p>
          </table:table-cell>
          <table:table-cell table:formula="of:=IF(([.$D$3]-[.$C13]*[.EW$3])*[.$B13]&gt;0;([.$D$3]-[.$C13]*[.EW$3])*[.$B13];0)" office:value-type="float" office:value="0" calcext:value-type="float">
            <text:p>0.00</text:p>
          </table:table-cell>
          <table:table-cell table:formula="of:=IF(([.$D$3]-[.$C13]*[.EX$3])*[.$B13]&gt;0;([.$D$3]-[.$C13]*[.EX$3])*[.$B13];0)" office:value-type="float" office:value="0" calcext:value-type="float">
            <text:p>0.00</text:p>
          </table:table-cell>
          <table:table-cell table:formula="of:=IF(([.$D$3]-[.$C13]*[.EY$3])*[.$B13]&gt;0;([.$D$3]-[.$C13]*[.EY$3])*[.$B13];0)" office:value-type="float" office:value="0" calcext:value-type="float">
            <text:p>0.00</text:p>
          </table:table-cell>
          <table:table-cell table:formula="of:=IF(([.$D$3]-[.$C13]*[.EZ$3])*[.$B13]&gt;0;([.$D$3]-[.$C13]*[.EZ$3])*[.$B13];0)" office:value-type="float" office:value="0" calcext:value-type="float">
            <text:p>0.00</text:p>
          </table:table-cell>
          <table:table-cell table:formula="of:=IF(([.$D$3]-[.$C13]*[.FA$3])*[.$B13]&gt;0;([.$D$3]-[.$C13]*[.FA$3])*[.$B13];0)" office:value-type="float" office:value="0" calcext:value-type="float">
            <text:p>0.00</text:p>
          </table:table-cell>
          <table:table-cell table:formula="of:=IF(([.$D$3]-[.$C13]*[.FB$3])*[.$B13]&gt;0;([.$D$3]-[.$C13]*[.FB$3])*[.$B13];0)" office:value-type="float" office:value="0" calcext:value-type="float">
            <text:p>0.00</text:p>
          </table:table-cell>
          <table:table-cell table:formula="of:=IF(([.$D$3]-[.$C13]*[.FC$3])*[.$B13]&gt;0;([.$D$3]-[.$C13]*[.FC$3])*[.$B13];0)" office:value-type="float" office:value="0" calcext:value-type="float">
            <text:p>0.00</text:p>
          </table:table-cell>
          <table:table-cell table:formula="of:=IF(([.$D$3]-[.$C13]*[.FD$3])*[.$B13]&gt;0;([.$D$3]-[.$C13]*[.FD$3])*[.$B13];0)" office:value-type="float" office:value="0" calcext:value-type="float">
            <text:p>0.00</text:p>
          </table:table-cell>
          <table:table-cell table:formula="of:=IF(([.$D$3]-[.$C13]*[.FE$3])*[.$B13]&gt;0;([.$D$3]-[.$C13]*[.FE$3])*[.$B13];0)" office:value-type="float" office:value="0" calcext:value-type="float">
            <text:p>0.00</text:p>
          </table:table-cell>
          <table:table-cell table:formula="of:=IF(([.$D$3]-[.$C13]*[.FF$3])*[.$B13]&gt;0;([.$D$3]-[.$C13]*[.FF$3])*[.$B13];0)" office:value-type="float" office:value="0" calcext:value-type="float">
            <text:p>0.00</text:p>
          </table:table-cell>
          <table:table-cell table:formula="of:=IF(([.$D$3]-[.$C13]*[.FG$3])*[.$B13]&gt;0;([.$D$3]-[.$C13]*[.FG$3])*[.$B13];0)" office:value-type="float" office:value="0" calcext:value-type="float">
            <text:p>0.00</text:p>
          </table:table-cell>
          <table:table-cell table:formula="of:=IF(([.$D$3]-[.$C13]*[.FH$3])*[.$B13]&gt;0;([.$D$3]-[.$C13]*[.FH$3])*[.$B13];0)" office:value-type="float" office:value="0" calcext:value-type="float">
            <text:p>0.00</text:p>
          </table:table-cell>
          <table:table-cell table:formula="of:=IF(([.$D$3]-[.$C13]*[.FI$3])*[.$B13]&gt;0;([.$D$3]-[.$C13]*[.FI$3])*[.$B13];0)" office:value-type="float" office:value="0" calcext:value-type="float">
            <text:p>0.00</text:p>
          </table:table-cell>
          <table:table-cell table:formula="of:=IF(([.$D$3]-[.$C13]*[.FJ$3])*[.$B13]&gt;0;([.$D$3]-[.$C13]*[.FJ$3])*[.$B13];0)" office:value-type="float" office:value="0" calcext:value-type="float">
            <text:p>0.00</text:p>
          </table:table-cell>
          <table:table-cell table:formula="of:=IF(([.$D$3]-[.$C13]*[.FK$3])*[.$B13]&gt;0;([.$D$3]-[.$C13]*[.FK$3])*[.$B13];0)" office:value-type="float" office:value="0" calcext:value-type="float">
            <text:p>0.00</text:p>
          </table:table-cell>
          <table:table-cell table:formula="of:=IF(([.$D$3]-[.$C13]*[.FL$3])*[.$B13]&gt;0;([.$D$3]-[.$C13]*[.FL$3])*[.$B13];0)" office:value-type="float" office:value="0" calcext:value-type="float">
            <text:p>0.00</text:p>
          </table:table-cell>
          <table:table-cell table:formula="of:=IF(([.$D$3]-[.$C13]*[.FM$3])*[.$B13]&gt;0;([.$D$3]-[.$C13]*[.FM$3])*[.$B13];0)" office:value-type="float" office:value="0" calcext:value-type="float">
            <text:p>0.00</text:p>
          </table:table-cell>
          <table:table-cell table:formula="of:=IF(([.$D$3]-[.$C13]*[.FN$3])*[.$B13]&gt;0;([.$D$3]-[.$C13]*[.FN$3])*[.$B13];0)" office:value-type="float" office:value="0" calcext:value-type="float">
            <text:p>0.00</text:p>
          </table:table-cell>
          <table:table-cell table:formula="of:=IF(([.$D$3]-[.$C13]*[.FO$3])*[.$B13]&gt;0;([.$D$3]-[.$C13]*[.FO$3])*[.$B13];0)" office:value-type="float" office:value="0" calcext:value-type="float">
            <text:p>0.00</text:p>
          </table:table-cell>
          <table:table-cell table:formula="of:=IF(([.$D$3]-[.$C13]*[.FP$3])*[.$B13]&gt;0;([.$D$3]-[.$C13]*[.FP$3])*[.$B13];0)" office:value-type="float" office:value="0" calcext:value-type="float">
            <text:p>0.00</text:p>
          </table:table-cell>
          <table:table-cell table:formula="of:=IF(([.$D$3]-[.$C13]*[.FQ$3])*[.$B13]&gt;0;([.$D$3]-[.$C13]*[.FQ$3])*[.$B13];0)" office:value-type="float" office:value="0" calcext:value-type="float">
            <text:p>0.00</text:p>
          </table:table-cell>
          <table:table-cell table:formula="of:=IF(([.$D$3]-[.$C13]*[.FR$3])*[.$B13]&gt;0;([.$D$3]-[.$C13]*[.FR$3])*[.$B13];0)" office:value-type="float" office:value="0" calcext:value-type="float">
            <text:p>0.00</text:p>
          </table:table-cell>
          <table:table-cell table:formula="of:=IF(([.$D$3]-[.$C13]*[.FS$3])*[.$B13]&gt;0;([.$D$3]-[.$C13]*[.FS$3])*[.$B13];0)" office:value-type="float" office:value="0" calcext:value-type="float">
            <text:p>0.00</text:p>
          </table:table-cell>
          <table:table-cell table:formula="of:=IF(([.$D$3]-[.$C13]*[.FT$3])*[.$B13]&gt;0;([.$D$3]-[.$C13]*[.FT$3])*[.$B13];0)" office:value-type="float" office:value="0" calcext:value-type="float">
            <text:p>0.00</text:p>
          </table:table-cell>
          <table:table-cell table:formula="of:=IF(([.$D$3]-[.$C13]*[.FU$3])*[.$B13]&gt;0;([.$D$3]-[.$C13]*[.FU$3])*[.$B13];0)" office:value-type="float" office:value="0" calcext:value-type="float">
            <text:p>0.00</text:p>
          </table:table-cell>
          <table:table-cell table:formula="of:=IF(([.$D$3]-[.$C13]*[.FV$3])*[.$B13]&gt;0;([.$D$3]-[.$C13]*[.FV$3])*[.$B13];0)" office:value-type="float" office:value="0" calcext:value-type="float">
            <text:p>0.00</text:p>
          </table:table-cell>
          <table:table-cell table:formula="of:=IF(([.$D$3]-[.$C13]*[.FW$3])*[.$B13]&gt;0;([.$D$3]-[.$C13]*[.FW$3])*[.$B13];0)" office:value-type="float" office:value="0" calcext:value-type="float">
            <text:p>0.00</text:p>
          </table:table-cell>
          <table:table-cell table:formula="of:=IF(([.$D$3]-[.$C13]*[.FX$3])*[.$B13]&gt;0;([.$D$3]-[.$C13]*[.FX$3])*[.$B13];0)" office:value-type="float" office:value="0" calcext:value-type="float">
            <text:p>0.00</text:p>
          </table:table-cell>
          <table:table-cell table:formula="of:=IF(([.$D$3]-[.$C13]*[.FY$3])*[.$B13]&gt;0;([.$D$3]-[.$C13]*[.FY$3])*[.$B13];0)" office:value-type="float" office:value="0" calcext:value-type="float">
            <text:p>0.00</text:p>
          </table:table-cell>
          <table:table-cell table:formula="of:=IF(([.$D$3]-[.$C13]*[.FZ$3])*[.$B13]&gt;0;([.$D$3]-[.$C13]*[.FZ$3])*[.$B13];0)" office:value-type="float" office:value="0" calcext:value-type="float">
            <text:p>0.00</text:p>
          </table:table-cell>
          <table:table-cell table:formula="of:=IF(([.$D$3]-[.$C13]*[.GA$3])*[.$B13]&gt;0;([.$D$3]-[.$C13]*[.GA$3])*[.$B13];0)" office:value-type="float" office:value="0" calcext:value-type="float">
            <text:p>0.00</text:p>
          </table:table-cell>
          <table:table-cell table:formula="of:=IF(([.$D$3]-[.$C13]*[.GB$3])*[.$B13]&gt;0;([.$D$3]-[.$C13]*[.GB$3])*[.$B13];0)" office:value-type="float" office:value="0" calcext:value-type="float">
            <text:p>0.00</text:p>
          </table:table-cell>
          <table:table-cell table:formula="of:=IF(([.$D$3]-[.$C13]*[.GC$3])*[.$B13]&gt;0;([.$D$3]-[.$C13]*[.GC$3])*[.$B13];0)" office:value-type="float" office:value="0" calcext:value-type="float">
            <text:p>0.00</text:p>
          </table:table-cell>
          <table:table-cell table:formula="of:=IF(([.$D$3]-[.$C13]*[.GD$3])*[.$B13]&gt;0;([.$D$3]-[.$C13]*[.GD$3])*[.$B13];0)" office:value-type="float" office:value="0" calcext:value-type="float">
            <text:p>0.00</text:p>
          </table:table-cell>
          <table:table-cell table:formula="of:=IF(([.$D$3]-[.$C13]*[.GE$3])*[.$B13]&gt;0;([.$D$3]-[.$C13]*[.GE$3])*[.$B13];0)" office:value-type="float" office:value="0" calcext:value-type="float">
            <text:p>0.00</text:p>
          </table:table-cell>
          <table:table-cell table:formula="of:=IF(([.$D$3]-[.$C13]*[.GF$3])*[.$B13]&gt;0;([.$D$3]-[.$C13]*[.GF$3])*[.$B13];0)" office:value-type="float" office:value="0" calcext:value-type="float">
            <text:p>0.00</text:p>
          </table:table-cell>
          <table:table-cell table:formula="of:=IF(([.$D$3]-[.$C13]*[.GG$3])*[.$B13]&gt;0;([.$D$3]-[.$C13]*[.GG$3])*[.$B13];0)" office:value-type="float" office:value="0" calcext:value-type="float">
            <text:p>0.00</text:p>
          </table:table-cell>
          <table:table-cell table:formula="of:=IF(([.$D$3]-[.$C13]*[.GH$3])*[.$B13]&gt;0;([.$D$3]-[.$C13]*[.GH$3])*[.$B13];0)" office:value-type="float" office:value="0" calcext:value-type="float">
            <text:p>0.00</text:p>
          </table:table-cell>
          <table:table-cell table:formula="of:=IF(([.$D$3]-[.$C13]*[.GI$3])*[.$B13]&gt;0;([.$D$3]-[.$C13]*[.GI$3])*[.$B13];0)" office:value-type="float" office:value="0" calcext:value-type="float">
            <text:p>0.00</text:p>
          </table:table-cell>
          <table:table-cell table:formula="of:=IF(([.$D$3]-[.$C13]*[.GJ$3])*[.$B13]&gt;0;([.$D$3]-[.$C13]*[.GJ$3])*[.$B13];0)" office:value-type="float" office:value="0" calcext:value-type="float">
            <text:p>0.00</text:p>
          </table:table-cell>
          <table:table-cell table:formula="of:=IF(([.$D$3]-[.$C13]*[.GK$3])*[.$B13]&gt;0;([.$D$3]-[.$C13]*[.GK$3])*[.$B13];0)" office:value-type="float" office:value="0" calcext:value-type="float">
            <text:p>0.00</text:p>
          </table:table-cell>
          <table:table-cell table:formula="of:=IF(([.$D$3]-[.$C13]*[.GL$3])*[.$B13]&gt;0;([.$D$3]-[.$C13]*[.GL$3])*[.$B13];0)" office:value-type="float" office:value="0" calcext:value-type="float">
            <text:p>0.00</text:p>
          </table:table-cell>
          <table:table-cell table:formula="of:=IF(([.$D$3]-[.$C13]*[.GM$3])*[.$B13]&gt;0;([.$D$3]-[.$C13]*[.GM$3])*[.$B13];0)" office:value-type="float" office:value="0" calcext:value-type="float">
            <text:p>0.00</text:p>
          </table:table-cell>
          <table:table-cell table:formula="of:=IF(([.$D$3]-[.$C13]*[.GN$3])*[.$B13]&gt;0;([.$D$3]-[.$C13]*[.GN$3])*[.$B13];0)" office:value-type="float" office:value="0" calcext:value-type="float">
            <text:p>0.00</text:p>
          </table:table-cell>
          <table:table-cell table:formula="of:=IF(([.$D$3]-[.$C13]*[.GO$3])*[.$B13]&gt;0;([.$D$3]-[.$C13]*[.GO$3])*[.$B13];0)" office:value-type="float" office:value="0" calcext:value-type="float">
            <text:p>0.00</text:p>
          </table:table-cell>
          <table:table-cell table:formula="of:=IF(([.$D$3]-[.$C13]*[.GP$3])*[.$B13]&gt;0;([.$D$3]-[.$C13]*[.GP$3])*[.$B13];0)" office:value-type="float" office:value="0" calcext:value-type="float">
            <text:p>0.00</text:p>
          </table:table-cell>
          <table:table-cell table:formula="of:=IF(([.$D$3]-[.$C13]*[.GQ$3])*[.$B13]&gt;0;([.$D$3]-[.$C13]*[.GQ$3])*[.$B13];0)" office:value-type="float" office:value="0" calcext:value-type="float">
            <text:p>0.00</text:p>
          </table:table-cell>
          <table:table-cell table:formula="of:=IF(([.$D$3]-[.$C13]*[.GR$3])*[.$B13]&gt;0;([.$D$3]-[.$C13]*[.GR$3])*[.$B13];0)" office:value-type="float" office:value="0" calcext:value-type="float">
            <text:p>0.00</text:p>
          </table:table-cell>
          <table:table-cell table:formula="of:=IF(([.$D$3]-[.$C13]*[.GS$3])*[.$B13]&gt;0;([.$D$3]-[.$C13]*[.GS$3])*[.$B13];0)" office:value-type="float" office:value="0" calcext:value-type="float">
            <text:p>0.00</text:p>
          </table:table-cell>
          <table:table-cell table:formula="of:=IF(([.$D$3]-[.$C13]*[.GT$3])*[.$B13]&gt;0;([.$D$3]-[.$C13]*[.GT$3])*[.$B13];0)" office:value-type="float" office:value="0" calcext:value-type="float">
            <text:p>0.00</text:p>
          </table:table-cell>
          <table:table-cell table:formula="of:=IF(([.$D$3]-[.$C13]*[.GU$3])*[.$B13]&gt;0;([.$D$3]-[.$C13]*[.GU$3])*[.$B13];0)" office:value-type="float" office:value="0" calcext:value-type="float">
            <text:p>0.00</text:p>
          </table:table-cell>
          <table:table-cell table:formula="of:=IF(([.$D$3]-[.$C13]*[.GV$3])*[.$B13]&gt;0;([.$D$3]-[.$C13]*[.GV$3])*[.$B13];0)" office:value-type="float" office:value="0" calcext:value-type="float">
            <text:p>0.00</text:p>
          </table:table-cell>
          <table:table-cell table:formula="of:=IF(([.$D$3]-[.$C13]*[.GW$3])*[.$B13]&gt;0;([.$D$3]-[.$C13]*[.GW$3])*[.$B13];0)" office:value-type="float" office:value="0" calcext:value-type="float">
            <text:p>0.00</text:p>
          </table:table-cell>
          <table:table-cell table:formula="of:=IF(([.$D$3]-[.$C13]*[.GX$3])*[.$B13]&gt;0;([.$D$3]-[.$C13]*[.GX$3])*[.$B13];0)" office:value-type="float" office:value="0" calcext:value-type="float">
            <text:p>0.00</text:p>
          </table:table-cell>
          <table:table-cell table:formula="of:=IF(([.$D$3]-[.$C13]*[.GY$3])*[.$B13]&gt;0;([.$D$3]-[.$C13]*[.GY$3])*[.$B13];0)" office:value-type="float" office:value="0" calcext:value-type="float">
            <text:p>0.00</text:p>
          </table:table-cell>
          <table:table-cell table:formula="of:=IF(([.$D$3]-[.$C13]*[.GZ$3])*[.$B13]&gt;0;([.$D$3]-[.$C13]*[.GZ$3])*[.$B13];0)" office:value-type="float" office:value="0" calcext:value-type="float">
            <text:p>0.00</text:p>
          </table:table-cell>
          <table:table-cell table:formula="of:=IF(([.$D$3]-[.$C13]*[.HA$3])*[.$B13]&gt;0;([.$D$3]-[.$C13]*[.HA$3])*[.$B13];0)" office:value-type="float" office:value="0" calcext:value-type="float">
            <text:p>0.00</text:p>
          </table:table-cell>
          <table:table-cell table:formula="of:=IF(([.$D$3]-[.$C13]*[.HB$3])*[.$B13]&gt;0;([.$D$3]-[.$C13]*[.HB$3])*[.$B1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$3]*[.B14]^[.$A$3]" office:value-type="float" office:value="54.4758650201784" calcext:value-type="float">
            <text:p>54.4758650201784</text:p>
          </table:table-cell>
          <table:table-cell table:formula="of:=[.D$3]/[.C14]" office:value-type="float" office:value="2.20281036300297" calcext:value-type="float">
            <text:p>2.2028103630029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SUM([.K14:.AX14])" office:value-type="float" office:value="842.296454334112" calcext:value-type="float">
            <text:p>842.30</text:p>
          </table:table-cell>
          <table:table-cell table:formula="of:=IF(([.$D$3]-[.$C14]*[.K$3])*[.$B14]&gt;0;([.$D$3]-[.$C14]*[.K$3])*[.$B14];0)" office:value-type="float" office:value="720.765484778037" calcext:value-type="float">
            <text:p>720.77</text:p>
          </table:table-cell>
          <table:table-cell table:formula="of:=IF(([.$D$3]-[.$C14]*[.L$3])*[.$B14]&gt;0;([.$D$3]-[.$C14]*[.L$3])*[.$B14];0)" office:value-type="float" office:value="121.530969556075" calcext:value-type="float">
            <text:p>121.53</text:p>
          </table:table-cell>
          <table:table-cell table:formula="of:=IF(([.$D$3]-[.$C14]*[.M$3])*[.$B14]&gt;0;([.$D$3]-[.$C14]*[.M$3])*[.$B14];0)" office:value-type="float" office:value="0" calcext:value-type="float">
            <text:p>0.00</text:p>
          </table:table-cell>
          <table:table-cell table:formula="of:=IF(([.$D$3]-[.$C14]*[.N$3])*[.$B14]&gt;0;([.$D$3]-[.$C14]*[.N$3])*[.$B14];0)" office:value-type="float" office:value="0" calcext:value-type="float">
            <text:p>0.00</text:p>
          </table:table-cell>
          <table:table-cell table:formula="of:=IF(([.$D$3]-[.$C14]*[.O$3])*[.$B14]&gt;0;([.$D$3]-[.$C14]*[.O$3])*[.$B14];0)" office:value-type="float" office:value="0" calcext:value-type="float">
            <text:p>0.00</text:p>
          </table:table-cell>
          <table:table-cell table:formula="of:=IF(([.$D$3]-[.$C14]*[.P$3])*[.$B14]&gt;0;([.$D$3]-[.$C14]*[.P$3])*[.$B14];0)" office:value-type="float" office:value="0" calcext:value-type="float">
            <text:p>0.00</text:p>
          </table:table-cell>
          <table:table-cell table:formula="of:=IF(([.$D$3]-[.$C14]*[.Q$3])*[.$B14]&gt;0;([.$D$3]-[.$C14]*[.Q$3])*[.$B14];0)" office:value-type="float" office:value="0" calcext:value-type="float">
            <text:p>0.00</text:p>
          </table:table-cell>
          <table:table-cell table:formula="of:=IF(([.$D$3]-[.$C14]*[.R$3])*[.$B14]&gt;0;([.$D$3]-[.$C14]*[.R$3])*[.$B14];0)" office:value-type="float" office:value="0" calcext:value-type="float">
            <text:p>0.00</text:p>
          </table:table-cell>
          <table:table-cell table:formula="of:=IF(([.$D$3]-[.$C14]*[.S$3])*[.$B14]&gt;0;([.$D$3]-[.$C14]*[.S$3])*[.$B14];0)" office:value-type="float" office:value="0" calcext:value-type="float">
            <text:p>0.00</text:p>
          </table:table-cell>
          <table:table-cell table:formula="of:=IF(([.$D$3]-[.$C14]*[.T$3])*[.$B14]&gt;0;([.$D$3]-[.$C14]*[.T$3])*[.$B14];0)" office:value-type="float" office:value="0" calcext:value-type="float">
            <text:p>0.00</text:p>
          </table:table-cell>
          <table:table-cell table:formula="of:=IF(([.$D$3]-[.$C14]*[.U$3])*[.$B14]&gt;0;([.$D$3]-[.$C14]*[.U$3])*[.$B14];0)" office:value-type="float" office:value="0" calcext:value-type="float">
            <text:p>0.00</text:p>
          </table:table-cell>
          <table:table-cell table:formula="of:=IF(([.$D$3]-[.$C14]*[.V$3])*[.$B14]&gt;0;([.$D$3]-[.$C14]*[.V$3])*[.$B14];0)" office:value-type="float" office:value="0" calcext:value-type="float">
            <text:p>0.00</text:p>
          </table:table-cell>
          <table:table-cell table:formula="of:=IF(([.$D$3]-[.$C14]*[.W$3])*[.$B14]&gt;0;([.$D$3]-[.$C14]*[.W$3])*[.$B14];0)" office:value-type="float" office:value="0" calcext:value-type="float">
            <text:p>0.00</text:p>
          </table:table-cell>
          <table:table-cell table:formula="of:=IF(([.$D$3]-[.$C14]*[.X$3])*[.$B14]&gt;0;([.$D$3]-[.$C14]*[.X$3])*[.$B14];0)" office:value-type="float" office:value="0" calcext:value-type="float">
            <text:p>0.00</text:p>
          </table:table-cell>
          <table:table-cell table:formula="of:=IF(([.$D$3]-[.$C14]*[.Y$3])*[.$B14]&gt;0;([.$D$3]-[.$C14]*[.Y$3])*[.$B14];0)" office:value-type="float" office:value="0" calcext:value-type="float">
            <text:p>0.00</text:p>
          </table:table-cell>
          <table:table-cell table:formula="of:=IF(([.$D$3]-[.$C14]*[.Z$3])*[.$B14]&gt;0;([.$D$3]-[.$C14]*[.Z$3])*[.$B14];0)" office:value-type="float" office:value="0" calcext:value-type="float">
            <text:p>0.00</text:p>
          </table:table-cell>
          <table:table-cell table:formula="of:=IF(([.$D$3]-[.$C14]*[.AA$3])*[.$B14]&gt;0;([.$D$3]-[.$C14]*[.AA$3])*[.$B14];0)" office:value-type="float" office:value="0" calcext:value-type="float">
            <text:p>0.00</text:p>
          </table:table-cell>
          <table:table-cell table:formula="of:=IF(([.$D$3]-[.$C14]*[.AB$3])*[.$B14]&gt;0;([.$D$3]-[.$C14]*[.AB$3])*[.$B14];0)" office:value-type="float" office:value="0" calcext:value-type="float">
            <text:p>0.00</text:p>
          </table:table-cell>
          <table:table-cell table:formula="of:=IF(([.$D$3]-[.$C14]*[.AC$3])*[.$B14]&gt;0;([.$D$3]-[.$C14]*[.AC$3])*[.$B14];0)" office:value-type="float" office:value="0" calcext:value-type="float">
            <text:p>0.00</text:p>
          </table:table-cell>
          <table:table-cell table:formula="of:=IF(([.$D$3]-[.$C14]*[.AD$3])*[.$B14]&gt;0;([.$D$3]-[.$C14]*[.AD$3])*[.$B14];0)" office:value-type="float" office:value="0" calcext:value-type="float">
            <text:p>0.00</text:p>
          </table:table-cell>
          <table:table-cell table:formula="of:=IF(([.$D$3]-[.$C14]*[.AE$3])*[.$B14]&gt;0;([.$D$3]-[.$C14]*[.AE$3])*[.$B14];0)" office:value-type="float" office:value="0" calcext:value-type="float">
            <text:p>0.00</text:p>
          </table:table-cell>
          <table:table-cell table:formula="of:=IF(([.$D$3]-[.$C14]*[.AF$3])*[.$B14]&gt;0;([.$D$3]-[.$C14]*[.AF$3])*[.$B14];0)" office:value-type="float" office:value="0" calcext:value-type="float">
            <text:p>0.00</text:p>
          </table:table-cell>
          <table:table-cell table:formula="of:=IF(([.$D$3]-[.$C14]*[.AG$3])*[.$B14]&gt;0;([.$D$3]-[.$C14]*[.AG$3])*[.$B14];0)" office:value-type="float" office:value="0" calcext:value-type="float">
            <text:p>0.00</text:p>
          </table:table-cell>
          <table:table-cell table:formula="of:=IF(([.$D$3]-[.$C14]*[.AH$3])*[.$B14]&gt;0;([.$D$3]-[.$C14]*[.AH$3])*[.$B14];0)" office:value-type="float" office:value="0" calcext:value-type="float">
            <text:p>0.00</text:p>
          </table:table-cell>
          <table:table-cell table:formula="of:=IF(([.$D$3]-[.$C14]*[.AI$3])*[.$B14]&gt;0;([.$D$3]-[.$C14]*[.AI$3])*[.$B14];0)" office:value-type="float" office:value="0" calcext:value-type="float">
            <text:p>0.00</text:p>
          </table:table-cell>
          <table:table-cell table:formula="of:=IF(([.$D$3]-[.$C14]*[.AJ$3])*[.$B14]&gt;0;([.$D$3]-[.$C14]*[.AJ$3])*[.$B14];0)" office:value-type="float" office:value="0" calcext:value-type="float">
            <text:p>0.00</text:p>
          </table:table-cell>
          <table:table-cell table:formula="of:=IF(([.$D$3]-[.$C14]*[.AK$3])*[.$B14]&gt;0;([.$D$3]-[.$C14]*[.AK$3])*[.$B14];0)" office:value-type="float" office:value="0" calcext:value-type="float">
            <text:p>0.00</text:p>
          </table:table-cell>
          <table:table-cell table:formula="of:=IF(([.$D$3]-[.$C14]*[.AL$3])*[.$B14]&gt;0;([.$D$3]-[.$C14]*[.AL$3])*[.$B14];0)" office:value-type="float" office:value="0" calcext:value-type="float">
            <text:p>0.00</text:p>
          </table:table-cell>
          <table:table-cell table:formula="of:=IF(([.$D$3]-[.$C14]*[.AM$3])*[.$B14]&gt;0;([.$D$3]-[.$C14]*[.AM$3])*[.$B14];0)" office:value-type="float" office:value="0" calcext:value-type="float">
            <text:p>0.00</text:p>
          </table:table-cell>
          <table:table-cell table:formula="of:=IF(([.$D$3]-[.$C14]*[.AN$3])*[.$B14]&gt;0;([.$D$3]-[.$C14]*[.AN$3])*[.$B14];0)" office:value-type="float" office:value="0" calcext:value-type="float">
            <text:p>0.00</text:p>
          </table:table-cell>
          <table:table-cell table:formula="of:=IF(([.$D$3]-[.$C14]*[.AO$3])*[.$B14]&gt;0;([.$D$3]-[.$C14]*[.AO$3])*[.$B14];0)" office:value-type="float" office:value="0" calcext:value-type="float">
            <text:p>0.00</text:p>
          </table:table-cell>
          <table:table-cell table:formula="of:=IF(([.$D$3]-[.$C14]*[.AP$3])*[.$B14]&gt;0;([.$D$3]-[.$C14]*[.AP$3])*[.$B14];0)" office:value-type="float" office:value="0" calcext:value-type="float">
            <text:p>0.00</text:p>
          </table:table-cell>
          <table:table-cell table:formula="of:=IF(([.$D$3]-[.$C14]*[.AQ$3])*[.$B14]&gt;0;([.$D$3]-[.$C14]*[.AQ$3])*[.$B14];0)" office:value-type="float" office:value="0" calcext:value-type="float">
            <text:p>0.00</text:p>
          </table:table-cell>
          <table:table-cell table:formula="of:=IF(([.$D$3]-[.$C14]*[.AR$3])*[.$B14]&gt;0;([.$D$3]-[.$C14]*[.AR$3])*[.$B14];0)" office:value-type="float" office:value="0" calcext:value-type="float">
            <text:p>0.00</text:p>
          </table:table-cell>
          <table:table-cell table:formula="of:=IF(([.$D$3]-[.$C14]*[.AS$3])*[.$B14]&gt;0;([.$D$3]-[.$C14]*[.AS$3])*[.$B14];0)" office:value-type="float" office:value="0" calcext:value-type="float">
            <text:p>0.00</text:p>
          </table:table-cell>
          <table:table-cell table:formula="of:=IF(([.$D$3]-[.$C14]*[.AT$3])*[.$B14]&gt;0;([.$D$3]-[.$C14]*[.AT$3])*[.$B14];0)" office:value-type="float" office:value="0" calcext:value-type="float">
            <text:p>0.00</text:p>
          </table:table-cell>
          <table:table-cell table:formula="of:=IF(([.$D$3]-[.$C14]*[.AU$3])*[.$B14]&gt;0;([.$D$3]-[.$C14]*[.AU$3])*[.$B14];0)" office:value-type="float" office:value="0" calcext:value-type="float">
            <text:p>0.00</text:p>
          </table:table-cell>
          <table:table-cell table:formula="of:=IF(([.$D$3]-[.$C14]*[.AV$3])*[.$B14]&gt;0;([.$D$3]-[.$C14]*[.AV$3])*[.$B14];0)" office:value-type="float" office:value="0" calcext:value-type="float">
            <text:p>0.00</text:p>
          </table:table-cell>
          <table:table-cell table:formula="of:=IF(([.$D$3]-[.$C14]*[.AW$3])*[.$B14]&gt;0;([.$D$3]-[.$C14]*[.AW$3])*[.$B14];0)" office:value-type="float" office:value="0" calcext:value-type="float">
            <text:p>0.00</text:p>
          </table:table-cell>
          <table:table-cell table:formula="of:=IF(([.$D$3]-[.$C14]*[.AX$3])*[.$B14]&gt;0;([.$D$3]-[.$C14]*[.AX$3])*[.$B14];0)" office:value-type="float" office:value="0" calcext:value-type="float">
            <text:p>0.00</text:p>
          </table:table-cell>
          <table:table-cell table:formula="of:=IF(([.$D$3]-[.$C14]*[.AY$3])*[.$B14]&gt;0;([.$D$3]-[.$C14]*[.AY$3])*[.$B14];0)" office:value-type="float" office:value="0" calcext:value-type="float">
            <text:p>0.00</text:p>
          </table:table-cell>
          <table:table-cell table:formula="of:=IF(([.$D$3]-[.$C14]*[.AZ$3])*[.$B14]&gt;0;([.$D$3]-[.$C14]*[.AZ$3])*[.$B14];0)" office:value-type="float" office:value="0" calcext:value-type="float">
            <text:p>0.00</text:p>
          </table:table-cell>
          <table:table-cell table:formula="of:=IF(([.$D$3]-[.$C14]*[.BA$3])*[.$B14]&gt;0;([.$D$3]-[.$C14]*[.BA$3])*[.$B14];0)" office:value-type="float" office:value="0" calcext:value-type="float">
            <text:p>0.00</text:p>
          </table:table-cell>
          <table:table-cell table:formula="of:=IF(([.$D$3]-[.$C14]*[.BB$3])*[.$B14]&gt;0;([.$D$3]-[.$C14]*[.BB$3])*[.$B14];0)" office:value-type="float" office:value="0" calcext:value-type="float">
            <text:p>0.00</text:p>
          </table:table-cell>
          <table:table-cell table:formula="of:=IF(([.$D$3]-[.$C14]*[.BC$3])*[.$B14]&gt;0;([.$D$3]-[.$C14]*[.BC$3])*[.$B14];0)" office:value-type="float" office:value="0" calcext:value-type="float">
            <text:p>0.00</text:p>
          </table:table-cell>
          <table:table-cell table:formula="of:=IF(([.$D$3]-[.$C14]*[.BD$3])*[.$B14]&gt;0;([.$D$3]-[.$C14]*[.BD$3])*[.$B14];0)" office:value-type="float" office:value="0" calcext:value-type="float">
            <text:p>0.00</text:p>
          </table:table-cell>
          <table:table-cell table:formula="of:=IF(([.$D$3]-[.$C14]*[.BE$3])*[.$B14]&gt;0;([.$D$3]-[.$C14]*[.BE$3])*[.$B14];0)" office:value-type="float" office:value="0" calcext:value-type="float">
            <text:p>0.00</text:p>
          </table:table-cell>
          <table:table-cell table:formula="of:=IF(([.$D$3]-[.$C14]*[.BF$3])*[.$B14]&gt;0;([.$D$3]-[.$C14]*[.BF$3])*[.$B14];0)" office:value-type="float" office:value="0" calcext:value-type="float">
            <text:p>0.00</text:p>
          </table:table-cell>
          <table:table-cell table:formula="of:=IF(([.$D$3]-[.$C14]*[.BG$3])*[.$B14]&gt;0;([.$D$3]-[.$C14]*[.BG$3])*[.$B14];0)" office:value-type="float" office:value="0" calcext:value-type="float">
            <text:p>0.00</text:p>
          </table:table-cell>
          <table:table-cell table:formula="of:=IF(([.$D$3]-[.$C14]*[.BH$3])*[.$B14]&gt;0;([.$D$3]-[.$C14]*[.BH$3])*[.$B14];0)" office:value-type="float" office:value="0" calcext:value-type="float">
            <text:p>0.00</text:p>
          </table:table-cell>
          <table:table-cell table:formula="of:=IF(([.$D$3]-[.$C14]*[.BI$3])*[.$B14]&gt;0;([.$D$3]-[.$C14]*[.BI$3])*[.$B14];0)" office:value-type="float" office:value="0" calcext:value-type="float">
            <text:p>0.00</text:p>
          </table:table-cell>
          <table:table-cell table:formula="of:=IF(([.$D$3]-[.$C14]*[.BJ$3])*[.$B14]&gt;0;([.$D$3]-[.$C14]*[.BJ$3])*[.$B14];0)" office:value-type="float" office:value="0" calcext:value-type="float">
            <text:p>0.00</text:p>
          </table:table-cell>
          <table:table-cell table:formula="of:=IF(([.$D$3]-[.$C14]*[.BK$3])*[.$B14]&gt;0;([.$D$3]-[.$C14]*[.BK$3])*[.$B14];0)" office:value-type="float" office:value="0" calcext:value-type="float">
            <text:p>0.00</text:p>
          </table:table-cell>
          <table:table-cell table:formula="of:=IF(([.$D$3]-[.$C14]*[.BL$3])*[.$B14]&gt;0;([.$D$3]-[.$C14]*[.BL$3])*[.$B14];0)" office:value-type="float" office:value="0" calcext:value-type="float">
            <text:p>0.00</text:p>
          </table:table-cell>
          <table:table-cell table:formula="of:=IF(([.$D$3]-[.$C14]*[.BM$3])*[.$B14]&gt;0;([.$D$3]-[.$C14]*[.BM$3])*[.$B14];0)" office:value-type="float" office:value="0" calcext:value-type="float">
            <text:p>0.00</text:p>
          </table:table-cell>
          <table:table-cell table:formula="of:=IF(([.$D$3]-[.$C14]*[.BN$3])*[.$B14]&gt;0;([.$D$3]-[.$C14]*[.BN$3])*[.$B14];0)" office:value-type="float" office:value="0" calcext:value-type="float">
            <text:p>0.00</text:p>
          </table:table-cell>
          <table:table-cell table:formula="of:=IF(([.$D$3]-[.$C14]*[.BO$3])*[.$B14]&gt;0;([.$D$3]-[.$C14]*[.BO$3])*[.$B14];0)" office:value-type="float" office:value="0" calcext:value-type="float">
            <text:p>0.00</text:p>
          </table:table-cell>
          <table:table-cell table:formula="of:=IF(([.$D$3]-[.$C14]*[.BP$3])*[.$B14]&gt;0;([.$D$3]-[.$C14]*[.BP$3])*[.$B14];0)" office:value-type="float" office:value="0" calcext:value-type="float">
            <text:p>0.00</text:p>
          </table:table-cell>
          <table:table-cell table:formula="of:=IF(([.$D$3]-[.$C14]*[.BQ$3])*[.$B14]&gt;0;([.$D$3]-[.$C14]*[.BQ$3])*[.$B14];0)" office:value-type="float" office:value="0" calcext:value-type="float">
            <text:p>0.00</text:p>
          </table:table-cell>
          <table:table-cell table:formula="of:=IF(([.$D$3]-[.$C14]*[.BR$3])*[.$B14]&gt;0;([.$D$3]-[.$C14]*[.BR$3])*[.$B14];0)" office:value-type="float" office:value="0" calcext:value-type="float">
            <text:p>0.00</text:p>
          </table:table-cell>
          <table:table-cell table:formula="of:=IF(([.$D$3]-[.$C14]*[.BS$3])*[.$B14]&gt;0;([.$D$3]-[.$C14]*[.BS$3])*[.$B14];0)" office:value-type="float" office:value="0" calcext:value-type="float">
            <text:p>0.00</text:p>
          </table:table-cell>
          <table:table-cell table:formula="of:=IF(([.$D$3]-[.$C14]*[.BT$3])*[.$B14]&gt;0;([.$D$3]-[.$C14]*[.BT$3])*[.$B14];0)" office:value-type="float" office:value="0" calcext:value-type="float">
            <text:p>0.00</text:p>
          </table:table-cell>
          <table:table-cell table:formula="of:=IF(([.$D$3]-[.$C14]*[.BU$3])*[.$B14]&gt;0;([.$D$3]-[.$C14]*[.BU$3])*[.$B14];0)" office:value-type="float" office:value="0" calcext:value-type="float">
            <text:p>0.00</text:p>
          </table:table-cell>
          <table:table-cell table:formula="of:=IF(([.$D$3]-[.$C14]*[.BV$3])*[.$B14]&gt;0;([.$D$3]-[.$C14]*[.BV$3])*[.$B14];0)" office:value-type="float" office:value="0" calcext:value-type="float">
            <text:p>0.00</text:p>
          </table:table-cell>
          <table:table-cell table:formula="of:=IF(([.$D$3]-[.$C14]*[.BW$3])*[.$B14]&gt;0;([.$D$3]-[.$C14]*[.BW$3])*[.$B14];0)" office:value-type="float" office:value="0" calcext:value-type="float">
            <text:p>0.00</text:p>
          </table:table-cell>
          <table:table-cell table:formula="of:=IF(([.$D$3]-[.$C14]*[.BX$3])*[.$B14]&gt;0;([.$D$3]-[.$C14]*[.BX$3])*[.$B14];0)" office:value-type="float" office:value="0" calcext:value-type="float">
            <text:p>0.00</text:p>
          </table:table-cell>
          <table:table-cell table:formula="of:=IF(([.$D$3]-[.$C14]*[.BY$3])*[.$B14]&gt;0;([.$D$3]-[.$C14]*[.BY$3])*[.$B14];0)" office:value-type="float" office:value="0" calcext:value-type="float">
            <text:p>0.00</text:p>
          </table:table-cell>
          <table:table-cell table:formula="of:=IF(([.$D$3]-[.$C14]*[.BZ$3])*[.$B14]&gt;0;([.$D$3]-[.$C14]*[.BZ$3])*[.$B14];0)" office:value-type="float" office:value="0" calcext:value-type="float">
            <text:p>0.00</text:p>
          </table:table-cell>
          <table:table-cell table:formula="of:=IF(([.$D$3]-[.$C14]*[.CA$3])*[.$B14]&gt;0;([.$D$3]-[.$C14]*[.CA$3])*[.$B14];0)" office:value-type="float" office:value="0" calcext:value-type="float">
            <text:p>0.00</text:p>
          </table:table-cell>
          <table:table-cell table:formula="of:=IF(([.$D$3]-[.$C14]*[.CB$3])*[.$B14]&gt;0;([.$D$3]-[.$C14]*[.CB$3])*[.$B14];0)" office:value-type="float" office:value="0" calcext:value-type="float">
            <text:p>0.00</text:p>
          </table:table-cell>
          <table:table-cell table:formula="of:=IF(([.$D$3]-[.$C14]*[.CC$3])*[.$B14]&gt;0;([.$D$3]-[.$C14]*[.CC$3])*[.$B14];0)" office:value-type="float" office:value="0" calcext:value-type="float">
            <text:p>0.00</text:p>
          </table:table-cell>
          <table:table-cell table:formula="of:=IF(([.$D$3]-[.$C14]*[.CD$3])*[.$B14]&gt;0;([.$D$3]-[.$C14]*[.CD$3])*[.$B14];0)" office:value-type="float" office:value="0" calcext:value-type="float">
            <text:p>0.00</text:p>
          </table:table-cell>
          <table:table-cell table:formula="of:=IF(([.$D$3]-[.$C14]*[.CE$3])*[.$B14]&gt;0;([.$D$3]-[.$C14]*[.CE$3])*[.$B14];0)" office:value-type="float" office:value="0" calcext:value-type="float">
            <text:p>0.00</text:p>
          </table:table-cell>
          <table:table-cell table:formula="of:=IF(([.$D$3]-[.$C14]*[.CF$3])*[.$B14]&gt;0;([.$D$3]-[.$C14]*[.CF$3])*[.$B14];0)" office:value-type="float" office:value="0" calcext:value-type="float">
            <text:p>0.00</text:p>
          </table:table-cell>
          <table:table-cell table:formula="of:=IF(([.$D$3]-[.$C14]*[.CG$3])*[.$B14]&gt;0;([.$D$3]-[.$C14]*[.CG$3])*[.$B14];0)" office:value-type="float" office:value="0" calcext:value-type="float">
            <text:p>0.00</text:p>
          </table:table-cell>
          <table:table-cell table:formula="of:=IF(([.$D$3]-[.$C14]*[.CH$3])*[.$B14]&gt;0;([.$D$3]-[.$C14]*[.CH$3])*[.$B14];0)" office:value-type="float" office:value="0" calcext:value-type="float">
            <text:p>0.00</text:p>
          </table:table-cell>
          <table:table-cell table:formula="of:=IF(([.$D$3]-[.$C14]*[.CI$3])*[.$B14]&gt;0;([.$D$3]-[.$C14]*[.CI$3])*[.$B14];0)" office:value-type="float" office:value="0" calcext:value-type="float">
            <text:p>0.00</text:p>
          </table:table-cell>
          <table:table-cell table:formula="of:=IF(([.$D$3]-[.$C14]*[.CJ$3])*[.$B14]&gt;0;([.$D$3]-[.$C14]*[.CJ$3])*[.$B14];0)" office:value-type="float" office:value="0" calcext:value-type="float">
            <text:p>0.00</text:p>
          </table:table-cell>
          <table:table-cell table:formula="of:=IF(([.$D$3]-[.$C14]*[.CK$3])*[.$B14]&gt;0;([.$D$3]-[.$C14]*[.CK$3])*[.$B14];0)" office:value-type="float" office:value="0" calcext:value-type="float">
            <text:p>0.00</text:p>
          </table:table-cell>
          <table:table-cell table:formula="of:=IF(([.$D$3]-[.$C14]*[.CL$3])*[.$B14]&gt;0;([.$D$3]-[.$C14]*[.CL$3])*[.$B14];0)" office:value-type="float" office:value="0" calcext:value-type="float">
            <text:p>0.00</text:p>
          </table:table-cell>
          <table:table-cell table:formula="of:=IF(([.$D$3]-[.$C14]*[.CM$3])*[.$B14]&gt;0;([.$D$3]-[.$C14]*[.CM$3])*[.$B14];0)" office:value-type="float" office:value="0" calcext:value-type="float">
            <text:p>0.00</text:p>
          </table:table-cell>
          <table:table-cell table:formula="of:=IF(([.$D$3]-[.$C14]*[.CN$3])*[.$B14]&gt;0;([.$D$3]-[.$C14]*[.CN$3])*[.$B14];0)" office:value-type="float" office:value="0" calcext:value-type="float">
            <text:p>0.00</text:p>
          </table:table-cell>
          <table:table-cell table:formula="of:=IF(([.$D$3]-[.$C14]*[.CO$3])*[.$B14]&gt;0;([.$D$3]-[.$C14]*[.CO$3])*[.$B14];0)" office:value-type="float" office:value="0" calcext:value-type="float">
            <text:p>0.00</text:p>
          </table:table-cell>
          <table:table-cell table:formula="of:=IF(([.$D$3]-[.$C14]*[.CP$3])*[.$B14]&gt;0;([.$D$3]-[.$C14]*[.CP$3])*[.$B14];0)" office:value-type="float" office:value="0" calcext:value-type="float">
            <text:p>0.00</text:p>
          </table:table-cell>
          <table:table-cell table:formula="of:=IF(([.$D$3]-[.$C14]*[.CQ$3])*[.$B14]&gt;0;([.$D$3]-[.$C14]*[.CQ$3])*[.$B14];0)" office:value-type="float" office:value="0" calcext:value-type="float">
            <text:p>0.00</text:p>
          </table:table-cell>
          <table:table-cell table:formula="of:=IF(([.$D$3]-[.$C14]*[.CR$3])*[.$B14]&gt;0;([.$D$3]-[.$C14]*[.CR$3])*[.$B14];0)" office:value-type="float" office:value="0" calcext:value-type="float">
            <text:p>0.00</text:p>
          </table:table-cell>
          <table:table-cell table:formula="of:=IF(([.$D$3]-[.$C14]*[.CS$3])*[.$B14]&gt;0;([.$D$3]-[.$C14]*[.CS$3])*[.$B14];0)" office:value-type="float" office:value="0" calcext:value-type="float">
            <text:p>0.00</text:p>
          </table:table-cell>
          <table:table-cell table:formula="of:=IF(([.$D$3]-[.$C14]*[.CT$3])*[.$B14]&gt;0;([.$D$3]-[.$C14]*[.CT$3])*[.$B14];0)" office:value-type="float" office:value="0" calcext:value-type="float">
            <text:p>0.00</text:p>
          </table:table-cell>
          <table:table-cell table:formula="of:=IF(([.$D$3]-[.$C14]*[.CU$3])*[.$B14]&gt;0;([.$D$3]-[.$C14]*[.CU$3])*[.$B14];0)" office:value-type="float" office:value="0" calcext:value-type="float">
            <text:p>0.00</text:p>
          </table:table-cell>
          <table:table-cell table:formula="of:=IF(([.$D$3]-[.$C14]*[.CV$3])*[.$B14]&gt;0;([.$D$3]-[.$C14]*[.CV$3])*[.$B14];0)" office:value-type="float" office:value="0" calcext:value-type="float">
            <text:p>0.00</text:p>
          </table:table-cell>
          <table:table-cell table:formula="of:=IF(([.$D$3]-[.$C14]*[.CW$3])*[.$B14]&gt;0;([.$D$3]-[.$C14]*[.CW$3])*[.$B14];0)" office:value-type="float" office:value="0" calcext:value-type="float">
            <text:p>0.00</text:p>
          </table:table-cell>
          <table:table-cell table:formula="of:=IF(([.$D$3]-[.$C14]*[.CX$3])*[.$B14]&gt;0;([.$D$3]-[.$C14]*[.CX$3])*[.$B14];0)" office:value-type="float" office:value="0" calcext:value-type="float">
            <text:p>0.00</text:p>
          </table:table-cell>
          <table:table-cell table:formula="of:=IF(([.$D$3]-[.$C14]*[.CY$3])*[.$B14]&gt;0;([.$D$3]-[.$C14]*[.CY$3])*[.$B14];0)" office:value-type="float" office:value="0" calcext:value-type="float">
            <text:p>0.00</text:p>
          </table:table-cell>
          <table:table-cell table:formula="of:=IF(([.$D$3]-[.$C14]*[.CZ$3])*[.$B14]&gt;0;([.$D$3]-[.$C14]*[.CZ$3])*[.$B14];0)" office:value-type="float" office:value="0" calcext:value-type="float">
            <text:p>0.00</text:p>
          </table:table-cell>
          <table:table-cell table:formula="of:=IF(([.$D$3]-[.$C14]*[.DA$3])*[.$B14]&gt;0;([.$D$3]-[.$C14]*[.DA$3])*[.$B14];0)" office:value-type="float" office:value="0" calcext:value-type="float">
            <text:p>0.00</text:p>
          </table:table-cell>
          <table:table-cell table:formula="of:=IF(([.$D$3]-[.$C14]*[.DB$3])*[.$B14]&gt;0;([.$D$3]-[.$C14]*[.DB$3])*[.$B14];0)" office:value-type="float" office:value="0" calcext:value-type="float">
            <text:p>0.00</text:p>
          </table:table-cell>
          <table:table-cell table:formula="of:=IF(([.$D$3]-[.$C14]*[.DC$3])*[.$B14]&gt;0;([.$D$3]-[.$C14]*[.DC$3])*[.$B14];0)" office:value-type="float" office:value="0" calcext:value-type="float">
            <text:p>0.00</text:p>
          </table:table-cell>
          <table:table-cell table:formula="of:=IF(([.$D$3]-[.$C14]*[.DD$3])*[.$B14]&gt;0;([.$D$3]-[.$C14]*[.DD$3])*[.$B14];0)" office:value-type="float" office:value="0" calcext:value-type="float">
            <text:p>0.00</text:p>
          </table:table-cell>
          <table:table-cell table:formula="of:=IF(([.$D$3]-[.$C14]*[.DE$3])*[.$B14]&gt;0;([.$D$3]-[.$C14]*[.DE$3])*[.$B14];0)" office:value-type="float" office:value="0" calcext:value-type="float">
            <text:p>0.00</text:p>
          </table:table-cell>
          <table:table-cell table:formula="of:=IF(([.$D$3]-[.$C14]*[.DF$3])*[.$B14]&gt;0;([.$D$3]-[.$C14]*[.DF$3])*[.$B14];0)" office:value-type="float" office:value="0" calcext:value-type="float">
            <text:p>0.00</text:p>
          </table:table-cell>
          <table:table-cell table:formula="of:=IF(([.$D$3]-[.$C14]*[.DG$3])*[.$B14]&gt;0;([.$D$3]-[.$C14]*[.DG$3])*[.$B14];0)" office:value-type="float" office:value="0" calcext:value-type="float">
            <text:p>0.00</text:p>
          </table:table-cell>
          <table:table-cell table:formula="of:=IF(([.$D$3]-[.$C14]*[.DH$3])*[.$B14]&gt;0;([.$D$3]-[.$C14]*[.DH$3])*[.$B14];0)" office:value-type="float" office:value="0" calcext:value-type="float">
            <text:p>0.00</text:p>
          </table:table-cell>
          <table:table-cell table:formula="of:=IF(([.$D$3]-[.$C14]*[.DI$3])*[.$B14]&gt;0;([.$D$3]-[.$C14]*[.DI$3])*[.$B14];0)" office:value-type="float" office:value="0" calcext:value-type="float">
            <text:p>0.00</text:p>
          </table:table-cell>
          <table:table-cell table:formula="of:=IF(([.$D$3]-[.$C14]*[.DJ$3])*[.$B14]&gt;0;([.$D$3]-[.$C14]*[.DJ$3])*[.$B14];0)" office:value-type="float" office:value="0" calcext:value-type="float">
            <text:p>0.00</text:p>
          </table:table-cell>
          <table:table-cell table:formula="of:=IF(([.$D$3]-[.$C14]*[.DK$3])*[.$B14]&gt;0;([.$D$3]-[.$C14]*[.DK$3])*[.$B14];0)" office:value-type="float" office:value="0" calcext:value-type="float">
            <text:p>0.00</text:p>
          </table:table-cell>
          <table:table-cell table:formula="of:=IF(([.$D$3]-[.$C14]*[.DL$3])*[.$B14]&gt;0;([.$D$3]-[.$C14]*[.DL$3])*[.$B14];0)" office:value-type="float" office:value="0" calcext:value-type="float">
            <text:p>0.00</text:p>
          </table:table-cell>
          <table:table-cell table:formula="of:=IF(([.$D$3]-[.$C14]*[.DM$3])*[.$B14]&gt;0;([.$D$3]-[.$C14]*[.DM$3])*[.$B14];0)" office:value-type="float" office:value="0" calcext:value-type="float">
            <text:p>0.00</text:p>
          </table:table-cell>
          <table:table-cell table:formula="of:=IF(([.$D$3]-[.$C14]*[.DN$3])*[.$B14]&gt;0;([.$D$3]-[.$C14]*[.DN$3])*[.$B14];0)" office:value-type="float" office:value="0" calcext:value-type="float">
            <text:p>0.00</text:p>
          </table:table-cell>
          <table:table-cell table:formula="of:=IF(([.$D$3]-[.$C14]*[.DO$3])*[.$B14]&gt;0;([.$D$3]-[.$C14]*[.DO$3])*[.$B14];0)" office:value-type="float" office:value="0" calcext:value-type="float">
            <text:p>0.00</text:p>
          </table:table-cell>
          <table:table-cell table:formula="of:=IF(([.$D$3]-[.$C14]*[.DP$3])*[.$B14]&gt;0;([.$D$3]-[.$C14]*[.DP$3])*[.$B14];0)" office:value-type="float" office:value="0" calcext:value-type="float">
            <text:p>0.00</text:p>
          </table:table-cell>
          <table:table-cell table:formula="of:=IF(([.$D$3]-[.$C14]*[.DQ$3])*[.$B14]&gt;0;([.$D$3]-[.$C14]*[.DQ$3])*[.$B14];0)" office:value-type="float" office:value="0" calcext:value-type="float">
            <text:p>0.00</text:p>
          </table:table-cell>
          <table:table-cell table:formula="of:=IF(([.$D$3]-[.$C14]*[.DR$3])*[.$B14]&gt;0;([.$D$3]-[.$C14]*[.DR$3])*[.$B14];0)" office:value-type="float" office:value="0" calcext:value-type="float">
            <text:p>0.00</text:p>
          </table:table-cell>
          <table:table-cell table:formula="of:=IF(([.$D$3]-[.$C14]*[.DS$3])*[.$B14]&gt;0;([.$D$3]-[.$C14]*[.DS$3])*[.$B14];0)" office:value-type="float" office:value="0" calcext:value-type="float">
            <text:p>0.00</text:p>
          </table:table-cell>
          <table:table-cell table:formula="of:=IF(([.$D$3]-[.$C14]*[.DT$3])*[.$B14]&gt;0;([.$D$3]-[.$C14]*[.DT$3])*[.$B14];0)" office:value-type="float" office:value="0" calcext:value-type="float">
            <text:p>0.00</text:p>
          </table:table-cell>
          <table:table-cell table:formula="of:=IF(([.$D$3]-[.$C14]*[.DU$3])*[.$B14]&gt;0;([.$D$3]-[.$C14]*[.DU$3])*[.$B14];0)" office:value-type="float" office:value="0" calcext:value-type="float">
            <text:p>0.00</text:p>
          </table:table-cell>
          <table:table-cell table:formula="of:=IF(([.$D$3]-[.$C14]*[.DV$3])*[.$B14]&gt;0;([.$D$3]-[.$C14]*[.DV$3])*[.$B14];0)" office:value-type="float" office:value="0" calcext:value-type="float">
            <text:p>0.00</text:p>
          </table:table-cell>
          <table:table-cell table:formula="of:=IF(([.$D$3]-[.$C14]*[.DW$3])*[.$B14]&gt;0;([.$D$3]-[.$C14]*[.DW$3])*[.$B14];0)" office:value-type="float" office:value="0" calcext:value-type="float">
            <text:p>0.00</text:p>
          </table:table-cell>
          <table:table-cell table:formula="of:=IF(([.$D$3]-[.$C14]*[.DX$3])*[.$B14]&gt;0;([.$D$3]-[.$C14]*[.DX$3])*[.$B14];0)" office:value-type="float" office:value="0" calcext:value-type="float">
            <text:p>0.00</text:p>
          </table:table-cell>
          <table:table-cell table:formula="of:=IF(([.$D$3]-[.$C14]*[.DY$3])*[.$B14]&gt;0;([.$D$3]-[.$C14]*[.DY$3])*[.$B14];0)" office:value-type="float" office:value="0" calcext:value-type="float">
            <text:p>0.00</text:p>
          </table:table-cell>
          <table:table-cell table:formula="of:=IF(([.$D$3]-[.$C14]*[.DZ$3])*[.$B14]&gt;0;([.$D$3]-[.$C14]*[.DZ$3])*[.$B14];0)" office:value-type="float" office:value="0" calcext:value-type="float">
            <text:p>0.00</text:p>
          </table:table-cell>
          <table:table-cell table:formula="of:=IF(([.$D$3]-[.$C14]*[.EA$3])*[.$B14]&gt;0;([.$D$3]-[.$C14]*[.EA$3])*[.$B14];0)" office:value-type="float" office:value="0" calcext:value-type="float">
            <text:p>0.00</text:p>
          </table:table-cell>
          <table:table-cell table:formula="of:=IF(([.$D$3]-[.$C14]*[.EB$3])*[.$B14]&gt;0;([.$D$3]-[.$C14]*[.EB$3])*[.$B14];0)" office:value-type="float" office:value="0" calcext:value-type="float">
            <text:p>0.00</text:p>
          </table:table-cell>
          <table:table-cell table:formula="of:=IF(([.$D$3]-[.$C14]*[.EC$3])*[.$B14]&gt;0;([.$D$3]-[.$C14]*[.EC$3])*[.$B14];0)" office:value-type="float" office:value="0" calcext:value-type="float">
            <text:p>0.00</text:p>
          </table:table-cell>
          <table:table-cell table:formula="of:=IF(([.$D$3]-[.$C14]*[.ED$3])*[.$B14]&gt;0;([.$D$3]-[.$C14]*[.ED$3])*[.$B14];0)" office:value-type="float" office:value="0" calcext:value-type="float">
            <text:p>0.00</text:p>
          </table:table-cell>
          <table:table-cell table:formula="of:=IF(([.$D$3]-[.$C14]*[.EE$3])*[.$B14]&gt;0;([.$D$3]-[.$C14]*[.EE$3])*[.$B14];0)" office:value-type="float" office:value="0" calcext:value-type="float">
            <text:p>0.00</text:p>
          </table:table-cell>
          <table:table-cell table:formula="of:=IF(([.$D$3]-[.$C14]*[.EF$3])*[.$B14]&gt;0;([.$D$3]-[.$C14]*[.EF$3])*[.$B14];0)" office:value-type="float" office:value="0" calcext:value-type="float">
            <text:p>0.00</text:p>
          </table:table-cell>
          <table:table-cell table:formula="of:=IF(([.$D$3]-[.$C14]*[.EG$3])*[.$B14]&gt;0;([.$D$3]-[.$C14]*[.EG$3])*[.$B14];0)" office:value-type="float" office:value="0" calcext:value-type="float">
            <text:p>0.00</text:p>
          </table:table-cell>
          <table:table-cell table:formula="of:=IF(([.$D$3]-[.$C14]*[.EH$3])*[.$B14]&gt;0;([.$D$3]-[.$C14]*[.EH$3])*[.$B14];0)" office:value-type="float" office:value="0" calcext:value-type="float">
            <text:p>0.00</text:p>
          </table:table-cell>
          <table:table-cell table:formula="of:=IF(([.$D$3]-[.$C14]*[.EI$3])*[.$B14]&gt;0;([.$D$3]-[.$C14]*[.EI$3])*[.$B14];0)" office:value-type="float" office:value="0" calcext:value-type="float">
            <text:p>0.00</text:p>
          </table:table-cell>
          <table:table-cell table:formula="of:=IF(([.$D$3]-[.$C14]*[.EJ$3])*[.$B14]&gt;0;([.$D$3]-[.$C14]*[.EJ$3])*[.$B14];0)" office:value-type="float" office:value="0" calcext:value-type="float">
            <text:p>0.00</text:p>
          </table:table-cell>
          <table:table-cell table:formula="of:=IF(([.$D$3]-[.$C14]*[.EK$3])*[.$B14]&gt;0;([.$D$3]-[.$C14]*[.EK$3])*[.$B14];0)" office:value-type="float" office:value="0" calcext:value-type="float">
            <text:p>0.00</text:p>
          </table:table-cell>
          <table:table-cell table:formula="of:=IF(([.$D$3]-[.$C14]*[.EL$3])*[.$B14]&gt;0;([.$D$3]-[.$C14]*[.EL$3])*[.$B14];0)" office:value-type="float" office:value="0" calcext:value-type="float">
            <text:p>0.00</text:p>
          </table:table-cell>
          <table:table-cell table:formula="of:=IF(([.$D$3]-[.$C14]*[.EM$3])*[.$B14]&gt;0;([.$D$3]-[.$C14]*[.EM$3])*[.$B14];0)" office:value-type="float" office:value="0" calcext:value-type="float">
            <text:p>0.00</text:p>
          </table:table-cell>
          <table:table-cell table:formula="of:=IF(([.$D$3]-[.$C14]*[.EN$3])*[.$B14]&gt;0;([.$D$3]-[.$C14]*[.EN$3])*[.$B14];0)" office:value-type="float" office:value="0" calcext:value-type="float">
            <text:p>0.00</text:p>
          </table:table-cell>
          <table:table-cell table:formula="of:=IF(([.$D$3]-[.$C14]*[.EO$3])*[.$B14]&gt;0;([.$D$3]-[.$C14]*[.EO$3])*[.$B14];0)" office:value-type="float" office:value="0" calcext:value-type="float">
            <text:p>0.00</text:p>
          </table:table-cell>
          <table:table-cell table:formula="of:=IF(([.$D$3]-[.$C14]*[.EP$3])*[.$B14]&gt;0;([.$D$3]-[.$C14]*[.EP$3])*[.$B14];0)" office:value-type="float" office:value="0" calcext:value-type="float">
            <text:p>0.00</text:p>
          </table:table-cell>
          <table:table-cell table:formula="of:=IF(([.$D$3]-[.$C14]*[.EQ$3])*[.$B14]&gt;0;([.$D$3]-[.$C14]*[.EQ$3])*[.$B14];0)" office:value-type="float" office:value="0" calcext:value-type="float">
            <text:p>0.00</text:p>
          </table:table-cell>
          <table:table-cell table:formula="of:=IF(([.$D$3]-[.$C14]*[.ER$3])*[.$B14]&gt;0;([.$D$3]-[.$C14]*[.ER$3])*[.$B14];0)" office:value-type="float" office:value="0" calcext:value-type="float">
            <text:p>0.00</text:p>
          </table:table-cell>
          <table:table-cell table:formula="of:=IF(([.$D$3]-[.$C14]*[.ES$3])*[.$B14]&gt;0;([.$D$3]-[.$C14]*[.ES$3])*[.$B14];0)" office:value-type="float" office:value="0" calcext:value-type="float">
            <text:p>0.00</text:p>
          </table:table-cell>
          <table:table-cell table:formula="of:=IF(([.$D$3]-[.$C14]*[.ET$3])*[.$B14]&gt;0;([.$D$3]-[.$C14]*[.ET$3])*[.$B14];0)" office:value-type="float" office:value="0" calcext:value-type="float">
            <text:p>0.00</text:p>
          </table:table-cell>
          <table:table-cell table:formula="of:=IF(([.$D$3]-[.$C14]*[.EU$3])*[.$B14]&gt;0;([.$D$3]-[.$C14]*[.EU$3])*[.$B14];0)" office:value-type="float" office:value="0" calcext:value-type="float">
            <text:p>0.00</text:p>
          </table:table-cell>
          <table:table-cell table:formula="of:=IF(([.$D$3]-[.$C14]*[.EV$3])*[.$B14]&gt;0;([.$D$3]-[.$C14]*[.EV$3])*[.$B14];0)" office:value-type="float" office:value="0" calcext:value-type="float">
            <text:p>0.00</text:p>
          </table:table-cell>
          <table:table-cell table:formula="of:=IF(([.$D$3]-[.$C14]*[.EW$3])*[.$B14]&gt;0;([.$D$3]-[.$C14]*[.EW$3])*[.$B14];0)" office:value-type="float" office:value="0" calcext:value-type="float">
            <text:p>0.00</text:p>
          </table:table-cell>
          <table:table-cell table:formula="of:=IF(([.$D$3]-[.$C14]*[.EX$3])*[.$B14]&gt;0;([.$D$3]-[.$C14]*[.EX$3])*[.$B14];0)" office:value-type="float" office:value="0" calcext:value-type="float">
            <text:p>0.00</text:p>
          </table:table-cell>
          <table:table-cell table:formula="of:=IF(([.$D$3]-[.$C14]*[.EY$3])*[.$B14]&gt;0;([.$D$3]-[.$C14]*[.EY$3])*[.$B14];0)" office:value-type="float" office:value="0" calcext:value-type="float">
            <text:p>0.00</text:p>
          </table:table-cell>
          <table:table-cell table:formula="of:=IF(([.$D$3]-[.$C14]*[.EZ$3])*[.$B14]&gt;0;([.$D$3]-[.$C14]*[.EZ$3])*[.$B14];0)" office:value-type="float" office:value="0" calcext:value-type="float">
            <text:p>0.00</text:p>
          </table:table-cell>
          <table:table-cell table:formula="of:=IF(([.$D$3]-[.$C14]*[.FA$3])*[.$B14]&gt;0;([.$D$3]-[.$C14]*[.FA$3])*[.$B14];0)" office:value-type="float" office:value="0" calcext:value-type="float">
            <text:p>0.00</text:p>
          </table:table-cell>
          <table:table-cell table:formula="of:=IF(([.$D$3]-[.$C14]*[.FB$3])*[.$B14]&gt;0;([.$D$3]-[.$C14]*[.FB$3])*[.$B14];0)" office:value-type="float" office:value="0" calcext:value-type="float">
            <text:p>0.00</text:p>
          </table:table-cell>
          <table:table-cell table:formula="of:=IF(([.$D$3]-[.$C14]*[.FC$3])*[.$B14]&gt;0;([.$D$3]-[.$C14]*[.FC$3])*[.$B14];0)" office:value-type="float" office:value="0" calcext:value-type="float">
            <text:p>0.00</text:p>
          </table:table-cell>
          <table:table-cell table:formula="of:=IF(([.$D$3]-[.$C14]*[.FD$3])*[.$B14]&gt;0;([.$D$3]-[.$C14]*[.FD$3])*[.$B14];0)" office:value-type="float" office:value="0" calcext:value-type="float">
            <text:p>0.00</text:p>
          </table:table-cell>
          <table:table-cell table:formula="of:=IF(([.$D$3]-[.$C14]*[.FE$3])*[.$B14]&gt;0;([.$D$3]-[.$C14]*[.FE$3])*[.$B14];0)" office:value-type="float" office:value="0" calcext:value-type="float">
            <text:p>0.00</text:p>
          </table:table-cell>
          <table:table-cell table:formula="of:=IF(([.$D$3]-[.$C14]*[.FF$3])*[.$B14]&gt;0;([.$D$3]-[.$C14]*[.FF$3])*[.$B14];0)" office:value-type="float" office:value="0" calcext:value-type="float">
            <text:p>0.00</text:p>
          </table:table-cell>
          <table:table-cell table:formula="of:=IF(([.$D$3]-[.$C14]*[.FG$3])*[.$B14]&gt;0;([.$D$3]-[.$C14]*[.FG$3])*[.$B14];0)" office:value-type="float" office:value="0" calcext:value-type="float">
            <text:p>0.00</text:p>
          </table:table-cell>
          <table:table-cell table:formula="of:=IF(([.$D$3]-[.$C14]*[.FH$3])*[.$B14]&gt;0;([.$D$3]-[.$C14]*[.FH$3])*[.$B14];0)" office:value-type="float" office:value="0" calcext:value-type="float">
            <text:p>0.00</text:p>
          </table:table-cell>
          <table:table-cell table:formula="of:=IF(([.$D$3]-[.$C14]*[.FI$3])*[.$B14]&gt;0;([.$D$3]-[.$C14]*[.FI$3])*[.$B14];0)" office:value-type="float" office:value="0" calcext:value-type="float">
            <text:p>0.00</text:p>
          </table:table-cell>
          <table:table-cell table:formula="of:=IF(([.$D$3]-[.$C14]*[.FJ$3])*[.$B14]&gt;0;([.$D$3]-[.$C14]*[.FJ$3])*[.$B14];0)" office:value-type="float" office:value="0" calcext:value-type="float">
            <text:p>0.00</text:p>
          </table:table-cell>
          <table:table-cell table:formula="of:=IF(([.$D$3]-[.$C14]*[.FK$3])*[.$B14]&gt;0;([.$D$3]-[.$C14]*[.FK$3])*[.$B14];0)" office:value-type="float" office:value="0" calcext:value-type="float">
            <text:p>0.00</text:p>
          </table:table-cell>
          <table:table-cell table:formula="of:=IF(([.$D$3]-[.$C14]*[.FL$3])*[.$B14]&gt;0;([.$D$3]-[.$C14]*[.FL$3])*[.$B14];0)" office:value-type="float" office:value="0" calcext:value-type="float">
            <text:p>0.00</text:p>
          </table:table-cell>
          <table:table-cell table:formula="of:=IF(([.$D$3]-[.$C14]*[.FM$3])*[.$B14]&gt;0;([.$D$3]-[.$C14]*[.FM$3])*[.$B14];0)" office:value-type="float" office:value="0" calcext:value-type="float">
            <text:p>0.00</text:p>
          </table:table-cell>
          <table:table-cell table:formula="of:=IF(([.$D$3]-[.$C14]*[.FN$3])*[.$B14]&gt;0;([.$D$3]-[.$C14]*[.FN$3])*[.$B14];0)" office:value-type="float" office:value="0" calcext:value-type="float">
            <text:p>0.00</text:p>
          </table:table-cell>
          <table:table-cell table:formula="of:=IF(([.$D$3]-[.$C14]*[.FO$3])*[.$B14]&gt;0;([.$D$3]-[.$C14]*[.FO$3])*[.$B14];0)" office:value-type="float" office:value="0" calcext:value-type="float">
            <text:p>0.00</text:p>
          </table:table-cell>
          <table:table-cell table:formula="of:=IF(([.$D$3]-[.$C14]*[.FP$3])*[.$B14]&gt;0;([.$D$3]-[.$C14]*[.FP$3])*[.$B14];0)" office:value-type="float" office:value="0" calcext:value-type="float">
            <text:p>0.00</text:p>
          </table:table-cell>
          <table:table-cell table:formula="of:=IF(([.$D$3]-[.$C14]*[.FQ$3])*[.$B14]&gt;0;([.$D$3]-[.$C14]*[.FQ$3])*[.$B14];0)" office:value-type="float" office:value="0" calcext:value-type="float">
            <text:p>0.00</text:p>
          </table:table-cell>
          <table:table-cell table:formula="of:=IF(([.$D$3]-[.$C14]*[.FR$3])*[.$B14]&gt;0;([.$D$3]-[.$C14]*[.FR$3])*[.$B14];0)" office:value-type="float" office:value="0" calcext:value-type="float">
            <text:p>0.00</text:p>
          </table:table-cell>
          <table:table-cell table:formula="of:=IF(([.$D$3]-[.$C14]*[.FS$3])*[.$B14]&gt;0;([.$D$3]-[.$C14]*[.FS$3])*[.$B14];0)" office:value-type="float" office:value="0" calcext:value-type="float">
            <text:p>0.00</text:p>
          </table:table-cell>
          <table:table-cell table:formula="of:=IF(([.$D$3]-[.$C14]*[.FT$3])*[.$B14]&gt;0;([.$D$3]-[.$C14]*[.FT$3])*[.$B14];0)" office:value-type="float" office:value="0" calcext:value-type="float">
            <text:p>0.00</text:p>
          </table:table-cell>
          <table:table-cell table:formula="of:=IF(([.$D$3]-[.$C14]*[.FU$3])*[.$B14]&gt;0;([.$D$3]-[.$C14]*[.FU$3])*[.$B14];0)" office:value-type="float" office:value="0" calcext:value-type="float">
            <text:p>0.00</text:p>
          </table:table-cell>
          <table:table-cell table:formula="of:=IF(([.$D$3]-[.$C14]*[.FV$3])*[.$B14]&gt;0;([.$D$3]-[.$C14]*[.FV$3])*[.$B14];0)" office:value-type="float" office:value="0" calcext:value-type="float">
            <text:p>0.00</text:p>
          </table:table-cell>
          <table:table-cell table:formula="of:=IF(([.$D$3]-[.$C14]*[.FW$3])*[.$B14]&gt;0;([.$D$3]-[.$C14]*[.FW$3])*[.$B14];0)" office:value-type="float" office:value="0" calcext:value-type="float">
            <text:p>0.00</text:p>
          </table:table-cell>
          <table:table-cell table:formula="of:=IF(([.$D$3]-[.$C14]*[.FX$3])*[.$B14]&gt;0;([.$D$3]-[.$C14]*[.FX$3])*[.$B14];0)" office:value-type="float" office:value="0" calcext:value-type="float">
            <text:p>0.00</text:p>
          </table:table-cell>
          <table:table-cell table:formula="of:=IF(([.$D$3]-[.$C14]*[.FY$3])*[.$B14]&gt;0;([.$D$3]-[.$C14]*[.FY$3])*[.$B14];0)" office:value-type="float" office:value="0" calcext:value-type="float">
            <text:p>0.00</text:p>
          </table:table-cell>
          <table:table-cell table:formula="of:=IF(([.$D$3]-[.$C14]*[.FZ$3])*[.$B14]&gt;0;([.$D$3]-[.$C14]*[.FZ$3])*[.$B14];0)" office:value-type="float" office:value="0" calcext:value-type="float">
            <text:p>0.00</text:p>
          </table:table-cell>
          <table:table-cell table:formula="of:=IF(([.$D$3]-[.$C14]*[.GA$3])*[.$B14]&gt;0;([.$D$3]-[.$C14]*[.GA$3])*[.$B14];0)" office:value-type="float" office:value="0" calcext:value-type="float">
            <text:p>0.00</text:p>
          </table:table-cell>
          <table:table-cell table:formula="of:=IF(([.$D$3]-[.$C14]*[.GB$3])*[.$B14]&gt;0;([.$D$3]-[.$C14]*[.GB$3])*[.$B14];0)" office:value-type="float" office:value="0" calcext:value-type="float">
            <text:p>0.00</text:p>
          </table:table-cell>
          <table:table-cell table:formula="of:=IF(([.$D$3]-[.$C14]*[.GC$3])*[.$B14]&gt;0;([.$D$3]-[.$C14]*[.GC$3])*[.$B14];0)" office:value-type="float" office:value="0" calcext:value-type="float">
            <text:p>0.00</text:p>
          </table:table-cell>
          <table:table-cell table:formula="of:=IF(([.$D$3]-[.$C14]*[.GD$3])*[.$B14]&gt;0;([.$D$3]-[.$C14]*[.GD$3])*[.$B14];0)" office:value-type="float" office:value="0" calcext:value-type="float">
            <text:p>0.00</text:p>
          </table:table-cell>
          <table:table-cell table:formula="of:=IF(([.$D$3]-[.$C14]*[.GE$3])*[.$B14]&gt;0;([.$D$3]-[.$C14]*[.GE$3])*[.$B14];0)" office:value-type="float" office:value="0" calcext:value-type="float">
            <text:p>0.00</text:p>
          </table:table-cell>
          <table:table-cell table:formula="of:=IF(([.$D$3]-[.$C14]*[.GF$3])*[.$B14]&gt;0;([.$D$3]-[.$C14]*[.GF$3])*[.$B14];0)" office:value-type="float" office:value="0" calcext:value-type="float">
            <text:p>0.00</text:p>
          </table:table-cell>
          <table:table-cell table:formula="of:=IF(([.$D$3]-[.$C14]*[.GG$3])*[.$B14]&gt;0;([.$D$3]-[.$C14]*[.GG$3])*[.$B14];0)" office:value-type="float" office:value="0" calcext:value-type="float">
            <text:p>0.00</text:p>
          </table:table-cell>
          <table:table-cell table:formula="of:=IF(([.$D$3]-[.$C14]*[.GH$3])*[.$B14]&gt;0;([.$D$3]-[.$C14]*[.GH$3])*[.$B14];0)" office:value-type="float" office:value="0" calcext:value-type="float">
            <text:p>0.00</text:p>
          </table:table-cell>
          <table:table-cell table:formula="of:=IF(([.$D$3]-[.$C14]*[.GI$3])*[.$B14]&gt;0;([.$D$3]-[.$C14]*[.GI$3])*[.$B14];0)" office:value-type="float" office:value="0" calcext:value-type="float">
            <text:p>0.00</text:p>
          </table:table-cell>
          <table:table-cell table:formula="of:=IF(([.$D$3]-[.$C14]*[.GJ$3])*[.$B14]&gt;0;([.$D$3]-[.$C14]*[.GJ$3])*[.$B14];0)" office:value-type="float" office:value="0" calcext:value-type="float">
            <text:p>0.00</text:p>
          </table:table-cell>
          <table:table-cell table:formula="of:=IF(([.$D$3]-[.$C14]*[.GK$3])*[.$B14]&gt;0;([.$D$3]-[.$C14]*[.GK$3])*[.$B14];0)" office:value-type="float" office:value="0" calcext:value-type="float">
            <text:p>0.00</text:p>
          </table:table-cell>
          <table:table-cell table:formula="of:=IF(([.$D$3]-[.$C14]*[.GL$3])*[.$B14]&gt;0;([.$D$3]-[.$C14]*[.GL$3])*[.$B14];0)" office:value-type="float" office:value="0" calcext:value-type="float">
            <text:p>0.00</text:p>
          </table:table-cell>
          <table:table-cell table:formula="of:=IF(([.$D$3]-[.$C14]*[.GM$3])*[.$B14]&gt;0;([.$D$3]-[.$C14]*[.GM$3])*[.$B14];0)" office:value-type="float" office:value="0" calcext:value-type="float">
            <text:p>0.00</text:p>
          </table:table-cell>
          <table:table-cell table:formula="of:=IF(([.$D$3]-[.$C14]*[.GN$3])*[.$B14]&gt;0;([.$D$3]-[.$C14]*[.GN$3])*[.$B14];0)" office:value-type="float" office:value="0" calcext:value-type="float">
            <text:p>0.00</text:p>
          </table:table-cell>
          <table:table-cell table:formula="of:=IF(([.$D$3]-[.$C14]*[.GO$3])*[.$B14]&gt;0;([.$D$3]-[.$C14]*[.GO$3])*[.$B14];0)" office:value-type="float" office:value="0" calcext:value-type="float">
            <text:p>0.00</text:p>
          </table:table-cell>
          <table:table-cell table:formula="of:=IF(([.$D$3]-[.$C14]*[.GP$3])*[.$B14]&gt;0;([.$D$3]-[.$C14]*[.GP$3])*[.$B14];0)" office:value-type="float" office:value="0" calcext:value-type="float">
            <text:p>0.00</text:p>
          </table:table-cell>
          <table:table-cell table:formula="of:=IF(([.$D$3]-[.$C14]*[.GQ$3])*[.$B14]&gt;0;([.$D$3]-[.$C14]*[.GQ$3])*[.$B14];0)" office:value-type="float" office:value="0" calcext:value-type="float">
            <text:p>0.00</text:p>
          </table:table-cell>
          <table:table-cell table:formula="of:=IF(([.$D$3]-[.$C14]*[.GR$3])*[.$B14]&gt;0;([.$D$3]-[.$C14]*[.GR$3])*[.$B14];0)" office:value-type="float" office:value="0" calcext:value-type="float">
            <text:p>0.00</text:p>
          </table:table-cell>
          <table:table-cell table:formula="of:=IF(([.$D$3]-[.$C14]*[.GS$3])*[.$B14]&gt;0;([.$D$3]-[.$C14]*[.GS$3])*[.$B14];0)" office:value-type="float" office:value="0" calcext:value-type="float">
            <text:p>0.00</text:p>
          </table:table-cell>
          <table:table-cell table:formula="of:=IF(([.$D$3]-[.$C14]*[.GT$3])*[.$B14]&gt;0;([.$D$3]-[.$C14]*[.GT$3])*[.$B14];0)" office:value-type="float" office:value="0" calcext:value-type="float">
            <text:p>0.00</text:p>
          </table:table-cell>
          <table:table-cell table:formula="of:=IF(([.$D$3]-[.$C14]*[.GU$3])*[.$B14]&gt;0;([.$D$3]-[.$C14]*[.GU$3])*[.$B14];0)" office:value-type="float" office:value="0" calcext:value-type="float">
            <text:p>0.00</text:p>
          </table:table-cell>
          <table:table-cell table:formula="of:=IF(([.$D$3]-[.$C14]*[.GV$3])*[.$B14]&gt;0;([.$D$3]-[.$C14]*[.GV$3])*[.$B14];0)" office:value-type="float" office:value="0" calcext:value-type="float">
            <text:p>0.00</text:p>
          </table:table-cell>
          <table:table-cell table:formula="of:=IF(([.$D$3]-[.$C14]*[.GW$3])*[.$B14]&gt;0;([.$D$3]-[.$C14]*[.GW$3])*[.$B14];0)" office:value-type="float" office:value="0" calcext:value-type="float">
            <text:p>0.00</text:p>
          </table:table-cell>
          <table:table-cell table:formula="of:=IF(([.$D$3]-[.$C14]*[.GX$3])*[.$B14]&gt;0;([.$D$3]-[.$C14]*[.GX$3])*[.$B14];0)" office:value-type="float" office:value="0" calcext:value-type="float">
            <text:p>0.00</text:p>
          </table:table-cell>
          <table:table-cell table:formula="of:=IF(([.$D$3]-[.$C14]*[.GY$3])*[.$B14]&gt;0;([.$D$3]-[.$C14]*[.GY$3])*[.$B14];0)" office:value-type="float" office:value="0" calcext:value-type="float">
            <text:p>0.00</text:p>
          </table:table-cell>
          <table:table-cell table:formula="of:=IF(([.$D$3]-[.$C14]*[.GZ$3])*[.$B14]&gt;0;([.$D$3]-[.$C14]*[.GZ$3])*[.$B14];0)" office:value-type="float" office:value="0" calcext:value-type="float">
            <text:p>0.00</text:p>
          </table:table-cell>
          <table:table-cell table:formula="of:=IF(([.$D$3]-[.$C14]*[.HA$3])*[.$B14]&gt;0;([.$D$3]-[.$C14]*[.HA$3])*[.$B14];0)" office:value-type="float" office:value="0" calcext:value-type="float">
            <text:p>0.00</text:p>
          </table:table-cell>
          <table:table-cell table:formula="of:=IF(([.$D$3]-[.$C14]*[.HB$3])*[.$B14]&gt;0;([.$D$3]-[.$C14]*[.HB$3])*[.$B1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$3]*[.B15]^[.$A$3]" office:value-type="float" office:value="58.4029768217478" calcext:value-type="float">
            <text:p>58.4029768217478</text:p>
          </table:table-cell>
          <table:table-cell table:formula="of:=[.D$3]/[.C15]" office:value-type="float" office:value="2.05468978689653" calcext:value-type="float">
            <text:p>2.05468978689653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formula="of:=SUM([.K15:.AX15])" office:value-type="float" office:value="777.492834417081" calcext:value-type="float">
            <text:p>777.49</text:p>
          </table:table-cell>
          <table:table-cell table:formula="of:=IF(([.$D$3]-[.$C15]*[.K$3])*[.$B15]&gt;0;([.$D$3]-[.$C15]*[.K$3])*[.$B15];0)" office:value-type="float" office:value="739.164278139027" calcext:value-type="float">
            <text:p>739.16</text:p>
          </table:table-cell>
          <table:table-cell table:formula="of:=IF(([.$D$3]-[.$C15]*[.L$3])*[.$B15]&gt;0;([.$D$3]-[.$C15]*[.L$3])*[.$B15];0)" office:value-type="float" office:value="38.3285562780538" calcext:value-type="float">
            <text:p>38.33</text:p>
          </table:table-cell>
          <table:table-cell table:formula="of:=IF(([.$D$3]-[.$C15]*[.M$3])*[.$B15]&gt;0;([.$D$3]-[.$C15]*[.M$3])*[.$B15];0)" office:value-type="float" office:value="0" calcext:value-type="float">
            <text:p>0.00</text:p>
          </table:table-cell>
          <table:table-cell table:formula="of:=IF(([.$D$3]-[.$C15]*[.N$3])*[.$B15]&gt;0;([.$D$3]-[.$C15]*[.N$3])*[.$B15];0)" office:value-type="float" office:value="0" calcext:value-type="float">
            <text:p>0.00</text:p>
          </table:table-cell>
          <table:table-cell table:formula="of:=IF(([.$D$3]-[.$C15]*[.O$3])*[.$B15]&gt;0;([.$D$3]-[.$C15]*[.O$3])*[.$B15];0)" office:value-type="float" office:value="0" calcext:value-type="float">
            <text:p>0.00</text:p>
          </table:table-cell>
          <table:table-cell table:formula="of:=IF(([.$D$3]-[.$C15]*[.P$3])*[.$B15]&gt;0;([.$D$3]-[.$C15]*[.P$3])*[.$B15];0)" office:value-type="float" office:value="0" calcext:value-type="float">
            <text:p>0.00</text:p>
          </table:table-cell>
          <table:table-cell table:formula="of:=IF(([.$D$3]-[.$C15]*[.Q$3])*[.$B15]&gt;0;([.$D$3]-[.$C15]*[.Q$3])*[.$B15];0)" office:value-type="float" office:value="0" calcext:value-type="float">
            <text:p>0.00</text:p>
          </table:table-cell>
          <table:table-cell table:formula="of:=IF(([.$D$3]-[.$C15]*[.R$3])*[.$B15]&gt;0;([.$D$3]-[.$C15]*[.R$3])*[.$B15];0)" office:value-type="float" office:value="0" calcext:value-type="float">
            <text:p>0.00</text:p>
          </table:table-cell>
          <table:table-cell table:formula="of:=IF(([.$D$3]-[.$C15]*[.S$3])*[.$B15]&gt;0;([.$D$3]-[.$C15]*[.S$3])*[.$B15];0)" office:value-type="float" office:value="0" calcext:value-type="float">
            <text:p>0.00</text:p>
          </table:table-cell>
          <table:table-cell table:formula="of:=IF(([.$D$3]-[.$C15]*[.T$3])*[.$B15]&gt;0;([.$D$3]-[.$C15]*[.T$3])*[.$B15];0)" office:value-type="float" office:value="0" calcext:value-type="float">
            <text:p>0.00</text:p>
          </table:table-cell>
          <table:table-cell table:formula="of:=IF(([.$D$3]-[.$C15]*[.U$3])*[.$B15]&gt;0;([.$D$3]-[.$C15]*[.U$3])*[.$B15];0)" office:value-type="float" office:value="0" calcext:value-type="float">
            <text:p>0.00</text:p>
          </table:table-cell>
          <table:table-cell table:formula="of:=IF(([.$D$3]-[.$C15]*[.V$3])*[.$B15]&gt;0;([.$D$3]-[.$C15]*[.V$3])*[.$B15];0)" office:value-type="float" office:value="0" calcext:value-type="float">
            <text:p>0.00</text:p>
          </table:table-cell>
          <table:table-cell table:formula="of:=IF(([.$D$3]-[.$C15]*[.W$3])*[.$B15]&gt;0;([.$D$3]-[.$C15]*[.W$3])*[.$B15];0)" office:value-type="float" office:value="0" calcext:value-type="float">
            <text:p>0.00</text:p>
          </table:table-cell>
          <table:table-cell table:formula="of:=IF(([.$D$3]-[.$C15]*[.X$3])*[.$B15]&gt;0;([.$D$3]-[.$C15]*[.X$3])*[.$B15];0)" office:value-type="float" office:value="0" calcext:value-type="float">
            <text:p>0.00</text:p>
          </table:table-cell>
          <table:table-cell table:formula="of:=IF(([.$D$3]-[.$C15]*[.Y$3])*[.$B15]&gt;0;([.$D$3]-[.$C15]*[.Y$3])*[.$B15];0)" office:value-type="float" office:value="0" calcext:value-type="float">
            <text:p>0.00</text:p>
          </table:table-cell>
          <table:table-cell table:formula="of:=IF(([.$D$3]-[.$C15]*[.Z$3])*[.$B15]&gt;0;([.$D$3]-[.$C15]*[.Z$3])*[.$B15];0)" office:value-type="float" office:value="0" calcext:value-type="float">
            <text:p>0.00</text:p>
          </table:table-cell>
          <table:table-cell table:formula="of:=IF(([.$D$3]-[.$C15]*[.AA$3])*[.$B15]&gt;0;([.$D$3]-[.$C15]*[.AA$3])*[.$B15];0)" office:value-type="float" office:value="0" calcext:value-type="float">
            <text:p>0.00</text:p>
          </table:table-cell>
          <table:table-cell table:formula="of:=IF(([.$D$3]-[.$C15]*[.AB$3])*[.$B15]&gt;0;([.$D$3]-[.$C15]*[.AB$3])*[.$B15];0)" office:value-type="float" office:value="0" calcext:value-type="float">
            <text:p>0.00</text:p>
          </table:table-cell>
          <table:table-cell table:formula="of:=IF(([.$D$3]-[.$C15]*[.AC$3])*[.$B15]&gt;0;([.$D$3]-[.$C15]*[.AC$3])*[.$B15];0)" office:value-type="float" office:value="0" calcext:value-type="float">
            <text:p>0.00</text:p>
          </table:table-cell>
          <table:table-cell table:formula="of:=IF(([.$D$3]-[.$C15]*[.AD$3])*[.$B15]&gt;0;([.$D$3]-[.$C15]*[.AD$3])*[.$B15];0)" office:value-type="float" office:value="0" calcext:value-type="float">
            <text:p>0.00</text:p>
          </table:table-cell>
          <table:table-cell table:formula="of:=IF(([.$D$3]-[.$C15]*[.AE$3])*[.$B15]&gt;0;([.$D$3]-[.$C15]*[.AE$3])*[.$B15];0)" office:value-type="float" office:value="0" calcext:value-type="float">
            <text:p>0.00</text:p>
          </table:table-cell>
          <table:table-cell table:formula="of:=IF(([.$D$3]-[.$C15]*[.AF$3])*[.$B15]&gt;0;([.$D$3]-[.$C15]*[.AF$3])*[.$B15];0)" office:value-type="float" office:value="0" calcext:value-type="float">
            <text:p>0.00</text:p>
          </table:table-cell>
          <table:table-cell table:formula="of:=IF(([.$D$3]-[.$C15]*[.AG$3])*[.$B15]&gt;0;([.$D$3]-[.$C15]*[.AG$3])*[.$B15];0)" office:value-type="float" office:value="0" calcext:value-type="float">
            <text:p>0.00</text:p>
          </table:table-cell>
          <table:table-cell table:formula="of:=IF(([.$D$3]-[.$C15]*[.AH$3])*[.$B15]&gt;0;([.$D$3]-[.$C15]*[.AH$3])*[.$B15];0)" office:value-type="float" office:value="0" calcext:value-type="float">
            <text:p>0.00</text:p>
          </table:table-cell>
          <table:table-cell table:formula="of:=IF(([.$D$3]-[.$C15]*[.AI$3])*[.$B15]&gt;0;([.$D$3]-[.$C15]*[.AI$3])*[.$B15];0)" office:value-type="float" office:value="0" calcext:value-type="float">
            <text:p>0.00</text:p>
          </table:table-cell>
          <table:table-cell table:formula="of:=IF(([.$D$3]-[.$C15]*[.AJ$3])*[.$B15]&gt;0;([.$D$3]-[.$C15]*[.AJ$3])*[.$B15];0)" office:value-type="float" office:value="0" calcext:value-type="float">
            <text:p>0.00</text:p>
          </table:table-cell>
          <table:table-cell table:formula="of:=IF(([.$D$3]-[.$C15]*[.AK$3])*[.$B15]&gt;0;([.$D$3]-[.$C15]*[.AK$3])*[.$B15];0)" office:value-type="float" office:value="0" calcext:value-type="float">
            <text:p>0.00</text:p>
          </table:table-cell>
          <table:table-cell table:formula="of:=IF(([.$D$3]-[.$C15]*[.AL$3])*[.$B15]&gt;0;([.$D$3]-[.$C15]*[.AL$3])*[.$B15];0)" office:value-type="float" office:value="0" calcext:value-type="float">
            <text:p>0.00</text:p>
          </table:table-cell>
          <table:table-cell table:formula="of:=IF(([.$D$3]-[.$C15]*[.AM$3])*[.$B15]&gt;0;([.$D$3]-[.$C15]*[.AM$3])*[.$B15];0)" office:value-type="float" office:value="0" calcext:value-type="float">
            <text:p>0.00</text:p>
          </table:table-cell>
          <table:table-cell table:formula="of:=IF(([.$D$3]-[.$C15]*[.AN$3])*[.$B15]&gt;0;([.$D$3]-[.$C15]*[.AN$3])*[.$B15];0)" office:value-type="float" office:value="0" calcext:value-type="float">
            <text:p>0.00</text:p>
          </table:table-cell>
          <table:table-cell table:formula="of:=IF(([.$D$3]-[.$C15]*[.AO$3])*[.$B15]&gt;0;([.$D$3]-[.$C15]*[.AO$3])*[.$B15];0)" office:value-type="float" office:value="0" calcext:value-type="float">
            <text:p>0.00</text:p>
          </table:table-cell>
          <table:table-cell table:formula="of:=IF(([.$D$3]-[.$C15]*[.AP$3])*[.$B15]&gt;0;([.$D$3]-[.$C15]*[.AP$3])*[.$B15];0)" office:value-type="float" office:value="0" calcext:value-type="float">
            <text:p>0.00</text:p>
          </table:table-cell>
          <table:table-cell table:formula="of:=IF(([.$D$3]-[.$C15]*[.AQ$3])*[.$B15]&gt;0;([.$D$3]-[.$C15]*[.AQ$3])*[.$B15];0)" office:value-type="float" office:value="0" calcext:value-type="float">
            <text:p>0.00</text:p>
          </table:table-cell>
          <table:table-cell table:formula="of:=IF(([.$D$3]-[.$C15]*[.AR$3])*[.$B15]&gt;0;([.$D$3]-[.$C15]*[.AR$3])*[.$B15];0)" office:value-type="float" office:value="0" calcext:value-type="float">
            <text:p>0.00</text:p>
          </table:table-cell>
          <table:table-cell table:formula="of:=IF(([.$D$3]-[.$C15]*[.AS$3])*[.$B15]&gt;0;([.$D$3]-[.$C15]*[.AS$3])*[.$B15];0)" office:value-type="float" office:value="0" calcext:value-type="float">
            <text:p>0.00</text:p>
          </table:table-cell>
          <table:table-cell table:formula="of:=IF(([.$D$3]-[.$C15]*[.AT$3])*[.$B15]&gt;0;([.$D$3]-[.$C15]*[.AT$3])*[.$B15];0)" office:value-type="float" office:value="0" calcext:value-type="float">
            <text:p>0.00</text:p>
          </table:table-cell>
          <table:table-cell table:formula="of:=IF(([.$D$3]-[.$C15]*[.AU$3])*[.$B15]&gt;0;([.$D$3]-[.$C15]*[.AU$3])*[.$B15];0)" office:value-type="float" office:value="0" calcext:value-type="float">
            <text:p>0.00</text:p>
          </table:table-cell>
          <table:table-cell table:formula="of:=IF(([.$D$3]-[.$C15]*[.AV$3])*[.$B15]&gt;0;([.$D$3]-[.$C15]*[.AV$3])*[.$B15];0)" office:value-type="float" office:value="0" calcext:value-type="float">
            <text:p>0.00</text:p>
          </table:table-cell>
          <table:table-cell table:formula="of:=IF(([.$D$3]-[.$C15]*[.AW$3])*[.$B15]&gt;0;([.$D$3]-[.$C15]*[.AW$3])*[.$B15];0)" office:value-type="float" office:value="0" calcext:value-type="float">
            <text:p>0.00</text:p>
          </table:table-cell>
          <table:table-cell table:formula="of:=IF(([.$D$3]-[.$C15]*[.AX$3])*[.$B15]&gt;0;([.$D$3]-[.$C15]*[.AX$3])*[.$B15];0)" office:value-type="float" office:value="0" calcext:value-type="float">
            <text:p>0.00</text:p>
          </table:table-cell>
          <table:table-cell table:formula="of:=IF(([.$D$3]-[.$C15]*[.AY$3])*[.$B15]&gt;0;([.$D$3]-[.$C15]*[.AY$3])*[.$B15];0)" office:value-type="float" office:value="0" calcext:value-type="float">
            <text:p>0.00</text:p>
          </table:table-cell>
          <table:table-cell table:formula="of:=IF(([.$D$3]-[.$C15]*[.AZ$3])*[.$B15]&gt;0;([.$D$3]-[.$C15]*[.AZ$3])*[.$B15];0)" office:value-type="float" office:value="0" calcext:value-type="float">
            <text:p>0.00</text:p>
          </table:table-cell>
          <table:table-cell table:formula="of:=IF(([.$D$3]-[.$C15]*[.BA$3])*[.$B15]&gt;0;([.$D$3]-[.$C15]*[.BA$3])*[.$B15];0)" office:value-type="float" office:value="0" calcext:value-type="float">
            <text:p>0.00</text:p>
          </table:table-cell>
          <table:table-cell table:formula="of:=IF(([.$D$3]-[.$C15]*[.BB$3])*[.$B15]&gt;0;([.$D$3]-[.$C15]*[.BB$3])*[.$B15];0)" office:value-type="float" office:value="0" calcext:value-type="float">
            <text:p>0.00</text:p>
          </table:table-cell>
          <table:table-cell table:formula="of:=IF(([.$D$3]-[.$C15]*[.BC$3])*[.$B15]&gt;0;([.$D$3]-[.$C15]*[.BC$3])*[.$B15];0)" office:value-type="float" office:value="0" calcext:value-type="float">
            <text:p>0.00</text:p>
          </table:table-cell>
          <table:table-cell table:formula="of:=IF(([.$D$3]-[.$C15]*[.BD$3])*[.$B15]&gt;0;([.$D$3]-[.$C15]*[.BD$3])*[.$B15];0)" office:value-type="float" office:value="0" calcext:value-type="float">
            <text:p>0.00</text:p>
          </table:table-cell>
          <table:table-cell table:formula="of:=IF(([.$D$3]-[.$C15]*[.BE$3])*[.$B15]&gt;0;([.$D$3]-[.$C15]*[.BE$3])*[.$B15];0)" office:value-type="float" office:value="0" calcext:value-type="float">
            <text:p>0.00</text:p>
          </table:table-cell>
          <table:table-cell table:formula="of:=IF(([.$D$3]-[.$C15]*[.BF$3])*[.$B15]&gt;0;([.$D$3]-[.$C15]*[.BF$3])*[.$B15];0)" office:value-type="float" office:value="0" calcext:value-type="float">
            <text:p>0.00</text:p>
          </table:table-cell>
          <table:table-cell table:formula="of:=IF(([.$D$3]-[.$C15]*[.BG$3])*[.$B15]&gt;0;([.$D$3]-[.$C15]*[.BG$3])*[.$B15];0)" office:value-type="float" office:value="0" calcext:value-type="float">
            <text:p>0.00</text:p>
          </table:table-cell>
          <table:table-cell table:formula="of:=IF(([.$D$3]-[.$C15]*[.BH$3])*[.$B15]&gt;0;([.$D$3]-[.$C15]*[.BH$3])*[.$B15];0)" office:value-type="float" office:value="0" calcext:value-type="float">
            <text:p>0.00</text:p>
          </table:table-cell>
          <table:table-cell table:formula="of:=IF(([.$D$3]-[.$C15]*[.BI$3])*[.$B15]&gt;0;([.$D$3]-[.$C15]*[.BI$3])*[.$B15];0)" office:value-type="float" office:value="0" calcext:value-type="float">
            <text:p>0.00</text:p>
          </table:table-cell>
          <table:table-cell table:formula="of:=IF(([.$D$3]-[.$C15]*[.BJ$3])*[.$B15]&gt;0;([.$D$3]-[.$C15]*[.BJ$3])*[.$B15];0)" office:value-type="float" office:value="0" calcext:value-type="float">
            <text:p>0.00</text:p>
          </table:table-cell>
          <table:table-cell table:formula="of:=IF(([.$D$3]-[.$C15]*[.BK$3])*[.$B15]&gt;0;([.$D$3]-[.$C15]*[.BK$3])*[.$B15];0)" office:value-type="float" office:value="0" calcext:value-type="float">
            <text:p>0.00</text:p>
          </table:table-cell>
          <table:table-cell table:formula="of:=IF(([.$D$3]-[.$C15]*[.BL$3])*[.$B15]&gt;0;([.$D$3]-[.$C15]*[.BL$3])*[.$B15];0)" office:value-type="float" office:value="0" calcext:value-type="float">
            <text:p>0.00</text:p>
          </table:table-cell>
          <table:table-cell table:formula="of:=IF(([.$D$3]-[.$C15]*[.BM$3])*[.$B15]&gt;0;([.$D$3]-[.$C15]*[.BM$3])*[.$B15];0)" office:value-type="float" office:value="0" calcext:value-type="float">
            <text:p>0.00</text:p>
          </table:table-cell>
          <table:table-cell table:formula="of:=IF(([.$D$3]-[.$C15]*[.BN$3])*[.$B15]&gt;0;([.$D$3]-[.$C15]*[.BN$3])*[.$B15];0)" office:value-type="float" office:value="0" calcext:value-type="float">
            <text:p>0.00</text:p>
          </table:table-cell>
          <table:table-cell table:formula="of:=IF(([.$D$3]-[.$C15]*[.BO$3])*[.$B15]&gt;0;([.$D$3]-[.$C15]*[.BO$3])*[.$B15];0)" office:value-type="float" office:value="0" calcext:value-type="float">
            <text:p>0.00</text:p>
          </table:table-cell>
          <table:table-cell table:formula="of:=IF(([.$D$3]-[.$C15]*[.BP$3])*[.$B15]&gt;0;([.$D$3]-[.$C15]*[.BP$3])*[.$B15];0)" office:value-type="float" office:value="0" calcext:value-type="float">
            <text:p>0.00</text:p>
          </table:table-cell>
          <table:table-cell table:formula="of:=IF(([.$D$3]-[.$C15]*[.BQ$3])*[.$B15]&gt;0;([.$D$3]-[.$C15]*[.BQ$3])*[.$B15];0)" office:value-type="float" office:value="0" calcext:value-type="float">
            <text:p>0.00</text:p>
          </table:table-cell>
          <table:table-cell table:formula="of:=IF(([.$D$3]-[.$C15]*[.BR$3])*[.$B15]&gt;0;([.$D$3]-[.$C15]*[.BR$3])*[.$B15];0)" office:value-type="float" office:value="0" calcext:value-type="float">
            <text:p>0.00</text:p>
          </table:table-cell>
          <table:table-cell table:formula="of:=IF(([.$D$3]-[.$C15]*[.BS$3])*[.$B15]&gt;0;([.$D$3]-[.$C15]*[.BS$3])*[.$B15];0)" office:value-type="float" office:value="0" calcext:value-type="float">
            <text:p>0.00</text:p>
          </table:table-cell>
          <table:table-cell table:formula="of:=IF(([.$D$3]-[.$C15]*[.BT$3])*[.$B15]&gt;0;([.$D$3]-[.$C15]*[.BT$3])*[.$B15];0)" office:value-type="float" office:value="0" calcext:value-type="float">
            <text:p>0.00</text:p>
          </table:table-cell>
          <table:table-cell table:formula="of:=IF(([.$D$3]-[.$C15]*[.BU$3])*[.$B15]&gt;0;([.$D$3]-[.$C15]*[.BU$3])*[.$B15];0)" office:value-type="float" office:value="0" calcext:value-type="float">
            <text:p>0.00</text:p>
          </table:table-cell>
          <table:table-cell table:formula="of:=IF(([.$D$3]-[.$C15]*[.BV$3])*[.$B15]&gt;0;([.$D$3]-[.$C15]*[.BV$3])*[.$B15];0)" office:value-type="float" office:value="0" calcext:value-type="float">
            <text:p>0.00</text:p>
          </table:table-cell>
          <table:table-cell table:formula="of:=IF(([.$D$3]-[.$C15]*[.BW$3])*[.$B15]&gt;0;([.$D$3]-[.$C15]*[.BW$3])*[.$B15];0)" office:value-type="float" office:value="0" calcext:value-type="float">
            <text:p>0.00</text:p>
          </table:table-cell>
          <table:table-cell table:formula="of:=IF(([.$D$3]-[.$C15]*[.BX$3])*[.$B15]&gt;0;([.$D$3]-[.$C15]*[.BX$3])*[.$B15];0)" office:value-type="float" office:value="0" calcext:value-type="float">
            <text:p>0.00</text:p>
          </table:table-cell>
          <table:table-cell table:formula="of:=IF(([.$D$3]-[.$C15]*[.BY$3])*[.$B15]&gt;0;([.$D$3]-[.$C15]*[.BY$3])*[.$B15];0)" office:value-type="float" office:value="0" calcext:value-type="float">
            <text:p>0.00</text:p>
          </table:table-cell>
          <table:table-cell table:formula="of:=IF(([.$D$3]-[.$C15]*[.BZ$3])*[.$B15]&gt;0;([.$D$3]-[.$C15]*[.BZ$3])*[.$B15];0)" office:value-type="float" office:value="0" calcext:value-type="float">
            <text:p>0.00</text:p>
          </table:table-cell>
          <table:table-cell table:formula="of:=IF(([.$D$3]-[.$C15]*[.CA$3])*[.$B15]&gt;0;([.$D$3]-[.$C15]*[.CA$3])*[.$B15];0)" office:value-type="float" office:value="0" calcext:value-type="float">
            <text:p>0.00</text:p>
          </table:table-cell>
          <table:table-cell table:formula="of:=IF(([.$D$3]-[.$C15]*[.CB$3])*[.$B15]&gt;0;([.$D$3]-[.$C15]*[.CB$3])*[.$B15];0)" office:value-type="float" office:value="0" calcext:value-type="float">
            <text:p>0.00</text:p>
          </table:table-cell>
          <table:table-cell table:formula="of:=IF(([.$D$3]-[.$C15]*[.CC$3])*[.$B15]&gt;0;([.$D$3]-[.$C15]*[.CC$3])*[.$B15];0)" office:value-type="float" office:value="0" calcext:value-type="float">
            <text:p>0.00</text:p>
          </table:table-cell>
          <table:table-cell table:formula="of:=IF(([.$D$3]-[.$C15]*[.CD$3])*[.$B15]&gt;0;([.$D$3]-[.$C15]*[.CD$3])*[.$B15];0)" office:value-type="float" office:value="0" calcext:value-type="float">
            <text:p>0.00</text:p>
          </table:table-cell>
          <table:table-cell table:formula="of:=IF(([.$D$3]-[.$C15]*[.CE$3])*[.$B15]&gt;0;([.$D$3]-[.$C15]*[.CE$3])*[.$B15];0)" office:value-type="float" office:value="0" calcext:value-type="float">
            <text:p>0.00</text:p>
          </table:table-cell>
          <table:table-cell table:formula="of:=IF(([.$D$3]-[.$C15]*[.CF$3])*[.$B15]&gt;0;([.$D$3]-[.$C15]*[.CF$3])*[.$B15];0)" office:value-type="float" office:value="0" calcext:value-type="float">
            <text:p>0.00</text:p>
          </table:table-cell>
          <table:table-cell table:formula="of:=IF(([.$D$3]-[.$C15]*[.CG$3])*[.$B15]&gt;0;([.$D$3]-[.$C15]*[.CG$3])*[.$B15];0)" office:value-type="float" office:value="0" calcext:value-type="float">
            <text:p>0.00</text:p>
          </table:table-cell>
          <table:table-cell table:formula="of:=IF(([.$D$3]-[.$C15]*[.CH$3])*[.$B15]&gt;0;([.$D$3]-[.$C15]*[.CH$3])*[.$B15];0)" office:value-type="float" office:value="0" calcext:value-type="float">
            <text:p>0.00</text:p>
          </table:table-cell>
          <table:table-cell table:formula="of:=IF(([.$D$3]-[.$C15]*[.CI$3])*[.$B15]&gt;0;([.$D$3]-[.$C15]*[.CI$3])*[.$B15];0)" office:value-type="float" office:value="0" calcext:value-type="float">
            <text:p>0.00</text:p>
          </table:table-cell>
          <table:table-cell table:formula="of:=IF(([.$D$3]-[.$C15]*[.CJ$3])*[.$B15]&gt;0;([.$D$3]-[.$C15]*[.CJ$3])*[.$B15];0)" office:value-type="float" office:value="0" calcext:value-type="float">
            <text:p>0.00</text:p>
          </table:table-cell>
          <table:table-cell table:formula="of:=IF(([.$D$3]-[.$C15]*[.CK$3])*[.$B15]&gt;0;([.$D$3]-[.$C15]*[.CK$3])*[.$B15];0)" office:value-type="float" office:value="0" calcext:value-type="float">
            <text:p>0.00</text:p>
          </table:table-cell>
          <table:table-cell table:formula="of:=IF(([.$D$3]-[.$C15]*[.CL$3])*[.$B15]&gt;0;([.$D$3]-[.$C15]*[.CL$3])*[.$B15];0)" office:value-type="float" office:value="0" calcext:value-type="float">
            <text:p>0.00</text:p>
          </table:table-cell>
          <table:table-cell table:formula="of:=IF(([.$D$3]-[.$C15]*[.CM$3])*[.$B15]&gt;0;([.$D$3]-[.$C15]*[.CM$3])*[.$B15];0)" office:value-type="float" office:value="0" calcext:value-type="float">
            <text:p>0.00</text:p>
          </table:table-cell>
          <table:table-cell table:formula="of:=IF(([.$D$3]-[.$C15]*[.CN$3])*[.$B15]&gt;0;([.$D$3]-[.$C15]*[.CN$3])*[.$B15];0)" office:value-type="float" office:value="0" calcext:value-type="float">
            <text:p>0.00</text:p>
          </table:table-cell>
          <table:table-cell table:formula="of:=IF(([.$D$3]-[.$C15]*[.CO$3])*[.$B15]&gt;0;([.$D$3]-[.$C15]*[.CO$3])*[.$B15];0)" office:value-type="float" office:value="0" calcext:value-type="float">
            <text:p>0.00</text:p>
          </table:table-cell>
          <table:table-cell table:formula="of:=IF(([.$D$3]-[.$C15]*[.CP$3])*[.$B15]&gt;0;([.$D$3]-[.$C15]*[.CP$3])*[.$B15];0)" office:value-type="float" office:value="0" calcext:value-type="float">
            <text:p>0.00</text:p>
          </table:table-cell>
          <table:table-cell table:formula="of:=IF(([.$D$3]-[.$C15]*[.CQ$3])*[.$B15]&gt;0;([.$D$3]-[.$C15]*[.CQ$3])*[.$B15];0)" office:value-type="float" office:value="0" calcext:value-type="float">
            <text:p>0.00</text:p>
          </table:table-cell>
          <table:table-cell table:formula="of:=IF(([.$D$3]-[.$C15]*[.CR$3])*[.$B15]&gt;0;([.$D$3]-[.$C15]*[.CR$3])*[.$B15];0)" office:value-type="float" office:value="0" calcext:value-type="float">
            <text:p>0.00</text:p>
          </table:table-cell>
          <table:table-cell table:formula="of:=IF(([.$D$3]-[.$C15]*[.CS$3])*[.$B15]&gt;0;([.$D$3]-[.$C15]*[.CS$3])*[.$B15];0)" office:value-type="float" office:value="0" calcext:value-type="float">
            <text:p>0.00</text:p>
          </table:table-cell>
          <table:table-cell table:formula="of:=IF(([.$D$3]-[.$C15]*[.CT$3])*[.$B15]&gt;0;([.$D$3]-[.$C15]*[.CT$3])*[.$B15];0)" office:value-type="float" office:value="0" calcext:value-type="float">
            <text:p>0.00</text:p>
          </table:table-cell>
          <table:table-cell table:formula="of:=IF(([.$D$3]-[.$C15]*[.CU$3])*[.$B15]&gt;0;([.$D$3]-[.$C15]*[.CU$3])*[.$B15];0)" office:value-type="float" office:value="0" calcext:value-type="float">
            <text:p>0.00</text:p>
          </table:table-cell>
          <table:table-cell table:formula="of:=IF(([.$D$3]-[.$C15]*[.CV$3])*[.$B15]&gt;0;([.$D$3]-[.$C15]*[.CV$3])*[.$B15];0)" office:value-type="float" office:value="0" calcext:value-type="float">
            <text:p>0.00</text:p>
          </table:table-cell>
          <table:table-cell table:formula="of:=IF(([.$D$3]-[.$C15]*[.CW$3])*[.$B15]&gt;0;([.$D$3]-[.$C15]*[.CW$3])*[.$B15];0)" office:value-type="float" office:value="0" calcext:value-type="float">
            <text:p>0.00</text:p>
          </table:table-cell>
          <table:table-cell table:formula="of:=IF(([.$D$3]-[.$C15]*[.CX$3])*[.$B15]&gt;0;([.$D$3]-[.$C15]*[.CX$3])*[.$B15];0)" office:value-type="float" office:value="0" calcext:value-type="float">
            <text:p>0.00</text:p>
          </table:table-cell>
          <table:table-cell table:formula="of:=IF(([.$D$3]-[.$C15]*[.CY$3])*[.$B15]&gt;0;([.$D$3]-[.$C15]*[.CY$3])*[.$B15];0)" office:value-type="float" office:value="0" calcext:value-type="float">
            <text:p>0.00</text:p>
          </table:table-cell>
          <table:table-cell table:formula="of:=IF(([.$D$3]-[.$C15]*[.CZ$3])*[.$B15]&gt;0;([.$D$3]-[.$C15]*[.CZ$3])*[.$B15];0)" office:value-type="float" office:value="0" calcext:value-type="float">
            <text:p>0.00</text:p>
          </table:table-cell>
          <table:table-cell table:formula="of:=IF(([.$D$3]-[.$C15]*[.DA$3])*[.$B15]&gt;0;([.$D$3]-[.$C15]*[.DA$3])*[.$B15];0)" office:value-type="float" office:value="0" calcext:value-type="float">
            <text:p>0.00</text:p>
          </table:table-cell>
          <table:table-cell table:formula="of:=IF(([.$D$3]-[.$C15]*[.DB$3])*[.$B15]&gt;0;([.$D$3]-[.$C15]*[.DB$3])*[.$B15];0)" office:value-type="float" office:value="0" calcext:value-type="float">
            <text:p>0.00</text:p>
          </table:table-cell>
          <table:table-cell table:formula="of:=IF(([.$D$3]-[.$C15]*[.DC$3])*[.$B15]&gt;0;([.$D$3]-[.$C15]*[.DC$3])*[.$B15];0)" office:value-type="float" office:value="0" calcext:value-type="float">
            <text:p>0.00</text:p>
          </table:table-cell>
          <table:table-cell table:formula="of:=IF(([.$D$3]-[.$C15]*[.DD$3])*[.$B15]&gt;0;([.$D$3]-[.$C15]*[.DD$3])*[.$B15];0)" office:value-type="float" office:value="0" calcext:value-type="float">
            <text:p>0.00</text:p>
          </table:table-cell>
          <table:table-cell table:formula="of:=IF(([.$D$3]-[.$C15]*[.DE$3])*[.$B15]&gt;0;([.$D$3]-[.$C15]*[.DE$3])*[.$B15];0)" office:value-type="float" office:value="0" calcext:value-type="float">
            <text:p>0.00</text:p>
          </table:table-cell>
          <table:table-cell table:formula="of:=IF(([.$D$3]-[.$C15]*[.DF$3])*[.$B15]&gt;0;([.$D$3]-[.$C15]*[.DF$3])*[.$B15];0)" office:value-type="float" office:value="0" calcext:value-type="float">
            <text:p>0.00</text:p>
          </table:table-cell>
          <table:table-cell table:formula="of:=IF(([.$D$3]-[.$C15]*[.DG$3])*[.$B15]&gt;0;([.$D$3]-[.$C15]*[.DG$3])*[.$B15];0)" office:value-type="float" office:value="0" calcext:value-type="float">
            <text:p>0.00</text:p>
          </table:table-cell>
          <table:table-cell table:formula="of:=IF(([.$D$3]-[.$C15]*[.DH$3])*[.$B15]&gt;0;([.$D$3]-[.$C15]*[.DH$3])*[.$B15];0)" office:value-type="float" office:value="0" calcext:value-type="float">
            <text:p>0.00</text:p>
          </table:table-cell>
          <table:table-cell table:formula="of:=IF(([.$D$3]-[.$C15]*[.DI$3])*[.$B15]&gt;0;([.$D$3]-[.$C15]*[.DI$3])*[.$B15];0)" office:value-type="float" office:value="0" calcext:value-type="float">
            <text:p>0.00</text:p>
          </table:table-cell>
          <table:table-cell table:formula="of:=IF(([.$D$3]-[.$C15]*[.DJ$3])*[.$B15]&gt;0;([.$D$3]-[.$C15]*[.DJ$3])*[.$B15];0)" office:value-type="float" office:value="0" calcext:value-type="float">
            <text:p>0.00</text:p>
          </table:table-cell>
          <table:table-cell table:formula="of:=IF(([.$D$3]-[.$C15]*[.DK$3])*[.$B15]&gt;0;([.$D$3]-[.$C15]*[.DK$3])*[.$B15];0)" office:value-type="float" office:value="0" calcext:value-type="float">
            <text:p>0.00</text:p>
          </table:table-cell>
          <table:table-cell table:formula="of:=IF(([.$D$3]-[.$C15]*[.DL$3])*[.$B15]&gt;0;([.$D$3]-[.$C15]*[.DL$3])*[.$B15];0)" office:value-type="float" office:value="0" calcext:value-type="float">
            <text:p>0.00</text:p>
          </table:table-cell>
          <table:table-cell table:formula="of:=IF(([.$D$3]-[.$C15]*[.DM$3])*[.$B15]&gt;0;([.$D$3]-[.$C15]*[.DM$3])*[.$B15];0)" office:value-type="float" office:value="0" calcext:value-type="float">
            <text:p>0.00</text:p>
          </table:table-cell>
          <table:table-cell table:formula="of:=IF(([.$D$3]-[.$C15]*[.DN$3])*[.$B15]&gt;0;([.$D$3]-[.$C15]*[.DN$3])*[.$B15];0)" office:value-type="float" office:value="0" calcext:value-type="float">
            <text:p>0.00</text:p>
          </table:table-cell>
          <table:table-cell table:formula="of:=IF(([.$D$3]-[.$C15]*[.DO$3])*[.$B15]&gt;0;([.$D$3]-[.$C15]*[.DO$3])*[.$B15];0)" office:value-type="float" office:value="0" calcext:value-type="float">
            <text:p>0.00</text:p>
          </table:table-cell>
          <table:table-cell table:formula="of:=IF(([.$D$3]-[.$C15]*[.DP$3])*[.$B15]&gt;0;([.$D$3]-[.$C15]*[.DP$3])*[.$B15];0)" office:value-type="float" office:value="0" calcext:value-type="float">
            <text:p>0.00</text:p>
          </table:table-cell>
          <table:table-cell table:formula="of:=IF(([.$D$3]-[.$C15]*[.DQ$3])*[.$B15]&gt;0;([.$D$3]-[.$C15]*[.DQ$3])*[.$B15];0)" office:value-type="float" office:value="0" calcext:value-type="float">
            <text:p>0.00</text:p>
          </table:table-cell>
          <table:table-cell table:formula="of:=IF(([.$D$3]-[.$C15]*[.DR$3])*[.$B15]&gt;0;([.$D$3]-[.$C15]*[.DR$3])*[.$B15];0)" office:value-type="float" office:value="0" calcext:value-type="float">
            <text:p>0.00</text:p>
          </table:table-cell>
          <table:table-cell table:formula="of:=IF(([.$D$3]-[.$C15]*[.DS$3])*[.$B15]&gt;0;([.$D$3]-[.$C15]*[.DS$3])*[.$B15];0)" office:value-type="float" office:value="0" calcext:value-type="float">
            <text:p>0.00</text:p>
          </table:table-cell>
          <table:table-cell table:formula="of:=IF(([.$D$3]-[.$C15]*[.DT$3])*[.$B15]&gt;0;([.$D$3]-[.$C15]*[.DT$3])*[.$B15];0)" office:value-type="float" office:value="0" calcext:value-type="float">
            <text:p>0.00</text:p>
          </table:table-cell>
          <table:table-cell table:formula="of:=IF(([.$D$3]-[.$C15]*[.DU$3])*[.$B15]&gt;0;([.$D$3]-[.$C15]*[.DU$3])*[.$B15];0)" office:value-type="float" office:value="0" calcext:value-type="float">
            <text:p>0.00</text:p>
          </table:table-cell>
          <table:table-cell table:formula="of:=IF(([.$D$3]-[.$C15]*[.DV$3])*[.$B15]&gt;0;([.$D$3]-[.$C15]*[.DV$3])*[.$B15];0)" office:value-type="float" office:value="0" calcext:value-type="float">
            <text:p>0.00</text:p>
          </table:table-cell>
          <table:table-cell table:formula="of:=IF(([.$D$3]-[.$C15]*[.DW$3])*[.$B15]&gt;0;([.$D$3]-[.$C15]*[.DW$3])*[.$B15];0)" office:value-type="float" office:value="0" calcext:value-type="float">
            <text:p>0.00</text:p>
          </table:table-cell>
          <table:table-cell table:formula="of:=IF(([.$D$3]-[.$C15]*[.DX$3])*[.$B15]&gt;0;([.$D$3]-[.$C15]*[.DX$3])*[.$B15];0)" office:value-type="float" office:value="0" calcext:value-type="float">
            <text:p>0.00</text:p>
          </table:table-cell>
          <table:table-cell table:formula="of:=IF(([.$D$3]-[.$C15]*[.DY$3])*[.$B15]&gt;0;([.$D$3]-[.$C15]*[.DY$3])*[.$B15];0)" office:value-type="float" office:value="0" calcext:value-type="float">
            <text:p>0.00</text:p>
          </table:table-cell>
          <table:table-cell table:formula="of:=IF(([.$D$3]-[.$C15]*[.DZ$3])*[.$B15]&gt;0;([.$D$3]-[.$C15]*[.DZ$3])*[.$B15];0)" office:value-type="float" office:value="0" calcext:value-type="float">
            <text:p>0.00</text:p>
          </table:table-cell>
          <table:table-cell table:formula="of:=IF(([.$D$3]-[.$C15]*[.EA$3])*[.$B15]&gt;0;([.$D$3]-[.$C15]*[.EA$3])*[.$B15];0)" office:value-type="float" office:value="0" calcext:value-type="float">
            <text:p>0.00</text:p>
          </table:table-cell>
          <table:table-cell table:formula="of:=IF(([.$D$3]-[.$C15]*[.EB$3])*[.$B15]&gt;0;([.$D$3]-[.$C15]*[.EB$3])*[.$B15];0)" office:value-type="float" office:value="0" calcext:value-type="float">
            <text:p>0.00</text:p>
          </table:table-cell>
          <table:table-cell table:formula="of:=IF(([.$D$3]-[.$C15]*[.EC$3])*[.$B15]&gt;0;([.$D$3]-[.$C15]*[.EC$3])*[.$B15];0)" office:value-type="float" office:value="0" calcext:value-type="float">
            <text:p>0.00</text:p>
          </table:table-cell>
          <table:table-cell table:formula="of:=IF(([.$D$3]-[.$C15]*[.ED$3])*[.$B15]&gt;0;([.$D$3]-[.$C15]*[.ED$3])*[.$B15];0)" office:value-type="float" office:value="0" calcext:value-type="float">
            <text:p>0.00</text:p>
          </table:table-cell>
          <table:table-cell table:formula="of:=IF(([.$D$3]-[.$C15]*[.EE$3])*[.$B15]&gt;0;([.$D$3]-[.$C15]*[.EE$3])*[.$B15];0)" office:value-type="float" office:value="0" calcext:value-type="float">
            <text:p>0.00</text:p>
          </table:table-cell>
          <table:table-cell table:formula="of:=IF(([.$D$3]-[.$C15]*[.EF$3])*[.$B15]&gt;0;([.$D$3]-[.$C15]*[.EF$3])*[.$B15];0)" office:value-type="float" office:value="0" calcext:value-type="float">
            <text:p>0.00</text:p>
          </table:table-cell>
          <table:table-cell table:formula="of:=IF(([.$D$3]-[.$C15]*[.EG$3])*[.$B15]&gt;0;([.$D$3]-[.$C15]*[.EG$3])*[.$B15];0)" office:value-type="float" office:value="0" calcext:value-type="float">
            <text:p>0.00</text:p>
          </table:table-cell>
          <table:table-cell table:formula="of:=IF(([.$D$3]-[.$C15]*[.EH$3])*[.$B15]&gt;0;([.$D$3]-[.$C15]*[.EH$3])*[.$B15];0)" office:value-type="float" office:value="0" calcext:value-type="float">
            <text:p>0.00</text:p>
          </table:table-cell>
          <table:table-cell table:formula="of:=IF(([.$D$3]-[.$C15]*[.EI$3])*[.$B15]&gt;0;([.$D$3]-[.$C15]*[.EI$3])*[.$B15];0)" office:value-type="float" office:value="0" calcext:value-type="float">
            <text:p>0.00</text:p>
          </table:table-cell>
          <table:table-cell table:formula="of:=IF(([.$D$3]-[.$C15]*[.EJ$3])*[.$B15]&gt;0;([.$D$3]-[.$C15]*[.EJ$3])*[.$B15];0)" office:value-type="float" office:value="0" calcext:value-type="float">
            <text:p>0.00</text:p>
          </table:table-cell>
          <table:table-cell table:formula="of:=IF(([.$D$3]-[.$C15]*[.EK$3])*[.$B15]&gt;0;([.$D$3]-[.$C15]*[.EK$3])*[.$B15];0)" office:value-type="float" office:value="0" calcext:value-type="float">
            <text:p>0.00</text:p>
          </table:table-cell>
          <table:table-cell table:formula="of:=IF(([.$D$3]-[.$C15]*[.EL$3])*[.$B15]&gt;0;([.$D$3]-[.$C15]*[.EL$3])*[.$B15];0)" office:value-type="float" office:value="0" calcext:value-type="float">
            <text:p>0.00</text:p>
          </table:table-cell>
          <table:table-cell table:formula="of:=IF(([.$D$3]-[.$C15]*[.EM$3])*[.$B15]&gt;0;([.$D$3]-[.$C15]*[.EM$3])*[.$B15];0)" office:value-type="float" office:value="0" calcext:value-type="float">
            <text:p>0.00</text:p>
          </table:table-cell>
          <table:table-cell table:formula="of:=IF(([.$D$3]-[.$C15]*[.EN$3])*[.$B15]&gt;0;([.$D$3]-[.$C15]*[.EN$3])*[.$B15];0)" office:value-type="float" office:value="0" calcext:value-type="float">
            <text:p>0.00</text:p>
          </table:table-cell>
          <table:table-cell table:formula="of:=IF(([.$D$3]-[.$C15]*[.EO$3])*[.$B15]&gt;0;([.$D$3]-[.$C15]*[.EO$3])*[.$B15];0)" office:value-type="float" office:value="0" calcext:value-type="float">
            <text:p>0.00</text:p>
          </table:table-cell>
          <table:table-cell table:formula="of:=IF(([.$D$3]-[.$C15]*[.EP$3])*[.$B15]&gt;0;([.$D$3]-[.$C15]*[.EP$3])*[.$B15];0)" office:value-type="float" office:value="0" calcext:value-type="float">
            <text:p>0.00</text:p>
          </table:table-cell>
          <table:table-cell table:formula="of:=IF(([.$D$3]-[.$C15]*[.EQ$3])*[.$B15]&gt;0;([.$D$3]-[.$C15]*[.EQ$3])*[.$B15];0)" office:value-type="float" office:value="0" calcext:value-type="float">
            <text:p>0.00</text:p>
          </table:table-cell>
          <table:table-cell table:formula="of:=IF(([.$D$3]-[.$C15]*[.ER$3])*[.$B15]&gt;0;([.$D$3]-[.$C15]*[.ER$3])*[.$B15];0)" office:value-type="float" office:value="0" calcext:value-type="float">
            <text:p>0.00</text:p>
          </table:table-cell>
          <table:table-cell table:formula="of:=IF(([.$D$3]-[.$C15]*[.ES$3])*[.$B15]&gt;0;([.$D$3]-[.$C15]*[.ES$3])*[.$B15];0)" office:value-type="float" office:value="0" calcext:value-type="float">
            <text:p>0.00</text:p>
          </table:table-cell>
          <table:table-cell table:formula="of:=IF(([.$D$3]-[.$C15]*[.ET$3])*[.$B15]&gt;0;([.$D$3]-[.$C15]*[.ET$3])*[.$B15];0)" office:value-type="float" office:value="0" calcext:value-type="float">
            <text:p>0.00</text:p>
          </table:table-cell>
          <table:table-cell table:formula="of:=IF(([.$D$3]-[.$C15]*[.EU$3])*[.$B15]&gt;0;([.$D$3]-[.$C15]*[.EU$3])*[.$B15];0)" office:value-type="float" office:value="0" calcext:value-type="float">
            <text:p>0.00</text:p>
          </table:table-cell>
          <table:table-cell table:formula="of:=IF(([.$D$3]-[.$C15]*[.EV$3])*[.$B15]&gt;0;([.$D$3]-[.$C15]*[.EV$3])*[.$B15];0)" office:value-type="float" office:value="0" calcext:value-type="float">
            <text:p>0.00</text:p>
          </table:table-cell>
          <table:table-cell table:formula="of:=IF(([.$D$3]-[.$C15]*[.EW$3])*[.$B15]&gt;0;([.$D$3]-[.$C15]*[.EW$3])*[.$B15];0)" office:value-type="float" office:value="0" calcext:value-type="float">
            <text:p>0.00</text:p>
          </table:table-cell>
          <table:table-cell table:formula="of:=IF(([.$D$3]-[.$C15]*[.EX$3])*[.$B15]&gt;0;([.$D$3]-[.$C15]*[.EX$3])*[.$B15];0)" office:value-type="float" office:value="0" calcext:value-type="float">
            <text:p>0.00</text:p>
          </table:table-cell>
          <table:table-cell table:formula="of:=IF(([.$D$3]-[.$C15]*[.EY$3])*[.$B15]&gt;0;([.$D$3]-[.$C15]*[.EY$3])*[.$B15];0)" office:value-type="float" office:value="0" calcext:value-type="float">
            <text:p>0.00</text:p>
          </table:table-cell>
          <table:table-cell table:formula="of:=IF(([.$D$3]-[.$C15]*[.EZ$3])*[.$B15]&gt;0;([.$D$3]-[.$C15]*[.EZ$3])*[.$B15];0)" office:value-type="float" office:value="0" calcext:value-type="float">
            <text:p>0.00</text:p>
          </table:table-cell>
          <table:table-cell table:formula="of:=IF(([.$D$3]-[.$C15]*[.FA$3])*[.$B15]&gt;0;([.$D$3]-[.$C15]*[.FA$3])*[.$B15];0)" office:value-type="float" office:value="0" calcext:value-type="float">
            <text:p>0.00</text:p>
          </table:table-cell>
          <table:table-cell table:formula="of:=IF(([.$D$3]-[.$C15]*[.FB$3])*[.$B15]&gt;0;([.$D$3]-[.$C15]*[.FB$3])*[.$B15];0)" office:value-type="float" office:value="0" calcext:value-type="float">
            <text:p>0.00</text:p>
          </table:table-cell>
          <table:table-cell table:formula="of:=IF(([.$D$3]-[.$C15]*[.FC$3])*[.$B15]&gt;0;([.$D$3]-[.$C15]*[.FC$3])*[.$B15];0)" office:value-type="float" office:value="0" calcext:value-type="float">
            <text:p>0.00</text:p>
          </table:table-cell>
          <table:table-cell table:formula="of:=IF(([.$D$3]-[.$C15]*[.FD$3])*[.$B15]&gt;0;([.$D$3]-[.$C15]*[.FD$3])*[.$B15];0)" office:value-type="float" office:value="0" calcext:value-type="float">
            <text:p>0.00</text:p>
          </table:table-cell>
          <table:table-cell table:formula="of:=IF(([.$D$3]-[.$C15]*[.FE$3])*[.$B15]&gt;0;([.$D$3]-[.$C15]*[.FE$3])*[.$B15];0)" office:value-type="float" office:value="0" calcext:value-type="float">
            <text:p>0.00</text:p>
          </table:table-cell>
          <table:table-cell table:formula="of:=IF(([.$D$3]-[.$C15]*[.FF$3])*[.$B15]&gt;0;([.$D$3]-[.$C15]*[.FF$3])*[.$B15];0)" office:value-type="float" office:value="0" calcext:value-type="float">
            <text:p>0.00</text:p>
          </table:table-cell>
          <table:table-cell table:formula="of:=IF(([.$D$3]-[.$C15]*[.FG$3])*[.$B15]&gt;0;([.$D$3]-[.$C15]*[.FG$3])*[.$B15];0)" office:value-type="float" office:value="0" calcext:value-type="float">
            <text:p>0.00</text:p>
          </table:table-cell>
          <table:table-cell table:formula="of:=IF(([.$D$3]-[.$C15]*[.FH$3])*[.$B15]&gt;0;([.$D$3]-[.$C15]*[.FH$3])*[.$B15];0)" office:value-type="float" office:value="0" calcext:value-type="float">
            <text:p>0.00</text:p>
          </table:table-cell>
          <table:table-cell table:formula="of:=IF(([.$D$3]-[.$C15]*[.FI$3])*[.$B15]&gt;0;([.$D$3]-[.$C15]*[.FI$3])*[.$B15];0)" office:value-type="float" office:value="0" calcext:value-type="float">
            <text:p>0.00</text:p>
          </table:table-cell>
          <table:table-cell table:formula="of:=IF(([.$D$3]-[.$C15]*[.FJ$3])*[.$B15]&gt;0;([.$D$3]-[.$C15]*[.FJ$3])*[.$B15];0)" office:value-type="float" office:value="0" calcext:value-type="float">
            <text:p>0.00</text:p>
          </table:table-cell>
          <table:table-cell table:formula="of:=IF(([.$D$3]-[.$C15]*[.FK$3])*[.$B15]&gt;0;([.$D$3]-[.$C15]*[.FK$3])*[.$B15];0)" office:value-type="float" office:value="0" calcext:value-type="float">
            <text:p>0.00</text:p>
          </table:table-cell>
          <table:table-cell table:formula="of:=IF(([.$D$3]-[.$C15]*[.FL$3])*[.$B15]&gt;0;([.$D$3]-[.$C15]*[.FL$3])*[.$B15];0)" office:value-type="float" office:value="0" calcext:value-type="float">
            <text:p>0.00</text:p>
          </table:table-cell>
          <table:table-cell table:formula="of:=IF(([.$D$3]-[.$C15]*[.FM$3])*[.$B15]&gt;0;([.$D$3]-[.$C15]*[.FM$3])*[.$B15];0)" office:value-type="float" office:value="0" calcext:value-type="float">
            <text:p>0.00</text:p>
          </table:table-cell>
          <table:table-cell table:formula="of:=IF(([.$D$3]-[.$C15]*[.FN$3])*[.$B15]&gt;0;([.$D$3]-[.$C15]*[.FN$3])*[.$B15];0)" office:value-type="float" office:value="0" calcext:value-type="float">
            <text:p>0.00</text:p>
          </table:table-cell>
          <table:table-cell table:formula="of:=IF(([.$D$3]-[.$C15]*[.FO$3])*[.$B15]&gt;0;([.$D$3]-[.$C15]*[.FO$3])*[.$B15];0)" office:value-type="float" office:value="0" calcext:value-type="float">
            <text:p>0.00</text:p>
          </table:table-cell>
          <table:table-cell table:formula="of:=IF(([.$D$3]-[.$C15]*[.FP$3])*[.$B15]&gt;0;([.$D$3]-[.$C15]*[.FP$3])*[.$B15];0)" office:value-type="float" office:value="0" calcext:value-type="float">
            <text:p>0.00</text:p>
          </table:table-cell>
          <table:table-cell table:formula="of:=IF(([.$D$3]-[.$C15]*[.FQ$3])*[.$B15]&gt;0;([.$D$3]-[.$C15]*[.FQ$3])*[.$B15];0)" office:value-type="float" office:value="0" calcext:value-type="float">
            <text:p>0.00</text:p>
          </table:table-cell>
          <table:table-cell table:formula="of:=IF(([.$D$3]-[.$C15]*[.FR$3])*[.$B15]&gt;0;([.$D$3]-[.$C15]*[.FR$3])*[.$B15];0)" office:value-type="float" office:value="0" calcext:value-type="float">
            <text:p>0.00</text:p>
          </table:table-cell>
          <table:table-cell table:formula="of:=IF(([.$D$3]-[.$C15]*[.FS$3])*[.$B15]&gt;0;([.$D$3]-[.$C15]*[.FS$3])*[.$B15];0)" office:value-type="float" office:value="0" calcext:value-type="float">
            <text:p>0.00</text:p>
          </table:table-cell>
          <table:table-cell table:formula="of:=IF(([.$D$3]-[.$C15]*[.FT$3])*[.$B15]&gt;0;([.$D$3]-[.$C15]*[.FT$3])*[.$B15];0)" office:value-type="float" office:value="0" calcext:value-type="float">
            <text:p>0.00</text:p>
          </table:table-cell>
          <table:table-cell table:formula="of:=IF(([.$D$3]-[.$C15]*[.FU$3])*[.$B15]&gt;0;([.$D$3]-[.$C15]*[.FU$3])*[.$B15];0)" office:value-type="float" office:value="0" calcext:value-type="float">
            <text:p>0.00</text:p>
          </table:table-cell>
          <table:table-cell table:formula="of:=IF(([.$D$3]-[.$C15]*[.FV$3])*[.$B15]&gt;0;([.$D$3]-[.$C15]*[.FV$3])*[.$B15];0)" office:value-type="float" office:value="0" calcext:value-type="float">
            <text:p>0.00</text:p>
          </table:table-cell>
          <table:table-cell table:formula="of:=IF(([.$D$3]-[.$C15]*[.FW$3])*[.$B15]&gt;0;([.$D$3]-[.$C15]*[.FW$3])*[.$B15];0)" office:value-type="float" office:value="0" calcext:value-type="float">
            <text:p>0.00</text:p>
          </table:table-cell>
          <table:table-cell table:formula="of:=IF(([.$D$3]-[.$C15]*[.FX$3])*[.$B15]&gt;0;([.$D$3]-[.$C15]*[.FX$3])*[.$B15];0)" office:value-type="float" office:value="0" calcext:value-type="float">
            <text:p>0.00</text:p>
          </table:table-cell>
          <table:table-cell table:formula="of:=IF(([.$D$3]-[.$C15]*[.FY$3])*[.$B15]&gt;0;([.$D$3]-[.$C15]*[.FY$3])*[.$B15];0)" office:value-type="float" office:value="0" calcext:value-type="float">
            <text:p>0.00</text:p>
          </table:table-cell>
          <table:table-cell table:formula="of:=IF(([.$D$3]-[.$C15]*[.FZ$3])*[.$B15]&gt;0;([.$D$3]-[.$C15]*[.FZ$3])*[.$B15];0)" office:value-type="float" office:value="0" calcext:value-type="float">
            <text:p>0.00</text:p>
          </table:table-cell>
          <table:table-cell table:formula="of:=IF(([.$D$3]-[.$C15]*[.GA$3])*[.$B15]&gt;0;([.$D$3]-[.$C15]*[.GA$3])*[.$B15];0)" office:value-type="float" office:value="0" calcext:value-type="float">
            <text:p>0.00</text:p>
          </table:table-cell>
          <table:table-cell table:formula="of:=IF(([.$D$3]-[.$C15]*[.GB$3])*[.$B15]&gt;0;([.$D$3]-[.$C15]*[.GB$3])*[.$B15];0)" office:value-type="float" office:value="0" calcext:value-type="float">
            <text:p>0.00</text:p>
          </table:table-cell>
          <table:table-cell table:formula="of:=IF(([.$D$3]-[.$C15]*[.GC$3])*[.$B15]&gt;0;([.$D$3]-[.$C15]*[.GC$3])*[.$B15];0)" office:value-type="float" office:value="0" calcext:value-type="float">
            <text:p>0.00</text:p>
          </table:table-cell>
          <table:table-cell table:formula="of:=IF(([.$D$3]-[.$C15]*[.GD$3])*[.$B15]&gt;0;([.$D$3]-[.$C15]*[.GD$3])*[.$B15];0)" office:value-type="float" office:value="0" calcext:value-type="float">
            <text:p>0.00</text:p>
          </table:table-cell>
          <table:table-cell table:formula="of:=IF(([.$D$3]-[.$C15]*[.GE$3])*[.$B15]&gt;0;([.$D$3]-[.$C15]*[.GE$3])*[.$B15];0)" office:value-type="float" office:value="0" calcext:value-type="float">
            <text:p>0.00</text:p>
          </table:table-cell>
          <table:table-cell table:formula="of:=IF(([.$D$3]-[.$C15]*[.GF$3])*[.$B15]&gt;0;([.$D$3]-[.$C15]*[.GF$3])*[.$B15];0)" office:value-type="float" office:value="0" calcext:value-type="float">
            <text:p>0.00</text:p>
          </table:table-cell>
          <table:table-cell table:formula="of:=IF(([.$D$3]-[.$C15]*[.GG$3])*[.$B15]&gt;0;([.$D$3]-[.$C15]*[.GG$3])*[.$B15];0)" office:value-type="float" office:value="0" calcext:value-type="float">
            <text:p>0.00</text:p>
          </table:table-cell>
          <table:table-cell table:formula="of:=IF(([.$D$3]-[.$C15]*[.GH$3])*[.$B15]&gt;0;([.$D$3]-[.$C15]*[.GH$3])*[.$B15];0)" office:value-type="float" office:value="0" calcext:value-type="float">
            <text:p>0.00</text:p>
          </table:table-cell>
          <table:table-cell table:formula="of:=IF(([.$D$3]-[.$C15]*[.GI$3])*[.$B15]&gt;0;([.$D$3]-[.$C15]*[.GI$3])*[.$B15];0)" office:value-type="float" office:value="0" calcext:value-type="float">
            <text:p>0.00</text:p>
          </table:table-cell>
          <table:table-cell table:formula="of:=IF(([.$D$3]-[.$C15]*[.GJ$3])*[.$B15]&gt;0;([.$D$3]-[.$C15]*[.GJ$3])*[.$B15];0)" office:value-type="float" office:value="0" calcext:value-type="float">
            <text:p>0.00</text:p>
          </table:table-cell>
          <table:table-cell table:formula="of:=IF(([.$D$3]-[.$C15]*[.GK$3])*[.$B15]&gt;0;([.$D$3]-[.$C15]*[.GK$3])*[.$B15];0)" office:value-type="float" office:value="0" calcext:value-type="float">
            <text:p>0.00</text:p>
          </table:table-cell>
          <table:table-cell table:formula="of:=IF(([.$D$3]-[.$C15]*[.GL$3])*[.$B15]&gt;0;([.$D$3]-[.$C15]*[.GL$3])*[.$B15];0)" office:value-type="float" office:value="0" calcext:value-type="float">
            <text:p>0.00</text:p>
          </table:table-cell>
          <table:table-cell table:formula="of:=IF(([.$D$3]-[.$C15]*[.GM$3])*[.$B15]&gt;0;([.$D$3]-[.$C15]*[.GM$3])*[.$B15];0)" office:value-type="float" office:value="0" calcext:value-type="float">
            <text:p>0.00</text:p>
          </table:table-cell>
          <table:table-cell table:formula="of:=IF(([.$D$3]-[.$C15]*[.GN$3])*[.$B15]&gt;0;([.$D$3]-[.$C15]*[.GN$3])*[.$B15];0)" office:value-type="float" office:value="0" calcext:value-type="float">
            <text:p>0.00</text:p>
          </table:table-cell>
          <table:table-cell table:formula="of:=IF(([.$D$3]-[.$C15]*[.GO$3])*[.$B15]&gt;0;([.$D$3]-[.$C15]*[.GO$3])*[.$B15];0)" office:value-type="float" office:value="0" calcext:value-type="float">
            <text:p>0.00</text:p>
          </table:table-cell>
          <table:table-cell table:formula="of:=IF(([.$D$3]-[.$C15]*[.GP$3])*[.$B15]&gt;0;([.$D$3]-[.$C15]*[.GP$3])*[.$B15];0)" office:value-type="float" office:value="0" calcext:value-type="float">
            <text:p>0.00</text:p>
          </table:table-cell>
          <table:table-cell table:formula="of:=IF(([.$D$3]-[.$C15]*[.GQ$3])*[.$B15]&gt;0;([.$D$3]-[.$C15]*[.GQ$3])*[.$B15];0)" office:value-type="float" office:value="0" calcext:value-type="float">
            <text:p>0.00</text:p>
          </table:table-cell>
          <table:table-cell table:formula="of:=IF(([.$D$3]-[.$C15]*[.GR$3])*[.$B15]&gt;0;([.$D$3]-[.$C15]*[.GR$3])*[.$B15];0)" office:value-type="float" office:value="0" calcext:value-type="float">
            <text:p>0.00</text:p>
          </table:table-cell>
          <table:table-cell table:formula="of:=IF(([.$D$3]-[.$C15]*[.GS$3])*[.$B15]&gt;0;([.$D$3]-[.$C15]*[.GS$3])*[.$B15];0)" office:value-type="float" office:value="0" calcext:value-type="float">
            <text:p>0.00</text:p>
          </table:table-cell>
          <table:table-cell table:formula="of:=IF(([.$D$3]-[.$C15]*[.GT$3])*[.$B15]&gt;0;([.$D$3]-[.$C15]*[.GT$3])*[.$B15];0)" office:value-type="float" office:value="0" calcext:value-type="float">
            <text:p>0.00</text:p>
          </table:table-cell>
          <table:table-cell table:formula="of:=IF(([.$D$3]-[.$C15]*[.GU$3])*[.$B15]&gt;0;([.$D$3]-[.$C15]*[.GU$3])*[.$B15];0)" office:value-type="float" office:value="0" calcext:value-type="float">
            <text:p>0.00</text:p>
          </table:table-cell>
          <table:table-cell table:formula="of:=IF(([.$D$3]-[.$C15]*[.GV$3])*[.$B15]&gt;0;([.$D$3]-[.$C15]*[.GV$3])*[.$B15];0)" office:value-type="float" office:value="0" calcext:value-type="float">
            <text:p>0.00</text:p>
          </table:table-cell>
          <table:table-cell table:formula="of:=IF(([.$D$3]-[.$C15]*[.GW$3])*[.$B15]&gt;0;([.$D$3]-[.$C15]*[.GW$3])*[.$B15];0)" office:value-type="float" office:value="0" calcext:value-type="float">
            <text:p>0.00</text:p>
          </table:table-cell>
          <table:table-cell table:formula="of:=IF(([.$D$3]-[.$C15]*[.GX$3])*[.$B15]&gt;0;([.$D$3]-[.$C15]*[.GX$3])*[.$B15];0)" office:value-type="float" office:value="0" calcext:value-type="float">
            <text:p>0.00</text:p>
          </table:table-cell>
          <table:table-cell table:formula="of:=IF(([.$D$3]-[.$C15]*[.GY$3])*[.$B15]&gt;0;([.$D$3]-[.$C15]*[.GY$3])*[.$B15];0)" office:value-type="float" office:value="0" calcext:value-type="float">
            <text:p>0.00</text:p>
          </table:table-cell>
          <table:table-cell table:formula="of:=IF(([.$D$3]-[.$C15]*[.GZ$3])*[.$B15]&gt;0;([.$D$3]-[.$C15]*[.GZ$3])*[.$B15];0)" office:value-type="float" office:value="0" calcext:value-type="float">
            <text:p>0.00</text:p>
          </table:table-cell>
          <table:table-cell table:formula="of:=IF(([.$D$3]-[.$C15]*[.HA$3])*[.$B15]&gt;0;([.$D$3]-[.$C15]*[.HA$3])*[.$B15];0)" office:value-type="float" office:value="0" calcext:value-type="float">
            <text:p>0.00</text:p>
          </table:table-cell>
          <table:table-cell table:formula="of:=IF(([.$D$3]-[.$C15]*[.HB$3])*[.$B15]&gt;0;([.$D$3]-[.$C15]*[.HB$3])*[.$B1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$3]*[.B16]^[.$A$3]" office:value-type="float" office:value="62.2650969763158" calcext:value-type="float">
            <text:p>62.2650969763158</text:p>
          </table:table-cell>
          <table:table-cell table:formula="of:=[.D$3]/[.C16]" office:value-type="float" office:value="1.9272434450017" calcext:value-type="float">
            <text:p>1.9272434450017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formula="of:=SUM([.K16:.AX16])" office:value-type="float" office:value="750.553739307895" calcext:value-type="float">
            <text:p>750.55</text:p>
          </table:table-cell>
          <table:table-cell table:formula="of:=IF(([.$D$3]-[.$C16]*[.K$3])*[.$B16]&gt;0;([.$D$3]-[.$C16]*[.K$3])*[.$B16];0)" office:value-type="float" office:value="750.553739307895" calcext:value-type="float">
            <text:p>750.55</text:p>
          </table:table-cell>
          <table:table-cell table:formula="of:=IF(([.$D$3]-[.$C16]*[.L$3])*[.$B16]&gt;0;([.$D$3]-[.$C16]*[.L$3])*[.$B16];0)" office:value-type="float" office:value="0" calcext:value-type="float">
            <text:p>0.00</text:p>
          </table:table-cell>
          <table:table-cell table:formula="of:=IF(([.$D$3]-[.$C16]*[.M$3])*[.$B16]&gt;0;([.$D$3]-[.$C16]*[.M$3])*[.$B16];0)" office:value-type="float" office:value="0" calcext:value-type="float">
            <text:p>0.00</text:p>
          </table:table-cell>
          <table:table-cell table:formula="of:=IF(([.$D$3]-[.$C16]*[.N$3])*[.$B16]&gt;0;([.$D$3]-[.$C16]*[.N$3])*[.$B16];0)" office:value-type="float" office:value="0" calcext:value-type="float">
            <text:p>0.00</text:p>
          </table:table-cell>
          <table:table-cell table:formula="of:=IF(([.$D$3]-[.$C16]*[.O$3])*[.$B16]&gt;0;([.$D$3]-[.$C16]*[.O$3])*[.$B16];0)" office:value-type="float" office:value="0" calcext:value-type="float">
            <text:p>0.00</text:p>
          </table:table-cell>
          <table:table-cell table:formula="of:=IF(([.$D$3]-[.$C16]*[.P$3])*[.$B16]&gt;0;([.$D$3]-[.$C16]*[.P$3])*[.$B16];0)" office:value-type="float" office:value="0" calcext:value-type="float">
            <text:p>0.00</text:p>
          </table:table-cell>
          <table:table-cell table:formula="of:=IF(([.$D$3]-[.$C16]*[.Q$3])*[.$B16]&gt;0;([.$D$3]-[.$C16]*[.Q$3])*[.$B16];0)" office:value-type="float" office:value="0" calcext:value-type="float">
            <text:p>0.00</text:p>
          </table:table-cell>
          <table:table-cell table:formula="of:=IF(([.$D$3]-[.$C16]*[.R$3])*[.$B16]&gt;0;([.$D$3]-[.$C16]*[.R$3])*[.$B16];0)" office:value-type="float" office:value="0" calcext:value-type="float">
            <text:p>0.00</text:p>
          </table:table-cell>
          <table:table-cell table:formula="of:=IF(([.$D$3]-[.$C16]*[.S$3])*[.$B16]&gt;0;([.$D$3]-[.$C16]*[.S$3])*[.$B16];0)" office:value-type="float" office:value="0" calcext:value-type="float">
            <text:p>0.00</text:p>
          </table:table-cell>
          <table:table-cell table:formula="of:=IF(([.$D$3]-[.$C16]*[.T$3])*[.$B16]&gt;0;([.$D$3]-[.$C16]*[.T$3])*[.$B16];0)" office:value-type="float" office:value="0" calcext:value-type="float">
            <text:p>0.00</text:p>
          </table:table-cell>
          <table:table-cell table:formula="of:=IF(([.$D$3]-[.$C16]*[.U$3])*[.$B16]&gt;0;([.$D$3]-[.$C16]*[.U$3])*[.$B16];0)" office:value-type="float" office:value="0" calcext:value-type="float">
            <text:p>0.00</text:p>
          </table:table-cell>
          <table:table-cell table:formula="of:=IF(([.$D$3]-[.$C16]*[.V$3])*[.$B16]&gt;0;([.$D$3]-[.$C16]*[.V$3])*[.$B16];0)" office:value-type="float" office:value="0" calcext:value-type="float">
            <text:p>0.00</text:p>
          </table:table-cell>
          <table:table-cell table:formula="of:=IF(([.$D$3]-[.$C16]*[.W$3])*[.$B16]&gt;0;([.$D$3]-[.$C16]*[.W$3])*[.$B16];0)" office:value-type="float" office:value="0" calcext:value-type="float">
            <text:p>0.00</text:p>
          </table:table-cell>
          <table:table-cell table:formula="of:=IF(([.$D$3]-[.$C16]*[.X$3])*[.$B16]&gt;0;([.$D$3]-[.$C16]*[.X$3])*[.$B16];0)" office:value-type="float" office:value="0" calcext:value-type="float">
            <text:p>0.00</text:p>
          </table:table-cell>
          <table:table-cell table:formula="of:=IF(([.$D$3]-[.$C16]*[.Y$3])*[.$B16]&gt;0;([.$D$3]-[.$C16]*[.Y$3])*[.$B16];0)" office:value-type="float" office:value="0" calcext:value-type="float">
            <text:p>0.00</text:p>
          </table:table-cell>
          <table:table-cell table:formula="of:=IF(([.$D$3]-[.$C16]*[.Z$3])*[.$B16]&gt;0;([.$D$3]-[.$C16]*[.Z$3])*[.$B16];0)" office:value-type="float" office:value="0" calcext:value-type="float">
            <text:p>0.00</text:p>
          </table:table-cell>
          <table:table-cell table:formula="of:=IF(([.$D$3]-[.$C16]*[.AA$3])*[.$B16]&gt;0;([.$D$3]-[.$C16]*[.AA$3])*[.$B16];0)" office:value-type="float" office:value="0" calcext:value-type="float">
            <text:p>0.00</text:p>
          </table:table-cell>
          <table:table-cell table:formula="of:=IF(([.$D$3]-[.$C16]*[.AB$3])*[.$B16]&gt;0;([.$D$3]-[.$C16]*[.AB$3])*[.$B16];0)" office:value-type="float" office:value="0" calcext:value-type="float">
            <text:p>0.00</text:p>
          </table:table-cell>
          <table:table-cell table:formula="of:=IF(([.$D$3]-[.$C16]*[.AC$3])*[.$B16]&gt;0;([.$D$3]-[.$C16]*[.AC$3])*[.$B16];0)" office:value-type="float" office:value="0" calcext:value-type="float">
            <text:p>0.00</text:p>
          </table:table-cell>
          <table:table-cell table:formula="of:=IF(([.$D$3]-[.$C16]*[.AD$3])*[.$B16]&gt;0;([.$D$3]-[.$C16]*[.AD$3])*[.$B16];0)" office:value-type="float" office:value="0" calcext:value-type="float">
            <text:p>0.00</text:p>
          </table:table-cell>
          <table:table-cell table:formula="of:=IF(([.$D$3]-[.$C16]*[.AE$3])*[.$B16]&gt;0;([.$D$3]-[.$C16]*[.AE$3])*[.$B16];0)" office:value-type="float" office:value="0" calcext:value-type="float">
            <text:p>0.00</text:p>
          </table:table-cell>
          <table:table-cell table:formula="of:=IF(([.$D$3]-[.$C16]*[.AF$3])*[.$B16]&gt;0;([.$D$3]-[.$C16]*[.AF$3])*[.$B16];0)" office:value-type="float" office:value="0" calcext:value-type="float">
            <text:p>0.00</text:p>
          </table:table-cell>
          <table:table-cell table:formula="of:=IF(([.$D$3]-[.$C16]*[.AG$3])*[.$B16]&gt;0;([.$D$3]-[.$C16]*[.AG$3])*[.$B16];0)" office:value-type="float" office:value="0" calcext:value-type="float">
            <text:p>0.00</text:p>
          </table:table-cell>
          <table:table-cell table:formula="of:=IF(([.$D$3]-[.$C16]*[.AH$3])*[.$B16]&gt;0;([.$D$3]-[.$C16]*[.AH$3])*[.$B16];0)" office:value-type="float" office:value="0" calcext:value-type="float">
            <text:p>0.00</text:p>
          </table:table-cell>
          <table:table-cell table:formula="of:=IF(([.$D$3]-[.$C16]*[.AI$3])*[.$B16]&gt;0;([.$D$3]-[.$C16]*[.AI$3])*[.$B16];0)" office:value-type="float" office:value="0" calcext:value-type="float">
            <text:p>0.00</text:p>
          </table:table-cell>
          <table:table-cell table:formula="of:=IF(([.$D$3]-[.$C16]*[.AJ$3])*[.$B16]&gt;0;([.$D$3]-[.$C16]*[.AJ$3])*[.$B16];0)" office:value-type="float" office:value="0" calcext:value-type="float">
            <text:p>0.00</text:p>
          </table:table-cell>
          <table:table-cell table:formula="of:=IF(([.$D$3]-[.$C16]*[.AK$3])*[.$B16]&gt;0;([.$D$3]-[.$C16]*[.AK$3])*[.$B16];0)" office:value-type="float" office:value="0" calcext:value-type="float">
            <text:p>0.00</text:p>
          </table:table-cell>
          <table:table-cell table:formula="of:=IF(([.$D$3]-[.$C16]*[.AL$3])*[.$B16]&gt;0;([.$D$3]-[.$C16]*[.AL$3])*[.$B16];0)" office:value-type="float" office:value="0" calcext:value-type="float">
            <text:p>0.00</text:p>
          </table:table-cell>
          <table:table-cell table:formula="of:=IF(([.$D$3]-[.$C16]*[.AM$3])*[.$B16]&gt;0;([.$D$3]-[.$C16]*[.AM$3])*[.$B16];0)" office:value-type="float" office:value="0" calcext:value-type="float">
            <text:p>0.00</text:p>
          </table:table-cell>
          <table:table-cell table:formula="of:=IF(([.$D$3]-[.$C16]*[.AN$3])*[.$B16]&gt;0;([.$D$3]-[.$C16]*[.AN$3])*[.$B16];0)" office:value-type="float" office:value="0" calcext:value-type="float">
            <text:p>0.00</text:p>
          </table:table-cell>
          <table:table-cell table:formula="of:=IF(([.$D$3]-[.$C16]*[.AO$3])*[.$B16]&gt;0;([.$D$3]-[.$C16]*[.AO$3])*[.$B16];0)" office:value-type="float" office:value="0" calcext:value-type="float">
            <text:p>0.00</text:p>
          </table:table-cell>
          <table:table-cell table:formula="of:=IF(([.$D$3]-[.$C16]*[.AP$3])*[.$B16]&gt;0;([.$D$3]-[.$C16]*[.AP$3])*[.$B16];0)" office:value-type="float" office:value="0" calcext:value-type="float">
            <text:p>0.00</text:p>
          </table:table-cell>
          <table:table-cell table:formula="of:=IF(([.$D$3]-[.$C16]*[.AQ$3])*[.$B16]&gt;0;([.$D$3]-[.$C16]*[.AQ$3])*[.$B16];0)" office:value-type="float" office:value="0" calcext:value-type="float">
            <text:p>0.00</text:p>
          </table:table-cell>
          <table:table-cell table:formula="of:=IF(([.$D$3]-[.$C16]*[.AR$3])*[.$B16]&gt;0;([.$D$3]-[.$C16]*[.AR$3])*[.$B16];0)" office:value-type="float" office:value="0" calcext:value-type="float">
            <text:p>0.00</text:p>
          </table:table-cell>
          <table:table-cell table:formula="of:=IF(([.$D$3]-[.$C16]*[.AS$3])*[.$B16]&gt;0;([.$D$3]-[.$C16]*[.AS$3])*[.$B16];0)" office:value-type="float" office:value="0" calcext:value-type="float">
            <text:p>0.00</text:p>
          </table:table-cell>
          <table:table-cell table:formula="of:=IF(([.$D$3]-[.$C16]*[.AT$3])*[.$B16]&gt;0;([.$D$3]-[.$C16]*[.AT$3])*[.$B16];0)" office:value-type="float" office:value="0" calcext:value-type="float">
            <text:p>0.00</text:p>
          </table:table-cell>
          <table:table-cell table:formula="of:=IF(([.$D$3]-[.$C16]*[.AU$3])*[.$B16]&gt;0;([.$D$3]-[.$C16]*[.AU$3])*[.$B16];0)" office:value-type="float" office:value="0" calcext:value-type="float">
            <text:p>0.00</text:p>
          </table:table-cell>
          <table:table-cell table:formula="of:=IF(([.$D$3]-[.$C16]*[.AV$3])*[.$B16]&gt;0;([.$D$3]-[.$C16]*[.AV$3])*[.$B16];0)" office:value-type="float" office:value="0" calcext:value-type="float">
            <text:p>0.00</text:p>
          </table:table-cell>
          <table:table-cell table:formula="of:=IF(([.$D$3]-[.$C16]*[.AW$3])*[.$B16]&gt;0;([.$D$3]-[.$C16]*[.AW$3])*[.$B16];0)" office:value-type="float" office:value="0" calcext:value-type="float">
            <text:p>0.00</text:p>
          </table:table-cell>
          <table:table-cell table:formula="of:=IF(([.$D$3]-[.$C16]*[.AX$3])*[.$B16]&gt;0;([.$D$3]-[.$C16]*[.AX$3])*[.$B16];0)" office:value-type="float" office:value="0" calcext:value-type="float">
            <text:p>0.00</text:p>
          </table:table-cell>
          <table:table-cell table:formula="of:=IF(([.$D$3]-[.$C16]*[.AY$3])*[.$B16]&gt;0;([.$D$3]-[.$C16]*[.AY$3])*[.$B16];0)" office:value-type="float" office:value="0" calcext:value-type="float">
            <text:p>0.00</text:p>
          </table:table-cell>
          <table:table-cell table:formula="of:=IF(([.$D$3]-[.$C16]*[.AZ$3])*[.$B16]&gt;0;([.$D$3]-[.$C16]*[.AZ$3])*[.$B16];0)" office:value-type="float" office:value="0" calcext:value-type="float">
            <text:p>0.00</text:p>
          </table:table-cell>
          <table:table-cell table:formula="of:=IF(([.$D$3]-[.$C16]*[.BA$3])*[.$B16]&gt;0;([.$D$3]-[.$C16]*[.BA$3])*[.$B16];0)" office:value-type="float" office:value="0" calcext:value-type="float">
            <text:p>0.00</text:p>
          </table:table-cell>
          <table:table-cell table:formula="of:=IF(([.$D$3]-[.$C16]*[.BB$3])*[.$B16]&gt;0;([.$D$3]-[.$C16]*[.BB$3])*[.$B16];0)" office:value-type="float" office:value="0" calcext:value-type="float">
            <text:p>0.00</text:p>
          </table:table-cell>
          <table:table-cell table:formula="of:=IF(([.$D$3]-[.$C16]*[.BC$3])*[.$B16]&gt;0;([.$D$3]-[.$C16]*[.BC$3])*[.$B16];0)" office:value-type="float" office:value="0" calcext:value-type="float">
            <text:p>0.00</text:p>
          </table:table-cell>
          <table:table-cell table:formula="of:=IF(([.$D$3]-[.$C16]*[.BD$3])*[.$B16]&gt;0;([.$D$3]-[.$C16]*[.BD$3])*[.$B16];0)" office:value-type="float" office:value="0" calcext:value-type="float">
            <text:p>0.00</text:p>
          </table:table-cell>
          <table:table-cell table:formula="of:=IF(([.$D$3]-[.$C16]*[.BE$3])*[.$B16]&gt;0;([.$D$3]-[.$C16]*[.BE$3])*[.$B16];0)" office:value-type="float" office:value="0" calcext:value-type="float">
            <text:p>0.00</text:p>
          </table:table-cell>
          <table:table-cell table:formula="of:=IF(([.$D$3]-[.$C16]*[.BF$3])*[.$B16]&gt;0;([.$D$3]-[.$C16]*[.BF$3])*[.$B16];0)" office:value-type="float" office:value="0" calcext:value-type="float">
            <text:p>0.00</text:p>
          </table:table-cell>
          <table:table-cell table:formula="of:=IF(([.$D$3]-[.$C16]*[.BG$3])*[.$B16]&gt;0;([.$D$3]-[.$C16]*[.BG$3])*[.$B16];0)" office:value-type="float" office:value="0" calcext:value-type="float">
            <text:p>0.00</text:p>
          </table:table-cell>
          <table:table-cell table:formula="of:=IF(([.$D$3]-[.$C16]*[.BH$3])*[.$B16]&gt;0;([.$D$3]-[.$C16]*[.BH$3])*[.$B16];0)" office:value-type="float" office:value="0" calcext:value-type="float">
            <text:p>0.00</text:p>
          </table:table-cell>
          <table:table-cell table:formula="of:=IF(([.$D$3]-[.$C16]*[.BI$3])*[.$B16]&gt;0;([.$D$3]-[.$C16]*[.BI$3])*[.$B16];0)" office:value-type="float" office:value="0" calcext:value-type="float">
            <text:p>0.00</text:p>
          </table:table-cell>
          <table:table-cell table:formula="of:=IF(([.$D$3]-[.$C16]*[.BJ$3])*[.$B16]&gt;0;([.$D$3]-[.$C16]*[.BJ$3])*[.$B16];0)" office:value-type="float" office:value="0" calcext:value-type="float">
            <text:p>0.00</text:p>
          </table:table-cell>
          <table:table-cell table:formula="of:=IF(([.$D$3]-[.$C16]*[.BK$3])*[.$B16]&gt;0;([.$D$3]-[.$C16]*[.BK$3])*[.$B16];0)" office:value-type="float" office:value="0" calcext:value-type="float">
            <text:p>0.00</text:p>
          </table:table-cell>
          <table:table-cell table:formula="of:=IF(([.$D$3]-[.$C16]*[.BL$3])*[.$B16]&gt;0;([.$D$3]-[.$C16]*[.BL$3])*[.$B16];0)" office:value-type="float" office:value="0" calcext:value-type="float">
            <text:p>0.00</text:p>
          </table:table-cell>
          <table:table-cell table:formula="of:=IF(([.$D$3]-[.$C16]*[.BM$3])*[.$B16]&gt;0;([.$D$3]-[.$C16]*[.BM$3])*[.$B16];0)" office:value-type="float" office:value="0" calcext:value-type="float">
            <text:p>0.00</text:p>
          </table:table-cell>
          <table:table-cell table:formula="of:=IF(([.$D$3]-[.$C16]*[.BN$3])*[.$B16]&gt;0;([.$D$3]-[.$C16]*[.BN$3])*[.$B16];0)" office:value-type="float" office:value="0" calcext:value-type="float">
            <text:p>0.00</text:p>
          </table:table-cell>
          <table:table-cell table:formula="of:=IF(([.$D$3]-[.$C16]*[.BO$3])*[.$B16]&gt;0;([.$D$3]-[.$C16]*[.BO$3])*[.$B16];0)" office:value-type="float" office:value="0" calcext:value-type="float">
            <text:p>0.00</text:p>
          </table:table-cell>
          <table:table-cell table:formula="of:=IF(([.$D$3]-[.$C16]*[.BP$3])*[.$B16]&gt;0;([.$D$3]-[.$C16]*[.BP$3])*[.$B16];0)" office:value-type="float" office:value="0" calcext:value-type="float">
            <text:p>0.00</text:p>
          </table:table-cell>
          <table:table-cell table:formula="of:=IF(([.$D$3]-[.$C16]*[.BQ$3])*[.$B16]&gt;0;([.$D$3]-[.$C16]*[.BQ$3])*[.$B16];0)" office:value-type="float" office:value="0" calcext:value-type="float">
            <text:p>0.00</text:p>
          </table:table-cell>
          <table:table-cell table:formula="of:=IF(([.$D$3]-[.$C16]*[.BR$3])*[.$B16]&gt;0;([.$D$3]-[.$C16]*[.BR$3])*[.$B16];0)" office:value-type="float" office:value="0" calcext:value-type="float">
            <text:p>0.00</text:p>
          </table:table-cell>
          <table:table-cell table:formula="of:=IF(([.$D$3]-[.$C16]*[.BS$3])*[.$B16]&gt;0;([.$D$3]-[.$C16]*[.BS$3])*[.$B16];0)" office:value-type="float" office:value="0" calcext:value-type="float">
            <text:p>0.00</text:p>
          </table:table-cell>
          <table:table-cell table:formula="of:=IF(([.$D$3]-[.$C16]*[.BT$3])*[.$B16]&gt;0;([.$D$3]-[.$C16]*[.BT$3])*[.$B16];0)" office:value-type="float" office:value="0" calcext:value-type="float">
            <text:p>0.00</text:p>
          </table:table-cell>
          <table:table-cell table:formula="of:=IF(([.$D$3]-[.$C16]*[.BU$3])*[.$B16]&gt;0;([.$D$3]-[.$C16]*[.BU$3])*[.$B16];0)" office:value-type="float" office:value="0" calcext:value-type="float">
            <text:p>0.00</text:p>
          </table:table-cell>
          <table:table-cell table:formula="of:=IF(([.$D$3]-[.$C16]*[.BV$3])*[.$B16]&gt;0;([.$D$3]-[.$C16]*[.BV$3])*[.$B16];0)" office:value-type="float" office:value="0" calcext:value-type="float">
            <text:p>0.00</text:p>
          </table:table-cell>
          <table:table-cell table:formula="of:=IF(([.$D$3]-[.$C16]*[.BW$3])*[.$B16]&gt;0;([.$D$3]-[.$C16]*[.BW$3])*[.$B16];0)" office:value-type="float" office:value="0" calcext:value-type="float">
            <text:p>0.00</text:p>
          </table:table-cell>
          <table:table-cell table:formula="of:=IF(([.$D$3]-[.$C16]*[.BX$3])*[.$B16]&gt;0;([.$D$3]-[.$C16]*[.BX$3])*[.$B16];0)" office:value-type="float" office:value="0" calcext:value-type="float">
            <text:p>0.00</text:p>
          </table:table-cell>
          <table:table-cell table:formula="of:=IF(([.$D$3]-[.$C16]*[.BY$3])*[.$B16]&gt;0;([.$D$3]-[.$C16]*[.BY$3])*[.$B16];0)" office:value-type="float" office:value="0" calcext:value-type="float">
            <text:p>0.00</text:p>
          </table:table-cell>
          <table:table-cell table:formula="of:=IF(([.$D$3]-[.$C16]*[.BZ$3])*[.$B16]&gt;0;([.$D$3]-[.$C16]*[.BZ$3])*[.$B16];0)" office:value-type="float" office:value="0" calcext:value-type="float">
            <text:p>0.00</text:p>
          </table:table-cell>
          <table:table-cell table:formula="of:=IF(([.$D$3]-[.$C16]*[.CA$3])*[.$B16]&gt;0;([.$D$3]-[.$C16]*[.CA$3])*[.$B16];0)" office:value-type="float" office:value="0" calcext:value-type="float">
            <text:p>0.00</text:p>
          </table:table-cell>
          <table:table-cell table:formula="of:=IF(([.$D$3]-[.$C16]*[.CB$3])*[.$B16]&gt;0;([.$D$3]-[.$C16]*[.CB$3])*[.$B16];0)" office:value-type="float" office:value="0" calcext:value-type="float">
            <text:p>0.00</text:p>
          </table:table-cell>
          <table:table-cell table:formula="of:=IF(([.$D$3]-[.$C16]*[.CC$3])*[.$B16]&gt;0;([.$D$3]-[.$C16]*[.CC$3])*[.$B16];0)" office:value-type="float" office:value="0" calcext:value-type="float">
            <text:p>0.00</text:p>
          </table:table-cell>
          <table:table-cell table:formula="of:=IF(([.$D$3]-[.$C16]*[.CD$3])*[.$B16]&gt;0;([.$D$3]-[.$C16]*[.CD$3])*[.$B16];0)" office:value-type="float" office:value="0" calcext:value-type="float">
            <text:p>0.00</text:p>
          </table:table-cell>
          <table:table-cell table:formula="of:=IF(([.$D$3]-[.$C16]*[.CE$3])*[.$B16]&gt;0;([.$D$3]-[.$C16]*[.CE$3])*[.$B16];0)" office:value-type="float" office:value="0" calcext:value-type="float">
            <text:p>0.00</text:p>
          </table:table-cell>
          <table:table-cell table:formula="of:=IF(([.$D$3]-[.$C16]*[.CF$3])*[.$B16]&gt;0;([.$D$3]-[.$C16]*[.CF$3])*[.$B16];0)" office:value-type="float" office:value="0" calcext:value-type="float">
            <text:p>0.00</text:p>
          </table:table-cell>
          <table:table-cell table:formula="of:=IF(([.$D$3]-[.$C16]*[.CG$3])*[.$B16]&gt;0;([.$D$3]-[.$C16]*[.CG$3])*[.$B16];0)" office:value-type="float" office:value="0" calcext:value-type="float">
            <text:p>0.00</text:p>
          </table:table-cell>
          <table:table-cell table:formula="of:=IF(([.$D$3]-[.$C16]*[.CH$3])*[.$B16]&gt;0;([.$D$3]-[.$C16]*[.CH$3])*[.$B16];0)" office:value-type="float" office:value="0" calcext:value-type="float">
            <text:p>0.00</text:p>
          </table:table-cell>
          <table:table-cell table:formula="of:=IF(([.$D$3]-[.$C16]*[.CI$3])*[.$B16]&gt;0;([.$D$3]-[.$C16]*[.CI$3])*[.$B16];0)" office:value-type="float" office:value="0" calcext:value-type="float">
            <text:p>0.00</text:p>
          </table:table-cell>
          <table:table-cell table:formula="of:=IF(([.$D$3]-[.$C16]*[.CJ$3])*[.$B16]&gt;0;([.$D$3]-[.$C16]*[.CJ$3])*[.$B16];0)" office:value-type="float" office:value="0" calcext:value-type="float">
            <text:p>0.00</text:p>
          </table:table-cell>
          <table:table-cell table:formula="of:=IF(([.$D$3]-[.$C16]*[.CK$3])*[.$B16]&gt;0;([.$D$3]-[.$C16]*[.CK$3])*[.$B16];0)" office:value-type="float" office:value="0" calcext:value-type="float">
            <text:p>0.00</text:p>
          </table:table-cell>
          <table:table-cell table:formula="of:=IF(([.$D$3]-[.$C16]*[.CL$3])*[.$B16]&gt;0;([.$D$3]-[.$C16]*[.CL$3])*[.$B16];0)" office:value-type="float" office:value="0" calcext:value-type="float">
            <text:p>0.00</text:p>
          </table:table-cell>
          <table:table-cell table:formula="of:=IF(([.$D$3]-[.$C16]*[.CM$3])*[.$B16]&gt;0;([.$D$3]-[.$C16]*[.CM$3])*[.$B16];0)" office:value-type="float" office:value="0" calcext:value-type="float">
            <text:p>0.00</text:p>
          </table:table-cell>
          <table:table-cell table:formula="of:=IF(([.$D$3]-[.$C16]*[.CN$3])*[.$B16]&gt;0;([.$D$3]-[.$C16]*[.CN$3])*[.$B16];0)" office:value-type="float" office:value="0" calcext:value-type="float">
            <text:p>0.00</text:p>
          </table:table-cell>
          <table:table-cell table:formula="of:=IF(([.$D$3]-[.$C16]*[.CO$3])*[.$B16]&gt;0;([.$D$3]-[.$C16]*[.CO$3])*[.$B16];0)" office:value-type="float" office:value="0" calcext:value-type="float">
            <text:p>0.00</text:p>
          </table:table-cell>
          <table:table-cell table:formula="of:=IF(([.$D$3]-[.$C16]*[.CP$3])*[.$B16]&gt;0;([.$D$3]-[.$C16]*[.CP$3])*[.$B16];0)" office:value-type="float" office:value="0" calcext:value-type="float">
            <text:p>0.00</text:p>
          </table:table-cell>
          <table:table-cell table:formula="of:=IF(([.$D$3]-[.$C16]*[.CQ$3])*[.$B16]&gt;0;([.$D$3]-[.$C16]*[.CQ$3])*[.$B16];0)" office:value-type="float" office:value="0" calcext:value-type="float">
            <text:p>0.00</text:p>
          </table:table-cell>
          <table:table-cell table:formula="of:=IF(([.$D$3]-[.$C16]*[.CR$3])*[.$B16]&gt;0;([.$D$3]-[.$C16]*[.CR$3])*[.$B16];0)" office:value-type="float" office:value="0" calcext:value-type="float">
            <text:p>0.00</text:p>
          </table:table-cell>
          <table:table-cell table:formula="of:=IF(([.$D$3]-[.$C16]*[.CS$3])*[.$B16]&gt;0;([.$D$3]-[.$C16]*[.CS$3])*[.$B16];0)" office:value-type="float" office:value="0" calcext:value-type="float">
            <text:p>0.00</text:p>
          </table:table-cell>
          <table:table-cell table:formula="of:=IF(([.$D$3]-[.$C16]*[.CT$3])*[.$B16]&gt;0;([.$D$3]-[.$C16]*[.CT$3])*[.$B16];0)" office:value-type="float" office:value="0" calcext:value-type="float">
            <text:p>0.00</text:p>
          </table:table-cell>
          <table:table-cell table:formula="of:=IF(([.$D$3]-[.$C16]*[.CU$3])*[.$B16]&gt;0;([.$D$3]-[.$C16]*[.CU$3])*[.$B16];0)" office:value-type="float" office:value="0" calcext:value-type="float">
            <text:p>0.00</text:p>
          </table:table-cell>
          <table:table-cell table:formula="of:=IF(([.$D$3]-[.$C16]*[.CV$3])*[.$B16]&gt;0;([.$D$3]-[.$C16]*[.CV$3])*[.$B16];0)" office:value-type="float" office:value="0" calcext:value-type="float">
            <text:p>0.00</text:p>
          </table:table-cell>
          <table:table-cell table:formula="of:=IF(([.$D$3]-[.$C16]*[.CW$3])*[.$B16]&gt;0;([.$D$3]-[.$C16]*[.CW$3])*[.$B16];0)" office:value-type="float" office:value="0" calcext:value-type="float">
            <text:p>0.00</text:p>
          </table:table-cell>
          <table:table-cell table:formula="of:=IF(([.$D$3]-[.$C16]*[.CX$3])*[.$B16]&gt;0;([.$D$3]-[.$C16]*[.CX$3])*[.$B16];0)" office:value-type="float" office:value="0" calcext:value-type="float">
            <text:p>0.00</text:p>
          </table:table-cell>
          <table:table-cell table:formula="of:=IF(([.$D$3]-[.$C16]*[.CY$3])*[.$B16]&gt;0;([.$D$3]-[.$C16]*[.CY$3])*[.$B16];0)" office:value-type="float" office:value="0" calcext:value-type="float">
            <text:p>0.00</text:p>
          </table:table-cell>
          <table:table-cell table:formula="of:=IF(([.$D$3]-[.$C16]*[.CZ$3])*[.$B16]&gt;0;([.$D$3]-[.$C16]*[.CZ$3])*[.$B16];0)" office:value-type="float" office:value="0" calcext:value-type="float">
            <text:p>0.00</text:p>
          </table:table-cell>
          <table:table-cell table:formula="of:=IF(([.$D$3]-[.$C16]*[.DA$3])*[.$B16]&gt;0;([.$D$3]-[.$C16]*[.DA$3])*[.$B16];0)" office:value-type="float" office:value="0" calcext:value-type="float">
            <text:p>0.00</text:p>
          </table:table-cell>
          <table:table-cell table:formula="of:=IF(([.$D$3]-[.$C16]*[.DB$3])*[.$B16]&gt;0;([.$D$3]-[.$C16]*[.DB$3])*[.$B16];0)" office:value-type="float" office:value="0" calcext:value-type="float">
            <text:p>0.00</text:p>
          </table:table-cell>
          <table:table-cell table:formula="of:=IF(([.$D$3]-[.$C16]*[.DC$3])*[.$B16]&gt;0;([.$D$3]-[.$C16]*[.DC$3])*[.$B16];0)" office:value-type="float" office:value="0" calcext:value-type="float">
            <text:p>0.00</text:p>
          </table:table-cell>
          <table:table-cell table:formula="of:=IF(([.$D$3]-[.$C16]*[.DD$3])*[.$B16]&gt;0;([.$D$3]-[.$C16]*[.DD$3])*[.$B16];0)" office:value-type="float" office:value="0" calcext:value-type="float">
            <text:p>0.00</text:p>
          </table:table-cell>
          <table:table-cell table:formula="of:=IF(([.$D$3]-[.$C16]*[.DE$3])*[.$B16]&gt;0;([.$D$3]-[.$C16]*[.DE$3])*[.$B16];0)" office:value-type="float" office:value="0" calcext:value-type="float">
            <text:p>0.00</text:p>
          </table:table-cell>
          <table:table-cell table:formula="of:=IF(([.$D$3]-[.$C16]*[.DF$3])*[.$B16]&gt;0;([.$D$3]-[.$C16]*[.DF$3])*[.$B16];0)" office:value-type="float" office:value="0" calcext:value-type="float">
            <text:p>0.00</text:p>
          </table:table-cell>
          <table:table-cell table:formula="of:=IF(([.$D$3]-[.$C16]*[.DG$3])*[.$B16]&gt;0;([.$D$3]-[.$C16]*[.DG$3])*[.$B16];0)" office:value-type="float" office:value="0" calcext:value-type="float">
            <text:p>0.00</text:p>
          </table:table-cell>
          <table:table-cell table:formula="of:=IF(([.$D$3]-[.$C16]*[.DH$3])*[.$B16]&gt;0;([.$D$3]-[.$C16]*[.DH$3])*[.$B16];0)" office:value-type="float" office:value="0" calcext:value-type="float">
            <text:p>0.00</text:p>
          </table:table-cell>
          <table:table-cell table:formula="of:=IF(([.$D$3]-[.$C16]*[.DI$3])*[.$B16]&gt;0;([.$D$3]-[.$C16]*[.DI$3])*[.$B16];0)" office:value-type="float" office:value="0" calcext:value-type="float">
            <text:p>0.00</text:p>
          </table:table-cell>
          <table:table-cell table:formula="of:=IF(([.$D$3]-[.$C16]*[.DJ$3])*[.$B16]&gt;0;([.$D$3]-[.$C16]*[.DJ$3])*[.$B16];0)" office:value-type="float" office:value="0" calcext:value-type="float">
            <text:p>0.00</text:p>
          </table:table-cell>
          <table:table-cell table:formula="of:=IF(([.$D$3]-[.$C16]*[.DK$3])*[.$B16]&gt;0;([.$D$3]-[.$C16]*[.DK$3])*[.$B16];0)" office:value-type="float" office:value="0" calcext:value-type="float">
            <text:p>0.00</text:p>
          </table:table-cell>
          <table:table-cell table:formula="of:=IF(([.$D$3]-[.$C16]*[.DL$3])*[.$B16]&gt;0;([.$D$3]-[.$C16]*[.DL$3])*[.$B16];0)" office:value-type="float" office:value="0" calcext:value-type="float">
            <text:p>0.00</text:p>
          </table:table-cell>
          <table:table-cell table:formula="of:=IF(([.$D$3]-[.$C16]*[.DM$3])*[.$B16]&gt;0;([.$D$3]-[.$C16]*[.DM$3])*[.$B16];0)" office:value-type="float" office:value="0" calcext:value-type="float">
            <text:p>0.00</text:p>
          </table:table-cell>
          <table:table-cell table:formula="of:=IF(([.$D$3]-[.$C16]*[.DN$3])*[.$B16]&gt;0;([.$D$3]-[.$C16]*[.DN$3])*[.$B16];0)" office:value-type="float" office:value="0" calcext:value-type="float">
            <text:p>0.00</text:p>
          </table:table-cell>
          <table:table-cell table:formula="of:=IF(([.$D$3]-[.$C16]*[.DO$3])*[.$B16]&gt;0;([.$D$3]-[.$C16]*[.DO$3])*[.$B16];0)" office:value-type="float" office:value="0" calcext:value-type="float">
            <text:p>0.00</text:p>
          </table:table-cell>
          <table:table-cell table:formula="of:=IF(([.$D$3]-[.$C16]*[.DP$3])*[.$B16]&gt;0;([.$D$3]-[.$C16]*[.DP$3])*[.$B16];0)" office:value-type="float" office:value="0" calcext:value-type="float">
            <text:p>0.00</text:p>
          </table:table-cell>
          <table:table-cell table:formula="of:=IF(([.$D$3]-[.$C16]*[.DQ$3])*[.$B16]&gt;0;([.$D$3]-[.$C16]*[.DQ$3])*[.$B16];0)" office:value-type="float" office:value="0" calcext:value-type="float">
            <text:p>0.00</text:p>
          </table:table-cell>
          <table:table-cell table:formula="of:=IF(([.$D$3]-[.$C16]*[.DR$3])*[.$B16]&gt;0;([.$D$3]-[.$C16]*[.DR$3])*[.$B16];0)" office:value-type="float" office:value="0" calcext:value-type="float">
            <text:p>0.00</text:p>
          </table:table-cell>
          <table:table-cell table:formula="of:=IF(([.$D$3]-[.$C16]*[.DS$3])*[.$B16]&gt;0;([.$D$3]-[.$C16]*[.DS$3])*[.$B16];0)" office:value-type="float" office:value="0" calcext:value-type="float">
            <text:p>0.00</text:p>
          </table:table-cell>
          <table:table-cell table:formula="of:=IF(([.$D$3]-[.$C16]*[.DT$3])*[.$B16]&gt;0;([.$D$3]-[.$C16]*[.DT$3])*[.$B16];0)" office:value-type="float" office:value="0" calcext:value-type="float">
            <text:p>0.00</text:p>
          </table:table-cell>
          <table:table-cell table:formula="of:=IF(([.$D$3]-[.$C16]*[.DU$3])*[.$B16]&gt;0;([.$D$3]-[.$C16]*[.DU$3])*[.$B16];0)" office:value-type="float" office:value="0" calcext:value-type="float">
            <text:p>0.00</text:p>
          </table:table-cell>
          <table:table-cell table:formula="of:=IF(([.$D$3]-[.$C16]*[.DV$3])*[.$B16]&gt;0;([.$D$3]-[.$C16]*[.DV$3])*[.$B16];0)" office:value-type="float" office:value="0" calcext:value-type="float">
            <text:p>0.00</text:p>
          </table:table-cell>
          <table:table-cell table:formula="of:=IF(([.$D$3]-[.$C16]*[.DW$3])*[.$B16]&gt;0;([.$D$3]-[.$C16]*[.DW$3])*[.$B16];0)" office:value-type="float" office:value="0" calcext:value-type="float">
            <text:p>0.00</text:p>
          </table:table-cell>
          <table:table-cell table:formula="of:=IF(([.$D$3]-[.$C16]*[.DX$3])*[.$B16]&gt;0;([.$D$3]-[.$C16]*[.DX$3])*[.$B16];0)" office:value-type="float" office:value="0" calcext:value-type="float">
            <text:p>0.00</text:p>
          </table:table-cell>
          <table:table-cell table:formula="of:=IF(([.$D$3]-[.$C16]*[.DY$3])*[.$B16]&gt;0;([.$D$3]-[.$C16]*[.DY$3])*[.$B16];0)" office:value-type="float" office:value="0" calcext:value-type="float">
            <text:p>0.00</text:p>
          </table:table-cell>
          <table:table-cell table:formula="of:=IF(([.$D$3]-[.$C16]*[.DZ$3])*[.$B16]&gt;0;([.$D$3]-[.$C16]*[.DZ$3])*[.$B16];0)" office:value-type="float" office:value="0" calcext:value-type="float">
            <text:p>0.00</text:p>
          </table:table-cell>
          <table:table-cell table:formula="of:=IF(([.$D$3]-[.$C16]*[.EA$3])*[.$B16]&gt;0;([.$D$3]-[.$C16]*[.EA$3])*[.$B16];0)" office:value-type="float" office:value="0" calcext:value-type="float">
            <text:p>0.00</text:p>
          </table:table-cell>
          <table:table-cell table:formula="of:=IF(([.$D$3]-[.$C16]*[.EB$3])*[.$B16]&gt;0;([.$D$3]-[.$C16]*[.EB$3])*[.$B16];0)" office:value-type="float" office:value="0" calcext:value-type="float">
            <text:p>0.00</text:p>
          </table:table-cell>
          <table:table-cell table:formula="of:=IF(([.$D$3]-[.$C16]*[.EC$3])*[.$B16]&gt;0;([.$D$3]-[.$C16]*[.EC$3])*[.$B16];0)" office:value-type="float" office:value="0" calcext:value-type="float">
            <text:p>0.00</text:p>
          </table:table-cell>
          <table:table-cell table:formula="of:=IF(([.$D$3]-[.$C16]*[.ED$3])*[.$B16]&gt;0;([.$D$3]-[.$C16]*[.ED$3])*[.$B16];0)" office:value-type="float" office:value="0" calcext:value-type="float">
            <text:p>0.00</text:p>
          </table:table-cell>
          <table:table-cell table:formula="of:=IF(([.$D$3]-[.$C16]*[.EE$3])*[.$B16]&gt;0;([.$D$3]-[.$C16]*[.EE$3])*[.$B16];0)" office:value-type="float" office:value="0" calcext:value-type="float">
            <text:p>0.00</text:p>
          </table:table-cell>
          <table:table-cell table:formula="of:=IF(([.$D$3]-[.$C16]*[.EF$3])*[.$B16]&gt;0;([.$D$3]-[.$C16]*[.EF$3])*[.$B16];0)" office:value-type="float" office:value="0" calcext:value-type="float">
            <text:p>0.00</text:p>
          </table:table-cell>
          <table:table-cell table:formula="of:=IF(([.$D$3]-[.$C16]*[.EG$3])*[.$B16]&gt;0;([.$D$3]-[.$C16]*[.EG$3])*[.$B16];0)" office:value-type="float" office:value="0" calcext:value-type="float">
            <text:p>0.00</text:p>
          </table:table-cell>
          <table:table-cell table:formula="of:=IF(([.$D$3]-[.$C16]*[.EH$3])*[.$B16]&gt;0;([.$D$3]-[.$C16]*[.EH$3])*[.$B16];0)" office:value-type="float" office:value="0" calcext:value-type="float">
            <text:p>0.00</text:p>
          </table:table-cell>
          <table:table-cell table:formula="of:=IF(([.$D$3]-[.$C16]*[.EI$3])*[.$B16]&gt;0;([.$D$3]-[.$C16]*[.EI$3])*[.$B16];0)" office:value-type="float" office:value="0" calcext:value-type="float">
            <text:p>0.00</text:p>
          </table:table-cell>
          <table:table-cell table:formula="of:=IF(([.$D$3]-[.$C16]*[.EJ$3])*[.$B16]&gt;0;([.$D$3]-[.$C16]*[.EJ$3])*[.$B16];0)" office:value-type="float" office:value="0" calcext:value-type="float">
            <text:p>0.00</text:p>
          </table:table-cell>
          <table:table-cell table:formula="of:=IF(([.$D$3]-[.$C16]*[.EK$3])*[.$B16]&gt;0;([.$D$3]-[.$C16]*[.EK$3])*[.$B16];0)" office:value-type="float" office:value="0" calcext:value-type="float">
            <text:p>0.00</text:p>
          </table:table-cell>
          <table:table-cell table:formula="of:=IF(([.$D$3]-[.$C16]*[.EL$3])*[.$B16]&gt;0;([.$D$3]-[.$C16]*[.EL$3])*[.$B16];0)" office:value-type="float" office:value="0" calcext:value-type="float">
            <text:p>0.00</text:p>
          </table:table-cell>
          <table:table-cell table:formula="of:=IF(([.$D$3]-[.$C16]*[.EM$3])*[.$B16]&gt;0;([.$D$3]-[.$C16]*[.EM$3])*[.$B16];0)" office:value-type="float" office:value="0" calcext:value-type="float">
            <text:p>0.00</text:p>
          </table:table-cell>
          <table:table-cell table:formula="of:=IF(([.$D$3]-[.$C16]*[.EN$3])*[.$B16]&gt;0;([.$D$3]-[.$C16]*[.EN$3])*[.$B16];0)" office:value-type="float" office:value="0" calcext:value-type="float">
            <text:p>0.00</text:p>
          </table:table-cell>
          <table:table-cell table:formula="of:=IF(([.$D$3]-[.$C16]*[.EO$3])*[.$B16]&gt;0;([.$D$3]-[.$C16]*[.EO$3])*[.$B16];0)" office:value-type="float" office:value="0" calcext:value-type="float">
            <text:p>0.00</text:p>
          </table:table-cell>
          <table:table-cell table:formula="of:=IF(([.$D$3]-[.$C16]*[.EP$3])*[.$B16]&gt;0;([.$D$3]-[.$C16]*[.EP$3])*[.$B16];0)" office:value-type="float" office:value="0" calcext:value-type="float">
            <text:p>0.00</text:p>
          </table:table-cell>
          <table:table-cell table:formula="of:=IF(([.$D$3]-[.$C16]*[.EQ$3])*[.$B16]&gt;0;([.$D$3]-[.$C16]*[.EQ$3])*[.$B16];0)" office:value-type="float" office:value="0" calcext:value-type="float">
            <text:p>0.00</text:p>
          </table:table-cell>
          <table:table-cell table:formula="of:=IF(([.$D$3]-[.$C16]*[.ER$3])*[.$B16]&gt;0;([.$D$3]-[.$C16]*[.ER$3])*[.$B16];0)" office:value-type="float" office:value="0" calcext:value-type="float">
            <text:p>0.00</text:p>
          </table:table-cell>
          <table:table-cell table:formula="of:=IF(([.$D$3]-[.$C16]*[.ES$3])*[.$B16]&gt;0;([.$D$3]-[.$C16]*[.ES$3])*[.$B16];0)" office:value-type="float" office:value="0" calcext:value-type="float">
            <text:p>0.00</text:p>
          </table:table-cell>
          <table:table-cell table:formula="of:=IF(([.$D$3]-[.$C16]*[.ET$3])*[.$B16]&gt;0;([.$D$3]-[.$C16]*[.ET$3])*[.$B16];0)" office:value-type="float" office:value="0" calcext:value-type="float">
            <text:p>0.00</text:p>
          </table:table-cell>
          <table:table-cell table:formula="of:=IF(([.$D$3]-[.$C16]*[.EU$3])*[.$B16]&gt;0;([.$D$3]-[.$C16]*[.EU$3])*[.$B16];0)" office:value-type="float" office:value="0" calcext:value-type="float">
            <text:p>0.00</text:p>
          </table:table-cell>
          <table:table-cell table:formula="of:=IF(([.$D$3]-[.$C16]*[.EV$3])*[.$B16]&gt;0;([.$D$3]-[.$C16]*[.EV$3])*[.$B16];0)" office:value-type="float" office:value="0" calcext:value-type="float">
            <text:p>0.00</text:p>
          </table:table-cell>
          <table:table-cell table:formula="of:=IF(([.$D$3]-[.$C16]*[.EW$3])*[.$B16]&gt;0;([.$D$3]-[.$C16]*[.EW$3])*[.$B16];0)" office:value-type="float" office:value="0" calcext:value-type="float">
            <text:p>0.00</text:p>
          </table:table-cell>
          <table:table-cell table:formula="of:=IF(([.$D$3]-[.$C16]*[.EX$3])*[.$B16]&gt;0;([.$D$3]-[.$C16]*[.EX$3])*[.$B16];0)" office:value-type="float" office:value="0" calcext:value-type="float">
            <text:p>0.00</text:p>
          </table:table-cell>
          <table:table-cell table:formula="of:=IF(([.$D$3]-[.$C16]*[.EY$3])*[.$B16]&gt;0;([.$D$3]-[.$C16]*[.EY$3])*[.$B16];0)" office:value-type="float" office:value="0" calcext:value-type="float">
            <text:p>0.00</text:p>
          </table:table-cell>
          <table:table-cell table:formula="of:=IF(([.$D$3]-[.$C16]*[.EZ$3])*[.$B16]&gt;0;([.$D$3]-[.$C16]*[.EZ$3])*[.$B16];0)" office:value-type="float" office:value="0" calcext:value-type="float">
            <text:p>0.00</text:p>
          </table:table-cell>
          <table:table-cell table:formula="of:=IF(([.$D$3]-[.$C16]*[.FA$3])*[.$B16]&gt;0;([.$D$3]-[.$C16]*[.FA$3])*[.$B16];0)" office:value-type="float" office:value="0" calcext:value-type="float">
            <text:p>0.00</text:p>
          </table:table-cell>
          <table:table-cell table:formula="of:=IF(([.$D$3]-[.$C16]*[.FB$3])*[.$B16]&gt;0;([.$D$3]-[.$C16]*[.FB$3])*[.$B16];0)" office:value-type="float" office:value="0" calcext:value-type="float">
            <text:p>0.00</text:p>
          </table:table-cell>
          <table:table-cell table:formula="of:=IF(([.$D$3]-[.$C16]*[.FC$3])*[.$B16]&gt;0;([.$D$3]-[.$C16]*[.FC$3])*[.$B16];0)" office:value-type="float" office:value="0" calcext:value-type="float">
            <text:p>0.00</text:p>
          </table:table-cell>
          <table:table-cell table:formula="of:=IF(([.$D$3]-[.$C16]*[.FD$3])*[.$B16]&gt;0;([.$D$3]-[.$C16]*[.FD$3])*[.$B16];0)" office:value-type="float" office:value="0" calcext:value-type="float">
            <text:p>0.00</text:p>
          </table:table-cell>
          <table:table-cell table:formula="of:=IF(([.$D$3]-[.$C16]*[.FE$3])*[.$B16]&gt;0;([.$D$3]-[.$C16]*[.FE$3])*[.$B16];0)" office:value-type="float" office:value="0" calcext:value-type="float">
            <text:p>0.00</text:p>
          </table:table-cell>
          <table:table-cell table:formula="of:=IF(([.$D$3]-[.$C16]*[.FF$3])*[.$B16]&gt;0;([.$D$3]-[.$C16]*[.FF$3])*[.$B16];0)" office:value-type="float" office:value="0" calcext:value-type="float">
            <text:p>0.00</text:p>
          </table:table-cell>
          <table:table-cell table:formula="of:=IF(([.$D$3]-[.$C16]*[.FG$3])*[.$B16]&gt;0;([.$D$3]-[.$C16]*[.FG$3])*[.$B16];0)" office:value-type="float" office:value="0" calcext:value-type="float">
            <text:p>0.00</text:p>
          </table:table-cell>
          <table:table-cell table:formula="of:=IF(([.$D$3]-[.$C16]*[.FH$3])*[.$B16]&gt;0;([.$D$3]-[.$C16]*[.FH$3])*[.$B16];0)" office:value-type="float" office:value="0" calcext:value-type="float">
            <text:p>0.00</text:p>
          </table:table-cell>
          <table:table-cell table:formula="of:=IF(([.$D$3]-[.$C16]*[.FI$3])*[.$B16]&gt;0;([.$D$3]-[.$C16]*[.FI$3])*[.$B16];0)" office:value-type="float" office:value="0" calcext:value-type="float">
            <text:p>0.00</text:p>
          </table:table-cell>
          <table:table-cell table:formula="of:=IF(([.$D$3]-[.$C16]*[.FJ$3])*[.$B16]&gt;0;([.$D$3]-[.$C16]*[.FJ$3])*[.$B16];0)" office:value-type="float" office:value="0" calcext:value-type="float">
            <text:p>0.00</text:p>
          </table:table-cell>
          <table:table-cell table:formula="of:=IF(([.$D$3]-[.$C16]*[.FK$3])*[.$B16]&gt;0;([.$D$3]-[.$C16]*[.FK$3])*[.$B16];0)" office:value-type="float" office:value="0" calcext:value-type="float">
            <text:p>0.00</text:p>
          </table:table-cell>
          <table:table-cell table:formula="of:=IF(([.$D$3]-[.$C16]*[.FL$3])*[.$B16]&gt;0;([.$D$3]-[.$C16]*[.FL$3])*[.$B16];0)" office:value-type="float" office:value="0" calcext:value-type="float">
            <text:p>0.00</text:p>
          </table:table-cell>
          <table:table-cell table:formula="of:=IF(([.$D$3]-[.$C16]*[.FM$3])*[.$B16]&gt;0;([.$D$3]-[.$C16]*[.FM$3])*[.$B16];0)" office:value-type="float" office:value="0" calcext:value-type="float">
            <text:p>0.00</text:p>
          </table:table-cell>
          <table:table-cell table:formula="of:=IF(([.$D$3]-[.$C16]*[.FN$3])*[.$B16]&gt;0;([.$D$3]-[.$C16]*[.FN$3])*[.$B16];0)" office:value-type="float" office:value="0" calcext:value-type="float">
            <text:p>0.00</text:p>
          </table:table-cell>
          <table:table-cell table:formula="of:=IF(([.$D$3]-[.$C16]*[.FO$3])*[.$B16]&gt;0;([.$D$3]-[.$C16]*[.FO$3])*[.$B16];0)" office:value-type="float" office:value="0" calcext:value-type="float">
            <text:p>0.00</text:p>
          </table:table-cell>
          <table:table-cell table:formula="of:=IF(([.$D$3]-[.$C16]*[.FP$3])*[.$B16]&gt;0;([.$D$3]-[.$C16]*[.FP$3])*[.$B16];0)" office:value-type="float" office:value="0" calcext:value-type="float">
            <text:p>0.00</text:p>
          </table:table-cell>
          <table:table-cell table:formula="of:=IF(([.$D$3]-[.$C16]*[.FQ$3])*[.$B16]&gt;0;([.$D$3]-[.$C16]*[.FQ$3])*[.$B16];0)" office:value-type="float" office:value="0" calcext:value-type="float">
            <text:p>0.00</text:p>
          </table:table-cell>
          <table:table-cell table:formula="of:=IF(([.$D$3]-[.$C16]*[.FR$3])*[.$B16]&gt;0;([.$D$3]-[.$C16]*[.FR$3])*[.$B16];0)" office:value-type="float" office:value="0" calcext:value-type="float">
            <text:p>0.00</text:p>
          </table:table-cell>
          <table:table-cell table:formula="of:=IF(([.$D$3]-[.$C16]*[.FS$3])*[.$B16]&gt;0;([.$D$3]-[.$C16]*[.FS$3])*[.$B16];0)" office:value-type="float" office:value="0" calcext:value-type="float">
            <text:p>0.00</text:p>
          </table:table-cell>
          <table:table-cell table:formula="of:=IF(([.$D$3]-[.$C16]*[.FT$3])*[.$B16]&gt;0;([.$D$3]-[.$C16]*[.FT$3])*[.$B16];0)" office:value-type="float" office:value="0" calcext:value-type="float">
            <text:p>0.00</text:p>
          </table:table-cell>
          <table:table-cell table:formula="of:=IF(([.$D$3]-[.$C16]*[.FU$3])*[.$B16]&gt;0;([.$D$3]-[.$C16]*[.FU$3])*[.$B16];0)" office:value-type="float" office:value="0" calcext:value-type="float">
            <text:p>0.00</text:p>
          </table:table-cell>
          <table:table-cell table:formula="of:=IF(([.$D$3]-[.$C16]*[.FV$3])*[.$B16]&gt;0;([.$D$3]-[.$C16]*[.FV$3])*[.$B16];0)" office:value-type="float" office:value="0" calcext:value-type="float">
            <text:p>0.00</text:p>
          </table:table-cell>
          <table:table-cell table:formula="of:=IF(([.$D$3]-[.$C16]*[.FW$3])*[.$B16]&gt;0;([.$D$3]-[.$C16]*[.FW$3])*[.$B16];0)" office:value-type="float" office:value="0" calcext:value-type="float">
            <text:p>0.00</text:p>
          </table:table-cell>
          <table:table-cell table:formula="of:=IF(([.$D$3]-[.$C16]*[.FX$3])*[.$B16]&gt;0;([.$D$3]-[.$C16]*[.FX$3])*[.$B16];0)" office:value-type="float" office:value="0" calcext:value-type="float">
            <text:p>0.00</text:p>
          </table:table-cell>
          <table:table-cell table:formula="of:=IF(([.$D$3]-[.$C16]*[.FY$3])*[.$B16]&gt;0;([.$D$3]-[.$C16]*[.FY$3])*[.$B16];0)" office:value-type="float" office:value="0" calcext:value-type="float">
            <text:p>0.00</text:p>
          </table:table-cell>
          <table:table-cell table:formula="of:=IF(([.$D$3]-[.$C16]*[.FZ$3])*[.$B16]&gt;0;([.$D$3]-[.$C16]*[.FZ$3])*[.$B16];0)" office:value-type="float" office:value="0" calcext:value-type="float">
            <text:p>0.00</text:p>
          </table:table-cell>
          <table:table-cell table:formula="of:=IF(([.$D$3]-[.$C16]*[.GA$3])*[.$B16]&gt;0;([.$D$3]-[.$C16]*[.GA$3])*[.$B16];0)" office:value-type="float" office:value="0" calcext:value-type="float">
            <text:p>0.00</text:p>
          </table:table-cell>
          <table:table-cell table:formula="of:=IF(([.$D$3]-[.$C16]*[.GB$3])*[.$B16]&gt;0;([.$D$3]-[.$C16]*[.GB$3])*[.$B16];0)" office:value-type="float" office:value="0" calcext:value-type="float">
            <text:p>0.00</text:p>
          </table:table-cell>
          <table:table-cell table:formula="of:=IF(([.$D$3]-[.$C16]*[.GC$3])*[.$B16]&gt;0;([.$D$3]-[.$C16]*[.GC$3])*[.$B16];0)" office:value-type="float" office:value="0" calcext:value-type="float">
            <text:p>0.00</text:p>
          </table:table-cell>
          <table:table-cell table:formula="of:=IF(([.$D$3]-[.$C16]*[.GD$3])*[.$B16]&gt;0;([.$D$3]-[.$C16]*[.GD$3])*[.$B16];0)" office:value-type="float" office:value="0" calcext:value-type="float">
            <text:p>0.00</text:p>
          </table:table-cell>
          <table:table-cell table:formula="of:=IF(([.$D$3]-[.$C16]*[.GE$3])*[.$B16]&gt;0;([.$D$3]-[.$C16]*[.GE$3])*[.$B16];0)" office:value-type="float" office:value="0" calcext:value-type="float">
            <text:p>0.00</text:p>
          </table:table-cell>
          <table:table-cell table:formula="of:=IF(([.$D$3]-[.$C16]*[.GF$3])*[.$B16]&gt;0;([.$D$3]-[.$C16]*[.GF$3])*[.$B16];0)" office:value-type="float" office:value="0" calcext:value-type="float">
            <text:p>0.00</text:p>
          </table:table-cell>
          <table:table-cell table:formula="of:=IF(([.$D$3]-[.$C16]*[.GG$3])*[.$B16]&gt;0;([.$D$3]-[.$C16]*[.GG$3])*[.$B16];0)" office:value-type="float" office:value="0" calcext:value-type="float">
            <text:p>0.00</text:p>
          </table:table-cell>
          <table:table-cell table:formula="of:=IF(([.$D$3]-[.$C16]*[.GH$3])*[.$B16]&gt;0;([.$D$3]-[.$C16]*[.GH$3])*[.$B16];0)" office:value-type="float" office:value="0" calcext:value-type="float">
            <text:p>0.00</text:p>
          </table:table-cell>
          <table:table-cell table:formula="of:=IF(([.$D$3]-[.$C16]*[.GI$3])*[.$B16]&gt;0;([.$D$3]-[.$C16]*[.GI$3])*[.$B16];0)" office:value-type="float" office:value="0" calcext:value-type="float">
            <text:p>0.00</text:p>
          </table:table-cell>
          <table:table-cell table:formula="of:=IF(([.$D$3]-[.$C16]*[.GJ$3])*[.$B16]&gt;0;([.$D$3]-[.$C16]*[.GJ$3])*[.$B16];0)" office:value-type="float" office:value="0" calcext:value-type="float">
            <text:p>0.00</text:p>
          </table:table-cell>
          <table:table-cell table:formula="of:=IF(([.$D$3]-[.$C16]*[.GK$3])*[.$B16]&gt;0;([.$D$3]-[.$C16]*[.GK$3])*[.$B16];0)" office:value-type="float" office:value="0" calcext:value-type="float">
            <text:p>0.00</text:p>
          </table:table-cell>
          <table:table-cell table:formula="of:=IF(([.$D$3]-[.$C16]*[.GL$3])*[.$B16]&gt;0;([.$D$3]-[.$C16]*[.GL$3])*[.$B16];0)" office:value-type="float" office:value="0" calcext:value-type="float">
            <text:p>0.00</text:p>
          </table:table-cell>
          <table:table-cell table:formula="of:=IF(([.$D$3]-[.$C16]*[.GM$3])*[.$B16]&gt;0;([.$D$3]-[.$C16]*[.GM$3])*[.$B16];0)" office:value-type="float" office:value="0" calcext:value-type="float">
            <text:p>0.00</text:p>
          </table:table-cell>
          <table:table-cell table:formula="of:=IF(([.$D$3]-[.$C16]*[.GN$3])*[.$B16]&gt;0;([.$D$3]-[.$C16]*[.GN$3])*[.$B16];0)" office:value-type="float" office:value="0" calcext:value-type="float">
            <text:p>0.00</text:p>
          </table:table-cell>
          <table:table-cell table:formula="of:=IF(([.$D$3]-[.$C16]*[.GO$3])*[.$B16]&gt;0;([.$D$3]-[.$C16]*[.GO$3])*[.$B16];0)" office:value-type="float" office:value="0" calcext:value-type="float">
            <text:p>0.00</text:p>
          </table:table-cell>
          <table:table-cell table:formula="of:=IF(([.$D$3]-[.$C16]*[.GP$3])*[.$B16]&gt;0;([.$D$3]-[.$C16]*[.GP$3])*[.$B16];0)" office:value-type="float" office:value="0" calcext:value-type="float">
            <text:p>0.00</text:p>
          </table:table-cell>
          <table:table-cell table:formula="of:=IF(([.$D$3]-[.$C16]*[.GQ$3])*[.$B16]&gt;0;([.$D$3]-[.$C16]*[.GQ$3])*[.$B16];0)" office:value-type="float" office:value="0" calcext:value-type="float">
            <text:p>0.00</text:p>
          </table:table-cell>
          <table:table-cell table:formula="of:=IF(([.$D$3]-[.$C16]*[.GR$3])*[.$B16]&gt;0;([.$D$3]-[.$C16]*[.GR$3])*[.$B16];0)" office:value-type="float" office:value="0" calcext:value-type="float">
            <text:p>0.00</text:p>
          </table:table-cell>
          <table:table-cell table:formula="of:=IF(([.$D$3]-[.$C16]*[.GS$3])*[.$B16]&gt;0;([.$D$3]-[.$C16]*[.GS$3])*[.$B16];0)" office:value-type="float" office:value="0" calcext:value-type="float">
            <text:p>0.00</text:p>
          </table:table-cell>
          <table:table-cell table:formula="of:=IF(([.$D$3]-[.$C16]*[.GT$3])*[.$B16]&gt;0;([.$D$3]-[.$C16]*[.GT$3])*[.$B16];0)" office:value-type="float" office:value="0" calcext:value-type="float">
            <text:p>0.00</text:p>
          </table:table-cell>
          <table:table-cell table:formula="of:=IF(([.$D$3]-[.$C16]*[.GU$3])*[.$B16]&gt;0;([.$D$3]-[.$C16]*[.GU$3])*[.$B16];0)" office:value-type="float" office:value="0" calcext:value-type="float">
            <text:p>0.00</text:p>
          </table:table-cell>
          <table:table-cell table:formula="of:=IF(([.$D$3]-[.$C16]*[.GV$3])*[.$B16]&gt;0;([.$D$3]-[.$C16]*[.GV$3])*[.$B16];0)" office:value-type="float" office:value="0" calcext:value-type="float">
            <text:p>0.00</text:p>
          </table:table-cell>
          <table:table-cell table:formula="of:=IF(([.$D$3]-[.$C16]*[.GW$3])*[.$B16]&gt;0;([.$D$3]-[.$C16]*[.GW$3])*[.$B16];0)" office:value-type="float" office:value="0" calcext:value-type="float">
            <text:p>0.00</text:p>
          </table:table-cell>
          <table:table-cell table:formula="of:=IF(([.$D$3]-[.$C16]*[.GX$3])*[.$B16]&gt;0;([.$D$3]-[.$C16]*[.GX$3])*[.$B16];0)" office:value-type="float" office:value="0" calcext:value-type="float">
            <text:p>0.00</text:p>
          </table:table-cell>
          <table:table-cell table:formula="of:=IF(([.$D$3]-[.$C16]*[.GY$3])*[.$B16]&gt;0;([.$D$3]-[.$C16]*[.GY$3])*[.$B16];0)" office:value-type="float" office:value="0" calcext:value-type="float">
            <text:p>0.00</text:p>
          </table:table-cell>
          <table:table-cell table:formula="of:=IF(([.$D$3]-[.$C16]*[.GZ$3])*[.$B16]&gt;0;([.$D$3]-[.$C16]*[.GZ$3])*[.$B16];0)" office:value-type="float" office:value="0" calcext:value-type="float">
            <text:p>0.00</text:p>
          </table:table-cell>
          <table:table-cell table:formula="of:=IF(([.$D$3]-[.$C16]*[.HA$3])*[.$B16]&gt;0;([.$D$3]-[.$C16]*[.HA$3])*[.$B16];0)" office:value-type="float" office:value="0" calcext:value-type="float">
            <text:p>0.00</text:p>
          </table:table-cell>
          <table:table-cell table:formula="of:=IF(([.$D$3]-[.$C16]*[.HB$3])*[.$B16]&gt;0;([.$D$3]-[.$C16]*[.HB$3])*[.$B1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$3]*[.B17]^[.$A$3]" office:value-type="float" office:value="66.0681909839157" calcext:value-type="float">
            <text:p>66.0681909839157</text:p>
          </table:table-cell>
          <table:table-cell table:formula="of:=[.D$3]/[.C17]" office:value-type="float" office:value="1.81630521757761" calcext:value-type="float">
            <text:p>1.81630521757761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formula="of:=SUM([.K17:.AX17])" office:value-type="float" office:value="755.045326225181" calcext:value-type="float">
            <text:p>755.05</text:p>
          </table:table-cell>
          <table:table-cell table:formula="of:=IF(([.$D$3]-[.$C17]*[.K$3])*[.$B17]&gt;0;([.$D$3]-[.$C17]*[.K$3])*[.$B17];0)" office:value-type="float" office:value="755.045326225181" calcext:value-type="float">
            <text:p>755.05</text:p>
          </table:table-cell>
          <table:table-cell table:formula="of:=IF(([.$D$3]-[.$C17]*[.L$3])*[.$B17]&gt;0;([.$D$3]-[.$C17]*[.L$3])*[.$B17];0)" office:value-type="float" office:value="0" calcext:value-type="float">
            <text:p>0.00</text:p>
          </table:table-cell>
          <table:table-cell table:formula="of:=IF(([.$D$3]-[.$C17]*[.M$3])*[.$B17]&gt;0;([.$D$3]-[.$C17]*[.M$3])*[.$B17];0)" office:value-type="float" office:value="0" calcext:value-type="float">
            <text:p>0.00</text:p>
          </table:table-cell>
          <table:table-cell table:formula="of:=IF(([.$D$3]-[.$C17]*[.N$3])*[.$B17]&gt;0;([.$D$3]-[.$C17]*[.N$3])*[.$B17];0)" office:value-type="float" office:value="0" calcext:value-type="float">
            <text:p>0.00</text:p>
          </table:table-cell>
          <table:table-cell table:formula="of:=IF(([.$D$3]-[.$C17]*[.O$3])*[.$B17]&gt;0;([.$D$3]-[.$C17]*[.O$3])*[.$B17];0)" office:value-type="float" office:value="0" calcext:value-type="float">
            <text:p>0.00</text:p>
          </table:table-cell>
          <table:table-cell table:formula="of:=IF(([.$D$3]-[.$C17]*[.P$3])*[.$B17]&gt;0;([.$D$3]-[.$C17]*[.P$3])*[.$B17];0)" office:value-type="float" office:value="0" calcext:value-type="float">
            <text:p>0.00</text:p>
          </table:table-cell>
          <table:table-cell table:formula="of:=IF(([.$D$3]-[.$C17]*[.Q$3])*[.$B17]&gt;0;([.$D$3]-[.$C17]*[.Q$3])*[.$B17];0)" office:value-type="float" office:value="0" calcext:value-type="float">
            <text:p>0.00</text:p>
          </table:table-cell>
          <table:table-cell table:formula="of:=IF(([.$D$3]-[.$C17]*[.R$3])*[.$B17]&gt;0;([.$D$3]-[.$C17]*[.R$3])*[.$B17];0)" office:value-type="float" office:value="0" calcext:value-type="float">
            <text:p>0.00</text:p>
          </table:table-cell>
          <table:table-cell table:formula="of:=IF(([.$D$3]-[.$C17]*[.S$3])*[.$B17]&gt;0;([.$D$3]-[.$C17]*[.S$3])*[.$B17];0)" office:value-type="float" office:value="0" calcext:value-type="float">
            <text:p>0.00</text:p>
          </table:table-cell>
          <table:table-cell table:formula="of:=IF(([.$D$3]-[.$C17]*[.T$3])*[.$B17]&gt;0;([.$D$3]-[.$C17]*[.T$3])*[.$B17];0)" office:value-type="float" office:value="0" calcext:value-type="float">
            <text:p>0.00</text:p>
          </table:table-cell>
          <table:table-cell table:formula="of:=IF(([.$D$3]-[.$C17]*[.U$3])*[.$B17]&gt;0;([.$D$3]-[.$C17]*[.U$3])*[.$B17];0)" office:value-type="float" office:value="0" calcext:value-type="float">
            <text:p>0.00</text:p>
          </table:table-cell>
          <table:table-cell table:formula="of:=IF(([.$D$3]-[.$C17]*[.V$3])*[.$B17]&gt;0;([.$D$3]-[.$C17]*[.V$3])*[.$B17];0)" office:value-type="float" office:value="0" calcext:value-type="float">
            <text:p>0.00</text:p>
          </table:table-cell>
          <table:table-cell table:formula="of:=IF(([.$D$3]-[.$C17]*[.W$3])*[.$B17]&gt;0;([.$D$3]-[.$C17]*[.W$3])*[.$B17];0)" office:value-type="float" office:value="0" calcext:value-type="float">
            <text:p>0.00</text:p>
          </table:table-cell>
          <table:table-cell table:formula="of:=IF(([.$D$3]-[.$C17]*[.X$3])*[.$B17]&gt;0;([.$D$3]-[.$C17]*[.X$3])*[.$B17];0)" office:value-type="float" office:value="0" calcext:value-type="float">
            <text:p>0.00</text:p>
          </table:table-cell>
          <table:table-cell table:formula="of:=IF(([.$D$3]-[.$C17]*[.Y$3])*[.$B17]&gt;0;([.$D$3]-[.$C17]*[.Y$3])*[.$B17];0)" office:value-type="float" office:value="0" calcext:value-type="float">
            <text:p>0.00</text:p>
          </table:table-cell>
          <table:table-cell table:formula="of:=IF(([.$D$3]-[.$C17]*[.Z$3])*[.$B17]&gt;0;([.$D$3]-[.$C17]*[.Z$3])*[.$B17];0)" office:value-type="float" office:value="0" calcext:value-type="float">
            <text:p>0.00</text:p>
          </table:table-cell>
          <table:table-cell table:formula="of:=IF(([.$D$3]-[.$C17]*[.AA$3])*[.$B17]&gt;0;([.$D$3]-[.$C17]*[.AA$3])*[.$B17];0)" office:value-type="float" office:value="0" calcext:value-type="float">
            <text:p>0.00</text:p>
          </table:table-cell>
          <table:table-cell table:formula="of:=IF(([.$D$3]-[.$C17]*[.AB$3])*[.$B17]&gt;0;([.$D$3]-[.$C17]*[.AB$3])*[.$B17];0)" office:value-type="float" office:value="0" calcext:value-type="float">
            <text:p>0.00</text:p>
          </table:table-cell>
          <table:table-cell table:formula="of:=IF(([.$D$3]-[.$C17]*[.AC$3])*[.$B17]&gt;0;([.$D$3]-[.$C17]*[.AC$3])*[.$B17];0)" office:value-type="float" office:value="0" calcext:value-type="float">
            <text:p>0.00</text:p>
          </table:table-cell>
          <table:table-cell table:formula="of:=IF(([.$D$3]-[.$C17]*[.AD$3])*[.$B17]&gt;0;([.$D$3]-[.$C17]*[.AD$3])*[.$B17];0)" office:value-type="float" office:value="0" calcext:value-type="float">
            <text:p>0.00</text:p>
          </table:table-cell>
          <table:table-cell table:formula="of:=IF(([.$D$3]-[.$C17]*[.AE$3])*[.$B17]&gt;0;([.$D$3]-[.$C17]*[.AE$3])*[.$B17];0)" office:value-type="float" office:value="0" calcext:value-type="float">
            <text:p>0.00</text:p>
          </table:table-cell>
          <table:table-cell table:formula="of:=IF(([.$D$3]-[.$C17]*[.AF$3])*[.$B17]&gt;0;([.$D$3]-[.$C17]*[.AF$3])*[.$B17];0)" office:value-type="float" office:value="0" calcext:value-type="float">
            <text:p>0.00</text:p>
          </table:table-cell>
          <table:table-cell table:formula="of:=IF(([.$D$3]-[.$C17]*[.AG$3])*[.$B17]&gt;0;([.$D$3]-[.$C17]*[.AG$3])*[.$B17];0)" office:value-type="float" office:value="0" calcext:value-type="float">
            <text:p>0.00</text:p>
          </table:table-cell>
          <table:table-cell table:formula="of:=IF(([.$D$3]-[.$C17]*[.AH$3])*[.$B17]&gt;0;([.$D$3]-[.$C17]*[.AH$3])*[.$B17];0)" office:value-type="float" office:value="0" calcext:value-type="float">
            <text:p>0.00</text:p>
          </table:table-cell>
          <table:table-cell table:formula="of:=IF(([.$D$3]-[.$C17]*[.AI$3])*[.$B17]&gt;0;([.$D$3]-[.$C17]*[.AI$3])*[.$B17];0)" office:value-type="float" office:value="0" calcext:value-type="float">
            <text:p>0.00</text:p>
          </table:table-cell>
          <table:table-cell table:formula="of:=IF(([.$D$3]-[.$C17]*[.AJ$3])*[.$B17]&gt;0;([.$D$3]-[.$C17]*[.AJ$3])*[.$B17];0)" office:value-type="float" office:value="0" calcext:value-type="float">
            <text:p>0.00</text:p>
          </table:table-cell>
          <table:table-cell table:formula="of:=IF(([.$D$3]-[.$C17]*[.AK$3])*[.$B17]&gt;0;([.$D$3]-[.$C17]*[.AK$3])*[.$B17];0)" office:value-type="float" office:value="0" calcext:value-type="float">
            <text:p>0.00</text:p>
          </table:table-cell>
          <table:table-cell table:formula="of:=IF(([.$D$3]-[.$C17]*[.AL$3])*[.$B17]&gt;0;([.$D$3]-[.$C17]*[.AL$3])*[.$B17];0)" office:value-type="float" office:value="0" calcext:value-type="float">
            <text:p>0.00</text:p>
          </table:table-cell>
          <table:table-cell table:formula="of:=IF(([.$D$3]-[.$C17]*[.AM$3])*[.$B17]&gt;0;([.$D$3]-[.$C17]*[.AM$3])*[.$B17];0)" office:value-type="float" office:value="0" calcext:value-type="float">
            <text:p>0.00</text:p>
          </table:table-cell>
          <table:table-cell table:formula="of:=IF(([.$D$3]-[.$C17]*[.AN$3])*[.$B17]&gt;0;([.$D$3]-[.$C17]*[.AN$3])*[.$B17];0)" office:value-type="float" office:value="0" calcext:value-type="float">
            <text:p>0.00</text:p>
          </table:table-cell>
          <table:table-cell table:formula="of:=IF(([.$D$3]-[.$C17]*[.AO$3])*[.$B17]&gt;0;([.$D$3]-[.$C17]*[.AO$3])*[.$B17];0)" office:value-type="float" office:value="0" calcext:value-type="float">
            <text:p>0.00</text:p>
          </table:table-cell>
          <table:table-cell table:formula="of:=IF(([.$D$3]-[.$C17]*[.AP$3])*[.$B17]&gt;0;([.$D$3]-[.$C17]*[.AP$3])*[.$B17];0)" office:value-type="float" office:value="0" calcext:value-type="float">
            <text:p>0.00</text:p>
          </table:table-cell>
          <table:table-cell table:formula="of:=IF(([.$D$3]-[.$C17]*[.AQ$3])*[.$B17]&gt;0;([.$D$3]-[.$C17]*[.AQ$3])*[.$B17];0)" office:value-type="float" office:value="0" calcext:value-type="float">
            <text:p>0.00</text:p>
          </table:table-cell>
          <table:table-cell table:formula="of:=IF(([.$D$3]-[.$C17]*[.AR$3])*[.$B17]&gt;0;([.$D$3]-[.$C17]*[.AR$3])*[.$B17];0)" office:value-type="float" office:value="0" calcext:value-type="float">
            <text:p>0.00</text:p>
          </table:table-cell>
          <table:table-cell table:formula="of:=IF(([.$D$3]-[.$C17]*[.AS$3])*[.$B17]&gt;0;([.$D$3]-[.$C17]*[.AS$3])*[.$B17];0)" office:value-type="float" office:value="0" calcext:value-type="float">
            <text:p>0.00</text:p>
          </table:table-cell>
          <table:table-cell table:formula="of:=IF(([.$D$3]-[.$C17]*[.AT$3])*[.$B17]&gt;0;([.$D$3]-[.$C17]*[.AT$3])*[.$B17];0)" office:value-type="float" office:value="0" calcext:value-type="float">
            <text:p>0.00</text:p>
          </table:table-cell>
          <table:table-cell table:formula="of:=IF(([.$D$3]-[.$C17]*[.AU$3])*[.$B17]&gt;0;([.$D$3]-[.$C17]*[.AU$3])*[.$B17];0)" office:value-type="float" office:value="0" calcext:value-type="float">
            <text:p>0.00</text:p>
          </table:table-cell>
          <table:table-cell table:formula="of:=IF(([.$D$3]-[.$C17]*[.AV$3])*[.$B17]&gt;0;([.$D$3]-[.$C17]*[.AV$3])*[.$B17];0)" office:value-type="float" office:value="0" calcext:value-type="float">
            <text:p>0.00</text:p>
          </table:table-cell>
          <table:table-cell table:formula="of:=IF(([.$D$3]-[.$C17]*[.AW$3])*[.$B17]&gt;0;([.$D$3]-[.$C17]*[.AW$3])*[.$B17];0)" office:value-type="float" office:value="0" calcext:value-type="float">
            <text:p>0.00</text:p>
          </table:table-cell>
          <table:table-cell table:formula="of:=IF(([.$D$3]-[.$C17]*[.AX$3])*[.$B17]&gt;0;([.$D$3]-[.$C17]*[.AX$3])*[.$B17];0)" office:value-type="float" office:value="0" calcext:value-type="float">
            <text:p>0.00</text:p>
          </table:table-cell>
          <table:table-cell table:formula="of:=IF(([.$D$3]-[.$C17]*[.AY$3])*[.$B17]&gt;0;([.$D$3]-[.$C17]*[.AY$3])*[.$B17];0)" office:value-type="float" office:value="0" calcext:value-type="float">
            <text:p>0.00</text:p>
          </table:table-cell>
          <table:table-cell table:formula="of:=IF(([.$D$3]-[.$C17]*[.AZ$3])*[.$B17]&gt;0;([.$D$3]-[.$C17]*[.AZ$3])*[.$B17];0)" office:value-type="float" office:value="0" calcext:value-type="float">
            <text:p>0.00</text:p>
          </table:table-cell>
          <table:table-cell table:formula="of:=IF(([.$D$3]-[.$C17]*[.BA$3])*[.$B17]&gt;0;([.$D$3]-[.$C17]*[.BA$3])*[.$B17];0)" office:value-type="float" office:value="0" calcext:value-type="float">
            <text:p>0.00</text:p>
          </table:table-cell>
          <table:table-cell table:formula="of:=IF(([.$D$3]-[.$C17]*[.BB$3])*[.$B17]&gt;0;([.$D$3]-[.$C17]*[.BB$3])*[.$B17];0)" office:value-type="float" office:value="0" calcext:value-type="float">
            <text:p>0.00</text:p>
          </table:table-cell>
          <table:table-cell table:formula="of:=IF(([.$D$3]-[.$C17]*[.BC$3])*[.$B17]&gt;0;([.$D$3]-[.$C17]*[.BC$3])*[.$B17];0)" office:value-type="float" office:value="0" calcext:value-type="float">
            <text:p>0.00</text:p>
          </table:table-cell>
          <table:table-cell table:formula="of:=IF(([.$D$3]-[.$C17]*[.BD$3])*[.$B17]&gt;0;([.$D$3]-[.$C17]*[.BD$3])*[.$B17];0)" office:value-type="float" office:value="0" calcext:value-type="float">
            <text:p>0.00</text:p>
          </table:table-cell>
          <table:table-cell table:formula="of:=IF(([.$D$3]-[.$C17]*[.BE$3])*[.$B17]&gt;0;([.$D$3]-[.$C17]*[.BE$3])*[.$B17];0)" office:value-type="float" office:value="0" calcext:value-type="float">
            <text:p>0.00</text:p>
          </table:table-cell>
          <table:table-cell table:formula="of:=IF(([.$D$3]-[.$C17]*[.BF$3])*[.$B17]&gt;0;([.$D$3]-[.$C17]*[.BF$3])*[.$B17];0)" office:value-type="float" office:value="0" calcext:value-type="float">
            <text:p>0.00</text:p>
          </table:table-cell>
          <table:table-cell table:formula="of:=IF(([.$D$3]-[.$C17]*[.BG$3])*[.$B17]&gt;0;([.$D$3]-[.$C17]*[.BG$3])*[.$B17];0)" office:value-type="float" office:value="0" calcext:value-type="float">
            <text:p>0.00</text:p>
          </table:table-cell>
          <table:table-cell table:formula="of:=IF(([.$D$3]-[.$C17]*[.BH$3])*[.$B17]&gt;0;([.$D$3]-[.$C17]*[.BH$3])*[.$B17];0)" office:value-type="float" office:value="0" calcext:value-type="float">
            <text:p>0.00</text:p>
          </table:table-cell>
          <table:table-cell table:formula="of:=IF(([.$D$3]-[.$C17]*[.BI$3])*[.$B17]&gt;0;([.$D$3]-[.$C17]*[.BI$3])*[.$B17];0)" office:value-type="float" office:value="0" calcext:value-type="float">
            <text:p>0.00</text:p>
          </table:table-cell>
          <table:table-cell table:formula="of:=IF(([.$D$3]-[.$C17]*[.BJ$3])*[.$B17]&gt;0;([.$D$3]-[.$C17]*[.BJ$3])*[.$B17];0)" office:value-type="float" office:value="0" calcext:value-type="float">
            <text:p>0.00</text:p>
          </table:table-cell>
          <table:table-cell table:formula="of:=IF(([.$D$3]-[.$C17]*[.BK$3])*[.$B17]&gt;0;([.$D$3]-[.$C17]*[.BK$3])*[.$B17];0)" office:value-type="float" office:value="0" calcext:value-type="float">
            <text:p>0.00</text:p>
          </table:table-cell>
          <table:table-cell table:formula="of:=IF(([.$D$3]-[.$C17]*[.BL$3])*[.$B17]&gt;0;([.$D$3]-[.$C17]*[.BL$3])*[.$B17];0)" office:value-type="float" office:value="0" calcext:value-type="float">
            <text:p>0.00</text:p>
          </table:table-cell>
          <table:table-cell table:formula="of:=IF(([.$D$3]-[.$C17]*[.BM$3])*[.$B17]&gt;0;([.$D$3]-[.$C17]*[.BM$3])*[.$B17];0)" office:value-type="float" office:value="0" calcext:value-type="float">
            <text:p>0.00</text:p>
          </table:table-cell>
          <table:table-cell table:formula="of:=IF(([.$D$3]-[.$C17]*[.BN$3])*[.$B17]&gt;0;([.$D$3]-[.$C17]*[.BN$3])*[.$B17];0)" office:value-type="float" office:value="0" calcext:value-type="float">
            <text:p>0.00</text:p>
          </table:table-cell>
          <table:table-cell table:formula="of:=IF(([.$D$3]-[.$C17]*[.BO$3])*[.$B17]&gt;0;([.$D$3]-[.$C17]*[.BO$3])*[.$B17];0)" office:value-type="float" office:value="0" calcext:value-type="float">
            <text:p>0.00</text:p>
          </table:table-cell>
          <table:table-cell table:formula="of:=IF(([.$D$3]-[.$C17]*[.BP$3])*[.$B17]&gt;0;([.$D$3]-[.$C17]*[.BP$3])*[.$B17];0)" office:value-type="float" office:value="0" calcext:value-type="float">
            <text:p>0.00</text:p>
          </table:table-cell>
          <table:table-cell table:formula="of:=IF(([.$D$3]-[.$C17]*[.BQ$3])*[.$B17]&gt;0;([.$D$3]-[.$C17]*[.BQ$3])*[.$B17];0)" office:value-type="float" office:value="0" calcext:value-type="float">
            <text:p>0.00</text:p>
          </table:table-cell>
          <table:table-cell table:formula="of:=IF(([.$D$3]-[.$C17]*[.BR$3])*[.$B17]&gt;0;([.$D$3]-[.$C17]*[.BR$3])*[.$B17];0)" office:value-type="float" office:value="0" calcext:value-type="float">
            <text:p>0.00</text:p>
          </table:table-cell>
          <table:table-cell table:formula="of:=IF(([.$D$3]-[.$C17]*[.BS$3])*[.$B17]&gt;0;([.$D$3]-[.$C17]*[.BS$3])*[.$B17];0)" office:value-type="float" office:value="0" calcext:value-type="float">
            <text:p>0.00</text:p>
          </table:table-cell>
          <table:table-cell table:formula="of:=IF(([.$D$3]-[.$C17]*[.BT$3])*[.$B17]&gt;0;([.$D$3]-[.$C17]*[.BT$3])*[.$B17];0)" office:value-type="float" office:value="0" calcext:value-type="float">
            <text:p>0.00</text:p>
          </table:table-cell>
          <table:table-cell table:formula="of:=IF(([.$D$3]-[.$C17]*[.BU$3])*[.$B17]&gt;0;([.$D$3]-[.$C17]*[.BU$3])*[.$B17];0)" office:value-type="float" office:value="0" calcext:value-type="float">
            <text:p>0.00</text:p>
          </table:table-cell>
          <table:table-cell table:formula="of:=IF(([.$D$3]-[.$C17]*[.BV$3])*[.$B17]&gt;0;([.$D$3]-[.$C17]*[.BV$3])*[.$B17];0)" office:value-type="float" office:value="0" calcext:value-type="float">
            <text:p>0.00</text:p>
          </table:table-cell>
          <table:table-cell table:formula="of:=IF(([.$D$3]-[.$C17]*[.BW$3])*[.$B17]&gt;0;([.$D$3]-[.$C17]*[.BW$3])*[.$B17];0)" office:value-type="float" office:value="0" calcext:value-type="float">
            <text:p>0.00</text:p>
          </table:table-cell>
          <table:table-cell table:formula="of:=IF(([.$D$3]-[.$C17]*[.BX$3])*[.$B17]&gt;0;([.$D$3]-[.$C17]*[.BX$3])*[.$B17];0)" office:value-type="float" office:value="0" calcext:value-type="float">
            <text:p>0.00</text:p>
          </table:table-cell>
          <table:table-cell table:formula="of:=IF(([.$D$3]-[.$C17]*[.BY$3])*[.$B17]&gt;0;([.$D$3]-[.$C17]*[.BY$3])*[.$B17];0)" office:value-type="float" office:value="0" calcext:value-type="float">
            <text:p>0.00</text:p>
          </table:table-cell>
          <table:table-cell table:formula="of:=IF(([.$D$3]-[.$C17]*[.BZ$3])*[.$B17]&gt;0;([.$D$3]-[.$C17]*[.BZ$3])*[.$B17];0)" office:value-type="float" office:value="0" calcext:value-type="float">
            <text:p>0.00</text:p>
          </table:table-cell>
          <table:table-cell table:formula="of:=IF(([.$D$3]-[.$C17]*[.CA$3])*[.$B17]&gt;0;([.$D$3]-[.$C17]*[.CA$3])*[.$B17];0)" office:value-type="float" office:value="0" calcext:value-type="float">
            <text:p>0.00</text:p>
          </table:table-cell>
          <table:table-cell table:formula="of:=IF(([.$D$3]-[.$C17]*[.CB$3])*[.$B17]&gt;0;([.$D$3]-[.$C17]*[.CB$3])*[.$B17];0)" office:value-type="float" office:value="0" calcext:value-type="float">
            <text:p>0.00</text:p>
          </table:table-cell>
          <table:table-cell table:formula="of:=IF(([.$D$3]-[.$C17]*[.CC$3])*[.$B17]&gt;0;([.$D$3]-[.$C17]*[.CC$3])*[.$B17];0)" office:value-type="float" office:value="0" calcext:value-type="float">
            <text:p>0.00</text:p>
          </table:table-cell>
          <table:table-cell table:formula="of:=IF(([.$D$3]-[.$C17]*[.CD$3])*[.$B17]&gt;0;([.$D$3]-[.$C17]*[.CD$3])*[.$B17];0)" office:value-type="float" office:value="0" calcext:value-type="float">
            <text:p>0.00</text:p>
          </table:table-cell>
          <table:table-cell table:formula="of:=IF(([.$D$3]-[.$C17]*[.CE$3])*[.$B17]&gt;0;([.$D$3]-[.$C17]*[.CE$3])*[.$B17];0)" office:value-type="float" office:value="0" calcext:value-type="float">
            <text:p>0.00</text:p>
          </table:table-cell>
          <table:table-cell table:formula="of:=IF(([.$D$3]-[.$C17]*[.CF$3])*[.$B17]&gt;0;([.$D$3]-[.$C17]*[.CF$3])*[.$B17];0)" office:value-type="float" office:value="0" calcext:value-type="float">
            <text:p>0.00</text:p>
          </table:table-cell>
          <table:table-cell table:formula="of:=IF(([.$D$3]-[.$C17]*[.CG$3])*[.$B17]&gt;0;([.$D$3]-[.$C17]*[.CG$3])*[.$B17];0)" office:value-type="float" office:value="0" calcext:value-type="float">
            <text:p>0.00</text:p>
          </table:table-cell>
          <table:table-cell table:formula="of:=IF(([.$D$3]-[.$C17]*[.CH$3])*[.$B17]&gt;0;([.$D$3]-[.$C17]*[.CH$3])*[.$B17];0)" office:value-type="float" office:value="0" calcext:value-type="float">
            <text:p>0.00</text:p>
          </table:table-cell>
          <table:table-cell table:formula="of:=IF(([.$D$3]-[.$C17]*[.CI$3])*[.$B17]&gt;0;([.$D$3]-[.$C17]*[.CI$3])*[.$B17];0)" office:value-type="float" office:value="0" calcext:value-type="float">
            <text:p>0.00</text:p>
          </table:table-cell>
          <table:table-cell table:formula="of:=IF(([.$D$3]-[.$C17]*[.CJ$3])*[.$B17]&gt;0;([.$D$3]-[.$C17]*[.CJ$3])*[.$B17];0)" office:value-type="float" office:value="0" calcext:value-type="float">
            <text:p>0.00</text:p>
          </table:table-cell>
          <table:table-cell table:formula="of:=IF(([.$D$3]-[.$C17]*[.CK$3])*[.$B17]&gt;0;([.$D$3]-[.$C17]*[.CK$3])*[.$B17];0)" office:value-type="float" office:value="0" calcext:value-type="float">
            <text:p>0.00</text:p>
          </table:table-cell>
          <table:table-cell table:formula="of:=IF(([.$D$3]-[.$C17]*[.CL$3])*[.$B17]&gt;0;([.$D$3]-[.$C17]*[.CL$3])*[.$B17];0)" office:value-type="float" office:value="0" calcext:value-type="float">
            <text:p>0.00</text:p>
          </table:table-cell>
          <table:table-cell table:formula="of:=IF(([.$D$3]-[.$C17]*[.CM$3])*[.$B17]&gt;0;([.$D$3]-[.$C17]*[.CM$3])*[.$B17];0)" office:value-type="float" office:value="0" calcext:value-type="float">
            <text:p>0.00</text:p>
          </table:table-cell>
          <table:table-cell table:formula="of:=IF(([.$D$3]-[.$C17]*[.CN$3])*[.$B17]&gt;0;([.$D$3]-[.$C17]*[.CN$3])*[.$B17];0)" office:value-type="float" office:value="0" calcext:value-type="float">
            <text:p>0.00</text:p>
          </table:table-cell>
          <table:table-cell table:formula="of:=IF(([.$D$3]-[.$C17]*[.CO$3])*[.$B17]&gt;0;([.$D$3]-[.$C17]*[.CO$3])*[.$B17];0)" office:value-type="float" office:value="0" calcext:value-type="float">
            <text:p>0.00</text:p>
          </table:table-cell>
          <table:table-cell table:formula="of:=IF(([.$D$3]-[.$C17]*[.CP$3])*[.$B17]&gt;0;([.$D$3]-[.$C17]*[.CP$3])*[.$B17];0)" office:value-type="float" office:value="0" calcext:value-type="float">
            <text:p>0.00</text:p>
          </table:table-cell>
          <table:table-cell table:formula="of:=IF(([.$D$3]-[.$C17]*[.CQ$3])*[.$B17]&gt;0;([.$D$3]-[.$C17]*[.CQ$3])*[.$B17];0)" office:value-type="float" office:value="0" calcext:value-type="float">
            <text:p>0.00</text:p>
          </table:table-cell>
          <table:table-cell table:formula="of:=IF(([.$D$3]-[.$C17]*[.CR$3])*[.$B17]&gt;0;([.$D$3]-[.$C17]*[.CR$3])*[.$B17];0)" office:value-type="float" office:value="0" calcext:value-type="float">
            <text:p>0.00</text:p>
          </table:table-cell>
          <table:table-cell table:formula="of:=IF(([.$D$3]-[.$C17]*[.CS$3])*[.$B17]&gt;0;([.$D$3]-[.$C17]*[.CS$3])*[.$B17];0)" office:value-type="float" office:value="0" calcext:value-type="float">
            <text:p>0.00</text:p>
          </table:table-cell>
          <table:table-cell table:formula="of:=IF(([.$D$3]-[.$C17]*[.CT$3])*[.$B17]&gt;0;([.$D$3]-[.$C17]*[.CT$3])*[.$B17];0)" office:value-type="float" office:value="0" calcext:value-type="float">
            <text:p>0.00</text:p>
          </table:table-cell>
          <table:table-cell table:formula="of:=IF(([.$D$3]-[.$C17]*[.CU$3])*[.$B17]&gt;0;([.$D$3]-[.$C17]*[.CU$3])*[.$B17];0)" office:value-type="float" office:value="0" calcext:value-type="float">
            <text:p>0.00</text:p>
          </table:table-cell>
          <table:table-cell table:formula="of:=IF(([.$D$3]-[.$C17]*[.CV$3])*[.$B17]&gt;0;([.$D$3]-[.$C17]*[.CV$3])*[.$B17];0)" office:value-type="float" office:value="0" calcext:value-type="float">
            <text:p>0.00</text:p>
          </table:table-cell>
          <table:table-cell table:formula="of:=IF(([.$D$3]-[.$C17]*[.CW$3])*[.$B17]&gt;0;([.$D$3]-[.$C17]*[.CW$3])*[.$B17];0)" office:value-type="float" office:value="0" calcext:value-type="float">
            <text:p>0.00</text:p>
          </table:table-cell>
          <table:table-cell table:formula="of:=IF(([.$D$3]-[.$C17]*[.CX$3])*[.$B17]&gt;0;([.$D$3]-[.$C17]*[.CX$3])*[.$B17];0)" office:value-type="float" office:value="0" calcext:value-type="float">
            <text:p>0.00</text:p>
          </table:table-cell>
          <table:table-cell table:formula="of:=IF(([.$D$3]-[.$C17]*[.CY$3])*[.$B17]&gt;0;([.$D$3]-[.$C17]*[.CY$3])*[.$B17];0)" office:value-type="float" office:value="0" calcext:value-type="float">
            <text:p>0.00</text:p>
          </table:table-cell>
          <table:table-cell table:formula="of:=IF(([.$D$3]-[.$C17]*[.CZ$3])*[.$B17]&gt;0;([.$D$3]-[.$C17]*[.CZ$3])*[.$B17];0)" office:value-type="float" office:value="0" calcext:value-type="float">
            <text:p>0.00</text:p>
          </table:table-cell>
          <table:table-cell table:formula="of:=IF(([.$D$3]-[.$C17]*[.DA$3])*[.$B17]&gt;0;([.$D$3]-[.$C17]*[.DA$3])*[.$B17];0)" office:value-type="float" office:value="0" calcext:value-type="float">
            <text:p>0.00</text:p>
          </table:table-cell>
          <table:table-cell table:formula="of:=IF(([.$D$3]-[.$C17]*[.DB$3])*[.$B17]&gt;0;([.$D$3]-[.$C17]*[.DB$3])*[.$B17];0)" office:value-type="float" office:value="0" calcext:value-type="float">
            <text:p>0.00</text:p>
          </table:table-cell>
          <table:table-cell table:formula="of:=IF(([.$D$3]-[.$C17]*[.DC$3])*[.$B17]&gt;0;([.$D$3]-[.$C17]*[.DC$3])*[.$B17];0)" office:value-type="float" office:value="0" calcext:value-type="float">
            <text:p>0.00</text:p>
          </table:table-cell>
          <table:table-cell table:formula="of:=IF(([.$D$3]-[.$C17]*[.DD$3])*[.$B17]&gt;0;([.$D$3]-[.$C17]*[.DD$3])*[.$B17];0)" office:value-type="float" office:value="0" calcext:value-type="float">
            <text:p>0.00</text:p>
          </table:table-cell>
          <table:table-cell table:formula="of:=IF(([.$D$3]-[.$C17]*[.DE$3])*[.$B17]&gt;0;([.$D$3]-[.$C17]*[.DE$3])*[.$B17];0)" office:value-type="float" office:value="0" calcext:value-type="float">
            <text:p>0.00</text:p>
          </table:table-cell>
          <table:table-cell table:formula="of:=IF(([.$D$3]-[.$C17]*[.DF$3])*[.$B17]&gt;0;([.$D$3]-[.$C17]*[.DF$3])*[.$B17];0)" office:value-type="float" office:value="0" calcext:value-type="float">
            <text:p>0.00</text:p>
          </table:table-cell>
          <table:table-cell table:formula="of:=IF(([.$D$3]-[.$C17]*[.DG$3])*[.$B17]&gt;0;([.$D$3]-[.$C17]*[.DG$3])*[.$B17];0)" office:value-type="float" office:value="0" calcext:value-type="float">
            <text:p>0.00</text:p>
          </table:table-cell>
          <table:table-cell table:formula="of:=IF(([.$D$3]-[.$C17]*[.DH$3])*[.$B17]&gt;0;([.$D$3]-[.$C17]*[.DH$3])*[.$B17];0)" office:value-type="float" office:value="0" calcext:value-type="float">
            <text:p>0.00</text:p>
          </table:table-cell>
          <table:table-cell table:formula="of:=IF(([.$D$3]-[.$C17]*[.DI$3])*[.$B17]&gt;0;([.$D$3]-[.$C17]*[.DI$3])*[.$B17];0)" office:value-type="float" office:value="0" calcext:value-type="float">
            <text:p>0.00</text:p>
          </table:table-cell>
          <table:table-cell table:formula="of:=IF(([.$D$3]-[.$C17]*[.DJ$3])*[.$B17]&gt;0;([.$D$3]-[.$C17]*[.DJ$3])*[.$B17];0)" office:value-type="float" office:value="0" calcext:value-type="float">
            <text:p>0.00</text:p>
          </table:table-cell>
          <table:table-cell table:formula="of:=IF(([.$D$3]-[.$C17]*[.DK$3])*[.$B17]&gt;0;([.$D$3]-[.$C17]*[.DK$3])*[.$B17];0)" office:value-type="float" office:value="0" calcext:value-type="float">
            <text:p>0.00</text:p>
          </table:table-cell>
          <table:table-cell table:formula="of:=IF(([.$D$3]-[.$C17]*[.DL$3])*[.$B17]&gt;0;([.$D$3]-[.$C17]*[.DL$3])*[.$B17];0)" office:value-type="float" office:value="0" calcext:value-type="float">
            <text:p>0.00</text:p>
          </table:table-cell>
          <table:table-cell table:formula="of:=IF(([.$D$3]-[.$C17]*[.DM$3])*[.$B17]&gt;0;([.$D$3]-[.$C17]*[.DM$3])*[.$B17];0)" office:value-type="float" office:value="0" calcext:value-type="float">
            <text:p>0.00</text:p>
          </table:table-cell>
          <table:table-cell table:formula="of:=IF(([.$D$3]-[.$C17]*[.DN$3])*[.$B17]&gt;0;([.$D$3]-[.$C17]*[.DN$3])*[.$B17];0)" office:value-type="float" office:value="0" calcext:value-type="float">
            <text:p>0.00</text:p>
          </table:table-cell>
          <table:table-cell table:formula="of:=IF(([.$D$3]-[.$C17]*[.DO$3])*[.$B17]&gt;0;([.$D$3]-[.$C17]*[.DO$3])*[.$B17];0)" office:value-type="float" office:value="0" calcext:value-type="float">
            <text:p>0.00</text:p>
          </table:table-cell>
          <table:table-cell table:formula="of:=IF(([.$D$3]-[.$C17]*[.DP$3])*[.$B17]&gt;0;([.$D$3]-[.$C17]*[.DP$3])*[.$B17];0)" office:value-type="float" office:value="0" calcext:value-type="float">
            <text:p>0.00</text:p>
          </table:table-cell>
          <table:table-cell table:formula="of:=IF(([.$D$3]-[.$C17]*[.DQ$3])*[.$B17]&gt;0;([.$D$3]-[.$C17]*[.DQ$3])*[.$B17];0)" office:value-type="float" office:value="0" calcext:value-type="float">
            <text:p>0.00</text:p>
          </table:table-cell>
          <table:table-cell table:formula="of:=IF(([.$D$3]-[.$C17]*[.DR$3])*[.$B17]&gt;0;([.$D$3]-[.$C17]*[.DR$3])*[.$B17];0)" office:value-type="float" office:value="0" calcext:value-type="float">
            <text:p>0.00</text:p>
          </table:table-cell>
          <table:table-cell table:formula="of:=IF(([.$D$3]-[.$C17]*[.DS$3])*[.$B17]&gt;0;([.$D$3]-[.$C17]*[.DS$3])*[.$B17];0)" office:value-type="float" office:value="0" calcext:value-type="float">
            <text:p>0.00</text:p>
          </table:table-cell>
          <table:table-cell table:formula="of:=IF(([.$D$3]-[.$C17]*[.DT$3])*[.$B17]&gt;0;([.$D$3]-[.$C17]*[.DT$3])*[.$B17];0)" office:value-type="float" office:value="0" calcext:value-type="float">
            <text:p>0.00</text:p>
          </table:table-cell>
          <table:table-cell table:formula="of:=IF(([.$D$3]-[.$C17]*[.DU$3])*[.$B17]&gt;0;([.$D$3]-[.$C17]*[.DU$3])*[.$B17];0)" office:value-type="float" office:value="0" calcext:value-type="float">
            <text:p>0.00</text:p>
          </table:table-cell>
          <table:table-cell table:formula="of:=IF(([.$D$3]-[.$C17]*[.DV$3])*[.$B17]&gt;0;([.$D$3]-[.$C17]*[.DV$3])*[.$B17];0)" office:value-type="float" office:value="0" calcext:value-type="float">
            <text:p>0.00</text:p>
          </table:table-cell>
          <table:table-cell table:formula="of:=IF(([.$D$3]-[.$C17]*[.DW$3])*[.$B17]&gt;0;([.$D$3]-[.$C17]*[.DW$3])*[.$B17];0)" office:value-type="float" office:value="0" calcext:value-type="float">
            <text:p>0.00</text:p>
          </table:table-cell>
          <table:table-cell table:formula="of:=IF(([.$D$3]-[.$C17]*[.DX$3])*[.$B17]&gt;0;([.$D$3]-[.$C17]*[.DX$3])*[.$B17];0)" office:value-type="float" office:value="0" calcext:value-type="float">
            <text:p>0.00</text:p>
          </table:table-cell>
          <table:table-cell table:formula="of:=IF(([.$D$3]-[.$C17]*[.DY$3])*[.$B17]&gt;0;([.$D$3]-[.$C17]*[.DY$3])*[.$B17];0)" office:value-type="float" office:value="0" calcext:value-type="float">
            <text:p>0.00</text:p>
          </table:table-cell>
          <table:table-cell table:formula="of:=IF(([.$D$3]-[.$C17]*[.DZ$3])*[.$B17]&gt;0;([.$D$3]-[.$C17]*[.DZ$3])*[.$B17];0)" office:value-type="float" office:value="0" calcext:value-type="float">
            <text:p>0.00</text:p>
          </table:table-cell>
          <table:table-cell table:formula="of:=IF(([.$D$3]-[.$C17]*[.EA$3])*[.$B17]&gt;0;([.$D$3]-[.$C17]*[.EA$3])*[.$B17];0)" office:value-type="float" office:value="0" calcext:value-type="float">
            <text:p>0.00</text:p>
          </table:table-cell>
          <table:table-cell table:formula="of:=IF(([.$D$3]-[.$C17]*[.EB$3])*[.$B17]&gt;0;([.$D$3]-[.$C17]*[.EB$3])*[.$B17];0)" office:value-type="float" office:value="0" calcext:value-type="float">
            <text:p>0.00</text:p>
          </table:table-cell>
          <table:table-cell table:formula="of:=IF(([.$D$3]-[.$C17]*[.EC$3])*[.$B17]&gt;0;([.$D$3]-[.$C17]*[.EC$3])*[.$B17];0)" office:value-type="float" office:value="0" calcext:value-type="float">
            <text:p>0.00</text:p>
          </table:table-cell>
          <table:table-cell table:formula="of:=IF(([.$D$3]-[.$C17]*[.ED$3])*[.$B17]&gt;0;([.$D$3]-[.$C17]*[.ED$3])*[.$B17];0)" office:value-type="float" office:value="0" calcext:value-type="float">
            <text:p>0.00</text:p>
          </table:table-cell>
          <table:table-cell table:formula="of:=IF(([.$D$3]-[.$C17]*[.EE$3])*[.$B17]&gt;0;([.$D$3]-[.$C17]*[.EE$3])*[.$B17];0)" office:value-type="float" office:value="0" calcext:value-type="float">
            <text:p>0.00</text:p>
          </table:table-cell>
          <table:table-cell table:formula="of:=IF(([.$D$3]-[.$C17]*[.EF$3])*[.$B17]&gt;0;([.$D$3]-[.$C17]*[.EF$3])*[.$B17];0)" office:value-type="float" office:value="0" calcext:value-type="float">
            <text:p>0.00</text:p>
          </table:table-cell>
          <table:table-cell table:formula="of:=IF(([.$D$3]-[.$C17]*[.EG$3])*[.$B17]&gt;0;([.$D$3]-[.$C17]*[.EG$3])*[.$B17];0)" office:value-type="float" office:value="0" calcext:value-type="float">
            <text:p>0.00</text:p>
          </table:table-cell>
          <table:table-cell table:formula="of:=IF(([.$D$3]-[.$C17]*[.EH$3])*[.$B17]&gt;0;([.$D$3]-[.$C17]*[.EH$3])*[.$B17];0)" office:value-type="float" office:value="0" calcext:value-type="float">
            <text:p>0.00</text:p>
          </table:table-cell>
          <table:table-cell table:formula="of:=IF(([.$D$3]-[.$C17]*[.EI$3])*[.$B17]&gt;0;([.$D$3]-[.$C17]*[.EI$3])*[.$B17];0)" office:value-type="float" office:value="0" calcext:value-type="float">
            <text:p>0.00</text:p>
          </table:table-cell>
          <table:table-cell table:formula="of:=IF(([.$D$3]-[.$C17]*[.EJ$3])*[.$B17]&gt;0;([.$D$3]-[.$C17]*[.EJ$3])*[.$B17];0)" office:value-type="float" office:value="0" calcext:value-type="float">
            <text:p>0.00</text:p>
          </table:table-cell>
          <table:table-cell table:formula="of:=IF(([.$D$3]-[.$C17]*[.EK$3])*[.$B17]&gt;0;([.$D$3]-[.$C17]*[.EK$3])*[.$B17];0)" office:value-type="float" office:value="0" calcext:value-type="float">
            <text:p>0.00</text:p>
          </table:table-cell>
          <table:table-cell table:formula="of:=IF(([.$D$3]-[.$C17]*[.EL$3])*[.$B17]&gt;0;([.$D$3]-[.$C17]*[.EL$3])*[.$B17];0)" office:value-type="float" office:value="0" calcext:value-type="float">
            <text:p>0.00</text:p>
          </table:table-cell>
          <table:table-cell table:formula="of:=IF(([.$D$3]-[.$C17]*[.EM$3])*[.$B17]&gt;0;([.$D$3]-[.$C17]*[.EM$3])*[.$B17];0)" office:value-type="float" office:value="0" calcext:value-type="float">
            <text:p>0.00</text:p>
          </table:table-cell>
          <table:table-cell table:formula="of:=IF(([.$D$3]-[.$C17]*[.EN$3])*[.$B17]&gt;0;([.$D$3]-[.$C17]*[.EN$3])*[.$B17];0)" office:value-type="float" office:value="0" calcext:value-type="float">
            <text:p>0.00</text:p>
          </table:table-cell>
          <table:table-cell table:formula="of:=IF(([.$D$3]-[.$C17]*[.EO$3])*[.$B17]&gt;0;([.$D$3]-[.$C17]*[.EO$3])*[.$B17];0)" office:value-type="float" office:value="0" calcext:value-type="float">
            <text:p>0.00</text:p>
          </table:table-cell>
          <table:table-cell table:formula="of:=IF(([.$D$3]-[.$C17]*[.EP$3])*[.$B17]&gt;0;([.$D$3]-[.$C17]*[.EP$3])*[.$B17];0)" office:value-type="float" office:value="0" calcext:value-type="float">
            <text:p>0.00</text:p>
          </table:table-cell>
          <table:table-cell table:formula="of:=IF(([.$D$3]-[.$C17]*[.EQ$3])*[.$B17]&gt;0;([.$D$3]-[.$C17]*[.EQ$3])*[.$B17];0)" office:value-type="float" office:value="0" calcext:value-type="float">
            <text:p>0.00</text:p>
          </table:table-cell>
          <table:table-cell table:formula="of:=IF(([.$D$3]-[.$C17]*[.ER$3])*[.$B17]&gt;0;([.$D$3]-[.$C17]*[.ER$3])*[.$B17];0)" office:value-type="float" office:value="0" calcext:value-type="float">
            <text:p>0.00</text:p>
          </table:table-cell>
          <table:table-cell table:formula="of:=IF(([.$D$3]-[.$C17]*[.ES$3])*[.$B17]&gt;0;([.$D$3]-[.$C17]*[.ES$3])*[.$B17];0)" office:value-type="float" office:value="0" calcext:value-type="float">
            <text:p>0.00</text:p>
          </table:table-cell>
          <table:table-cell table:formula="of:=IF(([.$D$3]-[.$C17]*[.ET$3])*[.$B17]&gt;0;([.$D$3]-[.$C17]*[.ET$3])*[.$B17];0)" office:value-type="float" office:value="0" calcext:value-type="float">
            <text:p>0.00</text:p>
          </table:table-cell>
          <table:table-cell table:formula="of:=IF(([.$D$3]-[.$C17]*[.EU$3])*[.$B17]&gt;0;([.$D$3]-[.$C17]*[.EU$3])*[.$B17];0)" office:value-type="float" office:value="0" calcext:value-type="float">
            <text:p>0.00</text:p>
          </table:table-cell>
          <table:table-cell table:formula="of:=IF(([.$D$3]-[.$C17]*[.EV$3])*[.$B17]&gt;0;([.$D$3]-[.$C17]*[.EV$3])*[.$B17];0)" office:value-type="float" office:value="0" calcext:value-type="float">
            <text:p>0.00</text:p>
          </table:table-cell>
          <table:table-cell table:formula="of:=IF(([.$D$3]-[.$C17]*[.EW$3])*[.$B17]&gt;0;([.$D$3]-[.$C17]*[.EW$3])*[.$B17];0)" office:value-type="float" office:value="0" calcext:value-type="float">
            <text:p>0.00</text:p>
          </table:table-cell>
          <table:table-cell table:formula="of:=IF(([.$D$3]-[.$C17]*[.EX$3])*[.$B17]&gt;0;([.$D$3]-[.$C17]*[.EX$3])*[.$B17];0)" office:value-type="float" office:value="0" calcext:value-type="float">
            <text:p>0.00</text:p>
          </table:table-cell>
          <table:table-cell table:formula="of:=IF(([.$D$3]-[.$C17]*[.EY$3])*[.$B17]&gt;0;([.$D$3]-[.$C17]*[.EY$3])*[.$B17];0)" office:value-type="float" office:value="0" calcext:value-type="float">
            <text:p>0.00</text:p>
          </table:table-cell>
          <table:table-cell table:formula="of:=IF(([.$D$3]-[.$C17]*[.EZ$3])*[.$B17]&gt;0;([.$D$3]-[.$C17]*[.EZ$3])*[.$B17];0)" office:value-type="float" office:value="0" calcext:value-type="float">
            <text:p>0.00</text:p>
          </table:table-cell>
          <table:table-cell table:formula="of:=IF(([.$D$3]-[.$C17]*[.FA$3])*[.$B17]&gt;0;([.$D$3]-[.$C17]*[.FA$3])*[.$B17];0)" office:value-type="float" office:value="0" calcext:value-type="float">
            <text:p>0.00</text:p>
          </table:table-cell>
          <table:table-cell table:formula="of:=IF(([.$D$3]-[.$C17]*[.FB$3])*[.$B17]&gt;0;([.$D$3]-[.$C17]*[.FB$3])*[.$B17];0)" office:value-type="float" office:value="0" calcext:value-type="float">
            <text:p>0.00</text:p>
          </table:table-cell>
          <table:table-cell table:formula="of:=IF(([.$D$3]-[.$C17]*[.FC$3])*[.$B17]&gt;0;([.$D$3]-[.$C17]*[.FC$3])*[.$B17];0)" office:value-type="float" office:value="0" calcext:value-type="float">
            <text:p>0.00</text:p>
          </table:table-cell>
          <table:table-cell table:formula="of:=IF(([.$D$3]-[.$C17]*[.FD$3])*[.$B17]&gt;0;([.$D$3]-[.$C17]*[.FD$3])*[.$B17];0)" office:value-type="float" office:value="0" calcext:value-type="float">
            <text:p>0.00</text:p>
          </table:table-cell>
          <table:table-cell table:formula="of:=IF(([.$D$3]-[.$C17]*[.FE$3])*[.$B17]&gt;0;([.$D$3]-[.$C17]*[.FE$3])*[.$B17];0)" office:value-type="float" office:value="0" calcext:value-type="float">
            <text:p>0.00</text:p>
          </table:table-cell>
          <table:table-cell table:formula="of:=IF(([.$D$3]-[.$C17]*[.FF$3])*[.$B17]&gt;0;([.$D$3]-[.$C17]*[.FF$3])*[.$B17];0)" office:value-type="float" office:value="0" calcext:value-type="float">
            <text:p>0.00</text:p>
          </table:table-cell>
          <table:table-cell table:formula="of:=IF(([.$D$3]-[.$C17]*[.FG$3])*[.$B17]&gt;0;([.$D$3]-[.$C17]*[.FG$3])*[.$B17];0)" office:value-type="float" office:value="0" calcext:value-type="float">
            <text:p>0.00</text:p>
          </table:table-cell>
          <table:table-cell table:formula="of:=IF(([.$D$3]-[.$C17]*[.FH$3])*[.$B17]&gt;0;([.$D$3]-[.$C17]*[.FH$3])*[.$B17];0)" office:value-type="float" office:value="0" calcext:value-type="float">
            <text:p>0.00</text:p>
          </table:table-cell>
          <table:table-cell table:formula="of:=IF(([.$D$3]-[.$C17]*[.FI$3])*[.$B17]&gt;0;([.$D$3]-[.$C17]*[.FI$3])*[.$B17];0)" office:value-type="float" office:value="0" calcext:value-type="float">
            <text:p>0.00</text:p>
          </table:table-cell>
          <table:table-cell table:formula="of:=IF(([.$D$3]-[.$C17]*[.FJ$3])*[.$B17]&gt;0;([.$D$3]-[.$C17]*[.FJ$3])*[.$B17];0)" office:value-type="float" office:value="0" calcext:value-type="float">
            <text:p>0.00</text:p>
          </table:table-cell>
          <table:table-cell table:formula="of:=IF(([.$D$3]-[.$C17]*[.FK$3])*[.$B17]&gt;0;([.$D$3]-[.$C17]*[.FK$3])*[.$B17];0)" office:value-type="float" office:value="0" calcext:value-type="float">
            <text:p>0.00</text:p>
          </table:table-cell>
          <table:table-cell table:formula="of:=IF(([.$D$3]-[.$C17]*[.FL$3])*[.$B17]&gt;0;([.$D$3]-[.$C17]*[.FL$3])*[.$B17];0)" office:value-type="float" office:value="0" calcext:value-type="float">
            <text:p>0.00</text:p>
          </table:table-cell>
          <table:table-cell table:formula="of:=IF(([.$D$3]-[.$C17]*[.FM$3])*[.$B17]&gt;0;([.$D$3]-[.$C17]*[.FM$3])*[.$B17];0)" office:value-type="float" office:value="0" calcext:value-type="float">
            <text:p>0.00</text:p>
          </table:table-cell>
          <table:table-cell table:formula="of:=IF(([.$D$3]-[.$C17]*[.FN$3])*[.$B17]&gt;0;([.$D$3]-[.$C17]*[.FN$3])*[.$B17];0)" office:value-type="float" office:value="0" calcext:value-type="float">
            <text:p>0.00</text:p>
          </table:table-cell>
          <table:table-cell table:formula="of:=IF(([.$D$3]-[.$C17]*[.FO$3])*[.$B17]&gt;0;([.$D$3]-[.$C17]*[.FO$3])*[.$B17];0)" office:value-type="float" office:value="0" calcext:value-type="float">
            <text:p>0.00</text:p>
          </table:table-cell>
          <table:table-cell table:formula="of:=IF(([.$D$3]-[.$C17]*[.FP$3])*[.$B17]&gt;0;([.$D$3]-[.$C17]*[.FP$3])*[.$B17];0)" office:value-type="float" office:value="0" calcext:value-type="float">
            <text:p>0.00</text:p>
          </table:table-cell>
          <table:table-cell table:formula="of:=IF(([.$D$3]-[.$C17]*[.FQ$3])*[.$B17]&gt;0;([.$D$3]-[.$C17]*[.FQ$3])*[.$B17];0)" office:value-type="float" office:value="0" calcext:value-type="float">
            <text:p>0.00</text:p>
          </table:table-cell>
          <table:table-cell table:formula="of:=IF(([.$D$3]-[.$C17]*[.FR$3])*[.$B17]&gt;0;([.$D$3]-[.$C17]*[.FR$3])*[.$B17];0)" office:value-type="float" office:value="0" calcext:value-type="float">
            <text:p>0.00</text:p>
          </table:table-cell>
          <table:table-cell table:formula="of:=IF(([.$D$3]-[.$C17]*[.FS$3])*[.$B17]&gt;0;([.$D$3]-[.$C17]*[.FS$3])*[.$B17];0)" office:value-type="float" office:value="0" calcext:value-type="float">
            <text:p>0.00</text:p>
          </table:table-cell>
          <table:table-cell table:formula="of:=IF(([.$D$3]-[.$C17]*[.FT$3])*[.$B17]&gt;0;([.$D$3]-[.$C17]*[.FT$3])*[.$B17];0)" office:value-type="float" office:value="0" calcext:value-type="float">
            <text:p>0.00</text:p>
          </table:table-cell>
          <table:table-cell table:formula="of:=IF(([.$D$3]-[.$C17]*[.FU$3])*[.$B17]&gt;0;([.$D$3]-[.$C17]*[.FU$3])*[.$B17];0)" office:value-type="float" office:value="0" calcext:value-type="float">
            <text:p>0.00</text:p>
          </table:table-cell>
          <table:table-cell table:formula="of:=IF(([.$D$3]-[.$C17]*[.FV$3])*[.$B17]&gt;0;([.$D$3]-[.$C17]*[.FV$3])*[.$B17];0)" office:value-type="float" office:value="0" calcext:value-type="float">
            <text:p>0.00</text:p>
          </table:table-cell>
          <table:table-cell table:formula="of:=IF(([.$D$3]-[.$C17]*[.FW$3])*[.$B17]&gt;0;([.$D$3]-[.$C17]*[.FW$3])*[.$B17];0)" office:value-type="float" office:value="0" calcext:value-type="float">
            <text:p>0.00</text:p>
          </table:table-cell>
          <table:table-cell table:formula="of:=IF(([.$D$3]-[.$C17]*[.FX$3])*[.$B17]&gt;0;([.$D$3]-[.$C17]*[.FX$3])*[.$B17];0)" office:value-type="float" office:value="0" calcext:value-type="float">
            <text:p>0.00</text:p>
          </table:table-cell>
          <table:table-cell table:formula="of:=IF(([.$D$3]-[.$C17]*[.FY$3])*[.$B17]&gt;0;([.$D$3]-[.$C17]*[.FY$3])*[.$B17];0)" office:value-type="float" office:value="0" calcext:value-type="float">
            <text:p>0.00</text:p>
          </table:table-cell>
          <table:table-cell table:formula="of:=IF(([.$D$3]-[.$C17]*[.FZ$3])*[.$B17]&gt;0;([.$D$3]-[.$C17]*[.FZ$3])*[.$B17];0)" office:value-type="float" office:value="0" calcext:value-type="float">
            <text:p>0.00</text:p>
          </table:table-cell>
          <table:table-cell table:formula="of:=IF(([.$D$3]-[.$C17]*[.GA$3])*[.$B17]&gt;0;([.$D$3]-[.$C17]*[.GA$3])*[.$B17];0)" office:value-type="float" office:value="0" calcext:value-type="float">
            <text:p>0.00</text:p>
          </table:table-cell>
          <table:table-cell table:formula="of:=IF(([.$D$3]-[.$C17]*[.GB$3])*[.$B17]&gt;0;([.$D$3]-[.$C17]*[.GB$3])*[.$B17];0)" office:value-type="float" office:value="0" calcext:value-type="float">
            <text:p>0.00</text:p>
          </table:table-cell>
          <table:table-cell table:formula="of:=IF(([.$D$3]-[.$C17]*[.GC$3])*[.$B17]&gt;0;([.$D$3]-[.$C17]*[.GC$3])*[.$B17];0)" office:value-type="float" office:value="0" calcext:value-type="float">
            <text:p>0.00</text:p>
          </table:table-cell>
          <table:table-cell table:formula="of:=IF(([.$D$3]-[.$C17]*[.GD$3])*[.$B17]&gt;0;([.$D$3]-[.$C17]*[.GD$3])*[.$B17];0)" office:value-type="float" office:value="0" calcext:value-type="float">
            <text:p>0.00</text:p>
          </table:table-cell>
          <table:table-cell table:formula="of:=IF(([.$D$3]-[.$C17]*[.GE$3])*[.$B17]&gt;0;([.$D$3]-[.$C17]*[.GE$3])*[.$B17];0)" office:value-type="float" office:value="0" calcext:value-type="float">
            <text:p>0.00</text:p>
          </table:table-cell>
          <table:table-cell table:formula="of:=IF(([.$D$3]-[.$C17]*[.GF$3])*[.$B17]&gt;0;([.$D$3]-[.$C17]*[.GF$3])*[.$B17];0)" office:value-type="float" office:value="0" calcext:value-type="float">
            <text:p>0.00</text:p>
          </table:table-cell>
          <table:table-cell table:formula="of:=IF(([.$D$3]-[.$C17]*[.GG$3])*[.$B17]&gt;0;([.$D$3]-[.$C17]*[.GG$3])*[.$B17];0)" office:value-type="float" office:value="0" calcext:value-type="float">
            <text:p>0.00</text:p>
          </table:table-cell>
          <table:table-cell table:formula="of:=IF(([.$D$3]-[.$C17]*[.GH$3])*[.$B17]&gt;0;([.$D$3]-[.$C17]*[.GH$3])*[.$B17];0)" office:value-type="float" office:value="0" calcext:value-type="float">
            <text:p>0.00</text:p>
          </table:table-cell>
          <table:table-cell table:formula="of:=IF(([.$D$3]-[.$C17]*[.GI$3])*[.$B17]&gt;0;([.$D$3]-[.$C17]*[.GI$3])*[.$B17];0)" office:value-type="float" office:value="0" calcext:value-type="float">
            <text:p>0.00</text:p>
          </table:table-cell>
          <table:table-cell table:formula="of:=IF(([.$D$3]-[.$C17]*[.GJ$3])*[.$B17]&gt;0;([.$D$3]-[.$C17]*[.GJ$3])*[.$B17];0)" office:value-type="float" office:value="0" calcext:value-type="float">
            <text:p>0.00</text:p>
          </table:table-cell>
          <table:table-cell table:formula="of:=IF(([.$D$3]-[.$C17]*[.GK$3])*[.$B17]&gt;0;([.$D$3]-[.$C17]*[.GK$3])*[.$B17];0)" office:value-type="float" office:value="0" calcext:value-type="float">
            <text:p>0.00</text:p>
          </table:table-cell>
          <table:table-cell table:formula="of:=IF(([.$D$3]-[.$C17]*[.GL$3])*[.$B17]&gt;0;([.$D$3]-[.$C17]*[.GL$3])*[.$B17];0)" office:value-type="float" office:value="0" calcext:value-type="float">
            <text:p>0.00</text:p>
          </table:table-cell>
          <table:table-cell table:formula="of:=IF(([.$D$3]-[.$C17]*[.GM$3])*[.$B17]&gt;0;([.$D$3]-[.$C17]*[.GM$3])*[.$B17];0)" office:value-type="float" office:value="0" calcext:value-type="float">
            <text:p>0.00</text:p>
          </table:table-cell>
          <table:table-cell table:formula="of:=IF(([.$D$3]-[.$C17]*[.GN$3])*[.$B17]&gt;0;([.$D$3]-[.$C17]*[.GN$3])*[.$B17];0)" office:value-type="float" office:value="0" calcext:value-type="float">
            <text:p>0.00</text:p>
          </table:table-cell>
          <table:table-cell table:formula="of:=IF(([.$D$3]-[.$C17]*[.GO$3])*[.$B17]&gt;0;([.$D$3]-[.$C17]*[.GO$3])*[.$B17];0)" office:value-type="float" office:value="0" calcext:value-type="float">
            <text:p>0.00</text:p>
          </table:table-cell>
          <table:table-cell table:formula="of:=IF(([.$D$3]-[.$C17]*[.GP$3])*[.$B17]&gt;0;([.$D$3]-[.$C17]*[.GP$3])*[.$B17];0)" office:value-type="float" office:value="0" calcext:value-type="float">
            <text:p>0.00</text:p>
          </table:table-cell>
          <table:table-cell table:formula="of:=IF(([.$D$3]-[.$C17]*[.GQ$3])*[.$B17]&gt;0;([.$D$3]-[.$C17]*[.GQ$3])*[.$B17];0)" office:value-type="float" office:value="0" calcext:value-type="float">
            <text:p>0.00</text:p>
          </table:table-cell>
          <table:table-cell table:formula="of:=IF(([.$D$3]-[.$C17]*[.GR$3])*[.$B17]&gt;0;([.$D$3]-[.$C17]*[.GR$3])*[.$B17];0)" office:value-type="float" office:value="0" calcext:value-type="float">
            <text:p>0.00</text:p>
          </table:table-cell>
          <table:table-cell table:formula="of:=IF(([.$D$3]-[.$C17]*[.GS$3])*[.$B17]&gt;0;([.$D$3]-[.$C17]*[.GS$3])*[.$B17];0)" office:value-type="float" office:value="0" calcext:value-type="float">
            <text:p>0.00</text:p>
          </table:table-cell>
          <table:table-cell table:formula="of:=IF(([.$D$3]-[.$C17]*[.GT$3])*[.$B17]&gt;0;([.$D$3]-[.$C17]*[.GT$3])*[.$B17];0)" office:value-type="float" office:value="0" calcext:value-type="float">
            <text:p>0.00</text:p>
          </table:table-cell>
          <table:table-cell table:formula="of:=IF(([.$D$3]-[.$C17]*[.GU$3])*[.$B17]&gt;0;([.$D$3]-[.$C17]*[.GU$3])*[.$B17];0)" office:value-type="float" office:value="0" calcext:value-type="float">
            <text:p>0.00</text:p>
          </table:table-cell>
          <table:table-cell table:formula="of:=IF(([.$D$3]-[.$C17]*[.GV$3])*[.$B17]&gt;0;([.$D$3]-[.$C17]*[.GV$3])*[.$B17];0)" office:value-type="float" office:value="0" calcext:value-type="float">
            <text:p>0.00</text:p>
          </table:table-cell>
          <table:table-cell table:formula="of:=IF(([.$D$3]-[.$C17]*[.GW$3])*[.$B17]&gt;0;([.$D$3]-[.$C17]*[.GW$3])*[.$B17];0)" office:value-type="float" office:value="0" calcext:value-type="float">
            <text:p>0.00</text:p>
          </table:table-cell>
          <table:table-cell table:formula="of:=IF(([.$D$3]-[.$C17]*[.GX$3])*[.$B17]&gt;0;([.$D$3]-[.$C17]*[.GX$3])*[.$B17];0)" office:value-type="float" office:value="0" calcext:value-type="float">
            <text:p>0.00</text:p>
          </table:table-cell>
          <table:table-cell table:formula="of:=IF(([.$D$3]-[.$C17]*[.GY$3])*[.$B17]&gt;0;([.$D$3]-[.$C17]*[.GY$3])*[.$B17];0)" office:value-type="float" office:value="0" calcext:value-type="float">
            <text:p>0.00</text:p>
          </table:table-cell>
          <table:table-cell table:formula="of:=IF(([.$D$3]-[.$C17]*[.GZ$3])*[.$B17]&gt;0;([.$D$3]-[.$C17]*[.GZ$3])*[.$B17];0)" office:value-type="float" office:value="0" calcext:value-type="float">
            <text:p>0.00</text:p>
          </table:table-cell>
          <table:table-cell table:formula="of:=IF(([.$D$3]-[.$C17]*[.HA$3])*[.$B17]&gt;0;([.$D$3]-[.$C17]*[.HA$3])*[.$B17];0)" office:value-type="float" office:value="0" calcext:value-type="float">
            <text:p>0.00</text:p>
          </table:table-cell>
          <table:table-cell table:formula="of:=IF(([.$D$3]-[.$C17]*[.HB$3])*[.$B17]&gt;0;([.$D$3]-[.$C17]*[.HB$3])*[.$B1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$3]*[.B18]^[.$A$3]" office:value-type="float" office:value="69.8172910983226" calcext:value-type="float">
            <text:p>69.8172910983226</text:p>
          </table:table-cell>
          <table:table-cell table:formula="of:=[.D$3]/[.C18]" office:value-type="float" office:value="1.71877192758748" calcext:value-type="float">
            <text:p>1.71877192758748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SUM([.K18:.AX18])" office:value-type="float" office:value="752.740633525162" calcext:value-type="float">
            <text:p>752.74</text:p>
          </table:table-cell>
          <table:table-cell table:formula="of:=IF(([.$D$3]-[.$C18]*[.K$3])*[.$B18]&gt;0;([.$D$3]-[.$C18]*[.K$3])*[.$B18];0)" office:value-type="float" office:value="752.740633525162" calcext:value-type="float">
            <text:p>752.74</text:p>
          </table:table-cell>
          <table:table-cell table:formula="of:=IF(([.$D$3]-[.$C18]*[.L$3])*[.$B18]&gt;0;([.$D$3]-[.$C18]*[.L$3])*[.$B18];0)" office:value-type="float" office:value="0" calcext:value-type="float">
            <text:p>0.00</text:p>
          </table:table-cell>
          <table:table-cell table:formula="of:=IF(([.$D$3]-[.$C18]*[.M$3])*[.$B18]&gt;0;([.$D$3]-[.$C18]*[.M$3])*[.$B18];0)" office:value-type="float" office:value="0" calcext:value-type="float">
            <text:p>0.00</text:p>
          </table:table-cell>
          <table:table-cell table:formula="of:=IF(([.$D$3]-[.$C18]*[.N$3])*[.$B18]&gt;0;([.$D$3]-[.$C18]*[.N$3])*[.$B18];0)" office:value-type="float" office:value="0" calcext:value-type="float">
            <text:p>0.00</text:p>
          </table:table-cell>
          <table:table-cell table:formula="of:=IF(([.$D$3]-[.$C18]*[.O$3])*[.$B18]&gt;0;([.$D$3]-[.$C18]*[.O$3])*[.$B18];0)" office:value-type="float" office:value="0" calcext:value-type="float">
            <text:p>0.00</text:p>
          </table:table-cell>
          <table:table-cell table:formula="of:=IF(([.$D$3]-[.$C18]*[.P$3])*[.$B18]&gt;0;([.$D$3]-[.$C18]*[.P$3])*[.$B18];0)" office:value-type="float" office:value="0" calcext:value-type="float">
            <text:p>0.00</text:p>
          </table:table-cell>
          <table:table-cell table:formula="of:=IF(([.$D$3]-[.$C18]*[.Q$3])*[.$B18]&gt;0;([.$D$3]-[.$C18]*[.Q$3])*[.$B18];0)" office:value-type="float" office:value="0" calcext:value-type="float">
            <text:p>0.00</text:p>
          </table:table-cell>
          <table:table-cell table:formula="of:=IF(([.$D$3]-[.$C18]*[.R$3])*[.$B18]&gt;0;([.$D$3]-[.$C18]*[.R$3])*[.$B18];0)" office:value-type="float" office:value="0" calcext:value-type="float">
            <text:p>0.00</text:p>
          </table:table-cell>
          <table:table-cell table:formula="of:=IF(([.$D$3]-[.$C18]*[.S$3])*[.$B18]&gt;0;([.$D$3]-[.$C18]*[.S$3])*[.$B18];0)" office:value-type="float" office:value="0" calcext:value-type="float">
            <text:p>0.00</text:p>
          </table:table-cell>
          <table:table-cell table:formula="of:=IF(([.$D$3]-[.$C18]*[.T$3])*[.$B18]&gt;0;([.$D$3]-[.$C18]*[.T$3])*[.$B18];0)" office:value-type="float" office:value="0" calcext:value-type="float">
            <text:p>0.00</text:p>
          </table:table-cell>
          <table:table-cell table:formula="of:=IF(([.$D$3]-[.$C18]*[.U$3])*[.$B18]&gt;0;([.$D$3]-[.$C18]*[.U$3])*[.$B18];0)" office:value-type="float" office:value="0" calcext:value-type="float">
            <text:p>0.00</text:p>
          </table:table-cell>
          <table:table-cell table:formula="of:=IF(([.$D$3]-[.$C18]*[.V$3])*[.$B18]&gt;0;([.$D$3]-[.$C18]*[.V$3])*[.$B18];0)" office:value-type="float" office:value="0" calcext:value-type="float">
            <text:p>0.00</text:p>
          </table:table-cell>
          <table:table-cell table:formula="of:=IF(([.$D$3]-[.$C18]*[.W$3])*[.$B18]&gt;0;([.$D$3]-[.$C18]*[.W$3])*[.$B18];0)" office:value-type="float" office:value="0" calcext:value-type="float">
            <text:p>0.00</text:p>
          </table:table-cell>
          <table:table-cell table:formula="of:=IF(([.$D$3]-[.$C18]*[.X$3])*[.$B18]&gt;0;([.$D$3]-[.$C18]*[.X$3])*[.$B18];0)" office:value-type="float" office:value="0" calcext:value-type="float">
            <text:p>0.00</text:p>
          </table:table-cell>
          <table:table-cell table:formula="of:=IF(([.$D$3]-[.$C18]*[.Y$3])*[.$B18]&gt;0;([.$D$3]-[.$C18]*[.Y$3])*[.$B18];0)" office:value-type="float" office:value="0" calcext:value-type="float">
            <text:p>0.00</text:p>
          </table:table-cell>
          <table:table-cell table:formula="of:=IF(([.$D$3]-[.$C18]*[.Z$3])*[.$B18]&gt;0;([.$D$3]-[.$C18]*[.Z$3])*[.$B18];0)" office:value-type="float" office:value="0" calcext:value-type="float">
            <text:p>0.00</text:p>
          </table:table-cell>
          <table:table-cell table:formula="of:=IF(([.$D$3]-[.$C18]*[.AA$3])*[.$B18]&gt;0;([.$D$3]-[.$C18]*[.AA$3])*[.$B18];0)" office:value-type="float" office:value="0" calcext:value-type="float">
            <text:p>0.00</text:p>
          </table:table-cell>
          <table:table-cell table:formula="of:=IF(([.$D$3]-[.$C18]*[.AB$3])*[.$B18]&gt;0;([.$D$3]-[.$C18]*[.AB$3])*[.$B18];0)" office:value-type="float" office:value="0" calcext:value-type="float">
            <text:p>0.00</text:p>
          </table:table-cell>
          <table:table-cell table:formula="of:=IF(([.$D$3]-[.$C18]*[.AC$3])*[.$B18]&gt;0;([.$D$3]-[.$C18]*[.AC$3])*[.$B18];0)" office:value-type="float" office:value="0" calcext:value-type="float">
            <text:p>0.00</text:p>
          </table:table-cell>
          <table:table-cell table:formula="of:=IF(([.$D$3]-[.$C18]*[.AD$3])*[.$B18]&gt;0;([.$D$3]-[.$C18]*[.AD$3])*[.$B18];0)" office:value-type="float" office:value="0" calcext:value-type="float">
            <text:p>0.00</text:p>
          </table:table-cell>
          <table:table-cell table:formula="of:=IF(([.$D$3]-[.$C18]*[.AE$3])*[.$B18]&gt;0;([.$D$3]-[.$C18]*[.AE$3])*[.$B18];0)" office:value-type="float" office:value="0" calcext:value-type="float">
            <text:p>0.00</text:p>
          </table:table-cell>
          <table:table-cell table:formula="of:=IF(([.$D$3]-[.$C18]*[.AF$3])*[.$B18]&gt;0;([.$D$3]-[.$C18]*[.AF$3])*[.$B18];0)" office:value-type="float" office:value="0" calcext:value-type="float">
            <text:p>0.00</text:p>
          </table:table-cell>
          <table:table-cell table:formula="of:=IF(([.$D$3]-[.$C18]*[.AG$3])*[.$B18]&gt;0;([.$D$3]-[.$C18]*[.AG$3])*[.$B18];0)" office:value-type="float" office:value="0" calcext:value-type="float">
            <text:p>0.00</text:p>
          </table:table-cell>
          <table:table-cell table:formula="of:=IF(([.$D$3]-[.$C18]*[.AH$3])*[.$B18]&gt;0;([.$D$3]-[.$C18]*[.AH$3])*[.$B18];0)" office:value-type="float" office:value="0" calcext:value-type="float">
            <text:p>0.00</text:p>
          </table:table-cell>
          <table:table-cell table:formula="of:=IF(([.$D$3]-[.$C18]*[.AI$3])*[.$B18]&gt;0;([.$D$3]-[.$C18]*[.AI$3])*[.$B18];0)" office:value-type="float" office:value="0" calcext:value-type="float">
            <text:p>0.00</text:p>
          </table:table-cell>
          <table:table-cell table:formula="of:=IF(([.$D$3]-[.$C18]*[.AJ$3])*[.$B18]&gt;0;([.$D$3]-[.$C18]*[.AJ$3])*[.$B18];0)" office:value-type="float" office:value="0" calcext:value-type="float">
            <text:p>0.00</text:p>
          </table:table-cell>
          <table:table-cell table:formula="of:=IF(([.$D$3]-[.$C18]*[.AK$3])*[.$B18]&gt;0;([.$D$3]-[.$C18]*[.AK$3])*[.$B18];0)" office:value-type="float" office:value="0" calcext:value-type="float">
            <text:p>0.00</text:p>
          </table:table-cell>
          <table:table-cell table:formula="of:=IF(([.$D$3]-[.$C18]*[.AL$3])*[.$B18]&gt;0;([.$D$3]-[.$C18]*[.AL$3])*[.$B18];0)" office:value-type="float" office:value="0" calcext:value-type="float">
            <text:p>0.00</text:p>
          </table:table-cell>
          <table:table-cell table:formula="of:=IF(([.$D$3]-[.$C18]*[.AM$3])*[.$B18]&gt;0;([.$D$3]-[.$C18]*[.AM$3])*[.$B18];0)" office:value-type="float" office:value="0" calcext:value-type="float">
            <text:p>0.00</text:p>
          </table:table-cell>
          <table:table-cell table:formula="of:=IF(([.$D$3]-[.$C18]*[.AN$3])*[.$B18]&gt;0;([.$D$3]-[.$C18]*[.AN$3])*[.$B18];0)" office:value-type="float" office:value="0" calcext:value-type="float">
            <text:p>0.00</text:p>
          </table:table-cell>
          <table:table-cell table:formula="of:=IF(([.$D$3]-[.$C18]*[.AO$3])*[.$B18]&gt;0;([.$D$3]-[.$C18]*[.AO$3])*[.$B18];0)" office:value-type="float" office:value="0" calcext:value-type="float">
            <text:p>0.00</text:p>
          </table:table-cell>
          <table:table-cell table:formula="of:=IF(([.$D$3]-[.$C18]*[.AP$3])*[.$B18]&gt;0;([.$D$3]-[.$C18]*[.AP$3])*[.$B18];0)" office:value-type="float" office:value="0" calcext:value-type="float">
            <text:p>0.00</text:p>
          </table:table-cell>
          <table:table-cell table:formula="of:=IF(([.$D$3]-[.$C18]*[.AQ$3])*[.$B18]&gt;0;([.$D$3]-[.$C18]*[.AQ$3])*[.$B18];0)" office:value-type="float" office:value="0" calcext:value-type="float">
            <text:p>0.00</text:p>
          </table:table-cell>
          <table:table-cell table:formula="of:=IF(([.$D$3]-[.$C18]*[.AR$3])*[.$B18]&gt;0;([.$D$3]-[.$C18]*[.AR$3])*[.$B18];0)" office:value-type="float" office:value="0" calcext:value-type="float">
            <text:p>0.00</text:p>
          </table:table-cell>
          <table:table-cell table:formula="of:=IF(([.$D$3]-[.$C18]*[.AS$3])*[.$B18]&gt;0;([.$D$3]-[.$C18]*[.AS$3])*[.$B18];0)" office:value-type="float" office:value="0" calcext:value-type="float">
            <text:p>0.00</text:p>
          </table:table-cell>
          <table:table-cell table:formula="of:=IF(([.$D$3]-[.$C18]*[.AT$3])*[.$B18]&gt;0;([.$D$3]-[.$C18]*[.AT$3])*[.$B18];0)" office:value-type="float" office:value="0" calcext:value-type="float">
            <text:p>0.00</text:p>
          </table:table-cell>
          <table:table-cell table:formula="of:=IF(([.$D$3]-[.$C18]*[.AU$3])*[.$B18]&gt;0;([.$D$3]-[.$C18]*[.AU$3])*[.$B18];0)" office:value-type="float" office:value="0" calcext:value-type="float">
            <text:p>0.00</text:p>
          </table:table-cell>
          <table:table-cell table:formula="of:=IF(([.$D$3]-[.$C18]*[.AV$3])*[.$B18]&gt;0;([.$D$3]-[.$C18]*[.AV$3])*[.$B18];0)" office:value-type="float" office:value="0" calcext:value-type="float">
            <text:p>0.00</text:p>
          </table:table-cell>
          <table:table-cell table:formula="of:=IF(([.$D$3]-[.$C18]*[.AW$3])*[.$B18]&gt;0;([.$D$3]-[.$C18]*[.AW$3])*[.$B18];0)" office:value-type="float" office:value="0" calcext:value-type="float">
            <text:p>0.00</text:p>
          </table:table-cell>
          <table:table-cell table:formula="of:=IF(([.$D$3]-[.$C18]*[.AX$3])*[.$B18]&gt;0;([.$D$3]-[.$C18]*[.AX$3])*[.$B18];0)" office:value-type="float" office:value="0" calcext:value-type="float">
            <text:p>0.00</text:p>
          </table:table-cell>
          <table:table-cell table:formula="of:=IF(([.$D$3]-[.$C18]*[.AY$3])*[.$B18]&gt;0;([.$D$3]-[.$C18]*[.AY$3])*[.$B18];0)" office:value-type="float" office:value="0" calcext:value-type="float">
            <text:p>0.00</text:p>
          </table:table-cell>
          <table:table-cell table:formula="of:=IF(([.$D$3]-[.$C18]*[.AZ$3])*[.$B18]&gt;0;([.$D$3]-[.$C18]*[.AZ$3])*[.$B18];0)" office:value-type="float" office:value="0" calcext:value-type="float">
            <text:p>0.00</text:p>
          </table:table-cell>
          <table:table-cell table:formula="of:=IF(([.$D$3]-[.$C18]*[.BA$3])*[.$B18]&gt;0;([.$D$3]-[.$C18]*[.BA$3])*[.$B18];0)" office:value-type="float" office:value="0" calcext:value-type="float">
            <text:p>0.00</text:p>
          </table:table-cell>
          <table:table-cell table:formula="of:=IF(([.$D$3]-[.$C18]*[.BB$3])*[.$B18]&gt;0;([.$D$3]-[.$C18]*[.BB$3])*[.$B18];0)" office:value-type="float" office:value="0" calcext:value-type="float">
            <text:p>0.00</text:p>
          </table:table-cell>
          <table:table-cell table:formula="of:=IF(([.$D$3]-[.$C18]*[.BC$3])*[.$B18]&gt;0;([.$D$3]-[.$C18]*[.BC$3])*[.$B18];0)" office:value-type="float" office:value="0" calcext:value-type="float">
            <text:p>0.00</text:p>
          </table:table-cell>
          <table:table-cell table:formula="of:=IF(([.$D$3]-[.$C18]*[.BD$3])*[.$B18]&gt;0;([.$D$3]-[.$C18]*[.BD$3])*[.$B18];0)" office:value-type="float" office:value="0" calcext:value-type="float">
            <text:p>0.00</text:p>
          </table:table-cell>
          <table:table-cell table:formula="of:=IF(([.$D$3]-[.$C18]*[.BE$3])*[.$B18]&gt;0;([.$D$3]-[.$C18]*[.BE$3])*[.$B18];0)" office:value-type="float" office:value="0" calcext:value-type="float">
            <text:p>0.00</text:p>
          </table:table-cell>
          <table:table-cell table:formula="of:=IF(([.$D$3]-[.$C18]*[.BF$3])*[.$B18]&gt;0;([.$D$3]-[.$C18]*[.BF$3])*[.$B18];0)" office:value-type="float" office:value="0" calcext:value-type="float">
            <text:p>0.00</text:p>
          </table:table-cell>
          <table:table-cell table:formula="of:=IF(([.$D$3]-[.$C18]*[.BG$3])*[.$B18]&gt;0;([.$D$3]-[.$C18]*[.BG$3])*[.$B18];0)" office:value-type="float" office:value="0" calcext:value-type="float">
            <text:p>0.00</text:p>
          </table:table-cell>
          <table:table-cell table:formula="of:=IF(([.$D$3]-[.$C18]*[.BH$3])*[.$B18]&gt;0;([.$D$3]-[.$C18]*[.BH$3])*[.$B18];0)" office:value-type="float" office:value="0" calcext:value-type="float">
            <text:p>0.00</text:p>
          </table:table-cell>
          <table:table-cell table:formula="of:=IF(([.$D$3]-[.$C18]*[.BI$3])*[.$B18]&gt;0;([.$D$3]-[.$C18]*[.BI$3])*[.$B18];0)" office:value-type="float" office:value="0" calcext:value-type="float">
            <text:p>0.00</text:p>
          </table:table-cell>
          <table:table-cell table:formula="of:=IF(([.$D$3]-[.$C18]*[.BJ$3])*[.$B18]&gt;0;([.$D$3]-[.$C18]*[.BJ$3])*[.$B18];0)" office:value-type="float" office:value="0" calcext:value-type="float">
            <text:p>0.00</text:p>
          </table:table-cell>
          <table:table-cell table:formula="of:=IF(([.$D$3]-[.$C18]*[.BK$3])*[.$B18]&gt;0;([.$D$3]-[.$C18]*[.BK$3])*[.$B18];0)" office:value-type="float" office:value="0" calcext:value-type="float">
            <text:p>0.00</text:p>
          </table:table-cell>
          <table:table-cell table:formula="of:=IF(([.$D$3]-[.$C18]*[.BL$3])*[.$B18]&gt;0;([.$D$3]-[.$C18]*[.BL$3])*[.$B18];0)" office:value-type="float" office:value="0" calcext:value-type="float">
            <text:p>0.00</text:p>
          </table:table-cell>
          <table:table-cell table:formula="of:=IF(([.$D$3]-[.$C18]*[.BM$3])*[.$B18]&gt;0;([.$D$3]-[.$C18]*[.BM$3])*[.$B18];0)" office:value-type="float" office:value="0" calcext:value-type="float">
            <text:p>0.00</text:p>
          </table:table-cell>
          <table:table-cell table:formula="of:=IF(([.$D$3]-[.$C18]*[.BN$3])*[.$B18]&gt;0;([.$D$3]-[.$C18]*[.BN$3])*[.$B18];0)" office:value-type="float" office:value="0" calcext:value-type="float">
            <text:p>0.00</text:p>
          </table:table-cell>
          <table:table-cell table:formula="of:=IF(([.$D$3]-[.$C18]*[.BO$3])*[.$B18]&gt;0;([.$D$3]-[.$C18]*[.BO$3])*[.$B18];0)" office:value-type="float" office:value="0" calcext:value-type="float">
            <text:p>0.00</text:p>
          </table:table-cell>
          <table:table-cell table:formula="of:=IF(([.$D$3]-[.$C18]*[.BP$3])*[.$B18]&gt;0;([.$D$3]-[.$C18]*[.BP$3])*[.$B18];0)" office:value-type="float" office:value="0" calcext:value-type="float">
            <text:p>0.00</text:p>
          </table:table-cell>
          <table:table-cell table:formula="of:=IF(([.$D$3]-[.$C18]*[.BQ$3])*[.$B18]&gt;0;([.$D$3]-[.$C18]*[.BQ$3])*[.$B18];0)" office:value-type="float" office:value="0" calcext:value-type="float">
            <text:p>0.00</text:p>
          </table:table-cell>
          <table:table-cell table:formula="of:=IF(([.$D$3]-[.$C18]*[.BR$3])*[.$B18]&gt;0;([.$D$3]-[.$C18]*[.BR$3])*[.$B18];0)" office:value-type="float" office:value="0" calcext:value-type="float">
            <text:p>0.00</text:p>
          </table:table-cell>
          <table:table-cell table:formula="of:=IF(([.$D$3]-[.$C18]*[.BS$3])*[.$B18]&gt;0;([.$D$3]-[.$C18]*[.BS$3])*[.$B18];0)" office:value-type="float" office:value="0" calcext:value-type="float">
            <text:p>0.00</text:p>
          </table:table-cell>
          <table:table-cell table:formula="of:=IF(([.$D$3]-[.$C18]*[.BT$3])*[.$B18]&gt;0;([.$D$3]-[.$C18]*[.BT$3])*[.$B18];0)" office:value-type="float" office:value="0" calcext:value-type="float">
            <text:p>0.00</text:p>
          </table:table-cell>
          <table:table-cell table:formula="of:=IF(([.$D$3]-[.$C18]*[.BU$3])*[.$B18]&gt;0;([.$D$3]-[.$C18]*[.BU$3])*[.$B18];0)" office:value-type="float" office:value="0" calcext:value-type="float">
            <text:p>0.00</text:p>
          </table:table-cell>
          <table:table-cell table:formula="of:=IF(([.$D$3]-[.$C18]*[.BV$3])*[.$B18]&gt;0;([.$D$3]-[.$C18]*[.BV$3])*[.$B18];0)" office:value-type="float" office:value="0" calcext:value-type="float">
            <text:p>0.00</text:p>
          </table:table-cell>
          <table:table-cell table:formula="of:=IF(([.$D$3]-[.$C18]*[.BW$3])*[.$B18]&gt;0;([.$D$3]-[.$C18]*[.BW$3])*[.$B18];0)" office:value-type="float" office:value="0" calcext:value-type="float">
            <text:p>0.00</text:p>
          </table:table-cell>
          <table:table-cell table:formula="of:=IF(([.$D$3]-[.$C18]*[.BX$3])*[.$B18]&gt;0;([.$D$3]-[.$C18]*[.BX$3])*[.$B18];0)" office:value-type="float" office:value="0" calcext:value-type="float">
            <text:p>0.00</text:p>
          </table:table-cell>
          <table:table-cell table:formula="of:=IF(([.$D$3]-[.$C18]*[.BY$3])*[.$B18]&gt;0;([.$D$3]-[.$C18]*[.BY$3])*[.$B18];0)" office:value-type="float" office:value="0" calcext:value-type="float">
            <text:p>0.00</text:p>
          </table:table-cell>
          <table:table-cell table:formula="of:=IF(([.$D$3]-[.$C18]*[.BZ$3])*[.$B18]&gt;0;([.$D$3]-[.$C18]*[.BZ$3])*[.$B18];0)" office:value-type="float" office:value="0" calcext:value-type="float">
            <text:p>0.00</text:p>
          </table:table-cell>
          <table:table-cell table:formula="of:=IF(([.$D$3]-[.$C18]*[.CA$3])*[.$B18]&gt;0;([.$D$3]-[.$C18]*[.CA$3])*[.$B18];0)" office:value-type="float" office:value="0" calcext:value-type="float">
            <text:p>0.00</text:p>
          </table:table-cell>
          <table:table-cell table:formula="of:=IF(([.$D$3]-[.$C18]*[.CB$3])*[.$B18]&gt;0;([.$D$3]-[.$C18]*[.CB$3])*[.$B18];0)" office:value-type="float" office:value="0" calcext:value-type="float">
            <text:p>0.00</text:p>
          </table:table-cell>
          <table:table-cell table:formula="of:=IF(([.$D$3]-[.$C18]*[.CC$3])*[.$B18]&gt;0;([.$D$3]-[.$C18]*[.CC$3])*[.$B18];0)" office:value-type="float" office:value="0" calcext:value-type="float">
            <text:p>0.00</text:p>
          </table:table-cell>
          <table:table-cell table:formula="of:=IF(([.$D$3]-[.$C18]*[.CD$3])*[.$B18]&gt;0;([.$D$3]-[.$C18]*[.CD$3])*[.$B18];0)" office:value-type="float" office:value="0" calcext:value-type="float">
            <text:p>0.00</text:p>
          </table:table-cell>
          <table:table-cell table:formula="of:=IF(([.$D$3]-[.$C18]*[.CE$3])*[.$B18]&gt;0;([.$D$3]-[.$C18]*[.CE$3])*[.$B18];0)" office:value-type="float" office:value="0" calcext:value-type="float">
            <text:p>0.00</text:p>
          </table:table-cell>
          <table:table-cell table:formula="of:=IF(([.$D$3]-[.$C18]*[.CF$3])*[.$B18]&gt;0;([.$D$3]-[.$C18]*[.CF$3])*[.$B18];0)" office:value-type="float" office:value="0" calcext:value-type="float">
            <text:p>0.00</text:p>
          </table:table-cell>
          <table:table-cell table:formula="of:=IF(([.$D$3]-[.$C18]*[.CG$3])*[.$B18]&gt;0;([.$D$3]-[.$C18]*[.CG$3])*[.$B18];0)" office:value-type="float" office:value="0" calcext:value-type="float">
            <text:p>0.00</text:p>
          </table:table-cell>
          <table:table-cell table:formula="of:=IF(([.$D$3]-[.$C18]*[.CH$3])*[.$B18]&gt;0;([.$D$3]-[.$C18]*[.CH$3])*[.$B18];0)" office:value-type="float" office:value="0" calcext:value-type="float">
            <text:p>0.00</text:p>
          </table:table-cell>
          <table:table-cell table:formula="of:=IF(([.$D$3]-[.$C18]*[.CI$3])*[.$B18]&gt;0;([.$D$3]-[.$C18]*[.CI$3])*[.$B18];0)" office:value-type="float" office:value="0" calcext:value-type="float">
            <text:p>0.00</text:p>
          </table:table-cell>
          <table:table-cell table:formula="of:=IF(([.$D$3]-[.$C18]*[.CJ$3])*[.$B18]&gt;0;([.$D$3]-[.$C18]*[.CJ$3])*[.$B18];0)" office:value-type="float" office:value="0" calcext:value-type="float">
            <text:p>0.00</text:p>
          </table:table-cell>
          <table:table-cell table:formula="of:=IF(([.$D$3]-[.$C18]*[.CK$3])*[.$B18]&gt;0;([.$D$3]-[.$C18]*[.CK$3])*[.$B18];0)" office:value-type="float" office:value="0" calcext:value-type="float">
            <text:p>0.00</text:p>
          </table:table-cell>
          <table:table-cell table:formula="of:=IF(([.$D$3]-[.$C18]*[.CL$3])*[.$B18]&gt;0;([.$D$3]-[.$C18]*[.CL$3])*[.$B18];0)" office:value-type="float" office:value="0" calcext:value-type="float">
            <text:p>0.00</text:p>
          </table:table-cell>
          <table:table-cell table:formula="of:=IF(([.$D$3]-[.$C18]*[.CM$3])*[.$B18]&gt;0;([.$D$3]-[.$C18]*[.CM$3])*[.$B18];0)" office:value-type="float" office:value="0" calcext:value-type="float">
            <text:p>0.00</text:p>
          </table:table-cell>
          <table:table-cell table:formula="of:=IF(([.$D$3]-[.$C18]*[.CN$3])*[.$B18]&gt;0;([.$D$3]-[.$C18]*[.CN$3])*[.$B18];0)" office:value-type="float" office:value="0" calcext:value-type="float">
            <text:p>0.00</text:p>
          </table:table-cell>
          <table:table-cell table:formula="of:=IF(([.$D$3]-[.$C18]*[.CO$3])*[.$B18]&gt;0;([.$D$3]-[.$C18]*[.CO$3])*[.$B18];0)" office:value-type="float" office:value="0" calcext:value-type="float">
            <text:p>0.00</text:p>
          </table:table-cell>
          <table:table-cell table:formula="of:=IF(([.$D$3]-[.$C18]*[.CP$3])*[.$B18]&gt;0;([.$D$3]-[.$C18]*[.CP$3])*[.$B18];0)" office:value-type="float" office:value="0" calcext:value-type="float">
            <text:p>0.00</text:p>
          </table:table-cell>
          <table:table-cell table:formula="of:=IF(([.$D$3]-[.$C18]*[.CQ$3])*[.$B18]&gt;0;([.$D$3]-[.$C18]*[.CQ$3])*[.$B18];0)" office:value-type="float" office:value="0" calcext:value-type="float">
            <text:p>0.00</text:p>
          </table:table-cell>
          <table:table-cell table:formula="of:=IF(([.$D$3]-[.$C18]*[.CR$3])*[.$B18]&gt;0;([.$D$3]-[.$C18]*[.CR$3])*[.$B18];0)" office:value-type="float" office:value="0" calcext:value-type="float">
            <text:p>0.00</text:p>
          </table:table-cell>
          <table:table-cell table:formula="of:=IF(([.$D$3]-[.$C18]*[.CS$3])*[.$B18]&gt;0;([.$D$3]-[.$C18]*[.CS$3])*[.$B18];0)" office:value-type="float" office:value="0" calcext:value-type="float">
            <text:p>0.00</text:p>
          </table:table-cell>
          <table:table-cell table:formula="of:=IF(([.$D$3]-[.$C18]*[.CT$3])*[.$B18]&gt;0;([.$D$3]-[.$C18]*[.CT$3])*[.$B18];0)" office:value-type="float" office:value="0" calcext:value-type="float">
            <text:p>0.00</text:p>
          </table:table-cell>
          <table:table-cell table:formula="of:=IF(([.$D$3]-[.$C18]*[.CU$3])*[.$B18]&gt;0;([.$D$3]-[.$C18]*[.CU$3])*[.$B18];0)" office:value-type="float" office:value="0" calcext:value-type="float">
            <text:p>0.00</text:p>
          </table:table-cell>
          <table:table-cell table:formula="of:=IF(([.$D$3]-[.$C18]*[.CV$3])*[.$B18]&gt;0;([.$D$3]-[.$C18]*[.CV$3])*[.$B18];0)" office:value-type="float" office:value="0" calcext:value-type="float">
            <text:p>0.00</text:p>
          </table:table-cell>
          <table:table-cell table:formula="of:=IF(([.$D$3]-[.$C18]*[.CW$3])*[.$B18]&gt;0;([.$D$3]-[.$C18]*[.CW$3])*[.$B18];0)" office:value-type="float" office:value="0" calcext:value-type="float">
            <text:p>0.00</text:p>
          </table:table-cell>
          <table:table-cell table:formula="of:=IF(([.$D$3]-[.$C18]*[.CX$3])*[.$B18]&gt;0;([.$D$3]-[.$C18]*[.CX$3])*[.$B18];0)" office:value-type="float" office:value="0" calcext:value-type="float">
            <text:p>0.00</text:p>
          </table:table-cell>
          <table:table-cell table:formula="of:=IF(([.$D$3]-[.$C18]*[.CY$3])*[.$B18]&gt;0;([.$D$3]-[.$C18]*[.CY$3])*[.$B18];0)" office:value-type="float" office:value="0" calcext:value-type="float">
            <text:p>0.00</text:p>
          </table:table-cell>
          <table:table-cell table:formula="of:=IF(([.$D$3]-[.$C18]*[.CZ$3])*[.$B18]&gt;0;([.$D$3]-[.$C18]*[.CZ$3])*[.$B18];0)" office:value-type="float" office:value="0" calcext:value-type="float">
            <text:p>0.00</text:p>
          </table:table-cell>
          <table:table-cell table:formula="of:=IF(([.$D$3]-[.$C18]*[.DA$3])*[.$B18]&gt;0;([.$D$3]-[.$C18]*[.DA$3])*[.$B18];0)" office:value-type="float" office:value="0" calcext:value-type="float">
            <text:p>0.00</text:p>
          </table:table-cell>
          <table:table-cell table:formula="of:=IF(([.$D$3]-[.$C18]*[.DB$3])*[.$B18]&gt;0;([.$D$3]-[.$C18]*[.DB$3])*[.$B18];0)" office:value-type="float" office:value="0" calcext:value-type="float">
            <text:p>0.00</text:p>
          </table:table-cell>
          <table:table-cell table:formula="of:=IF(([.$D$3]-[.$C18]*[.DC$3])*[.$B18]&gt;0;([.$D$3]-[.$C18]*[.DC$3])*[.$B18];0)" office:value-type="float" office:value="0" calcext:value-type="float">
            <text:p>0.00</text:p>
          </table:table-cell>
          <table:table-cell table:formula="of:=IF(([.$D$3]-[.$C18]*[.DD$3])*[.$B18]&gt;0;([.$D$3]-[.$C18]*[.DD$3])*[.$B18];0)" office:value-type="float" office:value="0" calcext:value-type="float">
            <text:p>0.00</text:p>
          </table:table-cell>
          <table:table-cell table:formula="of:=IF(([.$D$3]-[.$C18]*[.DE$3])*[.$B18]&gt;0;([.$D$3]-[.$C18]*[.DE$3])*[.$B18];0)" office:value-type="float" office:value="0" calcext:value-type="float">
            <text:p>0.00</text:p>
          </table:table-cell>
          <table:table-cell table:formula="of:=IF(([.$D$3]-[.$C18]*[.DF$3])*[.$B18]&gt;0;([.$D$3]-[.$C18]*[.DF$3])*[.$B18];0)" office:value-type="float" office:value="0" calcext:value-type="float">
            <text:p>0.00</text:p>
          </table:table-cell>
          <table:table-cell table:formula="of:=IF(([.$D$3]-[.$C18]*[.DG$3])*[.$B18]&gt;0;([.$D$3]-[.$C18]*[.DG$3])*[.$B18];0)" office:value-type="float" office:value="0" calcext:value-type="float">
            <text:p>0.00</text:p>
          </table:table-cell>
          <table:table-cell table:formula="of:=IF(([.$D$3]-[.$C18]*[.DH$3])*[.$B18]&gt;0;([.$D$3]-[.$C18]*[.DH$3])*[.$B18];0)" office:value-type="float" office:value="0" calcext:value-type="float">
            <text:p>0.00</text:p>
          </table:table-cell>
          <table:table-cell table:formula="of:=IF(([.$D$3]-[.$C18]*[.DI$3])*[.$B18]&gt;0;([.$D$3]-[.$C18]*[.DI$3])*[.$B18];0)" office:value-type="float" office:value="0" calcext:value-type="float">
            <text:p>0.00</text:p>
          </table:table-cell>
          <table:table-cell table:formula="of:=IF(([.$D$3]-[.$C18]*[.DJ$3])*[.$B18]&gt;0;([.$D$3]-[.$C18]*[.DJ$3])*[.$B18];0)" office:value-type="float" office:value="0" calcext:value-type="float">
            <text:p>0.00</text:p>
          </table:table-cell>
          <table:table-cell table:formula="of:=IF(([.$D$3]-[.$C18]*[.DK$3])*[.$B18]&gt;0;([.$D$3]-[.$C18]*[.DK$3])*[.$B18];0)" office:value-type="float" office:value="0" calcext:value-type="float">
            <text:p>0.00</text:p>
          </table:table-cell>
          <table:table-cell table:formula="of:=IF(([.$D$3]-[.$C18]*[.DL$3])*[.$B18]&gt;0;([.$D$3]-[.$C18]*[.DL$3])*[.$B18];0)" office:value-type="float" office:value="0" calcext:value-type="float">
            <text:p>0.00</text:p>
          </table:table-cell>
          <table:table-cell table:formula="of:=IF(([.$D$3]-[.$C18]*[.DM$3])*[.$B18]&gt;0;([.$D$3]-[.$C18]*[.DM$3])*[.$B18];0)" office:value-type="float" office:value="0" calcext:value-type="float">
            <text:p>0.00</text:p>
          </table:table-cell>
          <table:table-cell table:formula="of:=IF(([.$D$3]-[.$C18]*[.DN$3])*[.$B18]&gt;0;([.$D$3]-[.$C18]*[.DN$3])*[.$B18];0)" office:value-type="float" office:value="0" calcext:value-type="float">
            <text:p>0.00</text:p>
          </table:table-cell>
          <table:table-cell table:formula="of:=IF(([.$D$3]-[.$C18]*[.DO$3])*[.$B18]&gt;0;([.$D$3]-[.$C18]*[.DO$3])*[.$B18];0)" office:value-type="float" office:value="0" calcext:value-type="float">
            <text:p>0.00</text:p>
          </table:table-cell>
          <table:table-cell table:formula="of:=IF(([.$D$3]-[.$C18]*[.DP$3])*[.$B18]&gt;0;([.$D$3]-[.$C18]*[.DP$3])*[.$B18];0)" office:value-type="float" office:value="0" calcext:value-type="float">
            <text:p>0.00</text:p>
          </table:table-cell>
          <table:table-cell table:formula="of:=IF(([.$D$3]-[.$C18]*[.DQ$3])*[.$B18]&gt;0;([.$D$3]-[.$C18]*[.DQ$3])*[.$B18];0)" office:value-type="float" office:value="0" calcext:value-type="float">
            <text:p>0.00</text:p>
          </table:table-cell>
          <table:table-cell table:formula="of:=IF(([.$D$3]-[.$C18]*[.DR$3])*[.$B18]&gt;0;([.$D$3]-[.$C18]*[.DR$3])*[.$B18];0)" office:value-type="float" office:value="0" calcext:value-type="float">
            <text:p>0.00</text:p>
          </table:table-cell>
          <table:table-cell table:formula="of:=IF(([.$D$3]-[.$C18]*[.DS$3])*[.$B18]&gt;0;([.$D$3]-[.$C18]*[.DS$3])*[.$B18];0)" office:value-type="float" office:value="0" calcext:value-type="float">
            <text:p>0.00</text:p>
          </table:table-cell>
          <table:table-cell table:formula="of:=IF(([.$D$3]-[.$C18]*[.DT$3])*[.$B18]&gt;0;([.$D$3]-[.$C18]*[.DT$3])*[.$B18];0)" office:value-type="float" office:value="0" calcext:value-type="float">
            <text:p>0.00</text:p>
          </table:table-cell>
          <table:table-cell table:formula="of:=IF(([.$D$3]-[.$C18]*[.DU$3])*[.$B18]&gt;0;([.$D$3]-[.$C18]*[.DU$3])*[.$B18];0)" office:value-type="float" office:value="0" calcext:value-type="float">
            <text:p>0.00</text:p>
          </table:table-cell>
          <table:table-cell table:formula="of:=IF(([.$D$3]-[.$C18]*[.DV$3])*[.$B18]&gt;0;([.$D$3]-[.$C18]*[.DV$3])*[.$B18];0)" office:value-type="float" office:value="0" calcext:value-type="float">
            <text:p>0.00</text:p>
          </table:table-cell>
          <table:table-cell table:formula="of:=IF(([.$D$3]-[.$C18]*[.DW$3])*[.$B18]&gt;0;([.$D$3]-[.$C18]*[.DW$3])*[.$B18];0)" office:value-type="float" office:value="0" calcext:value-type="float">
            <text:p>0.00</text:p>
          </table:table-cell>
          <table:table-cell table:formula="of:=IF(([.$D$3]-[.$C18]*[.DX$3])*[.$B18]&gt;0;([.$D$3]-[.$C18]*[.DX$3])*[.$B18];0)" office:value-type="float" office:value="0" calcext:value-type="float">
            <text:p>0.00</text:p>
          </table:table-cell>
          <table:table-cell table:formula="of:=IF(([.$D$3]-[.$C18]*[.DY$3])*[.$B18]&gt;0;([.$D$3]-[.$C18]*[.DY$3])*[.$B18];0)" office:value-type="float" office:value="0" calcext:value-type="float">
            <text:p>0.00</text:p>
          </table:table-cell>
          <table:table-cell table:formula="of:=IF(([.$D$3]-[.$C18]*[.DZ$3])*[.$B18]&gt;0;([.$D$3]-[.$C18]*[.DZ$3])*[.$B18];0)" office:value-type="float" office:value="0" calcext:value-type="float">
            <text:p>0.00</text:p>
          </table:table-cell>
          <table:table-cell table:formula="of:=IF(([.$D$3]-[.$C18]*[.EA$3])*[.$B18]&gt;0;([.$D$3]-[.$C18]*[.EA$3])*[.$B18];0)" office:value-type="float" office:value="0" calcext:value-type="float">
            <text:p>0.00</text:p>
          </table:table-cell>
          <table:table-cell table:formula="of:=IF(([.$D$3]-[.$C18]*[.EB$3])*[.$B18]&gt;0;([.$D$3]-[.$C18]*[.EB$3])*[.$B18];0)" office:value-type="float" office:value="0" calcext:value-type="float">
            <text:p>0.00</text:p>
          </table:table-cell>
          <table:table-cell table:formula="of:=IF(([.$D$3]-[.$C18]*[.EC$3])*[.$B18]&gt;0;([.$D$3]-[.$C18]*[.EC$3])*[.$B18];0)" office:value-type="float" office:value="0" calcext:value-type="float">
            <text:p>0.00</text:p>
          </table:table-cell>
          <table:table-cell table:formula="of:=IF(([.$D$3]-[.$C18]*[.ED$3])*[.$B18]&gt;0;([.$D$3]-[.$C18]*[.ED$3])*[.$B18];0)" office:value-type="float" office:value="0" calcext:value-type="float">
            <text:p>0.00</text:p>
          </table:table-cell>
          <table:table-cell table:formula="of:=IF(([.$D$3]-[.$C18]*[.EE$3])*[.$B18]&gt;0;([.$D$3]-[.$C18]*[.EE$3])*[.$B18];0)" office:value-type="float" office:value="0" calcext:value-type="float">
            <text:p>0.00</text:p>
          </table:table-cell>
          <table:table-cell table:formula="of:=IF(([.$D$3]-[.$C18]*[.EF$3])*[.$B18]&gt;0;([.$D$3]-[.$C18]*[.EF$3])*[.$B18];0)" office:value-type="float" office:value="0" calcext:value-type="float">
            <text:p>0.00</text:p>
          </table:table-cell>
          <table:table-cell table:formula="of:=IF(([.$D$3]-[.$C18]*[.EG$3])*[.$B18]&gt;0;([.$D$3]-[.$C18]*[.EG$3])*[.$B18];0)" office:value-type="float" office:value="0" calcext:value-type="float">
            <text:p>0.00</text:p>
          </table:table-cell>
          <table:table-cell table:formula="of:=IF(([.$D$3]-[.$C18]*[.EH$3])*[.$B18]&gt;0;([.$D$3]-[.$C18]*[.EH$3])*[.$B18];0)" office:value-type="float" office:value="0" calcext:value-type="float">
            <text:p>0.00</text:p>
          </table:table-cell>
          <table:table-cell table:formula="of:=IF(([.$D$3]-[.$C18]*[.EI$3])*[.$B18]&gt;0;([.$D$3]-[.$C18]*[.EI$3])*[.$B18];0)" office:value-type="float" office:value="0" calcext:value-type="float">
            <text:p>0.00</text:p>
          </table:table-cell>
          <table:table-cell table:formula="of:=IF(([.$D$3]-[.$C18]*[.EJ$3])*[.$B18]&gt;0;([.$D$3]-[.$C18]*[.EJ$3])*[.$B18];0)" office:value-type="float" office:value="0" calcext:value-type="float">
            <text:p>0.00</text:p>
          </table:table-cell>
          <table:table-cell table:formula="of:=IF(([.$D$3]-[.$C18]*[.EK$3])*[.$B18]&gt;0;([.$D$3]-[.$C18]*[.EK$3])*[.$B18];0)" office:value-type="float" office:value="0" calcext:value-type="float">
            <text:p>0.00</text:p>
          </table:table-cell>
          <table:table-cell table:formula="of:=IF(([.$D$3]-[.$C18]*[.EL$3])*[.$B18]&gt;0;([.$D$3]-[.$C18]*[.EL$3])*[.$B18];0)" office:value-type="float" office:value="0" calcext:value-type="float">
            <text:p>0.00</text:p>
          </table:table-cell>
          <table:table-cell table:formula="of:=IF(([.$D$3]-[.$C18]*[.EM$3])*[.$B18]&gt;0;([.$D$3]-[.$C18]*[.EM$3])*[.$B18];0)" office:value-type="float" office:value="0" calcext:value-type="float">
            <text:p>0.00</text:p>
          </table:table-cell>
          <table:table-cell table:formula="of:=IF(([.$D$3]-[.$C18]*[.EN$3])*[.$B18]&gt;0;([.$D$3]-[.$C18]*[.EN$3])*[.$B18];0)" office:value-type="float" office:value="0" calcext:value-type="float">
            <text:p>0.00</text:p>
          </table:table-cell>
          <table:table-cell table:formula="of:=IF(([.$D$3]-[.$C18]*[.EO$3])*[.$B18]&gt;0;([.$D$3]-[.$C18]*[.EO$3])*[.$B18];0)" office:value-type="float" office:value="0" calcext:value-type="float">
            <text:p>0.00</text:p>
          </table:table-cell>
          <table:table-cell table:formula="of:=IF(([.$D$3]-[.$C18]*[.EP$3])*[.$B18]&gt;0;([.$D$3]-[.$C18]*[.EP$3])*[.$B18];0)" office:value-type="float" office:value="0" calcext:value-type="float">
            <text:p>0.00</text:p>
          </table:table-cell>
          <table:table-cell table:formula="of:=IF(([.$D$3]-[.$C18]*[.EQ$3])*[.$B18]&gt;0;([.$D$3]-[.$C18]*[.EQ$3])*[.$B18];0)" office:value-type="float" office:value="0" calcext:value-type="float">
            <text:p>0.00</text:p>
          </table:table-cell>
          <table:table-cell table:formula="of:=IF(([.$D$3]-[.$C18]*[.ER$3])*[.$B18]&gt;0;([.$D$3]-[.$C18]*[.ER$3])*[.$B18];0)" office:value-type="float" office:value="0" calcext:value-type="float">
            <text:p>0.00</text:p>
          </table:table-cell>
          <table:table-cell table:formula="of:=IF(([.$D$3]-[.$C18]*[.ES$3])*[.$B18]&gt;0;([.$D$3]-[.$C18]*[.ES$3])*[.$B18];0)" office:value-type="float" office:value="0" calcext:value-type="float">
            <text:p>0.00</text:p>
          </table:table-cell>
          <table:table-cell table:formula="of:=IF(([.$D$3]-[.$C18]*[.ET$3])*[.$B18]&gt;0;([.$D$3]-[.$C18]*[.ET$3])*[.$B18];0)" office:value-type="float" office:value="0" calcext:value-type="float">
            <text:p>0.00</text:p>
          </table:table-cell>
          <table:table-cell table:formula="of:=IF(([.$D$3]-[.$C18]*[.EU$3])*[.$B18]&gt;0;([.$D$3]-[.$C18]*[.EU$3])*[.$B18];0)" office:value-type="float" office:value="0" calcext:value-type="float">
            <text:p>0.00</text:p>
          </table:table-cell>
          <table:table-cell table:formula="of:=IF(([.$D$3]-[.$C18]*[.EV$3])*[.$B18]&gt;0;([.$D$3]-[.$C18]*[.EV$3])*[.$B18];0)" office:value-type="float" office:value="0" calcext:value-type="float">
            <text:p>0.00</text:p>
          </table:table-cell>
          <table:table-cell table:formula="of:=IF(([.$D$3]-[.$C18]*[.EW$3])*[.$B18]&gt;0;([.$D$3]-[.$C18]*[.EW$3])*[.$B18];0)" office:value-type="float" office:value="0" calcext:value-type="float">
            <text:p>0.00</text:p>
          </table:table-cell>
          <table:table-cell table:formula="of:=IF(([.$D$3]-[.$C18]*[.EX$3])*[.$B18]&gt;0;([.$D$3]-[.$C18]*[.EX$3])*[.$B18];0)" office:value-type="float" office:value="0" calcext:value-type="float">
            <text:p>0.00</text:p>
          </table:table-cell>
          <table:table-cell table:formula="of:=IF(([.$D$3]-[.$C18]*[.EY$3])*[.$B18]&gt;0;([.$D$3]-[.$C18]*[.EY$3])*[.$B18];0)" office:value-type="float" office:value="0" calcext:value-type="float">
            <text:p>0.00</text:p>
          </table:table-cell>
          <table:table-cell table:formula="of:=IF(([.$D$3]-[.$C18]*[.EZ$3])*[.$B18]&gt;0;([.$D$3]-[.$C18]*[.EZ$3])*[.$B18];0)" office:value-type="float" office:value="0" calcext:value-type="float">
            <text:p>0.00</text:p>
          </table:table-cell>
          <table:table-cell table:formula="of:=IF(([.$D$3]-[.$C18]*[.FA$3])*[.$B18]&gt;0;([.$D$3]-[.$C18]*[.FA$3])*[.$B18];0)" office:value-type="float" office:value="0" calcext:value-type="float">
            <text:p>0.00</text:p>
          </table:table-cell>
          <table:table-cell table:formula="of:=IF(([.$D$3]-[.$C18]*[.FB$3])*[.$B18]&gt;0;([.$D$3]-[.$C18]*[.FB$3])*[.$B18];0)" office:value-type="float" office:value="0" calcext:value-type="float">
            <text:p>0.00</text:p>
          </table:table-cell>
          <table:table-cell table:formula="of:=IF(([.$D$3]-[.$C18]*[.FC$3])*[.$B18]&gt;0;([.$D$3]-[.$C18]*[.FC$3])*[.$B18];0)" office:value-type="float" office:value="0" calcext:value-type="float">
            <text:p>0.00</text:p>
          </table:table-cell>
          <table:table-cell table:formula="of:=IF(([.$D$3]-[.$C18]*[.FD$3])*[.$B18]&gt;0;([.$D$3]-[.$C18]*[.FD$3])*[.$B18];0)" office:value-type="float" office:value="0" calcext:value-type="float">
            <text:p>0.00</text:p>
          </table:table-cell>
          <table:table-cell table:formula="of:=IF(([.$D$3]-[.$C18]*[.FE$3])*[.$B18]&gt;0;([.$D$3]-[.$C18]*[.FE$3])*[.$B18];0)" office:value-type="float" office:value="0" calcext:value-type="float">
            <text:p>0.00</text:p>
          </table:table-cell>
          <table:table-cell table:formula="of:=IF(([.$D$3]-[.$C18]*[.FF$3])*[.$B18]&gt;0;([.$D$3]-[.$C18]*[.FF$3])*[.$B18];0)" office:value-type="float" office:value="0" calcext:value-type="float">
            <text:p>0.00</text:p>
          </table:table-cell>
          <table:table-cell table:formula="of:=IF(([.$D$3]-[.$C18]*[.FG$3])*[.$B18]&gt;0;([.$D$3]-[.$C18]*[.FG$3])*[.$B18];0)" office:value-type="float" office:value="0" calcext:value-type="float">
            <text:p>0.00</text:p>
          </table:table-cell>
          <table:table-cell table:formula="of:=IF(([.$D$3]-[.$C18]*[.FH$3])*[.$B18]&gt;0;([.$D$3]-[.$C18]*[.FH$3])*[.$B18];0)" office:value-type="float" office:value="0" calcext:value-type="float">
            <text:p>0.00</text:p>
          </table:table-cell>
          <table:table-cell table:formula="of:=IF(([.$D$3]-[.$C18]*[.FI$3])*[.$B18]&gt;0;([.$D$3]-[.$C18]*[.FI$3])*[.$B18];0)" office:value-type="float" office:value="0" calcext:value-type="float">
            <text:p>0.00</text:p>
          </table:table-cell>
          <table:table-cell table:formula="of:=IF(([.$D$3]-[.$C18]*[.FJ$3])*[.$B18]&gt;0;([.$D$3]-[.$C18]*[.FJ$3])*[.$B18];0)" office:value-type="float" office:value="0" calcext:value-type="float">
            <text:p>0.00</text:p>
          </table:table-cell>
          <table:table-cell table:formula="of:=IF(([.$D$3]-[.$C18]*[.FK$3])*[.$B18]&gt;0;([.$D$3]-[.$C18]*[.FK$3])*[.$B18];0)" office:value-type="float" office:value="0" calcext:value-type="float">
            <text:p>0.00</text:p>
          </table:table-cell>
          <table:table-cell table:formula="of:=IF(([.$D$3]-[.$C18]*[.FL$3])*[.$B18]&gt;0;([.$D$3]-[.$C18]*[.FL$3])*[.$B18];0)" office:value-type="float" office:value="0" calcext:value-type="float">
            <text:p>0.00</text:p>
          </table:table-cell>
          <table:table-cell table:formula="of:=IF(([.$D$3]-[.$C18]*[.FM$3])*[.$B18]&gt;0;([.$D$3]-[.$C18]*[.FM$3])*[.$B18];0)" office:value-type="float" office:value="0" calcext:value-type="float">
            <text:p>0.00</text:p>
          </table:table-cell>
          <table:table-cell table:formula="of:=IF(([.$D$3]-[.$C18]*[.FN$3])*[.$B18]&gt;0;([.$D$3]-[.$C18]*[.FN$3])*[.$B18];0)" office:value-type="float" office:value="0" calcext:value-type="float">
            <text:p>0.00</text:p>
          </table:table-cell>
          <table:table-cell table:formula="of:=IF(([.$D$3]-[.$C18]*[.FO$3])*[.$B18]&gt;0;([.$D$3]-[.$C18]*[.FO$3])*[.$B18];0)" office:value-type="float" office:value="0" calcext:value-type="float">
            <text:p>0.00</text:p>
          </table:table-cell>
          <table:table-cell table:formula="of:=IF(([.$D$3]-[.$C18]*[.FP$3])*[.$B18]&gt;0;([.$D$3]-[.$C18]*[.FP$3])*[.$B18];0)" office:value-type="float" office:value="0" calcext:value-type="float">
            <text:p>0.00</text:p>
          </table:table-cell>
          <table:table-cell table:formula="of:=IF(([.$D$3]-[.$C18]*[.FQ$3])*[.$B18]&gt;0;([.$D$3]-[.$C18]*[.FQ$3])*[.$B18];0)" office:value-type="float" office:value="0" calcext:value-type="float">
            <text:p>0.00</text:p>
          </table:table-cell>
          <table:table-cell table:formula="of:=IF(([.$D$3]-[.$C18]*[.FR$3])*[.$B18]&gt;0;([.$D$3]-[.$C18]*[.FR$3])*[.$B18];0)" office:value-type="float" office:value="0" calcext:value-type="float">
            <text:p>0.00</text:p>
          </table:table-cell>
          <table:table-cell table:formula="of:=IF(([.$D$3]-[.$C18]*[.FS$3])*[.$B18]&gt;0;([.$D$3]-[.$C18]*[.FS$3])*[.$B18];0)" office:value-type="float" office:value="0" calcext:value-type="float">
            <text:p>0.00</text:p>
          </table:table-cell>
          <table:table-cell table:formula="of:=IF(([.$D$3]-[.$C18]*[.FT$3])*[.$B18]&gt;0;([.$D$3]-[.$C18]*[.FT$3])*[.$B18];0)" office:value-type="float" office:value="0" calcext:value-type="float">
            <text:p>0.00</text:p>
          </table:table-cell>
          <table:table-cell table:formula="of:=IF(([.$D$3]-[.$C18]*[.FU$3])*[.$B18]&gt;0;([.$D$3]-[.$C18]*[.FU$3])*[.$B18];0)" office:value-type="float" office:value="0" calcext:value-type="float">
            <text:p>0.00</text:p>
          </table:table-cell>
          <table:table-cell table:formula="of:=IF(([.$D$3]-[.$C18]*[.FV$3])*[.$B18]&gt;0;([.$D$3]-[.$C18]*[.FV$3])*[.$B18];0)" office:value-type="float" office:value="0" calcext:value-type="float">
            <text:p>0.00</text:p>
          </table:table-cell>
          <table:table-cell table:formula="of:=IF(([.$D$3]-[.$C18]*[.FW$3])*[.$B18]&gt;0;([.$D$3]-[.$C18]*[.FW$3])*[.$B18];0)" office:value-type="float" office:value="0" calcext:value-type="float">
            <text:p>0.00</text:p>
          </table:table-cell>
          <table:table-cell table:formula="of:=IF(([.$D$3]-[.$C18]*[.FX$3])*[.$B18]&gt;0;([.$D$3]-[.$C18]*[.FX$3])*[.$B18];0)" office:value-type="float" office:value="0" calcext:value-type="float">
            <text:p>0.00</text:p>
          </table:table-cell>
          <table:table-cell table:formula="of:=IF(([.$D$3]-[.$C18]*[.FY$3])*[.$B18]&gt;0;([.$D$3]-[.$C18]*[.FY$3])*[.$B18];0)" office:value-type="float" office:value="0" calcext:value-type="float">
            <text:p>0.00</text:p>
          </table:table-cell>
          <table:table-cell table:formula="of:=IF(([.$D$3]-[.$C18]*[.FZ$3])*[.$B18]&gt;0;([.$D$3]-[.$C18]*[.FZ$3])*[.$B18];0)" office:value-type="float" office:value="0" calcext:value-type="float">
            <text:p>0.00</text:p>
          </table:table-cell>
          <table:table-cell table:formula="of:=IF(([.$D$3]-[.$C18]*[.GA$3])*[.$B18]&gt;0;([.$D$3]-[.$C18]*[.GA$3])*[.$B18];0)" office:value-type="float" office:value="0" calcext:value-type="float">
            <text:p>0.00</text:p>
          </table:table-cell>
          <table:table-cell table:formula="of:=IF(([.$D$3]-[.$C18]*[.GB$3])*[.$B18]&gt;0;([.$D$3]-[.$C18]*[.GB$3])*[.$B18];0)" office:value-type="float" office:value="0" calcext:value-type="float">
            <text:p>0.00</text:p>
          </table:table-cell>
          <table:table-cell table:formula="of:=IF(([.$D$3]-[.$C18]*[.GC$3])*[.$B18]&gt;0;([.$D$3]-[.$C18]*[.GC$3])*[.$B18];0)" office:value-type="float" office:value="0" calcext:value-type="float">
            <text:p>0.00</text:p>
          </table:table-cell>
          <table:table-cell table:formula="of:=IF(([.$D$3]-[.$C18]*[.GD$3])*[.$B18]&gt;0;([.$D$3]-[.$C18]*[.GD$3])*[.$B18];0)" office:value-type="float" office:value="0" calcext:value-type="float">
            <text:p>0.00</text:p>
          </table:table-cell>
          <table:table-cell table:formula="of:=IF(([.$D$3]-[.$C18]*[.GE$3])*[.$B18]&gt;0;([.$D$3]-[.$C18]*[.GE$3])*[.$B18];0)" office:value-type="float" office:value="0" calcext:value-type="float">
            <text:p>0.00</text:p>
          </table:table-cell>
          <table:table-cell table:formula="of:=IF(([.$D$3]-[.$C18]*[.GF$3])*[.$B18]&gt;0;([.$D$3]-[.$C18]*[.GF$3])*[.$B18];0)" office:value-type="float" office:value="0" calcext:value-type="float">
            <text:p>0.00</text:p>
          </table:table-cell>
          <table:table-cell table:formula="of:=IF(([.$D$3]-[.$C18]*[.GG$3])*[.$B18]&gt;0;([.$D$3]-[.$C18]*[.GG$3])*[.$B18];0)" office:value-type="float" office:value="0" calcext:value-type="float">
            <text:p>0.00</text:p>
          </table:table-cell>
          <table:table-cell table:formula="of:=IF(([.$D$3]-[.$C18]*[.GH$3])*[.$B18]&gt;0;([.$D$3]-[.$C18]*[.GH$3])*[.$B18];0)" office:value-type="float" office:value="0" calcext:value-type="float">
            <text:p>0.00</text:p>
          </table:table-cell>
          <table:table-cell table:formula="of:=IF(([.$D$3]-[.$C18]*[.GI$3])*[.$B18]&gt;0;([.$D$3]-[.$C18]*[.GI$3])*[.$B18];0)" office:value-type="float" office:value="0" calcext:value-type="float">
            <text:p>0.00</text:p>
          </table:table-cell>
          <table:table-cell table:formula="of:=IF(([.$D$3]-[.$C18]*[.GJ$3])*[.$B18]&gt;0;([.$D$3]-[.$C18]*[.GJ$3])*[.$B18];0)" office:value-type="float" office:value="0" calcext:value-type="float">
            <text:p>0.00</text:p>
          </table:table-cell>
          <table:table-cell table:formula="of:=IF(([.$D$3]-[.$C18]*[.GK$3])*[.$B18]&gt;0;([.$D$3]-[.$C18]*[.GK$3])*[.$B18];0)" office:value-type="float" office:value="0" calcext:value-type="float">
            <text:p>0.00</text:p>
          </table:table-cell>
          <table:table-cell table:formula="of:=IF(([.$D$3]-[.$C18]*[.GL$3])*[.$B18]&gt;0;([.$D$3]-[.$C18]*[.GL$3])*[.$B18];0)" office:value-type="float" office:value="0" calcext:value-type="float">
            <text:p>0.00</text:p>
          </table:table-cell>
          <table:table-cell table:formula="of:=IF(([.$D$3]-[.$C18]*[.GM$3])*[.$B18]&gt;0;([.$D$3]-[.$C18]*[.GM$3])*[.$B18];0)" office:value-type="float" office:value="0" calcext:value-type="float">
            <text:p>0.00</text:p>
          </table:table-cell>
          <table:table-cell table:formula="of:=IF(([.$D$3]-[.$C18]*[.GN$3])*[.$B18]&gt;0;([.$D$3]-[.$C18]*[.GN$3])*[.$B18];0)" office:value-type="float" office:value="0" calcext:value-type="float">
            <text:p>0.00</text:p>
          </table:table-cell>
          <table:table-cell table:formula="of:=IF(([.$D$3]-[.$C18]*[.GO$3])*[.$B18]&gt;0;([.$D$3]-[.$C18]*[.GO$3])*[.$B18];0)" office:value-type="float" office:value="0" calcext:value-type="float">
            <text:p>0.00</text:p>
          </table:table-cell>
          <table:table-cell table:formula="of:=IF(([.$D$3]-[.$C18]*[.GP$3])*[.$B18]&gt;0;([.$D$3]-[.$C18]*[.GP$3])*[.$B18];0)" office:value-type="float" office:value="0" calcext:value-type="float">
            <text:p>0.00</text:p>
          </table:table-cell>
          <table:table-cell table:formula="of:=IF(([.$D$3]-[.$C18]*[.GQ$3])*[.$B18]&gt;0;([.$D$3]-[.$C18]*[.GQ$3])*[.$B18];0)" office:value-type="float" office:value="0" calcext:value-type="float">
            <text:p>0.00</text:p>
          </table:table-cell>
          <table:table-cell table:formula="of:=IF(([.$D$3]-[.$C18]*[.GR$3])*[.$B18]&gt;0;([.$D$3]-[.$C18]*[.GR$3])*[.$B18];0)" office:value-type="float" office:value="0" calcext:value-type="float">
            <text:p>0.00</text:p>
          </table:table-cell>
          <table:table-cell table:formula="of:=IF(([.$D$3]-[.$C18]*[.GS$3])*[.$B18]&gt;0;([.$D$3]-[.$C18]*[.GS$3])*[.$B18];0)" office:value-type="float" office:value="0" calcext:value-type="float">
            <text:p>0.00</text:p>
          </table:table-cell>
          <table:table-cell table:formula="of:=IF(([.$D$3]-[.$C18]*[.GT$3])*[.$B18]&gt;0;([.$D$3]-[.$C18]*[.GT$3])*[.$B18];0)" office:value-type="float" office:value="0" calcext:value-type="float">
            <text:p>0.00</text:p>
          </table:table-cell>
          <table:table-cell table:formula="of:=IF(([.$D$3]-[.$C18]*[.GU$3])*[.$B18]&gt;0;([.$D$3]-[.$C18]*[.GU$3])*[.$B18];0)" office:value-type="float" office:value="0" calcext:value-type="float">
            <text:p>0.00</text:p>
          </table:table-cell>
          <table:table-cell table:formula="of:=IF(([.$D$3]-[.$C18]*[.GV$3])*[.$B18]&gt;0;([.$D$3]-[.$C18]*[.GV$3])*[.$B18];0)" office:value-type="float" office:value="0" calcext:value-type="float">
            <text:p>0.00</text:p>
          </table:table-cell>
          <table:table-cell table:formula="of:=IF(([.$D$3]-[.$C18]*[.GW$3])*[.$B18]&gt;0;([.$D$3]-[.$C18]*[.GW$3])*[.$B18];0)" office:value-type="float" office:value="0" calcext:value-type="float">
            <text:p>0.00</text:p>
          </table:table-cell>
          <table:table-cell table:formula="of:=IF(([.$D$3]-[.$C18]*[.GX$3])*[.$B18]&gt;0;([.$D$3]-[.$C18]*[.GX$3])*[.$B18];0)" office:value-type="float" office:value="0" calcext:value-type="float">
            <text:p>0.00</text:p>
          </table:table-cell>
          <table:table-cell table:formula="of:=IF(([.$D$3]-[.$C18]*[.GY$3])*[.$B18]&gt;0;([.$D$3]-[.$C18]*[.GY$3])*[.$B18];0)" office:value-type="float" office:value="0" calcext:value-type="float">
            <text:p>0.00</text:p>
          </table:table-cell>
          <table:table-cell table:formula="of:=IF(([.$D$3]-[.$C18]*[.GZ$3])*[.$B18]&gt;0;([.$D$3]-[.$C18]*[.GZ$3])*[.$B18];0)" office:value-type="float" office:value="0" calcext:value-type="float">
            <text:p>0.00</text:p>
          </table:table-cell>
          <table:table-cell table:formula="of:=IF(([.$D$3]-[.$C18]*[.HA$3])*[.$B18]&gt;0;([.$D$3]-[.$C18]*[.HA$3])*[.$B18];0)" office:value-type="float" office:value="0" calcext:value-type="float">
            <text:p>0.00</text:p>
          </table:table-cell>
          <table:table-cell table:formula="of:=IF(([.$D$3]-[.$C18]*[.HB$3])*[.$B18]&gt;0;([.$D$3]-[.$C18]*[.HB$3])*[.$B1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$3]*[.B19]^[.$A$3]" office:value-type="float" office:value="73.5166947198103" calcext:value-type="float">
            <text:p>73.5166947198103</text:p>
          </table:table-cell>
          <table:table-cell table:formula="of:=[.D$3]/[.C19]" office:value-type="float" office:value="1.63228230618023" calcext:value-type="float">
            <text:p>1.63228230618023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SUM([.K19:.AX19])" office:value-type="float" office:value="743.732884483036" calcext:value-type="float">
            <text:p>743.73</text:p>
          </table:table-cell>
          <table:table-cell table:formula="of:=IF(([.$D$3]-[.$C19]*[.K$3])*[.$B19]&gt;0;([.$D$3]-[.$C19]*[.K$3])*[.$B19];0)" office:value-type="float" office:value="743.732884483036" calcext:value-type="float">
            <text:p>743.73</text:p>
          </table:table-cell>
          <table:table-cell table:formula="of:=IF(([.$D$3]-[.$C19]*[.L$3])*[.$B19]&gt;0;([.$D$3]-[.$C19]*[.L$3])*[.$B19];0)" office:value-type="float" office:value="0" calcext:value-type="float">
            <text:p>0.00</text:p>
          </table:table-cell>
          <table:table-cell table:formula="of:=IF(([.$D$3]-[.$C19]*[.M$3])*[.$B19]&gt;0;([.$D$3]-[.$C19]*[.M$3])*[.$B19];0)" office:value-type="float" office:value="0" calcext:value-type="float">
            <text:p>0.00</text:p>
          </table:table-cell>
          <table:table-cell table:formula="of:=IF(([.$D$3]-[.$C19]*[.N$3])*[.$B19]&gt;0;([.$D$3]-[.$C19]*[.N$3])*[.$B19];0)" office:value-type="float" office:value="0" calcext:value-type="float">
            <text:p>0.00</text:p>
          </table:table-cell>
          <table:table-cell table:formula="of:=IF(([.$D$3]-[.$C19]*[.O$3])*[.$B19]&gt;0;([.$D$3]-[.$C19]*[.O$3])*[.$B19];0)" office:value-type="float" office:value="0" calcext:value-type="float">
            <text:p>0.00</text:p>
          </table:table-cell>
          <table:table-cell table:formula="of:=IF(([.$D$3]-[.$C19]*[.P$3])*[.$B19]&gt;0;([.$D$3]-[.$C19]*[.P$3])*[.$B19];0)" office:value-type="float" office:value="0" calcext:value-type="float">
            <text:p>0.00</text:p>
          </table:table-cell>
          <table:table-cell table:formula="of:=IF(([.$D$3]-[.$C19]*[.Q$3])*[.$B19]&gt;0;([.$D$3]-[.$C19]*[.Q$3])*[.$B19];0)" office:value-type="float" office:value="0" calcext:value-type="float">
            <text:p>0.00</text:p>
          </table:table-cell>
          <table:table-cell table:formula="of:=IF(([.$D$3]-[.$C19]*[.R$3])*[.$B19]&gt;0;([.$D$3]-[.$C19]*[.R$3])*[.$B19];0)" office:value-type="float" office:value="0" calcext:value-type="float">
            <text:p>0.00</text:p>
          </table:table-cell>
          <table:table-cell table:formula="of:=IF(([.$D$3]-[.$C19]*[.S$3])*[.$B19]&gt;0;([.$D$3]-[.$C19]*[.S$3])*[.$B19];0)" office:value-type="float" office:value="0" calcext:value-type="float">
            <text:p>0.00</text:p>
          </table:table-cell>
          <table:table-cell table:formula="of:=IF(([.$D$3]-[.$C19]*[.T$3])*[.$B19]&gt;0;([.$D$3]-[.$C19]*[.T$3])*[.$B19];0)" office:value-type="float" office:value="0" calcext:value-type="float">
            <text:p>0.00</text:p>
          </table:table-cell>
          <table:table-cell table:formula="of:=IF(([.$D$3]-[.$C19]*[.U$3])*[.$B19]&gt;0;([.$D$3]-[.$C19]*[.U$3])*[.$B19];0)" office:value-type="float" office:value="0" calcext:value-type="float">
            <text:p>0.00</text:p>
          </table:table-cell>
          <table:table-cell table:formula="of:=IF(([.$D$3]-[.$C19]*[.V$3])*[.$B19]&gt;0;([.$D$3]-[.$C19]*[.V$3])*[.$B19];0)" office:value-type="float" office:value="0" calcext:value-type="float">
            <text:p>0.00</text:p>
          </table:table-cell>
          <table:table-cell table:formula="of:=IF(([.$D$3]-[.$C19]*[.W$3])*[.$B19]&gt;0;([.$D$3]-[.$C19]*[.W$3])*[.$B19];0)" office:value-type="float" office:value="0" calcext:value-type="float">
            <text:p>0.00</text:p>
          </table:table-cell>
          <table:table-cell table:formula="of:=IF(([.$D$3]-[.$C19]*[.X$3])*[.$B19]&gt;0;([.$D$3]-[.$C19]*[.X$3])*[.$B19];0)" office:value-type="float" office:value="0" calcext:value-type="float">
            <text:p>0.00</text:p>
          </table:table-cell>
          <table:table-cell table:formula="of:=IF(([.$D$3]-[.$C19]*[.Y$3])*[.$B19]&gt;0;([.$D$3]-[.$C19]*[.Y$3])*[.$B19];0)" office:value-type="float" office:value="0" calcext:value-type="float">
            <text:p>0.00</text:p>
          </table:table-cell>
          <table:table-cell table:formula="of:=IF(([.$D$3]-[.$C19]*[.Z$3])*[.$B19]&gt;0;([.$D$3]-[.$C19]*[.Z$3])*[.$B19];0)" office:value-type="float" office:value="0" calcext:value-type="float">
            <text:p>0.00</text:p>
          </table:table-cell>
          <table:table-cell table:formula="of:=IF(([.$D$3]-[.$C19]*[.AA$3])*[.$B19]&gt;0;([.$D$3]-[.$C19]*[.AA$3])*[.$B19];0)" office:value-type="float" office:value="0" calcext:value-type="float">
            <text:p>0.00</text:p>
          </table:table-cell>
          <table:table-cell table:formula="of:=IF(([.$D$3]-[.$C19]*[.AB$3])*[.$B19]&gt;0;([.$D$3]-[.$C19]*[.AB$3])*[.$B19];0)" office:value-type="float" office:value="0" calcext:value-type="float">
            <text:p>0.00</text:p>
          </table:table-cell>
          <table:table-cell table:formula="of:=IF(([.$D$3]-[.$C19]*[.AC$3])*[.$B19]&gt;0;([.$D$3]-[.$C19]*[.AC$3])*[.$B19];0)" office:value-type="float" office:value="0" calcext:value-type="float">
            <text:p>0.00</text:p>
          </table:table-cell>
          <table:table-cell table:formula="of:=IF(([.$D$3]-[.$C19]*[.AD$3])*[.$B19]&gt;0;([.$D$3]-[.$C19]*[.AD$3])*[.$B19];0)" office:value-type="float" office:value="0" calcext:value-type="float">
            <text:p>0.00</text:p>
          </table:table-cell>
          <table:table-cell table:formula="of:=IF(([.$D$3]-[.$C19]*[.AE$3])*[.$B19]&gt;0;([.$D$3]-[.$C19]*[.AE$3])*[.$B19];0)" office:value-type="float" office:value="0" calcext:value-type="float">
            <text:p>0.00</text:p>
          </table:table-cell>
          <table:table-cell table:formula="of:=IF(([.$D$3]-[.$C19]*[.AF$3])*[.$B19]&gt;0;([.$D$3]-[.$C19]*[.AF$3])*[.$B19];0)" office:value-type="float" office:value="0" calcext:value-type="float">
            <text:p>0.00</text:p>
          </table:table-cell>
          <table:table-cell table:formula="of:=IF(([.$D$3]-[.$C19]*[.AG$3])*[.$B19]&gt;0;([.$D$3]-[.$C19]*[.AG$3])*[.$B19];0)" office:value-type="float" office:value="0" calcext:value-type="float">
            <text:p>0.00</text:p>
          </table:table-cell>
          <table:table-cell table:formula="of:=IF(([.$D$3]-[.$C19]*[.AH$3])*[.$B19]&gt;0;([.$D$3]-[.$C19]*[.AH$3])*[.$B19];0)" office:value-type="float" office:value="0" calcext:value-type="float">
            <text:p>0.00</text:p>
          </table:table-cell>
          <table:table-cell table:formula="of:=IF(([.$D$3]-[.$C19]*[.AI$3])*[.$B19]&gt;0;([.$D$3]-[.$C19]*[.AI$3])*[.$B19];0)" office:value-type="float" office:value="0" calcext:value-type="float">
            <text:p>0.00</text:p>
          </table:table-cell>
          <table:table-cell table:formula="of:=IF(([.$D$3]-[.$C19]*[.AJ$3])*[.$B19]&gt;0;([.$D$3]-[.$C19]*[.AJ$3])*[.$B19];0)" office:value-type="float" office:value="0" calcext:value-type="float">
            <text:p>0.00</text:p>
          </table:table-cell>
          <table:table-cell table:formula="of:=IF(([.$D$3]-[.$C19]*[.AK$3])*[.$B19]&gt;0;([.$D$3]-[.$C19]*[.AK$3])*[.$B19];0)" office:value-type="float" office:value="0" calcext:value-type="float">
            <text:p>0.00</text:p>
          </table:table-cell>
          <table:table-cell table:formula="of:=IF(([.$D$3]-[.$C19]*[.AL$3])*[.$B19]&gt;0;([.$D$3]-[.$C19]*[.AL$3])*[.$B19];0)" office:value-type="float" office:value="0" calcext:value-type="float">
            <text:p>0.00</text:p>
          </table:table-cell>
          <table:table-cell table:formula="of:=IF(([.$D$3]-[.$C19]*[.AM$3])*[.$B19]&gt;0;([.$D$3]-[.$C19]*[.AM$3])*[.$B19];0)" office:value-type="float" office:value="0" calcext:value-type="float">
            <text:p>0.00</text:p>
          </table:table-cell>
          <table:table-cell table:formula="of:=IF(([.$D$3]-[.$C19]*[.AN$3])*[.$B19]&gt;0;([.$D$3]-[.$C19]*[.AN$3])*[.$B19];0)" office:value-type="float" office:value="0" calcext:value-type="float">
            <text:p>0.00</text:p>
          </table:table-cell>
          <table:table-cell table:formula="of:=IF(([.$D$3]-[.$C19]*[.AO$3])*[.$B19]&gt;0;([.$D$3]-[.$C19]*[.AO$3])*[.$B19];0)" office:value-type="float" office:value="0" calcext:value-type="float">
            <text:p>0.00</text:p>
          </table:table-cell>
          <table:table-cell table:formula="of:=IF(([.$D$3]-[.$C19]*[.AP$3])*[.$B19]&gt;0;([.$D$3]-[.$C19]*[.AP$3])*[.$B19];0)" office:value-type="float" office:value="0" calcext:value-type="float">
            <text:p>0.00</text:p>
          </table:table-cell>
          <table:table-cell table:formula="of:=IF(([.$D$3]-[.$C19]*[.AQ$3])*[.$B19]&gt;0;([.$D$3]-[.$C19]*[.AQ$3])*[.$B19];0)" office:value-type="float" office:value="0" calcext:value-type="float">
            <text:p>0.00</text:p>
          </table:table-cell>
          <table:table-cell table:formula="of:=IF(([.$D$3]-[.$C19]*[.AR$3])*[.$B19]&gt;0;([.$D$3]-[.$C19]*[.AR$3])*[.$B19];0)" office:value-type="float" office:value="0" calcext:value-type="float">
            <text:p>0.00</text:p>
          </table:table-cell>
          <table:table-cell table:formula="of:=IF(([.$D$3]-[.$C19]*[.AS$3])*[.$B19]&gt;0;([.$D$3]-[.$C19]*[.AS$3])*[.$B19];0)" office:value-type="float" office:value="0" calcext:value-type="float">
            <text:p>0.00</text:p>
          </table:table-cell>
          <table:table-cell table:formula="of:=IF(([.$D$3]-[.$C19]*[.AT$3])*[.$B19]&gt;0;([.$D$3]-[.$C19]*[.AT$3])*[.$B19];0)" office:value-type="float" office:value="0" calcext:value-type="float">
            <text:p>0.00</text:p>
          </table:table-cell>
          <table:table-cell table:formula="of:=IF(([.$D$3]-[.$C19]*[.AU$3])*[.$B19]&gt;0;([.$D$3]-[.$C19]*[.AU$3])*[.$B19];0)" office:value-type="float" office:value="0" calcext:value-type="float">
            <text:p>0.00</text:p>
          </table:table-cell>
          <table:table-cell table:formula="of:=IF(([.$D$3]-[.$C19]*[.AV$3])*[.$B19]&gt;0;([.$D$3]-[.$C19]*[.AV$3])*[.$B19];0)" office:value-type="float" office:value="0" calcext:value-type="float">
            <text:p>0.00</text:p>
          </table:table-cell>
          <table:table-cell table:formula="of:=IF(([.$D$3]-[.$C19]*[.AW$3])*[.$B19]&gt;0;([.$D$3]-[.$C19]*[.AW$3])*[.$B19];0)" office:value-type="float" office:value="0" calcext:value-type="float">
            <text:p>0.00</text:p>
          </table:table-cell>
          <table:table-cell table:formula="of:=IF(([.$D$3]-[.$C19]*[.AX$3])*[.$B19]&gt;0;([.$D$3]-[.$C19]*[.AX$3])*[.$B19];0)" office:value-type="float" office:value="0" calcext:value-type="float">
            <text:p>0.00</text:p>
          </table:table-cell>
          <table:table-cell table:formula="of:=IF(([.$D$3]-[.$C19]*[.AY$3])*[.$B19]&gt;0;([.$D$3]-[.$C19]*[.AY$3])*[.$B19];0)" office:value-type="float" office:value="0" calcext:value-type="float">
            <text:p>0.00</text:p>
          </table:table-cell>
          <table:table-cell table:formula="of:=IF(([.$D$3]-[.$C19]*[.AZ$3])*[.$B19]&gt;0;([.$D$3]-[.$C19]*[.AZ$3])*[.$B19];0)" office:value-type="float" office:value="0" calcext:value-type="float">
            <text:p>0.00</text:p>
          </table:table-cell>
          <table:table-cell table:formula="of:=IF(([.$D$3]-[.$C19]*[.BA$3])*[.$B19]&gt;0;([.$D$3]-[.$C19]*[.BA$3])*[.$B19];0)" office:value-type="float" office:value="0" calcext:value-type="float">
            <text:p>0.00</text:p>
          </table:table-cell>
          <table:table-cell table:formula="of:=IF(([.$D$3]-[.$C19]*[.BB$3])*[.$B19]&gt;0;([.$D$3]-[.$C19]*[.BB$3])*[.$B19];0)" office:value-type="float" office:value="0" calcext:value-type="float">
            <text:p>0.00</text:p>
          </table:table-cell>
          <table:table-cell table:formula="of:=IF(([.$D$3]-[.$C19]*[.BC$3])*[.$B19]&gt;0;([.$D$3]-[.$C19]*[.BC$3])*[.$B19];0)" office:value-type="float" office:value="0" calcext:value-type="float">
            <text:p>0.00</text:p>
          </table:table-cell>
          <table:table-cell table:formula="of:=IF(([.$D$3]-[.$C19]*[.BD$3])*[.$B19]&gt;0;([.$D$3]-[.$C19]*[.BD$3])*[.$B19];0)" office:value-type="float" office:value="0" calcext:value-type="float">
            <text:p>0.00</text:p>
          </table:table-cell>
          <table:table-cell table:formula="of:=IF(([.$D$3]-[.$C19]*[.BE$3])*[.$B19]&gt;0;([.$D$3]-[.$C19]*[.BE$3])*[.$B19];0)" office:value-type="float" office:value="0" calcext:value-type="float">
            <text:p>0.00</text:p>
          </table:table-cell>
          <table:table-cell table:formula="of:=IF(([.$D$3]-[.$C19]*[.BF$3])*[.$B19]&gt;0;([.$D$3]-[.$C19]*[.BF$3])*[.$B19];0)" office:value-type="float" office:value="0" calcext:value-type="float">
            <text:p>0.00</text:p>
          </table:table-cell>
          <table:table-cell table:formula="of:=IF(([.$D$3]-[.$C19]*[.BG$3])*[.$B19]&gt;0;([.$D$3]-[.$C19]*[.BG$3])*[.$B19];0)" office:value-type="float" office:value="0" calcext:value-type="float">
            <text:p>0.00</text:p>
          </table:table-cell>
          <table:table-cell table:formula="of:=IF(([.$D$3]-[.$C19]*[.BH$3])*[.$B19]&gt;0;([.$D$3]-[.$C19]*[.BH$3])*[.$B19];0)" office:value-type="float" office:value="0" calcext:value-type="float">
            <text:p>0.00</text:p>
          </table:table-cell>
          <table:table-cell table:formula="of:=IF(([.$D$3]-[.$C19]*[.BI$3])*[.$B19]&gt;0;([.$D$3]-[.$C19]*[.BI$3])*[.$B19];0)" office:value-type="float" office:value="0" calcext:value-type="float">
            <text:p>0.00</text:p>
          </table:table-cell>
          <table:table-cell table:formula="of:=IF(([.$D$3]-[.$C19]*[.BJ$3])*[.$B19]&gt;0;([.$D$3]-[.$C19]*[.BJ$3])*[.$B19];0)" office:value-type="float" office:value="0" calcext:value-type="float">
            <text:p>0.00</text:p>
          </table:table-cell>
          <table:table-cell table:formula="of:=IF(([.$D$3]-[.$C19]*[.BK$3])*[.$B19]&gt;0;([.$D$3]-[.$C19]*[.BK$3])*[.$B19];0)" office:value-type="float" office:value="0" calcext:value-type="float">
            <text:p>0.00</text:p>
          </table:table-cell>
          <table:table-cell table:formula="of:=IF(([.$D$3]-[.$C19]*[.BL$3])*[.$B19]&gt;0;([.$D$3]-[.$C19]*[.BL$3])*[.$B19];0)" office:value-type="float" office:value="0" calcext:value-type="float">
            <text:p>0.00</text:p>
          </table:table-cell>
          <table:table-cell table:formula="of:=IF(([.$D$3]-[.$C19]*[.BM$3])*[.$B19]&gt;0;([.$D$3]-[.$C19]*[.BM$3])*[.$B19];0)" office:value-type="float" office:value="0" calcext:value-type="float">
            <text:p>0.00</text:p>
          </table:table-cell>
          <table:table-cell table:formula="of:=IF(([.$D$3]-[.$C19]*[.BN$3])*[.$B19]&gt;0;([.$D$3]-[.$C19]*[.BN$3])*[.$B19];0)" office:value-type="float" office:value="0" calcext:value-type="float">
            <text:p>0.00</text:p>
          </table:table-cell>
          <table:table-cell table:formula="of:=IF(([.$D$3]-[.$C19]*[.BO$3])*[.$B19]&gt;0;([.$D$3]-[.$C19]*[.BO$3])*[.$B19];0)" office:value-type="float" office:value="0" calcext:value-type="float">
            <text:p>0.00</text:p>
          </table:table-cell>
          <table:table-cell table:formula="of:=IF(([.$D$3]-[.$C19]*[.BP$3])*[.$B19]&gt;0;([.$D$3]-[.$C19]*[.BP$3])*[.$B19];0)" office:value-type="float" office:value="0" calcext:value-type="float">
            <text:p>0.00</text:p>
          </table:table-cell>
          <table:table-cell table:formula="of:=IF(([.$D$3]-[.$C19]*[.BQ$3])*[.$B19]&gt;0;([.$D$3]-[.$C19]*[.BQ$3])*[.$B19];0)" office:value-type="float" office:value="0" calcext:value-type="float">
            <text:p>0.00</text:p>
          </table:table-cell>
          <table:table-cell table:formula="of:=IF(([.$D$3]-[.$C19]*[.BR$3])*[.$B19]&gt;0;([.$D$3]-[.$C19]*[.BR$3])*[.$B19];0)" office:value-type="float" office:value="0" calcext:value-type="float">
            <text:p>0.00</text:p>
          </table:table-cell>
          <table:table-cell table:formula="of:=IF(([.$D$3]-[.$C19]*[.BS$3])*[.$B19]&gt;0;([.$D$3]-[.$C19]*[.BS$3])*[.$B19];0)" office:value-type="float" office:value="0" calcext:value-type="float">
            <text:p>0.00</text:p>
          </table:table-cell>
          <table:table-cell table:formula="of:=IF(([.$D$3]-[.$C19]*[.BT$3])*[.$B19]&gt;0;([.$D$3]-[.$C19]*[.BT$3])*[.$B19];0)" office:value-type="float" office:value="0" calcext:value-type="float">
            <text:p>0.00</text:p>
          </table:table-cell>
          <table:table-cell table:formula="of:=IF(([.$D$3]-[.$C19]*[.BU$3])*[.$B19]&gt;0;([.$D$3]-[.$C19]*[.BU$3])*[.$B19];0)" office:value-type="float" office:value="0" calcext:value-type="float">
            <text:p>0.00</text:p>
          </table:table-cell>
          <table:table-cell table:formula="of:=IF(([.$D$3]-[.$C19]*[.BV$3])*[.$B19]&gt;0;([.$D$3]-[.$C19]*[.BV$3])*[.$B19];0)" office:value-type="float" office:value="0" calcext:value-type="float">
            <text:p>0.00</text:p>
          </table:table-cell>
          <table:table-cell table:formula="of:=IF(([.$D$3]-[.$C19]*[.BW$3])*[.$B19]&gt;0;([.$D$3]-[.$C19]*[.BW$3])*[.$B19];0)" office:value-type="float" office:value="0" calcext:value-type="float">
            <text:p>0.00</text:p>
          </table:table-cell>
          <table:table-cell table:formula="of:=IF(([.$D$3]-[.$C19]*[.BX$3])*[.$B19]&gt;0;([.$D$3]-[.$C19]*[.BX$3])*[.$B19];0)" office:value-type="float" office:value="0" calcext:value-type="float">
            <text:p>0.00</text:p>
          </table:table-cell>
          <table:table-cell table:formula="of:=IF(([.$D$3]-[.$C19]*[.BY$3])*[.$B19]&gt;0;([.$D$3]-[.$C19]*[.BY$3])*[.$B19];0)" office:value-type="float" office:value="0" calcext:value-type="float">
            <text:p>0.00</text:p>
          </table:table-cell>
          <table:table-cell table:formula="of:=IF(([.$D$3]-[.$C19]*[.BZ$3])*[.$B19]&gt;0;([.$D$3]-[.$C19]*[.BZ$3])*[.$B19];0)" office:value-type="float" office:value="0" calcext:value-type="float">
            <text:p>0.00</text:p>
          </table:table-cell>
          <table:table-cell table:formula="of:=IF(([.$D$3]-[.$C19]*[.CA$3])*[.$B19]&gt;0;([.$D$3]-[.$C19]*[.CA$3])*[.$B19];0)" office:value-type="float" office:value="0" calcext:value-type="float">
            <text:p>0.00</text:p>
          </table:table-cell>
          <table:table-cell table:formula="of:=IF(([.$D$3]-[.$C19]*[.CB$3])*[.$B19]&gt;0;([.$D$3]-[.$C19]*[.CB$3])*[.$B19];0)" office:value-type="float" office:value="0" calcext:value-type="float">
            <text:p>0.00</text:p>
          </table:table-cell>
          <table:table-cell table:formula="of:=IF(([.$D$3]-[.$C19]*[.CC$3])*[.$B19]&gt;0;([.$D$3]-[.$C19]*[.CC$3])*[.$B19];0)" office:value-type="float" office:value="0" calcext:value-type="float">
            <text:p>0.00</text:p>
          </table:table-cell>
          <table:table-cell table:formula="of:=IF(([.$D$3]-[.$C19]*[.CD$3])*[.$B19]&gt;0;([.$D$3]-[.$C19]*[.CD$3])*[.$B19];0)" office:value-type="float" office:value="0" calcext:value-type="float">
            <text:p>0.00</text:p>
          </table:table-cell>
          <table:table-cell table:formula="of:=IF(([.$D$3]-[.$C19]*[.CE$3])*[.$B19]&gt;0;([.$D$3]-[.$C19]*[.CE$3])*[.$B19];0)" office:value-type="float" office:value="0" calcext:value-type="float">
            <text:p>0.00</text:p>
          </table:table-cell>
          <table:table-cell table:formula="of:=IF(([.$D$3]-[.$C19]*[.CF$3])*[.$B19]&gt;0;([.$D$3]-[.$C19]*[.CF$3])*[.$B19];0)" office:value-type="float" office:value="0" calcext:value-type="float">
            <text:p>0.00</text:p>
          </table:table-cell>
          <table:table-cell table:formula="of:=IF(([.$D$3]-[.$C19]*[.CG$3])*[.$B19]&gt;0;([.$D$3]-[.$C19]*[.CG$3])*[.$B19];0)" office:value-type="float" office:value="0" calcext:value-type="float">
            <text:p>0.00</text:p>
          </table:table-cell>
          <table:table-cell table:formula="of:=IF(([.$D$3]-[.$C19]*[.CH$3])*[.$B19]&gt;0;([.$D$3]-[.$C19]*[.CH$3])*[.$B19];0)" office:value-type="float" office:value="0" calcext:value-type="float">
            <text:p>0.00</text:p>
          </table:table-cell>
          <table:table-cell table:formula="of:=IF(([.$D$3]-[.$C19]*[.CI$3])*[.$B19]&gt;0;([.$D$3]-[.$C19]*[.CI$3])*[.$B19];0)" office:value-type="float" office:value="0" calcext:value-type="float">
            <text:p>0.00</text:p>
          </table:table-cell>
          <table:table-cell table:formula="of:=IF(([.$D$3]-[.$C19]*[.CJ$3])*[.$B19]&gt;0;([.$D$3]-[.$C19]*[.CJ$3])*[.$B19];0)" office:value-type="float" office:value="0" calcext:value-type="float">
            <text:p>0.00</text:p>
          </table:table-cell>
          <table:table-cell table:formula="of:=IF(([.$D$3]-[.$C19]*[.CK$3])*[.$B19]&gt;0;([.$D$3]-[.$C19]*[.CK$3])*[.$B19];0)" office:value-type="float" office:value="0" calcext:value-type="float">
            <text:p>0.00</text:p>
          </table:table-cell>
          <table:table-cell table:formula="of:=IF(([.$D$3]-[.$C19]*[.CL$3])*[.$B19]&gt;0;([.$D$3]-[.$C19]*[.CL$3])*[.$B19];0)" office:value-type="float" office:value="0" calcext:value-type="float">
            <text:p>0.00</text:p>
          </table:table-cell>
          <table:table-cell table:formula="of:=IF(([.$D$3]-[.$C19]*[.CM$3])*[.$B19]&gt;0;([.$D$3]-[.$C19]*[.CM$3])*[.$B19];0)" office:value-type="float" office:value="0" calcext:value-type="float">
            <text:p>0.00</text:p>
          </table:table-cell>
          <table:table-cell table:formula="of:=IF(([.$D$3]-[.$C19]*[.CN$3])*[.$B19]&gt;0;([.$D$3]-[.$C19]*[.CN$3])*[.$B19];0)" office:value-type="float" office:value="0" calcext:value-type="float">
            <text:p>0.00</text:p>
          </table:table-cell>
          <table:table-cell table:formula="of:=IF(([.$D$3]-[.$C19]*[.CO$3])*[.$B19]&gt;0;([.$D$3]-[.$C19]*[.CO$3])*[.$B19];0)" office:value-type="float" office:value="0" calcext:value-type="float">
            <text:p>0.00</text:p>
          </table:table-cell>
          <table:table-cell table:formula="of:=IF(([.$D$3]-[.$C19]*[.CP$3])*[.$B19]&gt;0;([.$D$3]-[.$C19]*[.CP$3])*[.$B19];0)" office:value-type="float" office:value="0" calcext:value-type="float">
            <text:p>0.00</text:p>
          </table:table-cell>
          <table:table-cell table:formula="of:=IF(([.$D$3]-[.$C19]*[.CQ$3])*[.$B19]&gt;0;([.$D$3]-[.$C19]*[.CQ$3])*[.$B19];0)" office:value-type="float" office:value="0" calcext:value-type="float">
            <text:p>0.00</text:p>
          </table:table-cell>
          <table:table-cell table:formula="of:=IF(([.$D$3]-[.$C19]*[.CR$3])*[.$B19]&gt;0;([.$D$3]-[.$C19]*[.CR$3])*[.$B19];0)" office:value-type="float" office:value="0" calcext:value-type="float">
            <text:p>0.00</text:p>
          </table:table-cell>
          <table:table-cell table:formula="of:=IF(([.$D$3]-[.$C19]*[.CS$3])*[.$B19]&gt;0;([.$D$3]-[.$C19]*[.CS$3])*[.$B19];0)" office:value-type="float" office:value="0" calcext:value-type="float">
            <text:p>0.00</text:p>
          </table:table-cell>
          <table:table-cell table:formula="of:=IF(([.$D$3]-[.$C19]*[.CT$3])*[.$B19]&gt;0;([.$D$3]-[.$C19]*[.CT$3])*[.$B19];0)" office:value-type="float" office:value="0" calcext:value-type="float">
            <text:p>0.00</text:p>
          </table:table-cell>
          <table:table-cell table:formula="of:=IF(([.$D$3]-[.$C19]*[.CU$3])*[.$B19]&gt;0;([.$D$3]-[.$C19]*[.CU$3])*[.$B19];0)" office:value-type="float" office:value="0" calcext:value-type="float">
            <text:p>0.00</text:p>
          </table:table-cell>
          <table:table-cell table:formula="of:=IF(([.$D$3]-[.$C19]*[.CV$3])*[.$B19]&gt;0;([.$D$3]-[.$C19]*[.CV$3])*[.$B19];0)" office:value-type="float" office:value="0" calcext:value-type="float">
            <text:p>0.00</text:p>
          </table:table-cell>
          <table:table-cell table:formula="of:=IF(([.$D$3]-[.$C19]*[.CW$3])*[.$B19]&gt;0;([.$D$3]-[.$C19]*[.CW$3])*[.$B19];0)" office:value-type="float" office:value="0" calcext:value-type="float">
            <text:p>0.00</text:p>
          </table:table-cell>
          <table:table-cell table:formula="of:=IF(([.$D$3]-[.$C19]*[.CX$3])*[.$B19]&gt;0;([.$D$3]-[.$C19]*[.CX$3])*[.$B19];0)" office:value-type="float" office:value="0" calcext:value-type="float">
            <text:p>0.00</text:p>
          </table:table-cell>
          <table:table-cell table:formula="of:=IF(([.$D$3]-[.$C19]*[.CY$3])*[.$B19]&gt;0;([.$D$3]-[.$C19]*[.CY$3])*[.$B19];0)" office:value-type="float" office:value="0" calcext:value-type="float">
            <text:p>0.00</text:p>
          </table:table-cell>
          <table:table-cell table:formula="of:=IF(([.$D$3]-[.$C19]*[.CZ$3])*[.$B19]&gt;0;([.$D$3]-[.$C19]*[.CZ$3])*[.$B19];0)" office:value-type="float" office:value="0" calcext:value-type="float">
            <text:p>0.00</text:p>
          </table:table-cell>
          <table:table-cell table:formula="of:=IF(([.$D$3]-[.$C19]*[.DA$3])*[.$B19]&gt;0;([.$D$3]-[.$C19]*[.DA$3])*[.$B19];0)" office:value-type="float" office:value="0" calcext:value-type="float">
            <text:p>0.00</text:p>
          </table:table-cell>
          <table:table-cell table:formula="of:=IF(([.$D$3]-[.$C19]*[.DB$3])*[.$B19]&gt;0;([.$D$3]-[.$C19]*[.DB$3])*[.$B19];0)" office:value-type="float" office:value="0" calcext:value-type="float">
            <text:p>0.00</text:p>
          </table:table-cell>
          <table:table-cell table:formula="of:=IF(([.$D$3]-[.$C19]*[.DC$3])*[.$B19]&gt;0;([.$D$3]-[.$C19]*[.DC$3])*[.$B19];0)" office:value-type="float" office:value="0" calcext:value-type="float">
            <text:p>0.00</text:p>
          </table:table-cell>
          <table:table-cell table:formula="of:=IF(([.$D$3]-[.$C19]*[.DD$3])*[.$B19]&gt;0;([.$D$3]-[.$C19]*[.DD$3])*[.$B19];0)" office:value-type="float" office:value="0" calcext:value-type="float">
            <text:p>0.00</text:p>
          </table:table-cell>
          <table:table-cell table:formula="of:=IF(([.$D$3]-[.$C19]*[.DE$3])*[.$B19]&gt;0;([.$D$3]-[.$C19]*[.DE$3])*[.$B19];0)" office:value-type="float" office:value="0" calcext:value-type="float">
            <text:p>0.00</text:p>
          </table:table-cell>
          <table:table-cell table:formula="of:=IF(([.$D$3]-[.$C19]*[.DF$3])*[.$B19]&gt;0;([.$D$3]-[.$C19]*[.DF$3])*[.$B19];0)" office:value-type="float" office:value="0" calcext:value-type="float">
            <text:p>0.00</text:p>
          </table:table-cell>
          <table:table-cell table:formula="of:=IF(([.$D$3]-[.$C19]*[.DG$3])*[.$B19]&gt;0;([.$D$3]-[.$C19]*[.DG$3])*[.$B19];0)" office:value-type="float" office:value="0" calcext:value-type="float">
            <text:p>0.00</text:p>
          </table:table-cell>
          <table:table-cell table:formula="of:=IF(([.$D$3]-[.$C19]*[.DH$3])*[.$B19]&gt;0;([.$D$3]-[.$C19]*[.DH$3])*[.$B19];0)" office:value-type="float" office:value="0" calcext:value-type="float">
            <text:p>0.00</text:p>
          </table:table-cell>
          <table:table-cell table:formula="of:=IF(([.$D$3]-[.$C19]*[.DI$3])*[.$B19]&gt;0;([.$D$3]-[.$C19]*[.DI$3])*[.$B19];0)" office:value-type="float" office:value="0" calcext:value-type="float">
            <text:p>0.00</text:p>
          </table:table-cell>
          <table:table-cell table:formula="of:=IF(([.$D$3]-[.$C19]*[.DJ$3])*[.$B19]&gt;0;([.$D$3]-[.$C19]*[.DJ$3])*[.$B19];0)" office:value-type="float" office:value="0" calcext:value-type="float">
            <text:p>0.00</text:p>
          </table:table-cell>
          <table:table-cell table:formula="of:=IF(([.$D$3]-[.$C19]*[.DK$3])*[.$B19]&gt;0;([.$D$3]-[.$C19]*[.DK$3])*[.$B19];0)" office:value-type="float" office:value="0" calcext:value-type="float">
            <text:p>0.00</text:p>
          </table:table-cell>
          <table:table-cell table:formula="of:=IF(([.$D$3]-[.$C19]*[.DL$3])*[.$B19]&gt;0;([.$D$3]-[.$C19]*[.DL$3])*[.$B19];0)" office:value-type="float" office:value="0" calcext:value-type="float">
            <text:p>0.00</text:p>
          </table:table-cell>
          <table:table-cell table:formula="of:=IF(([.$D$3]-[.$C19]*[.DM$3])*[.$B19]&gt;0;([.$D$3]-[.$C19]*[.DM$3])*[.$B19];0)" office:value-type="float" office:value="0" calcext:value-type="float">
            <text:p>0.00</text:p>
          </table:table-cell>
          <table:table-cell table:formula="of:=IF(([.$D$3]-[.$C19]*[.DN$3])*[.$B19]&gt;0;([.$D$3]-[.$C19]*[.DN$3])*[.$B19];0)" office:value-type="float" office:value="0" calcext:value-type="float">
            <text:p>0.00</text:p>
          </table:table-cell>
          <table:table-cell table:formula="of:=IF(([.$D$3]-[.$C19]*[.DO$3])*[.$B19]&gt;0;([.$D$3]-[.$C19]*[.DO$3])*[.$B19];0)" office:value-type="float" office:value="0" calcext:value-type="float">
            <text:p>0.00</text:p>
          </table:table-cell>
          <table:table-cell table:formula="of:=IF(([.$D$3]-[.$C19]*[.DP$3])*[.$B19]&gt;0;([.$D$3]-[.$C19]*[.DP$3])*[.$B19];0)" office:value-type="float" office:value="0" calcext:value-type="float">
            <text:p>0.00</text:p>
          </table:table-cell>
          <table:table-cell table:formula="of:=IF(([.$D$3]-[.$C19]*[.DQ$3])*[.$B19]&gt;0;([.$D$3]-[.$C19]*[.DQ$3])*[.$B19];0)" office:value-type="float" office:value="0" calcext:value-type="float">
            <text:p>0.00</text:p>
          </table:table-cell>
          <table:table-cell table:formula="of:=IF(([.$D$3]-[.$C19]*[.DR$3])*[.$B19]&gt;0;([.$D$3]-[.$C19]*[.DR$3])*[.$B19];0)" office:value-type="float" office:value="0" calcext:value-type="float">
            <text:p>0.00</text:p>
          </table:table-cell>
          <table:table-cell table:formula="of:=IF(([.$D$3]-[.$C19]*[.DS$3])*[.$B19]&gt;0;([.$D$3]-[.$C19]*[.DS$3])*[.$B19];0)" office:value-type="float" office:value="0" calcext:value-type="float">
            <text:p>0.00</text:p>
          </table:table-cell>
          <table:table-cell table:formula="of:=IF(([.$D$3]-[.$C19]*[.DT$3])*[.$B19]&gt;0;([.$D$3]-[.$C19]*[.DT$3])*[.$B19];0)" office:value-type="float" office:value="0" calcext:value-type="float">
            <text:p>0.00</text:p>
          </table:table-cell>
          <table:table-cell table:formula="of:=IF(([.$D$3]-[.$C19]*[.DU$3])*[.$B19]&gt;0;([.$D$3]-[.$C19]*[.DU$3])*[.$B19];0)" office:value-type="float" office:value="0" calcext:value-type="float">
            <text:p>0.00</text:p>
          </table:table-cell>
          <table:table-cell table:formula="of:=IF(([.$D$3]-[.$C19]*[.DV$3])*[.$B19]&gt;0;([.$D$3]-[.$C19]*[.DV$3])*[.$B19];0)" office:value-type="float" office:value="0" calcext:value-type="float">
            <text:p>0.00</text:p>
          </table:table-cell>
          <table:table-cell table:formula="of:=IF(([.$D$3]-[.$C19]*[.DW$3])*[.$B19]&gt;0;([.$D$3]-[.$C19]*[.DW$3])*[.$B19];0)" office:value-type="float" office:value="0" calcext:value-type="float">
            <text:p>0.00</text:p>
          </table:table-cell>
          <table:table-cell table:formula="of:=IF(([.$D$3]-[.$C19]*[.DX$3])*[.$B19]&gt;0;([.$D$3]-[.$C19]*[.DX$3])*[.$B19];0)" office:value-type="float" office:value="0" calcext:value-type="float">
            <text:p>0.00</text:p>
          </table:table-cell>
          <table:table-cell table:formula="of:=IF(([.$D$3]-[.$C19]*[.DY$3])*[.$B19]&gt;0;([.$D$3]-[.$C19]*[.DY$3])*[.$B19];0)" office:value-type="float" office:value="0" calcext:value-type="float">
            <text:p>0.00</text:p>
          </table:table-cell>
          <table:table-cell table:formula="of:=IF(([.$D$3]-[.$C19]*[.DZ$3])*[.$B19]&gt;0;([.$D$3]-[.$C19]*[.DZ$3])*[.$B19];0)" office:value-type="float" office:value="0" calcext:value-type="float">
            <text:p>0.00</text:p>
          </table:table-cell>
          <table:table-cell table:formula="of:=IF(([.$D$3]-[.$C19]*[.EA$3])*[.$B19]&gt;0;([.$D$3]-[.$C19]*[.EA$3])*[.$B19];0)" office:value-type="float" office:value="0" calcext:value-type="float">
            <text:p>0.00</text:p>
          </table:table-cell>
          <table:table-cell table:formula="of:=IF(([.$D$3]-[.$C19]*[.EB$3])*[.$B19]&gt;0;([.$D$3]-[.$C19]*[.EB$3])*[.$B19];0)" office:value-type="float" office:value="0" calcext:value-type="float">
            <text:p>0.00</text:p>
          </table:table-cell>
          <table:table-cell table:formula="of:=IF(([.$D$3]-[.$C19]*[.EC$3])*[.$B19]&gt;0;([.$D$3]-[.$C19]*[.EC$3])*[.$B19];0)" office:value-type="float" office:value="0" calcext:value-type="float">
            <text:p>0.00</text:p>
          </table:table-cell>
          <table:table-cell table:formula="of:=IF(([.$D$3]-[.$C19]*[.ED$3])*[.$B19]&gt;0;([.$D$3]-[.$C19]*[.ED$3])*[.$B19];0)" office:value-type="float" office:value="0" calcext:value-type="float">
            <text:p>0.00</text:p>
          </table:table-cell>
          <table:table-cell table:formula="of:=IF(([.$D$3]-[.$C19]*[.EE$3])*[.$B19]&gt;0;([.$D$3]-[.$C19]*[.EE$3])*[.$B19];0)" office:value-type="float" office:value="0" calcext:value-type="float">
            <text:p>0.00</text:p>
          </table:table-cell>
          <table:table-cell table:formula="of:=IF(([.$D$3]-[.$C19]*[.EF$3])*[.$B19]&gt;0;([.$D$3]-[.$C19]*[.EF$3])*[.$B19];0)" office:value-type="float" office:value="0" calcext:value-type="float">
            <text:p>0.00</text:p>
          </table:table-cell>
          <table:table-cell table:formula="of:=IF(([.$D$3]-[.$C19]*[.EG$3])*[.$B19]&gt;0;([.$D$3]-[.$C19]*[.EG$3])*[.$B19];0)" office:value-type="float" office:value="0" calcext:value-type="float">
            <text:p>0.00</text:p>
          </table:table-cell>
          <table:table-cell table:formula="of:=IF(([.$D$3]-[.$C19]*[.EH$3])*[.$B19]&gt;0;([.$D$3]-[.$C19]*[.EH$3])*[.$B19];0)" office:value-type="float" office:value="0" calcext:value-type="float">
            <text:p>0.00</text:p>
          </table:table-cell>
          <table:table-cell table:formula="of:=IF(([.$D$3]-[.$C19]*[.EI$3])*[.$B19]&gt;0;([.$D$3]-[.$C19]*[.EI$3])*[.$B19];0)" office:value-type="float" office:value="0" calcext:value-type="float">
            <text:p>0.00</text:p>
          </table:table-cell>
          <table:table-cell table:formula="of:=IF(([.$D$3]-[.$C19]*[.EJ$3])*[.$B19]&gt;0;([.$D$3]-[.$C19]*[.EJ$3])*[.$B19];0)" office:value-type="float" office:value="0" calcext:value-type="float">
            <text:p>0.00</text:p>
          </table:table-cell>
          <table:table-cell table:formula="of:=IF(([.$D$3]-[.$C19]*[.EK$3])*[.$B19]&gt;0;([.$D$3]-[.$C19]*[.EK$3])*[.$B19];0)" office:value-type="float" office:value="0" calcext:value-type="float">
            <text:p>0.00</text:p>
          </table:table-cell>
          <table:table-cell table:formula="of:=IF(([.$D$3]-[.$C19]*[.EL$3])*[.$B19]&gt;0;([.$D$3]-[.$C19]*[.EL$3])*[.$B19];0)" office:value-type="float" office:value="0" calcext:value-type="float">
            <text:p>0.00</text:p>
          </table:table-cell>
          <table:table-cell table:formula="of:=IF(([.$D$3]-[.$C19]*[.EM$3])*[.$B19]&gt;0;([.$D$3]-[.$C19]*[.EM$3])*[.$B19];0)" office:value-type="float" office:value="0" calcext:value-type="float">
            <text:p>0.00</text:p>
          </table:table-cell>
          <table:table-cell table:formula="of:=IF(([.$D$3]-[.$C19]*[.EN$3])*[.$B19]&gt;0;([.$D$3]-[.$C19]*[.EN$3])*[.$B19];0)" office:value-type="float" office:value="0" calcext:value-type="float">
            <text:p>0.00</text:p>
          </table:table-cell>
          <table:table-cell table:formula="of:=IF(([.$D$3]-[.$C19]*[.EO$3])*[.$B19]&gt;0;([.$D$3]-[.$C19]*[.EO$3])*[.$B19];0)" office:value-type="float" office:value="0" calcext:value-type="float">
            <text:p>0.00</text:p>
          </table:table-cell>
          <table:table-cell table:formula="of:=IF(([.$D$3]-[.$C19]*[.EP$3])*[.$B19]&gt;0;([.$D$3]-[.$C19]*[.EP$3])*[.$B19];0)" office:value-type="float" office:value="0" calcext:value-type="float">
            <text:p>0.00</text:p>
          </table:table-cell>
          <table:table-cell table:formula="of:=IF(([.$D$3]-[.$C19]*[.EQ$3])*[.$B19]&gt;0;([.$D$3]-[.$C19]*[.EQ$3])*[.$B19];0)" office:value-type="float" office:value="0" calcext:value-type="float">
            <text:p>0.00</text:p>
          </table:table-cell>
          <table:table-cell table:formula="of:=IF(([.$D$3]-[.$C19]*[.ER$3])*[.$B19]&gt;0;([.$D$3]-[.$C19]*[.ER$3])*[.$B19];0)" office:value-type="float" office:value="0" calcext:value-type="float">
            <text:p>0.00</text:p>
          </table:table-cell>
          <table:table-cell table:formula="of:=IF(([.$D$3]-[.$C19]*[.ES$3])*[.$B19]&gt;0;([.$D$3]-[.$C19]*[.ES$3])*[.$B19];0)" office:value-type="float" office:value="0" calcext:value-type="float">
            <text:p>0.00</text:p>
          </table:table-cell>
          <table:table-cell table:formula="of:=IF(([.$D$3]-[.$C19]*[.ET$3])*[.$B19]&gt;0;([.$D$3]-[.$C19]*[.ET$3])*[.$B19];0)" office:value-type="float" office:value="0" calcext:value-type="float">
            <text:p>0.00</text:p>
          </table:table-cell>
          <table:table-cell table:formula="of:=IF(([.$D$3]-[.$C19]*[.EU$3])*[.$B19]&gt;0;([.$D$3]-[.$C19]*[.EU$3])*[.$B19];0)" office:value-type="float" office:value="0" calcext:value-type="float">
            <text:p>0.00</text:p>
          </table:table-cell>
          <table:table-cell table:formula="of:=IF(([.$D$3]-[.$C19]*[.EV$3])*[.$B19]&gt;0;([.$D$3]-[.$C19]*[.EV$3])*[.$B19];0)" office:value-type="float" office:value="0" calcext:value-type="float">
            <text:p>0.00</text:p>
          </table:table-cell>
          <table:table-cell table:formula="of:=IF(([.$D$3]-[.$C19]*[.EW$3])*[.$B19]&gt;0;([.$D$3]-[.$C19]*[.EW$3])*[.$B19];0)" office:value-type="float" office:value="0" calcext:value-type="float">
            <text:p>0.00</text:p>
          </table:table-cell>
          <table:table-cell table:formula="of:=IF(([.$D$3]-[.$C19]*[.EX$3])*[.$B19]&gt;0;([.$D$3]-[.$C19]*[.EX$3])*[.$B19];0)" office:value-type="float" office:value="0" calcext:value-type="float">
            <text:p>0.00</text:p>
          </table:table-cell>
          <table:table-cell table:formula="of:=IF(([.$D$3]-[.$C19]*[.EY$3])*[.$B19]&gt;0;([.$D$3]-[.$C19]*[.EY$3])*[.$B19];0)" office:value-type="float" office:value="0" calcext:value-type="float">
            <text:p>0.00</text:p>
          </table:table-cell>
          <table:table-cell table:formula="of:=IF(([.$D$3]-[.$C19]*[.EZ$3])*[.$B19]&gt;0;([.$D$3]-[.$C19]*[.EZ$3])*[.$B19];0)" office:value-type="float" office:value="0" calcext:value-type="float">
            <text:p>0.00</text:p>
          </table:table-cell>
          <table:table-cell table:formula="of:=IF(([.$D$3]-[.$C19]*[.FA$3])*[.$B19]&gt;0;([.$D$3]-[.$C19]*[.FA$3])*[.$B19];0)" office:value-type="float" office:value="0" calcext:value-type="float">
            <text:p>0.00</text:p>
          </table:table-cell>
          <table:table-cell table:formula="of:=IF(([.$D$3]-[.$C19]*[.FB$3])*[.$B19]&gt;0;([.$D$3]-[.$C19]*[.FB$3])*[.$B19];0)" office:value-type="float" office:value="0" calcext:value-type="float">
            <text:p>0.00</text:p>
          </table:table-cell>
          <table:table-cell table:formula="of:=IF(([.$D$3]-[.$C19]*[.FC$3])*[.$B19]&gt;0;([.$D$3]-[.$C19]*[.FC$3])*[.$B19];0)" office:value-type="float" office:value="0" calcext:value-type="float">
            <text:p>0.00</text:p>
          </table:table-cell>
          <table:table-cell table:formula="of:=IF(([.$D$3]-[.$C19]*[.FD$3])*[.$B19]&gt;0;([.$D$3]-[.$C19]*[.FD$3])*[.$B19];0)" office:value-type="float" office:value="0" calcext:value-type="float">
            <text:p>0.00</text:p>
          </table:table-cell>
          <table:table-cell table:formula="of:=IF(([.$D$3]-[.$C19]*[.FE$3])*[.$B19]&gt;0;([.$D$3]-[.$C19]*[.FE$3])*[.$B19];0)" office:value-type="float" office:value="0" calcext:value-type="float">
            <text:p>0.00</text:p>
          </table:table-cell>
          <table:table-cell table:formula="of:=IF(([.$D$3]-[.$C19]*[.FF$3])*[.$B19]&gt;0;([.$D$3]-[.$C19]*[.FF$3])*[.$B19];0)" office:value-type="float" office:value="0" calcext:value-type="float">
            <text:p>0.00</text:p>
          </table:table-cell>
          <table:table-cell table:formula="of:=IF(([.$D$3]-[.$C19]*[.FG$3])*[.$B19]&gt;0;([.$D$3]-[.$C19]*[.FG$3])*[.$B19];0)" office:value-type="float" office:value="0" calcext:value-type="float">
            <text:p>0.00</text:p>
          </table:table-cell>
          <table:table-cell table:formula="of:=IF(([.$D$3]-[.$C19]*[.FH$3])*[.$B19]&gt;0;([.$D$3]-[.$C19]*[.FH$3])*[.$B19];0)" office:value-type="float" office:value="0" calcext:value-type="float">
            <text:p>0.00</text:p>
          </table:table-cell>
          <table:table-cell table:formula="of:=IF(([.$D$3]-[.$C19]*[.FI$3])*[.$B19]&gt;0;([.$D$3]-[.$C19]*[.FI$3])*[.$B19];0)" office:value-type="float" office:value="0" calcext:value-type="float">
            <text:p>0.00</text:p>
          </table:table-cell>
          <table:table-cell table:formula="of:=IF(([.$D$3]-[.$C19]*[.FJ$3])*[.$B19]&gt;0;([.$D$3]-[.$C19]*[.FJ$3])*[.$B19];0)" office:value-type="float" office:value="0" calcext:value-type="float">
            <text:p>0.00</text:p>
          </table:table-cell>
          <table:table-cell table:formula="of:=IF(([.$D$3]-[.$C19]*[.FK$3])*[.$B19]&gt;0;([.$D$3]-[.$C19]*[.FK$3])*[.$B19];0)" office:value-type="float" office:value="0" calcext:value-type="float">
            <text:p>0.00</text:p>
          </table:table-cell>
          <table:table-cell table:formula="of:=IF(([.$D$3]-[.$C19]*[.FL$3])*[.$B19]&gt;0;([.$D$3]-[.$C19]*[.FL$3])*[.$B19];0)" office:value-type="float" office:value="0" calcext:value-type="float">
            <text:p>0.00</text:p>
          </table:table-cell>
          <table:table-cell table:formula="of:=IF(([.$D$3]-[.$C19]*[.FM$3])*[.$B19]&gt;0;([.$D$3]-[.$C19]*[.FM$3])*[.$B19];0)" office:value-type="float" office:value="0" calcext:value-type="float">
            <text:p>0.00</text:p>
          </table:table-cell>
          <table:table-cell table:formula="of:=IF(([.$D$3]-[.$C19]*[.FN$3])*[.$B19]&gt;0;([.$D$3]-[.$C19]*[.FN$3])*[.$B19];0)" office:value-type="float" office:value="0" calcext:value-type="float">
            <text:p>0.00</text:p>
          </table:table-cell>
          <table:table-cell table:formula="of:=IF(([.$D$3]-[.$C19]*[.FO$3])*[.$B19]&gt;0;([.$D$3]-[.$C19]*[.FO$3])*[.$B19];0)" office:value-type="float" office:value="0" calcext:value-type="float">
            <text:p>0.00</text:p>
          </table:table-cell>
          <table:table-cell table:formula="of:=IF(([.$D$3]-[.$C19]*[.FP$3])*[.$B19]&gt;0;([.$D$3]-[.$C19]*[.FP$3])*[.$B19];0)" office:value-type="float" office:value="0" calcext:value-type="float">
            <text:p>0.00</text:p>
          </table:table-cell>
          <table:table-cell table:formula="of:=IF(([.$D$3]-[.$C19]*[.FQ$3])*[.$B19]&gt;0;([.$D$3]-[.$C19]*[.FQ$3])*[.$B19];0)" office:value-type="float" office:value="0" calcext:value-type="float">
            <text:p>0.00</text:p>
          </table:table-cell>
          <table:table-cell table:formula="of:=IF(([.$D$3]-[.$C19]*[.FR$3])*[.$B19]&gt;0;([.$D$3]-[.$C19]*[.FR$3])*[.$B19];0)" office:value-type="float" office:value="0" calcext:value-type="float">
            <text:p>0.00</text:p>
          </table:table-cell>
          <table:table-cell table:formula="of:=IF(([.$D$3]-[.$C19]*[.FS$3])*[.$B19]&gt;0;([.$D$3]-[.$C19]*[.FS$3])*[.$B19];0)" office:value-type="float" office:value="0" calcext:value-type="float">
            <text:p>0.00</text:p>
          </table:table-cell>
          <table:table-cell table:formula="of:=IF(([.$D$3]-[.$C19]*[.FT$3])*[.$B19]&gt;0;([.$D$3]-[.$C19]*[.FT$3])*[.$B19];0)" office:value-type="float" office:value="0" calcext:value-type="float">
            <text:p>0.00</text:p>
          </table:table-cell>
          <table:table-cell table:formula="of:=IF(([.$D$3]-[.$C19]*[.FU$3])*[.$B19]&gt;0;([.$D$3]-[.$C19]*[.FU$3])*[.$B19];0)" office:value-type="float" office:value="0" calcext:value-type="float">
            <text:p>0.00</text:p>
          </table:table-cell>
          <table:table-cell table:formula="of:=IF(([.$D$3]-[.$C19]*[.FV$3])*[.$B19]&gt;0;([.$D$3]-[.$C19]*[.FV$3])*[.$B19];0)" office:value-type="float" office:value="0" calcext:value-type="float">
            <text:p>0.00</text:p>
          </table:table-cell>
          <table:table-cell table:formula="of:=IF(([.$D$3]-[.$C19]*[.FW$3])*[.$B19]&gt;0;([.$D$3]-[.$C19]*[.FW$3])*[.$B19];0)" office:value-type="float" office:value="0" calcext:value-type="float">
            <text:p>0.00</text:p>
          </table:table-cell>
          <table:table-cell table:formula="of:=IF(([.$D$3]-[.$C19]*[.FX$3])*[.$B19]&gt;0;([.$D$3]-[.$C19]*[.FX$3])*[.$B19];0)" office:value-type="float" office:value="0" calcext:value-type="float">
            <text:p>0.00</text:p>
          </table:table-cell>
          <table:table-cell table:formula="of:=IF(([.$D$3]-[.$C19]*[.FY$3])*[.$B19]&gt;0;([.$D$3]-[.$C19]*[.FY$3])*[.$B19];0)" office:value-type="float" office:value="0" calcext:value-type="float">
            <text:p>0.00</text:p>
          </table:table-cell>
          <table:table-cell table:formula="of:=IF(([.$D$3]-[.$C19]*[.FZ$3])*[.$B19]&gt;0;([.$D$3]-[.$C19]*[.FZ$3])*[.$B19];0)" office:value-type="float" office:value="0" calcext:value-type="float">
            <text:p>0.00</text:p>
          </table:table-cell>
          <table:table-cell table:formula="of:=IF(([.$D$3]-[.$C19]*[.GA$3])*[.$B19]&gt;0;([.$D$3]-[.$C19]*[.GA$3])*[.$B19];0)" office:value-type="float" office:value="0" calcext:value-type="float">
            <text:p>0.00</text:p>
          </table:table-cell>
          <table:table-cell table:formula="of:=IF(([.$D$3]-[.$C19]*[.GB$3])*[.$B19]&gt;0;([.$D$3]-[.$C19]*[.GB$3])*[.$B19];0)" office:value-type="float" office:value="0" calcext:value-type="float">
            <text:p>0.00</text:p>
          </table:table-cell>
          <table:table-cell table:formula="of:=IF(([.$D$3]-[.$C19]*[.GC$3])*[.$B19]&gt;0;([.$D$3]-[.$C19]*[.GC$3])*[.$B19];0)" office:value-type="float" office:value="0" calcext:value-type="float">
            <text:p>0.00</text:p>
          </table:table-cell>
          <table:table-cell table:formula="of:=IF(([.$D$3]-[.$C19]*[.GD$3])*[.$B19]&gt;0;([.$D$3]-[.$C19]*[.GD$3])*[.$B19];0)" office:value-type="float" office:value="0" calcext:value-type="float">
            <text:p>0.00</text:p>
          </table:table-cell>
          <table:table-cell table:formula="of:=IF(([.$D$3]-[.$C19]*[.GE$3])*[.$B19]&gt;0;([.$D$3]-[.$C19]*[.GE$3])*[.$B19];0)" office:value-type="float" office:value="0" calcext:value-type="float">
            <text:p>0.00</text:p>
          </table:table-cell>
          <table:table-cell table:formula="of:=IF(([.$D$3]-[.$C19]*[.GF$3])*[.$B19]&gt;0;([.$D$3]-[.$C19]*[.GF$3])*[.$B19];0)" office:value-type="float" office:value="0" calcext:value-type="float">
            <text:p>0.00</text:p>
          </table:table-cell>
          <table:table-cell table:formula="of:=IF(([.$D$3]-[.$C19]*[.GG$3])*[.$B19]&gt;0;([.$D$3]-[.$C19]*[.GG$3])*[.$B19];0)" office:value-type="float" office:value="0" calcext:value-type="float">
            <text:p>0.00</text:p>
          </table:table-cell>
          <table:table-cell table:formula="of:=IF(([.$D$3]-[.$C19]*[.GH$3])*[.$B19]&gt;0;([.$D$3]-[.$C19]*[.GH$3])*[.$B19];0)" office:value-type="float" office:value="0" calcext:value-type="float">
            <text:p>0.00</text:p>
          </table:table-cell>
          <table:table-cell table:formula="of:=IF(([.$D$3]-[.$C19]*[.GI$3])*[.$B19]&gt;0;([.$D$3]-[.$C19]*[.GI$3])*[.$B19];0)" office:value-type="float" office:value="0" calcext:value-type="float">
            <text:p>0.00</text:p>
          </table:table-cell>
          <table:table-cell table:formula="of:=IF(([.$D$3]-[.$C19]*[.GJ$3])*[.$B19]&gt;0;([.$D$3]-[.$C19]*[.GJ$3])*[.$B19];0)" office:value-type="float" office:value="0" calcext:value-type="float">
            <text:p>0.00</text:p>
          </table:table-cell>
          <table:table-cell table:formula="of:=IF(([.$D$3]-[.$C19]*[.GK$3])*[.$B19]&gt;0;([.$D$3]-[.$C19]*[.GK$3])*[.$B19];0)" office:value-type="float" office:value="0" calcext:value-type="float">
            <text:p>0.00</text:p>
          </table:table-cell>
          <table:table-cell table:formula="of:=IF(([.$D$3]-[.$C19]*[.GL$3])*[.$B19]&gt;0;([.$D$3]-[.$C19]*[.GL$3])*[.$B19];0)" office:value-type="float" office:value="0" calcext:value-type="float">
            <text:p>0.00</text:p>
          </table:table-cell>
          <table:table-cell table:formula="of:=IF(([.$D$3]-[.$C19]*[.GM$3])*[.$B19]&gt;0;([.$D$3]-[.$C19]*[.GM$3])*[.$B19];0)" office:value-type="float" office:value="0" calcext:value-type="float">
            <text:p>0.00</text:p>
          </table:table-cell>
          <table:table-cell table:formula="of:=IF(([.$D$3]-[.$C19]*[.GN$3])*[.$B19]&gt;0;([.$D$3]-[.$C19]*[.GN$3])*[.$B19];0)" office:value-type="float" office:value="0" calcext:value-type="float">
            <text:p>0.00</text:p>
          </table:table-cell>
          <table:table-cell table:formula="of:=IF(([.$D$3]-[.$C19]*[.GO$3])*[.$B19]&gt;0;([.$D$3]-[.$C19]*[.GO$3])*[.$B19];0)" office:value-type="float" office:value="0" calcext:value-type="float">
            <text:p>0.00</text:p>
          </table:table-cell>
          <table:table-cell table:formula="of:=IF(([.$D$3]-[.$C19]*[.GP$3])*[.$B19]&gt;0;([.$D$3]-[.$C19]*[.GP$3])*[.$B19];0)" office:value-type="float" office:value="0" calcext:value-type="float">
            <text:p>0.00</text:p>
          </table:table-cell>
          <table:table-cell table:formula="of:=IF(([.$D$3]-[.$C19]*[.GQ$3])*[.$B19]&gt;0;([.$D$3]-[.$C19]*[.GQ$3])*[.$B19];0)" office:value-type="float" office:value="0" calcext:value-type="float">
            <text:p>0.00</text:p>
          </table:table-cell>
          <table:table-cell table:formula="of:=IF(([.$D$3]-[.$C19]*[.GR$3])*[.$B19]&gt;0;([.$D$3]-[.$C19]*[.GR$3])*[.$B19];0)" office:value-type="float" office:value="0" calcext:value-type="float">
            <text:p>0.00</text:p>
          </table:table-cell>
          <table:table-cell table:formula="of:=IF(([.$D$3]-[.$C19]*[.GS$3])*[.$B19]&gt;0;([.$D$3]-[.$C19]*[.GS$3])*[.$B19];0)" office:value-type="float" office:value="0" calcext:value-type="float">
            <text:p>0.00</text:p>
          </table:table-cell>
          <table:table-cell table:formula="of:=IF(([.$D$3]-[.$C19]*[.GT$3])*[.$B19]&gt;0;([.$D$3]-[.$C19]*[.GT$3])*[.$B19];0)" office:value-type="float" office:value="0" calcext:value-type="float">
            <text:p>0.00</text:p>
          </table:table-cell>
          <table:table-cell table:formula="of:=IF(([.$D$3]-[.$C19]*[.GU$3])*[.$B19]&gt;0;([.$D$3]-[.$C19]*[.GU$3])*[.$B19];0)" office:value-type="float" office:value="0" calcext:value-type="float">
            <text:p>0.00</text:p>
          </table:table-cell>
          <table:table-cell table:formula="of:=IF(([.$D$3]-[.$C19]*[.GV$3])*[.$B19]&gt;0;([.$D$3]-[.$C19]*[.GV$3])*[.$B19];0)" office:value-type="float" office:value="0" calcext:value-type="float">
            <text:p>0.00</text:p>
          </table:table-cell>
          <table:table-cell table:formula="of:=IF(([.$D$3]-[.$C19]*[.GW$3])*[.$B19]&gt;0;([.$D$3]-[.$C19]*[.GW$3])*[.$B19];0)" office:value-type="float" office:value="0" calcext:value-type="float">
            <text:p>0.00</text:p>
          </table:table-cell>
          <table:table-cell table:formula="of:=IF(([.$D$3]-[.$C19]*[.GX$3])*[.$B19]&gt;0;([.$D$3]-[.$C19]*[.GX$3])*[.$B19];0)" office:value-type="float" office:value="0" calcext:value-type="float">
            <text:p>0.00</text:p>
          </table:table-cell>
          <table:table-cell table:formula="of:=IF(([.$D$3]-[.$C19]*[.GY$3])*[.$B19]&gt;0;([.$D$3]-[.$C19]*[.GY$3])*[.$B19];0)" office:value-type="float" office:value="0" calcext:value-type="float">
            <text:p>0.00</text:p>
          </table:table-cell>
          <table:table-cell table:formula="of:=IF(([.$D$3]-[.$C19]*[.GZ$3])*[.$B19]&gt;0;([.$D$3]-[.$C19]*[.GZ$3])*[.$B19];0)" office:value-type="float" office:value="0" calcext:value-type="float">
            <text:p>0.00</text:p>
          </table:table-cell>
          <table:table-cell table:formula="of:=IF(([.$D$3]-[.$C19]*[.HA$3])*[.$B19]&gt;0;([.$D$3]-[.$C19]*[.HA$3])*[.$B19];0)" office:value-type="float" office:value="0" calcext:value-type="float">
            <text:p>0.00</text:p>
          </table:table-cell>
          <table:table-cell table:formula="of:=IF(([.$D$3]-[.$C19]*[.HB$3])*[.$B19]&gt;0;([.$D$3]-[.$C19]*[.HB$3])*[.$B1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$3]*[.B20]^[.$A$3]" office:value-type="float" office:value="77.1701108513349" calcext:value-type="float">
            <text:p>77.1701108513349</text:p>
          </table:table-cell>
          <table:table-cell table:formula="of:=[.D$3]/[.C20]" office:value-type="float" office:value="1.55500618926381" calcext:value-type="float">
            <text:p>1.55500618926381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formula="of:=SUM([.K20:.AX20])" office:value-type="float" office:value="728.108115527307" calcext:value-type="float">
            <text:p>728.11</text:p>
          </table:table-cell>
          <table:table-cell table:formula="of:=IF(([.$D$3]-[.$C20]*[.K$3])*[.$B20]&gt;0;([.$D$3]-[.$C20]*[.K$3])*[.$B20];0)" office:value-type="float" office:value="728.108115527307" calcext:value-type="float">
            <text:p>728.11</text:p>
          </table:table-cell>
          <table:table-cell table:formula="of:=IF(([.$D$3]-[.$C20]*[.L$3])*[.$B20]&gt;0;([.$D$3]-[.$C20]*[.L$3])*[.$B20];0)" office:value-type="float" office:value="0" calcext:value-type="float">
            <text:p>0.00</text:p>
          </table:table-cell>
          <table:table-cell table:formula="of:=IF(([.$D$3]-[.$C20]*[.M$3])*[.$B20]&gt;0;([.$D$3]-[.$C20]*[.M$3])*[.$B20];0)" office:value-type="float" office:value="0" calcext:value-type="float">
            <text:p>0.00</text:p>
          </table:table-cell>
          <table:table-cell table:formula="of:=IF(([.$D$3]-[.$C20]*[.N$3])*[.$B20]&gt;0;([.$D$3]-[.$C20]*[.N$3])*[.$B20];0)" office:value-type="float" office:value="0" calcext:value-type="float">
            <text:p>0.00</text:p>
          </table:table-cell>
          <table:table-cell table:formula="of:=IF(([.$D$3]-[.$C20]*[.O$3])*[.$B20]&gt;0;([.$D$3]-[.$C20]*[.O$3])*[.$B20];0)" office:value-type="float" office:value="0" calcext:value-type="float">
            <text:p>0.00</text:p>
          </table:table-cell>
          <table:table-cell table:formula="of:=IF(([.$D$3]-[.$C20]*[.P$3])*[.$B20]&gt;0;([.$D$3]-[.$C20]*[.P$3])*[.$B20];0)" office:value-type="float" office:value="0" calcext:value-type="float">
            <text:p>0.00</text:p>
          </table:table-cell>
          <table:table-cell table:formula="of:=IF(([.$D$3]-[.$C20]*[.Q$3])*[.$B20]&gt;0;([.$D$3]-[.$C20]*[.Q$3])*[.$B20];0)" office:value-type="float" office:value="0" calcext:value-type="float">
            <text:p>0.00</text:p>
          </table:table-cell>
          <table:table-cell table:formula="of:=IF(([.$D$3]-[.$C20]*[.R$3])*[.$B20]&gt;0;([.$D$3]-[.$C20]*[.R$3])*[.$B20];0)" office:value-type="float" office:value="0" calcext:value-type="float">
            <text:p>0.00</text:p>
          </table:table-cell>
          <table:table-cell table:formula="of:=IF(([.$D$3]-[.$C20]*[.S$3])*[.$B20]&gt;0;([.$D$3]-[.$C20]*[.S$3])*[.$B20];0)" office:value-type="float" office:value="0" calcext:value-type="float">
            <text:p>0.00</text:p>
          </table:table-cell>
          <table:table-cell table:formula="of:=IF(([.$D$3]-[.$C20]*[.T$3])*[.$B20]&gt;0;([.$D$3]-[.$C20]*[.T$3])*[.$B20];0)" office:value-type="float" office:value="0" calcext:value-type="float">
            <text:p>0.00</text:p>
          </table:table-cell>
          <table:table-cell table:formula="of:=IF(([.$D$3]-[.$C20]*[.U$3])*[.$B20]&gt;0;([.$D$3]-[.$C20]*[.U$3])*[.$B20];0)" office:value-type="float" office:value="0" calcext:value-type="float">
            <text:p>0.00</text:p>
          </table:table-cell>
          <table:table-cell table:formula="of:=IF(([.$D$3]-[.$C20]*[.V$3])*[.$B20]&gt;0;([.$D$3]-[.$C20]*[.V$3])*[.$B20];0)" office:value-type="float" office:value="0" calcext:value-type="float">
            <text:p>0.00</text:p>
          </table:table-cell>
          <table:table-cell table:formula="of:=IF(([.$D$3]-[.$C20]*[.W$3])*[.$B20]&gt;0;([.$D$3]-[.$C20]*[.W$3])*[.$B20];0)" office:value-type="float" office:value="0" calcext:value-type="float">
            <text:p>0.00</text:p>
          </table:table-cell>
          <table:table-cell table:formula="of:=IF(([.$D$3]-[.$C20]*[.X$3])*[.$B20]&gt;0;([.$D$3]-[.$C20]*[.X$3])*[.$B20];0)" office:value-type="float" office:value="0" calcext:value-type="float">
            <text:p>0.00</text:p>
          </table:table-cell>
          <table:table-cell table:formula="of:=IF(([.$D$3]-[.$C20]*[.Y$3])*[.$B20]&gt;0;([.$D$3]-[.$C20]*[.Y$3])*[.$B20];0)" office:value-type="float" office:value="0" calcext:value-type="float">
            <text:p>0.00</text:p>
          </table:table-cell>
          <table:table-cell table:formula="of:=IF(([.$D$3]-[.$C20]*[.Z$3])*[.$B20]&gt;0;([.$D$3]-[.$C20]*[.Z$3])*[.$B20];0)" office:value-type="float" office:value="0" calcext:value-type="float">
            <text:p>0.00</text:p>
          </table:table-cell>
          <table:table-cell table:formula="of:=IF(([.$D$3]-[.$C20]*[.AA$3])*[.$B20]&gt;0;([.$D$3]-[.$C20]*[.AA$3])*[.$B20];0)" office:value-type="float" office:value="0" calcext:value-type="float">
            <text:p>0.00</text:p>
          </table:table-cell>
          <table:table-cell table:formula="of:=IF(([.$D$3]-[.$C20]*[.AB$3])*[.$B20]&gt;0;([.$D$3]-[.$C20]*[.AB$3])*[.$B20];0)" office:value-type="float" office:value="0" calcext:value-type="float">
            <text:p>0.00</text:p>
          </table:table-cell>
          <table:table-cell table:formula="of:=IF(([.$D$3]-[.$C20]*[.AC$3])*[.$B20]&gt;0;([.$D$3]-[.$C20]*[.AC$3])*[.$B20];0)" office:value-type="float" office:value="0" calcext:value-type="float">
            <text:p>0.00</text:p>
          </table:table-cell>
          <table:table-cell table:formula="of:=IF(([.$D$3]-[.$C20]*[.AD$3])*[.$B20]&gt;0;([.$D$3]-[.$C20]*[.AD$3])*[.$B20];0)" office:value-type="float" office:value="0" calcext:value-type="float">
            <text:p>0.00</text:p>
          </table:table-cell>
          <table:table-cell table:formula="of:=IF(([.$D$3]-[.$C20]*[.AE$3])*[.$B20]&gt;0;([.$D$3]-[.$C20]*[.AE$3])*[.$B20];0)" office:value-type="float" office:value="0" calcext:value-type="float">
            <text:p>0.00</text:p>
          </table:table-cell>
          <table:table-cell table:formula="of:=IF(([.$D$3]-[.$C20]*[.AF$3])*[.$B20]&gt;0;([.$D$3]-[.$C20]*[.AF$3])*[.$B20];0)" office:value-type="float" office:value="0" calcext:value-type="float">
            <text:p>0.00</text:p>
          </table:table-cell>
          <table:table-cell table:formula="of:=IF(([.$D$3]-[.$C20]*[.AG$3])*[.$B20]&gt;0;([.$D$3]-[.$C20]*[.AG$3])*[.$B20];0)" office:value-type="float" office:value="0" calcext:value-type="float">
            <text:p>0.00</text:p>
          </table:table-cell>
          <table:table-cell table:formula="of:=IF(([.$D$3]-[.$C20]*[.AH$3])*[.$B20]&gt;0;([.$D$3]-[.$C20]*[.AH$3])*[.$B20];0)" office:value-type="float" office:value="0" calcext:value-type="float">
            <text:p>0.00</text:p>
          </table:table-cell>
          <table:table-cell table:formula="of:=IF(([.$D$3]-[.$C20]*[.AI$3])*[.$B20]&gt;0;([.$D$3]-[.$C20]*[.AI$3])*[.$B20];0)" office:value-type="float" office:value="0" calcext:value-type="float">
            <text:p>0.00</text:p>
          </table:table-cell>
          <table:table-cell table:formula="of:=IF(([.$D$3]-[.$C20]*[.AJ$3])*[.$B20]&gt;0;([.$D$3]-[.$C20]*[.AJ$3])*[.$B20];0)" office:value-type="float" office:value="0" calcext:value-type="float">
            <text:p>0.00</text:p>
          </table:table-cell>
          <table:table-cell table:formula="of:=IF(([.$D$3]-[.$C20]*[.AK$3])*[.$B20]&gt;0;([.$D$3]-[.$C20]*[.AK$3])*[.$B20];0)" office:value-type="float" office:value="0" calcext:value-type="float">
            <text:p>0.00</text:p>
          </table:table-cell>
          <table:table-cell table:formula="of:=IF(([.$D$3]-[.$C20]*[.AL$3])*[.$B20]&gt;0;([.$D$3]-[.$C20]*[.AL$3])*[.$B20];0)" office:value-type="float" office:value="0" calcext:value-type="float">
            <text:p>0.00</text:p>
          </table:table-cell>
          <table:table-cell table:formula="of:=IF(([.$D$3]-[.$C20]*[.AM$3])*[.$B20]&gt;0;([.$D$3]-[.$C20]*[.AM$3])*[.$B20];0)" office:value-type="float" office:value="0" calcext:value-type="float">
            <text:p>0.00</text:p>
          </table:table-cell>
          <table:table-cell table:formula="of:=IF(([.$D$3]-[.$C20]*[.AN$3])*[.$B20]&gt;0;([.$D$3]-[.$C20]*[.AN$3])*[.$B20];0)" office:value-type="float" office:value="0" calcext:value-type="float">
            <text:p>0.00</text:p>
          </table:table-cell>
          <table:table-cell table:formula="of:=IF(([.$D$3]-[.$C20]*[.AO$3])*[.$B20]&gt;0;([.$D$3]-[.$C20]*[.AO$3])*[.$B20];0)" office:value-type="float" office:value="0" calcext:value-type="float">
            <text:p>0.00</text:p>
          </table:table-cell>
          <table:table-cell table:formula="of:=IF(([.$D$3]-[.$C20]*[.AP$3])*[.$B20]&gt;0;([.$D$3]-[.$C20]*[.AP$3])*[.$B20];0)" office:value-type="float" office:value="0" calcext:value-type="float">
            <text:p>0.00</text:p>
          </table:table-cell>
          <table:table-cell table:formula="of:=IF(([.$D$3]-[.$C20]*[.AQ$3])*[.$B20]&gt;0;([.$D$3]-[.$C20]*[.AQ$3])*[.$B20];0)" office:value-type="float" office:value="0" calcext:value-type="float">
            <text:p>0.00</text:p>
          </table:table-cell>
          <table:table-cell table:formula="of:=IF(([.$D$3]-[.$C20]*[.AR$3])*[.$B20]&gt;0;([.$D$3]-[.$C20]*[.AR$3])*[.$B20];0)" office:value-type="float" office:value="0" calcext:value-type="float">
            <text:p>0.00</text:p>
          </table:table-cell>
          <table:table-cell table:formula="of:=IF(([.$D$3]-[.$C20]*[.AS$3])*[.$B20]&gt;0;([.$D$3]-[.$C20]*[.AS$3])*[.$B20];0)" office:value-type="float" office:value="0" calcext:value-type="float">
            <text:p>0.00</text:p>
          </table:table-cell>
          <table:table-cell table:formula="of:=IF(([.$D$3]-[.$C20]*[.AT$3])*[.$B20]&gt;0;([.$D$3]-[.$C20]*[.AT$3])*[.$B20];0)" office:value-type="float" office:value="0" calcext:value-type="float">
            <text:p>0.00</text:p>
          </table:table-cell>
          <table:table-cell table:formula="of:=IF(([.$D$3]-[.$C20]*[.AU$3])*[.$B20]&gt;0;([.$D$3]-[.$C20]*[.AU$3])*[.$B20];0)" office:value-type="float" office:value="0" calcext:value-type="float">
            <text:p>0.00</text:p>
          </table:table-cell>
          <table:table-cell table:formula="of:=IF(([.$D$3]-[.$C20]*[.AV$3])*[.$B20]&gt;0;([.$D$3]-[.$C20]*[.AV$3])*[.$B20];0)" office:value-type="float" office:value="0" calcext:value-type="float">
            <text:p>0.00</text:p>
          </table:table-cell>
          <table:table-cell table:formula="of:=IF(([.$D$3]-[.$C20]*[.AW$3])*[.$B20]&gt;0;([.$D$3]-[.$C20]*[.AW$3])*[.$B20];0)" office:value-type="float" office:value="0" calcext:value-type="float">
            <text:p>0.00</text:p>
          </table:table-cell>
          <table:table-cell table:formula="of:=IF(([.$D$3]-[.$C20]*[.AX$3])*[.$B20]&gt;0;([.$D$3]-[.$C20]*[.AX$3])*[.$B20];0)" office:value-type="float" office:value="0" calcext:value-type="float">
            <text:p>0.00</text:p>
          </table:table-cell>
          <table:table-cell table:formula="of:=IF(([.$D$3]-[.$C20]*[.AY$3])*[.$B20]&gt;0;([.$D$3]-[.$C20]*[.AY$3])*[.$B20];0)" office:value-type="float" office:value="0" calcext:value-type="float">
            <text:p>0.00</text:p>
          </table:table-cell>
          <table:table-cell table:formula="of:=IF(([.$D$3]-[.$C20]*[.AZ$3])*[.$B20]&gt;0;([.$D$3]-[.$C20]*[.AZ$3])*[.$B20];0)" office:value-type="float" office:value="0" calcext:value-type="float">
            <text:p>0.00</text:p>
          </table:table-cell>
          <table:table-cell table:formula="of:=IF(([.$D$3]-[.$C20]*[.BA$3])*[.$B20]&gt;0;([.$D$3]-[.$C20]*[.BA$3])*[.$B20];0)" office:value-type="float" office:value="0" calcext:value-type="float">
            <text:p>0.00</text:p>
          </table:table-cell>
          <table:table-cell table:formula="of:=IF(([.$D$3]-[.$C20]*[.BB$3])*[.$B20]&gt;0;([.$D$3]-[.$C20]*[.BB$3])*[.$B20];0)" office:value-type="float" office:value="0" calcext:value-type="float">
            <text:p>0.00</text:p>
          </table:table-cell>
          <table:table-cell table:formula="of:=IF(([.$D$3]-[.$C20]*[.BC$3])*[.$B20]&gt;0;([.$D$3]-[.$C20]*[.BC$3])*[.$B20];0)" office:value-type="float" office:value="0" calcext:value-type="float">
            <text:p>0.00</text:p>
          </table:table-cell>
          <table:table-cell table:formula="of:=IF(([.$D$3]-[.$C20]*[.BD$3])*[.$B20]&gt;0;([.$D$3]-[.$C20]*[.BD$3])*[.$B20];0)" office:value-type="float" office:value="0" calcext:value-type="float">
            <text:p>0.00</text:p>
          </table:table-cell>
          <table:table-cell table:formula="of:=IF(([.$D$3]-[.$C20]*[.BE$3])*[.$B20]&gt;0;([.$D$3]-[.$C20]*[.BE$3])*[.$B20];0)" office:value-type="float" office:value="0" calcext:value-type="float">
            <text:p>0.00</text:p>
          </table:table-cell>
          <table:table-cell table:formula="of:=IF(([.$D$3]-[.$C20]*[.BF$3])*[.$B20]&gt;0;([.$D$3]-[.$C20]*[.BF$3])*[.$B20];0)" office:value-type="float" office:value="0" calcext:value-type="float">
            <text:p>0.00</text:p>
          </table:table-cell>
          <table:table-cell table:formula="of:=IF(([.$D$3]-[.$C20]*[.BG$3])*[.$B20]&gt;0;([.$D$3]-[.$C20]*[.BG$3])*[.$B20];0)" office:value-type="float" office:value="0" calcext:value-type="float">
            <text:p>0.00</text:p>
          </table:table-cell>
          <table:table-cell table:formula="of:=IF(([.$D$3]-[.$C20]*[.BH$3])*[.$B20]&gt;0;([.$D$3]-[.$C20]*[.BH$3])*[.$B20];0)" office:value-type="float" office:value="0" calcext:value-type="float">
            <text:p>0.00</text:p>
          </table:table-cell>
          <table:table-cell table:formula="of:=IF(([.$D$3]-[.$C20]*[.BI$3])*[.$B20]&gt;0;([.$D$3]-[.$C20]*[.BI$3])*[.$B20];0)" office:value-type="float" office:value="0" calcext:value-type="float">
            <text:p>0.00</text:p>
          </table:table-cell>
          <table:table-cell table:formula="of:=IF(([.$D$3]-[.$C20]*[.BJ$3])*[.$B20]&gt;0;([.$D$3]-[.$C20]*[.BJ$3])*[.$B20];0)" office:value-type="float" office:value="0" calcext:value-type="float">
            <text:p>0.00</text:p>
          </table:table-cell>
          <table:table-cell table:formula="of:=IF(([.$D$3]-[.$C20]*[.BK$3])*[.$B20]&gt;0;([.$D$3]-[.$C20]*[.BK$3])*[.$B20];0)" office:value-type="float" office:value="0" calcext:value-type="float">
            <text:p>0.00</text:p>
          </table:table-cell>
          <table:table-cell table:formula="of:=IF(([.$D$3]-[.$C20]*[.BL$3])*[.$B20]&gt;0;([.$D$3]-[.$C20]*[.BL$3])*[.$B20];0)" office:value-type="float" office:value="0" calcext:value-type="float">
            <text:p>0.00</text:p>
          </table:table-cell>
          <table:table-cell table:formula="of:=IF(([.$D$3]-[.$C20]*[.BM$3])*[.$B20]&gt;0;([.$D$3]-[.$C20]*[.BM$3])*[.$B20];0)" office:value-type="float" office:value="0" calcext:value-type="float">
            <text:p>0.00</text:p>
          </table:table-cell>
          <table:table-cell table:formula="of:=IF(([.$D$3]-[.$C20]*[.BN$3])*[.$B20]&gt;0;([.$D$3]-[.$C20]*[.BN$3])*[.$B20];0)" office:value-type="float" office:value="0" calcext:value-type="float">
            <text:p>0.00</text:p>
          </table:table-cell>
          <table:table-cell table:formula="of:=IF(([.$D$3]-[.$C20]*[.BO$3])*[.$B20]&gt;0;([.$D$3]-[.$C20]*[.BO$3])*[.$B20];0)" office:value-type="float" office:value="0" calcext:value-type="float">
            <text:p>0.00</text:p>
          </table:table-cell>
          <table:table-cell table:formula="of:=IF(([.$D$3]-[.$C20]*[.BP$3])*[.$B20]&gt;0;([.$D$3]-[.$C20]*[.BP$3])*[.$B20];0)" office:value-type="float" office:value="0" calcext:value-type="float">
            <text:p>0.00</text:p>
          </table:table-cell>
          <table:table-cell table:formula="of:=IF(([.$D$3]-[.$C20]*[.BQ$3])*[.$B20]&gt;0;([.$D$3]-[.$C20]*[.BQ$3])*[.$B20];0)" office:value-type="float" office:value="0" calcext:value-type="float">
            <text:p>0.00</text:p>
          </table:table-cell>
          <table:table-cell table:formula="of:=IF(([.$D$3]-[.$C20]*[.BR$3])*[.$B20]&gt;0;([.$D$3]-[.$C20]*[.BR$3])*[.$B20];0)" office:value-type="float" office:value="0" calcext:value-type="float">
            <text:p>0.00</text:p>
          </table:table-cell>
          <table:table-cell table:formula="of:=IF(([.$D$3]-[.$C20]*[.BS$3])*[.$B20]&gt;0;([.$D$3]-[.$C20]*[.BS$3])*[.$B20];0)" office:value-type="float" office:value="0" calcext:value-type="float">
            <text:p>0.00</text:p>
          </table:table-cell>
          <table:table-cell table:formula="of:=IF(([.$D$3]-[.$C20]*[.BT$3])*[.$B20]&gt;0;([.$D$3]-[.$C20]*[.BT$3])*[.$B20];0)" office:value-type="float" office:value="0" calcext:value-type="float">
            <text:p>0.00</text:p>
          </table:table-cell>
          <table:table-cell table:formula="of:=IF(([.$D$3]-[.$C20]*[.BU$3])*[.$B20]&gt;0;([.$D$3]-[.$C20]*[.BU$3])*[.$B20];0)" office:value-type="float" office:value="0" calcext:value-type="float">
            <text:p>0.00</text:p>
          </table:table-cell>
          <table:table-cell table:formula="of:=IF(([.$D$3]-[.$C20]*[.BV$3])*[.$B20]&gt;0;([.$D$3]-[.$C20]*[.BV$3])*[.$B20];0)" office:value-type="float" office:value="0" calcext:value-type="float">
            <text:p>0.00</text:p>
          </table:table-cell>
          <table:table-cell table:formula="of:=IF(([.$D$3]-[.$C20]*[.BW$3])*[.$B20]&gt;0;([.$D$3]-[.$C20]*[.BW$3])*[.$B20];0)" office:value-type="float" office:value="0" calcext:value-type="float">
            <text:p>0.00</text:p>
          </table:table-cell>
          <table:table-cell table:formula="of:=IF(([.$D$3]-[.$C20]*[.BX$3])*[.$B20]&gt;0;([.$D$3]-[.$C20]*[.BX$3])*[.$B20];0)" office:value-type="float" office:value="0" calcext:value-type="float">
            <text:p>0.00</text:p>
          </table:table-cell>
          <table:table-cell table:formula="of:=IF(([.$D$3]-[.$C20]*[.BY$3])*[.$B20]&gt;0;([.$D$3]-[.$C20]*[.BY$3])*[.$B20];0)" office:value-type="float" office:value="0" calcext:value-type="float">
            <text:p>0.00</text:p>
          </table:table-cell>
          <table:table-cell table:formula="of:=IF(([.$D$3]-[.$C20]*[.BZ$3])*[.$B20]&gt;0;([.$D$3]-[.$C20]*[.BZ$3])*[.$B20];0)" office:value-type="float" office:value="0" calcext:value-type="float">
            <text:p>0.00</text:p>
          </table:table-cell>
          <table:table-cell table:formula="of:=IF(([.$D$3]-[.$C20]*[.CA$3])*[.$B20]&gt;0;([.$D$3]-[.$C20]*[.CA$3])*[.$B20];0)" office:value-type="float" office:value="0" calcext:value-type="float">
            <text:p>0.00</text:p>
          </table:table-cell>
          <table:table-cell table:formula="of:=IF(([.$D$3]-[.$C20]*[.CB$3])*[.$B20]&gt;0;([.$D$3]-[.$C20]*[.CB$3])*[.$B20];0)" office:value-type="float" office:value="0" calcext:value-type="float">
            <text:p>0.00</text:p>
          </table:table-cell>
          <table:table-cell table:formula="of:=IF(([.$D$3]-[.$C20]*[.CC$3])*[.$B20]&gt;0;([.$D$3]-[.$C20]*[.CC$3])*[.$B20];0)" office:value-type="float" office:value="0" calcext:value-type="float">
            <text:p>0.00</text:p>
          </table:table-cell>
          <table:table-cell table:formula="of:=IF(([.$D$3]-[.$C20]*[.CD$3])*[.$B20]&gt;0;([.$D$3]-[.$C20]*[.CD$3])*[.$B20];0)" office:value-type="float" office:value="0" calcext:value-type="float">
            <text:p>0.00</text:p>
          </table:table-cell>
          <table:table-cell table:formula="of:=IF(([.$D$3]-[.$C20]*[.CE$3])*[.$B20]&gt;0;([.$D$3]-[.$C20]*[.CE$3])*[.$B20];0)" office:value-type="float" office:value="0" calcext:value-type="float">
            <text:p>0.00</text:p>
          </table:table-cell>
          <table:table-cell table:formula="of:=IF(([.$D$3]-[.$C20]*[.CF$3])*[.$B20]&gt;0;([.$D$3]-[.$C20]*[.CF$3])*[.$B20];0)" office:value-type="float" office:value="0" calcext:value-type="float">
            <text:p>0.00</text:p>
          </table:table-cell>
          <table:table-cell table:formula="of:=IF(([.$D$3]-[.$C20]*[.CG$3])*[.$B20]&gt;0;([.$D$3]-[.$C20]*[.CG$3])*[.$B20];0)" office:value-type="float" office:value="0" calcext:value-type="float">
            <text:p>0.00</text:p>
          </table:table-cell>
          <table:table-cell table:formula="of:=IF(([.$D$3]-[.$C20]*[.CH$3])*[.$B20]&gt;0;([.$D$3]-[.$C20]*[.CH$3])*[.$B20];0)" office:value-type="float" office:value="0" calcext:value-type="float">
            <text:p>0.00</text:p>
          </table:table-cell>
          <table:table-cell table:formula="of:=IF(([.$D$3]-[.$C20]*[.CI$3])*[.$B20]&gt;0;([.$D$3]-[.$C20]*[.CI$3])*[.$B20];0)" office:value-type="float" office:value="0" calcext:value-type="float">
            <text:p>0.00</text:p>
          </table:table-cell>
          <table:table-cell table:formula="of:=IF(([.$D$3]-[.$C20]*[.CJ$3])*[.$B20]&gt;0;([.$D$3]-[.$C20]*[.CJ$3])*[.$B20];0)" office:value-type="float" office:value="0" calcext:value-type="float">
            <text:p>0.00</text:p>
          </table:table-cell>
          <table:table-cell table:formula="of:=IF(([.$D$3]-[.$C20]*[.CK$3])*[.$B20]&gt;0;([.$D$3]-[.$C20]*[.CK$3])*[.$B20];0)" office:value-type="float" office:value="0" calcext:value-type="float">
            <text:p>0.00</text:p>
          </table:table-cell>
          <table:table-cell table:formula="of:=IF(([.$D$3]-[.$C20]*[.CL$3])*[.$B20]&gt;0;([.$D$3]-[.$C20]*[.CL$3])*[.$B20];0)" office:value-type="float" office:value="0" calcext:value-type="float">
            <text:p>0.00</text:p>
          </table:table-cell>
          <table:table-cell table:formula="of:=IF(([.$D$3]-[.$C20]*[.CM$3])*[.$B20]&gt;0;([.$D$3]-[.$C20]*[.CM$3])*[.$B20];0)" office:value-type="float" office:value="0" calcext:value-type="float">
            <text:p>0.00</text:p>
          </table:table-cell>
          <table:table-cell table:formula="of:=IF(([.$D$3]-[.$C20]*[.CN$3])*[.$B20]&gt;0;([.$D$3]-[.$C20]*[.CN$3])*[.$B20];0)" office:value-type="float" office:value="0" calcext:value-type="float">
            <text:p>0.00</text:p>
          </table:table-cell>
          <table:table-cell table:formula="of:=IF(([.$D$3]-[.$C20]*[.CO$3])*[.$B20]&gt;0;([.$D$3]-[.$C20]*[.CO$3])*[.$B20];0)" office:value-type="float" office:value="0" calcext:value-type="float">
            <text:p>0.00</text:p>
          </table:table-cell>
          <table:table-cell table:formula="of:=IF(([.$D$3]-[.$C20]*[.CP$3])*[.$B20]&gt;0;([.$D$3]-[.$C20]*[.CP$3])*[.$B20];0)" office:value-type="float" office:value="0" calcext:value-type="float">
            <text:p>0.00</text:p>
          </table:table-cell>
          <table:table-cell table:formula="of:=IF(([.$D$3]-[.$C20]*[.CQ$3])*[.$B20]&gt;0;([.$D$3]-[.$C20]*[.CQ$3])*[.$B20];0)" office:value-type="float" office:value="0" calcext:value-type="float">
            <text:p>0.00</text:p>
          </table:table-cell>
          <table:table-cell table:formula="of:=IF(([.$D$3]-[.$C20]*[.CR$3])*[.$B20]&gt;0;([.$D$3]-[.$C20]*[.CR$3])*[.$B20];0)" office:value-type="float" office:value="0" calcext:value-type="float">
            <text:p>0.00</text:p>
          </table:table-cell>
          <table:table-cell table:formula="of:=IF(([.$D$3]-[.$C20]*[.CS$3])*[.$B20]&gt;0;([.$D$3]-[.$C20]*[.CS$3])*[.$B20];0)" office:value-type="float" office:value="0" calcext:value-type="float">
            <text:p>0.00</text:p>
          </table:table-cell>
          <table:table-cell table:formula="of:=IF(([.$D$3]-[.$C20]*[.CT$3])*[.$B20]&gt;0;([.$D$3]-[.$C20]*[.CT$3])*[.$B20];0)" office:value-type="float" office:value="0" calcext:value-type="float">
            <text:p>0.00</text:p>
          </table:table-cell>
          <table:table-cell table:formula="of:=IF(([.$D$3]-[.$C20]*[.CU$3])*[.$B20]&gt;0;([.$D$3]-[.$C20]*[.CU$3])*[.$B20];0)" office:value-type="float" office:value="0" calcext:value-type="float">
            <text:p>0.00</text:p>
          </table:table-cell>
          <table:table-cell table:formula="of:=IF(([.$D$3]-[.$C20]*[.CV$3])*[.$B20]&gt;0;([.$D$3]-[.$C20]*[.CV$3])*[.$B20];0)" office:value-type="float" office:value="0" calcext:value-type="float">
            <text:p>0.00</text:p>
          </table:table-cell>
          <table:table-cell table:formula="of:=IF(([.$D$3]-[.$C20]*[.CW$3])*[.$B20]&gt;0;([.$D$3]-[.$C20]*[.CW$3])*[.$B20];0)" office:value-type="float" office:value="0" calcext:value-type="float">
            <text:p>0.00</text:p>
          </table:table-cell>
          <table:table-cell table:formula="of:=IF(([.$D$3]-[.$C20]*[.CX$3])*[.$B20]&gt;0;([.$D$3]-[.$C20]*[.CX$3])*[.$B20];0)" office:value-type="float" office:value="0" calcext:value-type="float">
            <text:p>0.00</text:p>
          </table:table-cell>
          <table:table-cell table:formula="of:=IF(([.$D$3]-[.$C20]*[.CY$3])*[.$B20]&gt;0;([.$D$3]-[.$C20]*[.CY$3])*[.$B20];0)" office:value-type="float" office:value="0" calcext:value-type="float">
            <text:p>0.00</text:p>
          </table:table-cell>
          <table:table-cell table:formula="of:=IF(([.$D$3]-[.$C20]*[.CZ$3])*[.$B20]&gt;0;([.$D$3]-[.$C20]*[.CZ$3])*[.$B20];0)" office:value-type="float" office:value="0" calcext:value-type="float">
            <text:p>0.00</text:p>
          </table:table-cell>
          <table:table-cell table:formula="of:=IF(([.$D$3]-[.$C20]*[.DA$3])*[.$B20]&gt;0;([.$D$3]-[.$C20]*[.DA$3])*[.$B20];0)" office:value-type="float" office:value="0" calcext:value-type="float">
            <text:p>0.00</text:p>
          </table:table-cell>
          <table:table-cell table:formula="of:=IF(([.$D$3]-[.$C20]*[.DB$3])*[.$B20]&gt;0;([.$D$3]-[.$C20]*[.DB$3])*[.$B20];0)" office:value-type="float" office:value="0" calcext:value-type="float">
            <text:p>0.00</text:p>
          </table:table-cell>
          <table:table-cell table:formula="of:=IF(([.$D$3]-[.$C20]*[.DC$3])*[.$B20]&gt;0;([.$D$3]-[.$C20]*[.DC$3])*[.$B20];0)" office:value-type="float" office:value="0" calcext:value-type="float">
            <text:p>0.00</text:p>
          </table:table-cell>
          <table:table-cell table:formula="of:=IF(([.$D$3]-[.$C20]*[.DD$3])*[.$B20]&gt;0;([.$D$3]-[.$C20]*[.DD$3])*[.$B20];0)" office:value-type="float" office:value="0" calcext:value-type="float">
            <text:p>0.00</text:p>
          </table:table-cell>
          <table:table-cell table:formula="of:=IF(([.$D$3]-[.$C20]*[.DE$3])*[.$B20]&gt;0;([.$D$3]-[.$C20]*[.DE$3])*[.$B20];0)" office:value-type="float" office:value="0" calcext:value-type="float">
            <text:p>0.00</text:p>
          </table:table-cell>
          <table:table-cell table:formula="of:=IF(([.$D$3]-[.$C20]*[.DF$3])*[.$B20]&gt;0;([.$D$3]-[.$C20]*[.DF$3])*[.$B20];0)" office:value-type="float" office:value="0" calcext:value-type="float">
            <text:p>0.00</text:p>
          </table:table-cell>
          <table:table-cell table:formula="of:=IF(([.$D$3]-[.$C20]*[.DG$3])*[.$B20]&gt;0;([.$D$3]-[.$C20]*[.DG$3])*[.$B20];0)" office:value-type="float" office:value="0" calcext:value-type="float">
            <text:p>0.00</text:p>
          </table:table-cell>
          <table:table-cell table:formula="of:=IF(([.$D$3]-[.$C20]*[.DH$3])*[.$B20]&gt;0;([.$D$3]-[.$C20]*[.DH$3])*[.$B20];0)" office:value-type="float" office:value="0" calcext:value-type="float">
            <text:p>0.00</text:p>
          </table:table-cell>
          <table:table-cell table:formula="of:=IF(([.$D$3]-[.$C20]*[.DI$3])*[.$B20]&gt;0;([.$D$3]-[.$C20]*[.DI$3])*[.$B20];0)" office:value-type="float" office:value="0" calcext:value-type="float">
            <text:p>0.00</text:p>
          </table:table-cell>
          <table:table-cell table:formula="of:=IF(([.$D$3]-[.$C20]*[.DJ$3])*[.$B20]&gt;0;([.$D$3]-[.$C20]*[.DJ$3])*[.$B20];0)" office:value-type="float" office:value="0" calcext:value-type="float">
            <text:p>0.00</text:p>
          </table:table-cell>
          <table:table-cell table:formula="of:=IF(([.$D$3]-[.$C20]*[.DK$3])*[.$B20]&gt;0;([.$D$3]-[.$C20]*[.DK$3])*[.$B20];0)" office:value-type="float" office:value="0" calcext:value-type="float">
            <text:p>0.00</text:p>
          </table:table-cell>
          <table:table-cell table:formula="of:=IF(([.$D$3]-[.$C20]*[.DL$3])*[.$B20]&gt;0;([.$D$3]-[.$C20]*[.DL$3])*[.$B20];0)" office:value-type="float" office:value="0" calcext:value-type="float">
            <text:p>0.00</text:p>
          </table:table-cell>
          <table:table-cell table:formula="of:=IF(([.$D$3]-[.$C20]*[.DM$3])*[.$B20]&gt;0;([.$D$3]-[.$C20]*[.DM$3])*[.$B20];0)" office:value-type="float" office:value="0" calcext:value-type="float">
            <text:p>0.00</text:p>
          </table:table-cell>
          <table:table-cell table:formula="of:=IF(([.$D$3]-[.$C20]*[.DN$3])*[.$B20]&gt;0;([.$D$3]-[.$C20]*[.DN$3])*[.$B20];0)" office:value-type="float" office:value="0" calcext:value-type="float">
            <text:p>0.00</text:p>
          </table:table-cell>
          <table:table-cell table:formula="of:=IF(([.$D$3]-[.$C20]*[.DO$3])*[.$B20]&gt;0;([.$D$3]-[.$C20]*[.DO$3])*[.$B20];0)" office:value-type="float" office:value="0" calcext:value-type="float">
            <text:p>0.00</text:p>
          </table:table-cell>
          <table:table-cell table:formula="of:=IF(([.$D$3]-[.$C20]*[.DP$3])*[.$B20]&gt;0;([.$D$3]-[.$C20]*[.DP$3])*[.$B20];0)" office:value-type="float" office:value="0" calcext:value-type="float">
            <text:p>0.00</text:p>
          </table:table-cell>
          <table:table-cell table:formula="of:=IF(([.$D$3]-[.$C20]*[.DQ$3])*[.$B20]&gt;0;([.$D$3]-[.$C20]*[.DQ$3])*[.$B20];0)" office:value-type="float" office:value="0" calcext:value-type="float">
            <text:p>0.00</text:p>
          </table:table-cell>
          <table:table-cell table:formula="of:=IF(([.$D$3]-[.$C20]*[.DR$3])*[.$B20]&gt;0;([.$D$3]-[.$C20]*[.DR$3])*[.$B20];0)" office:value-type="float" office:value="0" calcext:value-type="float">
            <text:p>0.00</text:p>
          </table:table-cell>
          <table:table-cell table:formula="of:=IF(([.$D$3]-[.$C20]*[.DS$3])*[.$B20]&gt;0;([.$D$3]-[.$C20]*[.DS$3])*[.$B20];0)" office:value-type="float" office:value="0" calcext:value-type="float">
            <text:p>0.00</text:p>
          </table:table-cell>
          <table:table-cell table:formula="of:=IF(([.$D$3]-[.$C20]*[.DT$3])*[.$B20]&gt;0;([.$D$3]-[.$C20]*[.DT$3])*[.$B20];0)" office:value-type="float" office:value="0" calcext:value-type="float">
            <text:p>0.00</text:p>
          </table:table-cell>
          <table:table-cell table:formula="of:=IF(([.$D$3]-[.$C20]*[.DU$3])*[.$B20]&gt;0;([.$D$3]-[.$C20]*[.DU$3])*[.$B20];0)" office:value-type="float" office:value="0" calcext:value-type="float">
            <text:p>0.00</text:p>
          </table:table-cell>
          <table:table-cell table:formula="of:=IF(([.$D$3]-[.$C20]*[.DV$3])*[.$B20]&gt;0;([.$D$3]-[.$C20]*[.DV$3])*[.$B20];0)" office:value-type="float" office:value="0" calcext:value-type="float">
            <text:p>0.00</text:p>
          </table:table-cell>
          <table:table-cell table:formula="of:=IF(([.$D$3]-[.$C20]*[.DW$3])*[.$B20]&gt;0;([.$D$3]-[.$C20]*[.DW$3])*[.$B20];0)" office:value-type="float" office:value="0" calcext:value-type="float">
            <text:p>0.00</text:p>
          </table:table-cell>
          <table:table-cell table:formula="of:=IF(([.$D$3]-[.$C20]*[.DX$3])*[.$B20]&gt;0;([.$D$3]-[.$C20]*[.DX$3])*[.$B20];0)" office:value-type="float" office:value="0" calcext:value-type="float">
            <text:p>0.00</text:p>
          </table:table-cell>
          <table:table-cell table:formula="of:=IF(([.$D$3]-[.$C20]*[.DY$3])*[.$B20]&gt;0;([.$D$3]-[.$C20]*[.DY$3])*[.$B20];0)" office:value-type="float" office:value="0" calcext:value-type="float">
            <text:p>0.00</text:p>
          </table:table-cell>
          <table:table-cell table:formula="of:=IF(([.$D$3]-[.$C20]*[.DZ$3])*[.$B20]&gt;0;([.$D$3]-[.$C20]*[.DZ$3])*[.$B20];0)" office:value-type="float" office:value="0" calcext:value-type="float">
            <text:p>0.00</text:p>
          </table:table-cell>
          <table:table-cell table:formula="of:=IF(([.$D$3]-[.$C20]*[.EA$3])*[.$B20]&gt;0;([.$D$3]-[.$C20]*[.EA$3])*[.$B20];0)" office:value-type="float" office:value="0" calcext:value-type="float">
            <text:p>0.00</text:p>
          </table:table-cell>
          <table:table-cell table:formula="of:=IF(([.$D$3]-[.$C20]*[.EB$3])*[.$B20]&gt;0;([.$D$3]-[.$C20]*[.EB$3])*[.$B20];0)" office:value-type="float" office:value="0" calcext:value-type="float">
            <text:p>0.00</text:p>
          </table:table-cell>
          <table:table-cell table:formula="of:=IF(([.$D$3]-[.$C20]*[.EC$3])*[.$B20]&gt;0;([.$D$3]-[.$C20]*[.EC$3])*[.$B20];0)" office:value-type="float" office:value="0" calcext:value-type="float">
            <text:p>0.00</text:p>
          </table:table-cell>
          <table:table-cell table:formula="of:=IF(([.$D$3]-[.$C20]*[.ED$3])*[.$B20]&gt;0;([.$D$3]-[.$C20]*[.ED$3])*[.$B20];0)" office:value-type="float" office:value="0" calcext:value-type="float">
            <text:p>0.00</text:p>
          </table:table-cell>
          <table:table-cell table:formula="of:=IF(([.$D$3]-[.$C20]*[.EE$3])*[.$B20]&gt;0;([.$D$3]-[.$C20]*[.EE$3])*[.$B20];0)" office:value-type="float" office:value="0" calcext:value-type="float">
            <text:p>0.00</text:p>
          </table:table-cell>
          <table:table-cell table:formula="of:=IF(([.$D$3]-[.$C20]*[.EF$3])*[.$B20]&gt;0;([.$D$3]-[.$C20]*[.EF$3])*[.$B20];0)" office:value-type="float" office:value="0" calcext:value-type="float">
            <text:p>0.00</text:p>
          </table:table-cell>
          <table:table-cell table:formula="of:=IF(([.$D$3]-[.$C20]*[.EG$3])*[.$B20]&gt;0;([.$D$3]-[.$C20]*[.EG$3])*[.$B20];0)" office:value-type="float" office:value="0" calcext:value-type="float">
            <text:p>0.00</text:p>
          </table:table-cell>
          <table:table-cell table:formula="of:=IF(([.$D$3]-[.$C20]*[.EH$3])*[.$B20]&gt;0;([.$D$3]-[.$C20]*[.EH$3])*[.$B20];0)" office:value-type="float" office:value="0" calcext:value-type="float">
            <text:p>0.00</text:p>
          </table:table-cell>
          <table:table-cell table:formula="of:=IF(([.$D$3]-[.$C20]*[.EI$3])*[.$B20]&gt;0;([.$D$3]-[.$C20]*[.EI$3])*[.$B20];0)" office:value-type="float" office:value="0" calcext:value-type="float">
            <text:p>0.00</text:p>
          </table:table-cell>
          <table:table-cell table:formula="of:=IF(([.$D$3]-[.$C20]*[.EJ$3])*[.$B20]&gt;0;([.$D$3]-[.$C20]*[.EJ$3])*[.$B20];0)" office:value-type="float" office:value="0" calcext:value-type="float">
            <text:p>0.00</text:p>
          </table:table-cell>
          <table:table-cell table:formula="of:=IF(([.$D$3]-[.$C20]*[.EK$3])*[.$B20]&gt;0;([.$D$3]-[.$C20]*[.EK$3])*[.$B20];0)" office:value-type="float" office:value="0" calcext:value-type="float">
            <text:p>0.00</text:p>
          </table:table-cell>
          <table:table-cell table:formula="of:=IF(([.$D$3]-[.$C20]*[.EL$3])*[.$B20]&gt;0;([.$D$3]-[.$C20]*[.EL$3])*[.$B20];0)" office:value-type="float" office:value="0" calcext:value-type="float">
            <text:p>0.00</text:p>
          </table:table-cell>
          <table:table-cell table:formula="of:=IF(([.$D$3]-[.$C20]*[.EM$3])*[.$B20]&gt;0;([.$D$3]-[.$C20]*[.EM$3])*[.$B20];0)" office:value-type="float" office:value="0" calcext:value-type="float">
            <text:p>0.00</text:p>
          </table:table-cell>
          <table:table-cell table:formula="of:=IF(([.$D$3]-[.$C20]*[.EN$3])*[.$B20]&gt;0;([.$D$3]-[.$C20]*[.EN$3])*[.$B20];0)" office:value-type="float" office:value="0" calcext:value-type="float">
            <text:p>0.00</text:p>
          </table:table-cell>
          <table:table-cell table:formula="of:=IF(([.$D$3]-[.$C20]*[.EO$3])*[.$B20]&gt;0;([.$D$3]-[.$C20]*[.EO$3])*[.$B20];0)" office:value-type="float" office:value="0" calcext:value-type="float">
            <text:p>0.00</text:p>
          </table:table-cell>
          <table:table-cell table:formula="of:=IF(([.$D$3]-[.$C20]*[.EP$3])*[.$B20]&gt;0;([.$D$3]-[.$C20]*[.EP$3])*[.$B20];0)" office:value-type="float" office:value="0" calcext:value-type="float">
            <text:p>0.00</text:p>
          </table:table-cell>
          <table:table-cell table:formula="of:=IF(([.$D$3]-[.$C20]*[.EQ$3])*[.$B20]&gt;0;([.$D$3]-[.$C20]*[.EQ$3])*[.$B20];0)" office:value-type="float" office:value="0" calcext:value-type="float">
            <text:p>0.00</text:p>
          </table:table-cell>
          <table:table-cell table:formula="of:=IF(([.$D$3]-[.$C20]*[.ER$3])*[.$B20]&gt;0;([.$D$3]-[.$C20]*[.ER$3])*[.$B20];0)" office:value-type="float" office:value="0" calcext:value-type="float">
            <text:p>0.00</text:p>
          </table:table-cell>
          <table:table-cell table:formula="of:=IF(([.$D$3]-[.$C20]*[.ES$3])*[.$B20]&gt;0;([.$D$3]-[.$C20]*[.ES$3])*[.$B20];0)" office:value-type="float" office:value="0" calcext:value-type="float">
            <text:p>0.00</text:p>
          </table:table-cell>
          <table:table-cell table:formula="of:=IF(([.$D$3]-[.$C20]*[.ET$3])*[.$B20]&gt;0;([.$D$3]-[.$C20]*[.ET$3])*[.$B20];0)" office:value-type="float" office:value="0" calcext:value-type="float">
            <text:p>0.00</text:p>
          </table:table-cell>
          <table:table-cell table:formula="of:=IF(([.$D$3]-[.$C20]*[.EU$3])*[.$B20]&gt;0;([.$D$3]-[.$C20]*[.EU$3])*[.$B20];0)" office:value-type="float" office:value="0" calcext:value-type="float">
            <text:p>0.00</text:p>
          </table:table-cell>
          <table:table-cell table:formula="of:=IF(([.$D$3]-[.$C20]*[.EV$3])*[.$B20]&gt;0;([.$D$3]-[.$C20]*[.EV$3])*[.$B20];0)" office:value-type="float" office:value="0" calcext:value-type="float">
            <text:p>0.00</text:p>
          </table:table-cell>
          <table:table-cell table:formula="of:=IF(([.$D$3]-[.$C20]*[.EW$3])*[.$B20]&gt;0;([.$D$3]-[.$C20]*[.EW$3])*[.$B20];0)" office:value-type="float" office:value="0" calcext:value-type="float">
            <text:p>0.00</text:p>
          </table:table-cell>
          <table:table-cell table:formula="of:=IF(([.$D$3]-[.$C20]*[.EX$3])*[.$B20]&gt;0;([.$D$3]-[.$C20]*[.EX$3])*[.$B20];0)" office:value-type="float" office:value="0" calcext:value-type="float">
            <text:p>0.00</text:p>
          </table:table-cell>
          <table:table-cell table:formula="of:=IF(([.$D$3]-[.$C20]*[.EY$3])*[.$B20]&gt;0;([.$D$3]-[.$C20]*[.EY$3])*[.$B20];0)" office:value-type="float" office:value="0" calcext:value-type="float">
            <text:p>0.00</text:p>
          </table:table-cell>
          <table:table-cell table:formula="of:=IF(([.$D$3]-[.$C20]*[.EZ$3])*[.$B20]&gt;0;([.$D$3]-[.$C20]*[.EZ$3])*[.$B20];0)" office:value-type="float" office:value="0" calcext:value-type="float">
            <text:p>0.00</text:p>
          </table:table-cell>
          <table:table-cell table:formula="of:=IF(([.$D$3]-[.$C20]*[.FA$3])*[.$B20]&gt;0;([.$D$3]-[.$C20]*[.FA$3])*[.$B20];0)" office:value-type="float" office:value="0" calcext:value-type="float">
            <text:p>0.00</text:p>
          </table:table-cell>
          <table:table-cell table:formula="of:=IF(([.$D$3]-[.$C20]*[.FB$3])*[.$B20]&gt;0;([.$D$3]-[.$C20]*[.FB$3])*[.$B20];0)" office:value-type="float" office:value="0" calcext:value-type="float">
            <text:p>0.00</text:p>
          </table:table-cell>
          <table:table-cell table:formula="of:=IF(([.$D$3]-[.$C20]*[.FC$3])*[.$B20]&gt;0;([.$D$3]-[.$C20]*[.FC$3])*[.$B20];0)" office:value-type="float" office:value="0" calcext:value-type="float">
            <text:p>0.00</text:p>
          </table:table-cell>
          <table:table-cell table:formula="of:=IF(([.$D$3]-[.$C20]*[.FD$3])*[.$B20]&gt;0;([.$D$3]-[.$C20]*[.FD$3])*[.$B20];0)" office:value-type="float" office:value="0" calcext:value-type="float">
            <text:p>0.00</text:p>
          </table:table-cell>
          <table:table-cell table:formula="of:=IF(([.$D$3]-[.$C20]*[.FE$3])*[.$B20]&gt;0;([.$D$3]-[.$C20]*[.FE$3])*[.$B20];0)" office:value-type="float" office:value="0" calcext:value-type="float">
            <text:p>0.00</text:p>
          </table:table-cell>
          <table:table-cell table:formula="of:=IF(([.$D$3]-[.$C20]*[.FF$3])*[.$B20]&gt;0;([.$D$3]-[.$C20]*[.FF$3])*[.$B20];0)" office:value-type="float" office:value="0" calcext:value-type="float">
            <text:p>0.00</text:p>
          </table:table-cell>
          <table:table-cell table:formula="of:=IF(([.$D$3]-[.$C20]*[.FG$3])*[.$B20]&gt;0;([.$D$3]-[.$C20]*[.FG$3])*[.$B20];0)" office:value-type="float" office:value="0" calcext:value-type="float">
            <text:p>0.00</text:p>
          </table:table-cell>
          <table:table-cell table:formula="of:=IF(([.$D$3]-[.$C20]*[.FH$3])*[.$B20]&gt;0;([.$D$3]-[.$C20]*[.FH$3])*[.$B20];0)" office:value-type="float" office:value="0" calcext:value-type="float">
            <text:p>0.00</text:p>
          </table:table-cell>
          <table:table-cell table:formula="of:=IF(([.$D$3]-[.$C20]*[.FI$3])*[.$B20]&gt;0;([.$D$3]-[.$C20]*[.FI$3])*[.$B20];0)" office:value-type="float" office:value="0" calcext:value-type="float">
            <text:p>0.00</text:p>
          </table:table-cell>
          <table:table-cell table:formula="of:=IF(([.$D$3]-[.$C20]*[.FJ$3])*[.$B20]&gt;0;([.$D$3]-[.$C20]*[.FJ$3])*[.$B20];0)" office:value-type="float" office:value="0" calcext:value-type="float">
            <text:p>0.00</text:p>
          </table:table-cell>
          <table:table-cell table:formula="of:=IF(([.$D$3]-[.$C20]*[.FK$3])*[.$B20]&gt;0;([.$D$3]-[.$C20]*[.FK$3])*[.$B20];0)" office:value-type="float" office:value="0" calcext:value-type="float">
            <text:p>0.00</text:p>
          </table:table-cell>
          <table:table-cell table:formula="of:=IF(([.$D$3]-[.$C20]*[.FL$3])*[.$B20]&gt;0;([.$D$3]-[.$C20]*[.FL$3])*[.$B20];0)" office:value-type="float" office:value="0" calcext:value-type="float">
            <text:p>0.00</text:p>
          </table:table-cell>
          <table:table-cell table:formula="of:=IF(([.$D$3]-[.$C20]*[.FM$3])*[.$B20]&gt;0;([.$D$3]-[.$C20]*[.FM$3])*[.$B20];0)" office:value-type="float" office:value="0" calcext:value-type="float">
            <text:p>0.00</text:p>
          </table:table-cell>
          <table:table-cell table:formula="of:=IF(([.$D$3]-[.$C20]*[.FN$3])*[.$B20]&gt;0;([.$D$3]-[.$C20]*[.FN$3])*[.$B20];0)" office:value-type="float" office:value="0" calcext:value-type="float">
            <text:p>0.00</text:p>
          </table:table-cell>
          <table:table-cell table:formula="of:=IF(([.$D$3]-[.$C20]*[.FO$3])*[.$B20]&gt;0;([.$D$3]-[.$C20]*[.FO$3])*[.$B20];0)" office:value-type="float" office:value="0" calcext:value-type="float">
            <text:p>0.00</text:p>
          </table:table-cell>
          <table:table-cell table:formula="of:=IF(([.$D$3]-[.$C20]*[.FP$3])*[.$B20]&gt;0;([.$D$3]-[.$C20]*[.FP$3])*[.$B20];0)" office:value-type="float" office:value="0" calcext:value-type="float">
            <text:p>0.00</text:p>
          </table:table-cell>
          <table:table-cell table:formula="of:=IF(([.$D$3]-[.$C20]*[.FQ$3])*[.$B20]&gt;0;([.$D$3]-[.$C20]*[.FQ$3])*[.$B20];0)" office:value-type="float" office:value="0" calcext:value-type="float">
            <text:p>0.00</text:p>
          </table:table-cell>
          <table:table-cell table:formula="of:=IF(([.$D$3]-[.$C20]*[.FR$3])*[.$B20]&gt;0;([.$D$3]-[.$C20]*[.FR$3])*[.$B20];0)" office:value-type="float" office:value="0" calcext:value-type="float">
            <text:p>0.00</text:p>
          </table:table-cell>
          <table:table-cell table:formula="of:=IF(([.$D$3]-[.$C20]*[.FS$3])*[.$B20]&gt;0;([.$D$3]-[.$C20]*[.FS$3])*[.$B20];0)" office:value-type="float" office:value="0" calcext:value-type="float">
            <text:p>0.00</text:p>
          </table:table-cell>
          <table:table-cell table:formula="of:=IF(([.$D$3]-[.$C20]*[.FT$3])*[.$B20]&gt;0;([.$D$3]-[.$C20]*[.FT$3])*[.$B20];0)" office:value-type="float" office:value="0" calcext:value-type="float">
            <text:p>0.00</text:p>
          </table:table-cell>
          <table:table-cell table:formula="of:=IF(([.$D$3]-[.$C20]*[.FU$3])*[.$B20]&gt;0;([.$D$3]-[.$C20]*[.FU$3])*[.$B20];0)" office:value-type="float" office:value="0" calcext:value-type="float">
            <text:p>0.00</text:p>
          </table:table-cell>
          <table:table-cell table:formula="of:=IF(([.$D$3]-[.$C20]*[.FV$3])*[.$B20]&gt;0;([.$D$3]-[.$C20]*[.FV$3])*[.$B20];0)" office:value-type="float" office:value="0" calcext:value-type="float">
            <text:p>0.00</text:p>
          </table:table-cell>
          <table:table-cell table:formula="of:=IF(([.$D$3]-[.$C20]*[.FW$3])*[.$B20]&gt;0;([.$D$3]-[.$C20]*[.FW$3])*[.$B20];0)" office:value-type="float" office:value="0" calcext:value-type="float">
            <text:p>0.00</text:p>
          </table:table-cell>
          <table:table-cell table:formula="of:=IF(([.$D$3]-[.$C20]*[.FX$3])*[.$B20]&gt;0;([.$D$3]-[.$C20]*[.FX$3])*[.$B20];0)" office:value-type="float" office:value="0" calcext:value-type="float">
            <text:p>0.00</text:p>
          </table:table-cell>
          <table:table-cell table:formula="of:=IF(([.$D$3]-[.$C20]*[.FY$3])*[.$B20]&gt;0;([.$D$3]-[.$C20]*[.FY$3])*[.$B20];0)" office:value-type="float" office:value="0" calcext:value-type="float">
            <text:p>0.00</text:p>
          </table:table-cell>
          <table:table-cell table:formula="of:=IF(([.$D$3]-[.$C20]*[.FZ$3])*[.$B20]&gt;0;([.$D$3]-[.$C20]*[.FZ$3])*[.$B20];0)" office:value-type="float" office:value="0" calcext:value-type="float">
            <text:p>0.00</text:p>
          </table:table-cell>
          <table:table-cell table:formula="of:=IF(([.$D$3]-[.$C20]*[.GA$3])*[.$B20]&gt;0;([.$D$3]-[.$C20]*[.GA$3])*[.$B20];0)" office:value-type="float" office:value="0" calcext:value-type="float">
            <text:p>0.00</text:p>
          </table:table-cell>
          <table:table-cell table:formula="of:=IF(([.$D$3]-[.$C20]*[.GB$3])*[.$B20]&gt;0;([.$D$3]-[.$C20]*[.GB$3])*[.$B20];0)" office:value-type="float" office:value="0" calcext:value-type="float">
            <text:p>0.00</text:p>
          </table:table-cell>
          <table:table-cell table:formula="of:=IF(([.$D$3]-[.$C20]*[.GC$3])*[.$B20]&gt;0;([.$D$3]-[.$C20]*[.GC$3])*[.$B20];0)" office:value-type="float" office:value="0" calcext:value-type="float">
            <text:p>0.00</text:p>
          </table:table-cell>
          <table:table-cell table:formula="of:=IF(([.$D$3]-[.$C20]*[.GD$3])*[.$B20]&gt;0;([.$D$3]-[.$C20]*[.GD$3])*[.$B20];0)" office:value-type="float" office:value="0" calcext:value-type="float">
            <text:p>0.00</text:p>
          </table:table-cell>
          <table:table-cell table:formula="of:=IF(([.$D$3]-[.$C20]*[.GE$3])*[.$B20]&gt;0;([.$D$3]-[.$C20]*[.GE$3])*[.$B20];0)" office:value-type="float" office:value="0" calcext:value-type="float">
            <text:p>0.00</text:p>
          </table:table-cell>
          <table:table-cell table:formula="of:=IF(([.$D$3]-[.$C20]*[.GF$3])*[.$B20]&gt;0;([.$D$3]-[.$C20]*[.GF$3])*[.$B20];0)" office:value-type="float" office:value="0" calcext:value-type="float">
            <text:p>0.00</text:p>
          </table:table-cell>
          <table:table-cell table:formula="of:=IF(([.$D$3]-[.$C20]*[.GG$3])*[.$B20]&gt;0;([.$D$3]-[.$C20]*[.GG$3])*[.$B20];0)" office:value-type="float" office:value="0" calcext:value-type="float">
            <text:p>0.00</text:p>
          </table:table-cell>
          <table:table-cell table:formula="of:=IF(([.$D$3]-[.$C20]*[.GH$3])*[.$B20]&gt;0;([.$D$3]-[.$C20]*[.GH$3])*[.$B20];0)" office:value-type="float" office:value="0" calcext:value-type="float">
            <text:p>0.00</text:p>
          </table:table-cell>
          <table:table-cell table:formula="of:=IF(([.$D$3]-[.$C20]*[.GI$3])*[.$B20]&gt;0;([.$D$3]-[.$C20]*[.GI$3])*[.$B20];0)" office:value-type="float" office:value="0" calcext:value-type="float">
            <text:p>0.00</text:p>
          </table:table-cell>
          <table:table-cell table:formula="of:=IF(([.$D$3]-[.$C20]*[.GJ$3])*[.$B20]&gt;0;([.$D$3]-[.$C20]*[.GJ$3])*[.$B20];0)" office:value-type="float" office:value="0" calcext:value-type="float">
            <text:p>0.00</text:p>
          </table:table-cell>
          <table:table-cell table:formula="of:=IF(([.$D$3]-[.$C20]*[.GK$3])*[.$B20]&gt;0;([.$D$3]-[.$C20]*[.GK$3])*[.$B20];0)" office:value-type="float" office:value="0" calcext:value-type="float">
            <text:p>0.00</text:p>
          </table:table-cell>
          <table:table-cell table:formula="of:=IF(([.$D$3]-[.$C20]*[.GL$3])*[.$B20]&gt;0;([.$D$3]-[.$C20]*[.GL$3])*[.$B20];0)" office:value-type="float" office:value="0" calcext:value-type="float">
            <text:p>0.00</text:p>
          </table:table-cell>
          <table:table-cell table:formula="of:=IF(([.$D$3]-[.$C20]*[.GM$3])*[.$B20]&gt;0;([.$D$3]-[.$C20]*[.GM$3])*[.$B20];0)" office:value-type="float" office:value="0" calcext:value-type="float">
            <text:p>0.00</text:p>
          </table:table-cell>
          <table:table-cell table:formula="of:=IF(([.$D$3]-[.$C20]*[.GN$3])*[.$B20]&gt;0;([.$D$3]-[.$C20]*[.GN$3])*[.$B20];0)" office:value-type="float" office:value="0" calcext:value-type="float">
            <text:p>0.00</text:p>
          </table:table-cell>
          <table:table-cell table:formula="of:=IF(([.$D$3]-[.$C20]*[.GO$3])*[.$B20]&gt;0;([.$D$3]-[.$C20]*[.GO$3])*[.$B20];0)" office:value-type="float" office:value="0" calcext:value-type="float">
            <text:p>0.00</text:p>
          </table:table-cell>
          <table:table-cell table:formula="of:=IF(([.$D$3]-[.$C20]*[.GP$3])*[.$B20]&gt;0;([.$D$3]-[.$C20]*[.GP$3])*[.$B20];0)" office:value-type="float" office:value="0" calcext:value-type="float">
            <text:p>0.00</text:p>
          </table:table-cell>
          <table:table-cell table:formula="of:=IF(([.$D$3]-[.$C20]*[.GQ$3])*[.$B20]&gt;0;([.$D$3]-[.$C20]*[.GQ$3])*[.$B20];0)" office:value-type="float" office:value="0" calcext:value-type="float">
            <text:p>0.00</text:p>
          </table:table-cell>
          <table:table-cell table:formula="of:=IF(([.$D$3]-[.$C20]*[.GR$3])*[.$B20]&gt;0;([.$D$3]-[.$C20]*[.GR$3])*[.$B20];0)" office:value-type="float" office:value="0" calcext:value-type="float">
            <text:p>0.00</text:p>
          </table:table-cell>
          <table:table-cell table:formula="of:=IF(([.$D$3]-[.$C20]*[.GS$3])*[.$B20]&gt;0;([.$D$3]-[.$C20]*[.GS$3])*[.$B20];0)" office:value-type="float" office:value="0" calcext:value-type="float">
            <text:p>0.00</text:p>
          </table:table-cell>
          <table:table-cell table:formula="of:=IF(([.$D$3]-[.$C20]*[.GT$3])*[.$B20]&gt;0;([.$D$3]-[.$C20]*[.GT$3])*[.$B20];0)" office:value-type="float" office:value="0" calcext:value-type="float">
            <text:p>0.00</text:p>
          </table:table-cell>
          <table:table-cell table:formula="of:=IF(([.$D$3]-[.$C20]*[.GU$3])*[.$B20]&gt;0;([.$D$3]-[.$C20]*[.GU$3])*[.$B20];0)" office:value-type="float" office:value="0" calcext:value-type="float">
            <text:p>0.00</text:p>
          </table:table-cell>
          <table:table-cell table:formula="of:=IF(([.$D$3]-[.$C20]*[.GV$3])*[.$B20]&gt;0;([.$D$3]-[.$C20]*[.GV$3])*[.$B20];0)" office:value-type="float" office:value="0" calcext:value-type="float">
            <text:p>0.00</text:p>
          </table:table-cell>
          <table:table-cell table:formula="of:=IF(([.$D$3]-[.$C20]*[.GW$3])*[.$B20]&gt;0;([.$D$3]-[.$C20]*[.GW$3])*[.$B20];0)" office:value-type="float" office:value="0" calcext:value-type="float">
            <text:p>0.00</text:p>
          </table:table-cell>
          <table:table-cell table:formula="of:=IF(([.$D$3]-[.$C20]*[.GX$3])*[.$B20]&gt;0;([.$D$3]-[.$C20]*[.GX$3])*[.$B20];0)" office:value-type="float" office:value="0" calcext:value-type="float">
            <text:p>0.00</text:p>
          </table:table-cell>
          <table:table-cell table:formula="of:=IF(([.$D$3]-[.$C20]*[.GY$3])*[.$B20]&gt;0;([.$D$3]-[.$C20]*[.GY$3])*[.$B20];0)" office:value-type="float" office:value="0" calcext:value-type="float">
            <text:p>0.00</text:p>
          </table:table-cell>
          <table:table-cell table:formula="of:=IF(([.$D$3]-[.$C20]*[.GZ$3])*[.$B20]&gt;0;([.$D$3]-[.$C20]*[.GZ$3])*[.$B20];0)" office:value-type="float" office:value="0" calcext:value-type="float">
            <text:p>0.00</text:p>
          </table:table-cell>
          <table:table-cell table:formula="of:=IF(([.$D$3]-[.$C20]*[.HA$3])*[.$B20]&gt;0;([.$D$3]-[.$C20]*[.HA$3])*[.$B20];0)" office:value-type="float" office:value="0" calcext:value-type="float">
            <text:p>0.00</text:p>
          </table:table-cell>
          <table:table-cell table:formula="of:=IF(([.$D$3]-[.$C20]*[.HB$3])*[.$B20]&gt;0;([.$D$3]-[.$C20]*[.HB$3])*[.$B2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$3]*[.B21]^[.$A$3]" office:value-type="float" office:value="80.7807704721264" calcext:value-type="float">
            <text:p>80.7807704721264</text:p>
          </table:table-cell>
          <table:table-cell table:formula="of:=[.D$3]/[.C21]" office:value-type="float" office:value="1.485502048305" calcext:value-type="float">
            <text:p>1.485502048305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formula="of:=SUM([.K21:.AX21])" office:value-type="float" office:value="705.946131501725" calcext:value-type="float">
            <text:p>705.95</text:p>
          </table:table-cell>
          <table:table-cell table:formula="of:=IF(([.$D$3]-[.$C21]*[.K$3])*[.$B21]&gt;0;([.$D$3]-[.$C21]*[.K$3])*[.$B21];0)" office:value-type="float" office:value="705.946131501725" calcext:value-type="float">
            <text:p>705.95</text:p>
          </table:table-cell>
          <table:table-cell table:formula="of:=IF(([.$D$3]-[.$C21]*[.L$3])*[.$B21]&gt;0;([.$D$3]-[.$C21]*[.L$3])*[.$B21];0)" office:value-type="float" office:value="0" calcext:value-type="float">
            <text:p>0.00</text:p>
          </table:table-cell>
          <table:table-cell table:formula="of:=IF(([.$D$3]-[.$C21]*[.M$3])*[.$B21]&gt;0;([.$D$3]-[.$C21]*[.M$3])*[.$B21];0)" office:value-type="float" office:value="0" calcext:value-type="float">
            <text:p>0.00</text:p>
          </table:table-cell>
          <table:table-cell table:formula="of:=IF(([.$D$3]-[.$C21]*[.N$3])*[.$B21]&gt;0;([.$D$3]-[.$C21]*[.N$3])*[.$B21];0)" office:value-type="float" office:value="0" calcext:value-type="float">
            <text:p>0.00</text:p>
          </table:table-cell>
          <table:table-cell table:formula="of:=IF(([.$D$3]-[.$C21]*[.O$3])*[.$B21]&gt;0;([.$D$3]-[.$C21]*[.O$3])*[.$B21];0)" office:value-type="float" office:value="0" calcext:value-type="float">
            <text:p>0.00</text:p>
          </table:table-cell>
          <table:table-cell table:formula="of:=IF(([.$D$3]-[.$C21]*[.P$3])*[.$B21]&gt;0;([.$D$3]-[.$C21]*[.P$3])*[.$B21];0)" office:value-type="float" office:value="0" calcext:value-type="float">
            <text:p>0.00</text:p>
          </table:table-cell>
          <table:table-cell table:formula="of:=IF(([.$D$3]-[.$C21]*[.Q$3])*[.$B21]&gt;0;([.$D$3]-[.$C21]*[.Q$3])*[.$B21];0)" office:value-type="float" office:value="0" calcext:value-type="float">
            <text:p>0.00</text:p>
          </table:table-cell>
          <table:table-cell table:formula="of:=IF(([.$D$3]-[.$C21]*[.R$3])*[.$B21]&gt;0;([.$D$3]-[.$C21]*[.R$3])*[.$B21];0)" office:value-type="float" office:value="0" calcext:value-type="float">
            <text:p>0.00</text:p>
          </table:table-cell>
          <table:table-cell table:formula="of:=IF(([.$D$3]-[.$C21]*[.S$3])*[.$B21]&gt;0;([.$D$3]-[.$C21]*[.S$3])*[.$B21];0)" office:value-type="float" office:value="0" calcext:value-type="float">
            <text:p>0.00</text:p>
          </table:table-cell>
          <table:table-cell table:formula="of:=IF(([.$D$3]-[.$C21]*[.T$3])*[.$B21]&gt;0;([.$D$3]-[.$C21]*[.T$3])*[.$B21];0)" office:value-type="float" office:value="0" calcext:value-type="float">
            <text:p>0.00</text:p>
          </table:table-cell>
          <table:table-cell table:formula="of:=IF(([.$D$3]-[.$C21]*[.U$3])*[.$B21]&gt;0;([.$D$3]-[.$C21]*[.U$3])*[.$B21];0)" office:value-type="float" office:value="0" calcext:value-type="float">
            <text:p>0.00</text:p>
          </table:table-cell>
          <table:table-cell table:formula="of:=IF(([.$D$3]-[.$C21]*[.V$3])*[.$B21]&gt;0;([.$D$3]-[.$C21]*[.V$3])*[.$B21];0)" office:value-type="float" office:value="0" calcext:value-type="float">
            <text:p>0.00</text:p>
          </table:table-cell>
          <table:table-cell table:formula="of:=IF(([.$D$3]-[.$C21]*[.W$3])*[.$B21]&gt;0;([.$D$3]-[.$C21]*[.W$3])*[.$B21];0)" office:value-type="float" office:value="0" calcext:value-type="float">
            <text:p>0.00</text:p>
          </table:table-cell>
          <table:table-cell table:formula="of:=IF(([.$D$3]-[.$C21]*[.X$3])*[.$B21]&gt;0;([.$D$3]-[.$C21]*[.X$3])*[.$B21];0)" office:value-type="float" office:value="0" calcext:value-type="float">
            <text:p>0.00</text:p>
          </table:table-cell>
          <table:table-cell table:formula="of:=IF(([.$D$3]-[.$C21]*[.Y$3])*[.$B21]&gt;0;([.$D$3]-[.$C21]*[.Y$3])*[.$B21];0)" office:value-type="float" office:value="0" calcext:value-type="float">
            <text:p>0.00</text:p>
          </table:table-cell>
          <table:table-cell table:formula="of:=IF(([.$D$3]-[.$C21]*[.Z$3])*[.$B21]&gt;0;([.$D$3]-[.$C21]*[.Z$3])*[.$B21];0)" office:value-type="float" office:value="0" calcext:value-type="float">
            <text:p>0.00</text:p>
          </table:table-cell>
          <table:table-cell table:formula="of:=IF(([.$D$3]-[.$C21]*[.AA$3])*[.$B21]&gt;0;([.$D$3]-[.$C21]*[.AA$3])*[.$B21];0)" office:value-type="float" office:value="0" calcext:value-type="float">
            <text:p>0.00</text:p>
          </table:table-cell>
          <table:table-cell table:formula="of:=IF(([.$D$3]-[.$C21]*[.AB$3])*[.$B21]&gt;0;([.$D$3]-[.$C21]*[.AB$3])*[.$B21];0)" office:value-type="float" office:value="0" calcext:value-type="float">
            <text:p>0.00</text:p>
          </table:table-cell>
          <table:table-cell table:formula="of:=IF(([.$D$3]-[.$C21]*[.AC$3])*[.$B21]&gt;0;([.$D$3]-[.$C21]*[.AC$3])*[.$B21];0)" office:value-type="float" office:value="0" calcext:value-type="float">
            <text:p>0.00</text:p>
          </table:table-cell>
          <table:table-cell table:formula="of:=IF(([.$D$3]-[.$C21]*[.AD$3])*[.$B21]&gt;0;([.$D$3]-[.$C21]*[.AD$3])*[.$B21];0)" office:value-type="float" office:value="0" calcext:value-type="float">
            <text:p>0.00</text:p>
          </table:table-cell>
          <table:table-cell table:formula="of:=IF(([.$D$3]-[.$C21]*[.AE$3])*[.$B21]&gt;0;([.$D$3]-[.$C21]*[.AE$3])*[.$B21];0)" office:value-type="float" office:value="0" calcext:value-type="float">
            <text:p>0.00</text:p>
          </table:table-cell>
          <table:table-cell table:formula="of:=IF(([.$D$3]-[.$C21]*[.AF$3])*[.$B21]&gt;0;([.$D$3]-[.$C21]*[.AF$3])*[.$B21];0)" office:value-type="float" office:value="0" calcext:value-type="float">
            <text:p>0.00</text:p>
          </table:table-cell>
          <table:table-cell table:formula="of:=IF(([.$D$3]-[.$C21]*[.AG$3])*[.$B21]&gt;0;([.$D$3]-[.$C21]*[.AG$3])*[.$B21];0)" office:value-type="float" office:value="0" calcext:value-type="float">
            <text:p>0.00</text:p>
          </table:table-cell>
          <table:table-cell table:formula="of:=IF(([.$D$3]-[.$C21]*[.AH$3])*[.$B21]&gt;0;([.$D$3]-[.$C21]*[.AH$3])*[.$B21];0)" office:value-type="float" office:value="0" calcext:value-type="float">
            <text:p>0.00</text:p>
          </table:table-cell>
          <table:table-cell table:formula="of:=IF(([.$D$3]-[.$C21]*[.AI$3])*[.$B21]&gt;0;([.$D$3]-[.$C21]*[.AI$3])*[.$B21];0)" office:value-type="float" office:value="0" calcext:value-type="float">
            <text:p>0.00</text:p>
          </table:table-cell>
          <table:table-cell table:formula="of:=IF(([.$D$3]-[.$C21]*[.AJ$3])*[.$B21]&gt;0;([.$D$3]-[.$C21]*[.AJ$3])*[.$B21];0)" office:value-type="float" office:value="0" calcext:value-type="float">
            <text:p>0.00</text:p>
          </table:table-cell>
          <table:table-cell table:formula="of:=IF(([.$D$3]-[.$C21]*[.AK$3])*[.$B21]&gt;0;([.$D$3]-[.$C21]*[.AK$3])*[.$B21];0)" office:value-type="float" office:value="0" calcext:value-type="float">
            <text:p>0.00</text:p>
          </table:table-cell>
          <table:table-cell table:formula="of:=IF(([.$D$3]-[.$C21]*[.AL$3])*[.$B21]&gt;0;([.$D$3]-[.$C21]*[.AL$3])*[.$B21];0)" office:value-type="float" office:value="0" calcext:value-type="float">
            <text:p>0.00</text:p>
          </table:table-cell>
          <table:table-cell table:formula="of:=IF(([.$D$3]-[.$C21]*[.AM$3])*[.$B21]&gt;0;([.$D$3]-[.$C21]*[.AM$3])*[.$B21];0)" office:value-type="float" office:value="0" calcext:value-type="float">
            <text:p>0.00</text:p>
          </table:table-cell>
          <table:table-cell table:formula="of:=IF(([.$D$3]-[.$C21]*[.AN$3])*[.$B21]&gt;0;([.$D$3]-[.$C21]*[.AN$3])*[.$B21];0)" office:value-type="float" office:value="0" calcext:value-type="float">
            <text:p>0.00</text:p>
          </table:table-cell>
          <table:table-cell table:formula="of:=IF(([.$D$3]-[.$C21]*[.AO$3])*[.$B21]&gt;0;([.$D$3]-[.$C21]*[.AO$3])*[.$B21];0)" office:value-type="float" office:value="0" calcext:value-type="float">
            <text:p>0.00</text:p>
          </table:table-cell>
          <table:table-cell table:formula="of:=IF(([.$D$3]-[.$C21]*[.AP$3])*[.$B21]&gt;0;([.$D$3]-[.$C21]*[.AP$3])*[.$B21];0)" office:value-type="float" office:value="0" calcext:value-type="float">
            <text:p>0.00</text:p>
          </table:table-cell>
          <table:table-cell table:formula="of:=IF(([.$D$3]-[.$C21]*[.AQ$3])*[.$B21]&gt;0;([.$D$3]-[.$C21]*[.AQ$3])*[.$B21];0)" office:value-type="float" office:value="0" calcext:value-type="float">
            <text:p>0.00</text:p>
          </table:table-cell>
          <table:table-cell table:formula="of:=IF(([.$D$3]-[.$C21]*[.AR$3])*[.$B21]&gt;0;([.$D$3]-[.$C21]*[.AR$3])*[.$B21];0)" office:value-type="float" office:value="0" calcext:value-type="float">
            <text:p>0.00</text:p>
          </table:table-cell>
          <table:table-cell table:formula="of:=IF(([.$D$3]-[.$C21]*[.AS$3])*[.$B21]&gt;0;([.$D$3]-[.$C21]*[.AS$3])*[.$B21];0)" office:value-type="float" office:value="0" calcext:value-type="float">
            <text:p>0.00</text:p>
          </table:table-cell>
          <table:table-cell table:formula="of:=IF(([.$D$3]-[.$C21]*[.AT$3])*[.$B21]&gt;0;([.$D$3]-[.$C21]*[.AT$3])*[.$B21];0)" office:value-type="float" office:value="0" calcext:value-type="float">
            <text:p>0.00</text:p>
          </table:table-cell>
          <table:table-cell table:formula="of:=IF(([.$D$3]-[.$C21]*[.AU$3])*[.$B21]&gt;0;([.$D$3]-[.$C21]*[.AU$3])*[.$B21];0)" office:value-type="float" office:value="0" calcext:value-type="float">
            <text:p>0.00</text:p>
          </table:table-cell>
          <table:table-cell table:formula="of:=IF(([.$D$3]-[.$C21]*[.AV$3])*[.$B21]&gt;0;([.$D$3]-[.$C21]*[.AV$3])*[.$B21];0)" office:value-type="float" office:value="0" calcext:value-type="float">
            <text:p>0.00</text:p>
          </table:table-cell>
          <table:table-cell table:formula="of:=IF(([.$D$3]-[.$C21]*[.AW$3])*[.$B21]&gt;0;([.$D$3]-[.$C21]*[.AW$3])*[.$B21];0)" office:value-type="float" office:value="0" calcext:value-type="float">
            <text:p>0.00</text:p>
          </table:table-cell>
          <table:table-cell table:formula="of:=IF(([.$D$3]-[.$C21]*[.AX$3])*[.$B21]&gt;0;([.$D$3]-[.$C21]*[.AX$3])*[.$B21];0)" office:value-type="float" office:value="0" calcext:value-type="float">
            <text:p>0.00</text:p>
          </table:table-cell>
          <table:table-cell table:formula="of:=IF(([.$D$3]-[.$C21]*[.AY$3])*[.$B21]&gt;0;([.$D$3]-[.$C21]*[.AY$3])*[.$B21];0)" office:value-type="float" office:value="0" calcext:value-type="float">
            <text:p>0.00</text:p>
          </table:table-cell>
          <table:table-cell table:formula="of:=IF(([.$D$3]-[.$C21]*[.AZ$3])*[.$B21]&gt;0;([.$D$3]-[.$C21]*[.AZ$3])*[.$B21];0)" office:value-type="float" office:value="0" calcext:value-type="float">
            <text:p>0.00</text:p>
          </table:table-cell>
          <table:table-cell table:formula="of:=IF(([.$D$3]-[.$C21]*[.BA$3])*[.$B21]&gt;0;([.$D$3]-[.$C21]*[.BA$3])*[.$B21];0)" office:value-type="float" office:value="0" calcext:value-type="float">
            <text:p>0.00</text:p>
          </table:table-cell>
          <table:table-cell table:formula="of:=IF(([.$D$3]-[.$C21]*[.BB$3])*[.$B21]&gt;0;([.$D$3]-[.$C21]*[.BB$3])*[.$B21];0)" office:value-type="float" office:value="0" calcext:value-type="float">
            <text:p>0.00</text:p>
          </table:table-cell>
          <table:table-cell table:formula="of:=IF(([.$D$3]-[.$C21]*[.BC$3])*[.$B21]&gt;0;([.$D$3]-[.$C21]*[.BC$3])*[.$B21];0)" office:value-type="float" office:value="0" calcext:value-type="float">
            <text:p>0.00</text:p>
          </table:table-cell>
          <table:table-cell table:formula="of:=IF(([.$D$3]-[.$C21]*[.BD$3])*[.$B21]&gt;0;([.$D$3]-[.$C21]*[.BD$3])*[.$B21];0)" office:value-type="float" office:value="0" calcext:value-type="float">
            <text:p>0.00</text:p>
          </table:table-cell>
          <table:table-cell table:formula="of:=IF(([.$D$3]-[.$C21]*[.BE$3])*[.$B21]&gt;0;([.$D$3]-[.$C21]*[.BE$3])*[.$B21];0)" office:value-type="float" office:value="0" calcext:value-type="float">
            <text:p>0.00</text:p>
          </table:table-cell>
          <table:table-cell table:formula="of:=IF(([.$D$3]-[.$C21]*[.BF$3])*[.$B21]&gt;0;([.$D$3]-[.$C21]*[.BF$3])*[.$B21];0)" office:value-type="float" office:value="0" calcext:value-type="float">
            <text:p>0.00</text:p>
          </table:table-cell>
          <table:table-cell table:formula="of:=IF(([.$D$3]-[.$C21]*[.BG$3])*[.$B21]&gt;0;([.$D$3]-[.$C21]*[.BG$3])*[.$B21];0)" office:value-type="float" office:value="0" calcext:value-type="float">
            <text:p>0.00</text:p>
          </table:table-cell>
          <table:table-cell table:formula="of:=IF(([.$D$3]-[.$C21]*[.BH$3])*[.$B21]&gt;0;([.$D$3]-[.$C21]*[.BH$3])*[.$B21];0)" office:value-type="float" office:value="0" calcext:value-type="float">
            <text:p>0.00</text:p>
          </table:table-cell>
          <table:table-cell table:formula="of:=IF(([.$D$3]-[.$C21]*[.BI$3])*[.$B21]&gt;0;([.$D$3]-[.$C21]*[.BI$3])*[.$B21];0)" office:value-type="float" office:value="0" calcext:value-type="float">
            <text:p>0.00</text:p>
          </table:table-cell>
          <table:table-cell table:formula="of:=IF(([.$D$3]-[.$C21]*[.BJ$3])*[.$B21]&gt;0;([.$D$3]-[.$C21]*[.BJ$3])*[.$B21];0)" office:value-type="float" office:value="0" calcext:value-type="float">
            <text:p>0.00</text:p>
          </table:table-cell>
          <table:table-cell table:formula="of:=IF(([.$D$3]-[.$C21]*[.BK$3])*[.$B21]&gt;0;([.$D$3]-[.$C21]*[.BK$3])*[.$B21];0)" office:value-type="float" office:value="0" calcext:value-type="float">
            <text:p>0.00</text:p>
          </table:table-cell>
          <table:table-cell table:formula="of:=IF(([.$D$3]-[.$C21]*[.BL$3])*[.$B21]&gt;0;([.$D$3]-[.$C21]*[.BL$3])*[.$B21];0)" office:value-type="float" office:value="0" calcext:value-type="float">
            <text:p>0.00</text:p>
          </table:table-cell>
          <table:table-cell table:formula="of:=IF(([.$D$3]-[.$C21]*[.BM$3])*[.$B21]&gt;0;([.$D$3]-[.$C21]*[.BM$3])*[.$B21];0)" office:value-type="float" office:value="0" calcext:value-type="float">
            <text:p>0.00</text:p>
          </table:table-cell>
          <table:table-cell table:formula="of:=IF(([.$D$3]-[.$C21]*[.BN$3])*[.$B21]&gt;0;([.$D$3]-[.$C21]*[.BN$3])*[.$B21];0)" office:value-type="float" office:value="0" calcext:value-type="float">
            <text:p>0.00</text:p>
          </table:table-cell>
          <table:table-cell table:formula="of:=IF(([.$D$3]-[.$C21]*[.BO$3])*[.$B21]&gt;0;([.$D$3]-[.$C21]*[.BO$3])*[.$B21];0)" office:value-type="float" office:value="0" calcext:value-type="float">
            <text:p>0.00</text:p>
          </table:table-cell>
          <table:table-cell table:formula="of:=IF(([.$D$3]-[.$C21]*[.BP$3])*[.$B21]&gt;0;([.$D$3]-[.$C21]*[.BP$3])*[.$B21];0)" office:value-type="float" office:value="0" calcext:value-type="float">
            <text:p>0.00</text:p>
          </table:table-cell>
          <table:table-cell table:formula="of:=IF(([.$D$3]-[.$C21]*[.BQ$3])*[.$B21]&gt;0;([.$D$3]-[.$C21]*[.BQ$3])*[.$B21];0)" office:value-type="float" office:value="0" calcext:value-type="float">
            <text:p>0.00</text:p>
          </table:table-cell>
          <table:table-cell table:formula="of:=IF(([.$D$3]-[.$C21]*[.BR$3])*[.$B21]&gt;0;([.$D$3]-[.$C21]*[.BR$3])*[.$B21];0)" office:value-type="float" office:value="0" calcext:value-type="float">
            <text:p>0.00</text:p>
          </table:table-cell>
          <table:table-cell table:formula="of:=IF(([.$D$3]-[.$C21]*[.BS$3])*[.$B21]&gt;0;([.$D$3]-[.$C21]*[.BS$3])*[.$B21];0)" office:value-type="float" office:value="0" calcext:value-type="float">
            <text:p>0.00</text:p>
          </table:table-cell>
          <table:table-cell table:formula="of:=IF(([.$D$3]-[.$C21]*[.BT$3])*[.$B21]&gt;0;([.$D$3]-[.$C21]*[.BT$3])*[.$B21];0)" office:value-type="float" office:value="0" calcext:value-type="float">
            <text:p>0.00</text:p>
          </table:table-cell>
          <table:table-cell table:formula="of:=IF(([.$D$3]-[.$C21]*[.BU$3])*[.$B21]&gt;0;([.$D$3]-[.$C21]*[.BU$3])*[.$B21];0)" office:value-type="float" office:value="0" calcext:value-type="float">
            <text:p>0.00</text:p>
          </table:table-cell>
          <table:table-cell table:formula="of:=IF(([.$D$3]-[.$C21]*[.BV$3])*[.$B21]&gt;0;([.$D$3]-[.$C21]*[.BV$3])*[.$B21];0)" office:value-type="float" office:value="0" calcext:value-type="float">
            <text:p>0.00</text:p>
          </table:table-cell>
          <table:table-cell table:formula="of:=IF(([.$D$3]-[.$C21]*[.BW$3])*[.$B21]&gt;0;([.$D$3]-[.$C21]*[.BW$3])*[.$B21];0)" office:value-type="float" office:value="0" calcext:value-type="float">
            <text:p>0.00</text:p>
          </table:table-cell>
          <table:table-cell table:formula="of:=IF(([.$D$3]-[.$C21]*[.BX$3])*[.$B21]&gt;0;([.$D$3]-[.$C21]*[.BX$3])*[.$B21];0)" office:value-type="float" office:value="0" calcext:value-type="float">
            <text:p>0.00</text:p>
          </table:table-cell>
          <table:table-cell table:formula="of:=IF(([.$D$3]-[.$C21]*[.BY$3])*[.$B21]&gt;0;([.$D$3]-[.$C21]*[.BY$3])*[.$B21];0)" office:value-type="float" office:value="0" calcext:value-type="float">
            <text:p>0.00</text:p>
          </table:table-cell>
          <table:table-cell table:formula="of:=IF(([.$D$3]-[.$C21]*[.BZ$3])*[.$B21]&gt;0;([.$D$3]-[.$C21]*[.BZ$3])*[.$B21];0)" office:value-type="float" office:value="0" calcext:value-type="float">
            <text:p>0.00</text:p>
          </table:table-cell>
          <table:table-cell table:formula="of:=IF(([.$D$3]-[.$C21]*[.CA$3])*[.$B21]&gt;0;([.$D$3]-[.$C21]*[.CA$3])*[.$B21];0)" office:value-type="float" office:value="0" calcext:value-type="float">
            <text:p>0.00</text:p>
          </table:table-cell>
          <table:table-cell table:formula="of:=IF(([.$D$3]-[.$C21]*[.CB$3])*[.$B21]&gt;0;([.$D$3]-[.$C21]*[.CB$3])*[.$B21];0)" office:value-type="float" office:value="0" calcext:value-type="float">
            <text:p>0.00</text:p>
          </table:table-cell>
          <table:table-cell table:formula="of:=IF(([.$D$3]-[.$C21]*[.CC$3])*[.$B21]&gt;0;([.$D$3]-[.$C21]*[.CC$3])*[.$B21];0)" office:value-type="float" office:value="0" calcext:value-type="float">
            <text:p>0.00</text:p>
          </table:table-cell>
          <table:table-cell table:formula="of:=IF(([.$D$3]-[.$C21]*[.CD$3])*[.$B21]&gt;0;([.$D$3]-[.$C21]*[.CD$3])*[.$B21];0)" office:value-type="float" office:value="0" calcext:value-type="float">
            <text:p>0.00</text:p>
          </table:table-cell>
          <table:table-cell table:formula="of:=IF(([.$D$3]-[.$C21]*[.CE$3])*[.$B21]&gt;0;([.$D$3]-[.$C21]*[.CE$3])*[.$B21];0)" office:value-type="float" office:value="0" calcext:value-type="float">
            <text:p>0.00</text:p>
          </table:table-cell>
          <table:table-cell table:formula="of:=IF(([.$D$3]-[.$C21]*[.CF$3])*[.$B21]&gt;0;([.$D$3]-[.$C21]*[.CF$3])*[.$B21];0)" office:value-type="float" office:value="0" calcext:value-type="float">
            <text:p>0.00</text:p>
          </table:table-cell>
          <table:table-cell table:formula="of:=IF(([.$D$3]-[.$C21]*[.CG$3])*[.$B21]&gt;0;([.$D$3]-[.$C21]*[.CG$3])*[.$B21];0)" office:value-type="float" office:value="0" calcext:value-type="float">
            <text:p>0.00</text:p>
          </table:table-cell>
          <table:table-cell table:formula="of:=IF(([.$D$3]-[.$C21]*[.CH$3])*[.$B21]&gt;0;([.$D$3]-[.$C21]*[.CH$3])*[.$B21];0)" office:value-type="float" office:value="0" calcext:value-type="float">
            <text:p>0.00</text:p>
          </table:table-cell>
          <table:table-cell table:formula="of:=IF(([.$D$3]-[.$C21]*[.CI$3])*[.$B21]&gt;0;([.$D$3]-[.$C21]*[.CI$3])*[.$B21];0)" office:value-type="float" office:value="0" calcext:value-type="float">
            <text:p>0.00</text:p>
          </table:table-cell>
          <table:table-cell table:formula="of:=IF(([.$D$3]-[.$C21]*[.CJ$3])*[.$B21]&gt;0;([.$D$3]-[.$C21]*[.CJ$3])*[.$B21];0)" office:value-type="float" office:value="0" calcext:value-type="float">
            <text:p>0.00</text:p>
          </table:table-cell>
          <table:table-cell table:formula="of:=IF(([.$D$3]-[.$C21]*[.CK$3])*[.$B21]&gt;0;([.$D$3]-[.$C21]*[.CK$3])*[.$B21];0)" office:value-type="float" office:value="0" calcext:value-type="float">
            <text:p>0.00</text:p>
          </table:table-cell>
          <table:table-cell table:formula="of:=IF(([.$D$3]-[.$C21]*[.CL$3])*[.$B21]&gt;0;([.$D$3]-[.$C21]*[.CL$3])*[.$B21];0)" office:value-type="float" office:value="0" calcext:value-type="float">
            <text:p>0.00</text:p>
          </table:table-cell>
          <table:table-cell table:formula="of:=IF(([.$D$3]-[.$C21]*[.CM$3])*[.$B21]&gt;0;([.$D$3]-[.$C21]*[.CM$3])*[.$B21];0)" office:value-type="float" office:value="0" calcext:value-type="float">
            <text:p>0.00</text:p>
          </table:table-cell>
          <table:table-cell table:formula="of:=IF(([.$D$3]-[.$C21]*[.CN$3])*[.$B21]&gt;0;([.$D$3]-[.$C21]*[.CN$3])*[.$B21];0)" office:value-type="float" office:value="0" calcext:value-type="float">
            <text:p>0.00</text:p>
          </table:table-cell>
          <table:table-cell table:formula="of:=IF(([.$D$3]-[.$C21]*[.CO$3])*[.$B21]&gt;0;([.$D$3]-[.$C21]*[.CO$3])*[.$B21];0)" office:value-type="float" office:value="0" calcext:value-type="float">
            <text:p>0.00</text:p>
          </table:table-cell>
          <table:table-cell table:formula="of:=IF(([.$D$3]-[.$C21]*[.CP$3])*[.$B21]&gt;0;([.$D$3]-[.$C21]*[.CP$3])*[.$B21];0)" office:value-type="float" office:value="0" calcext:value-type="float">
            <text:p>0.00</text:p>
          </table:table-cell>
          <table:table-cell table:formula="of:=IF(([.$D$3]-[.$C21]*[.CQ$3])*[.$B21]&gt;0;([.$D$3]-[.$C21]*[.CQ$3])*[.$B21];0)" office:value-type="float" office:value="0" calcext:value-type="float">
            <text:p>0.00</text:p>
          </table:table-cell>
          <table:table-cell table:formula="of:=IF(([.$D$3]-[.$C21]*[.CR$3])*[.$B21]&gt;0;([.$D$3]-[.$C21]*[.CR$3])*[.$B21];0)" office:value-type="float" office:value="0" calcext:value-type="float">
            <text:p>0.00</text:p>
          </table:table-cell>
          <table:table-cell table:formula="of:=IF(([.$D$3]-[.$C21]*[.CS$3])*[.$B21]&gt;0;([.$D$3]-[.$C21]*[.CS$3])*[.$B21];0)" office:value-type="float" office:value="0" calcext:value-type="float">
            <text:p>0.00</text:p>
          </table:table-cell>
          <table:table-cell table:formula="of:=IF(([.$D$3]-[.$C21]*[.CT$3])*[.$B21]&gt;0;([.$D$3]-[.$C21]*[.CT$3])*[.$B21];0)" office:value-type="float" office:value="0" calcext:value-type="float">
            <text:p>0.00</text:p>
          </table:table-cell>
          <table:table-cell table:formula="of:=IF(([.$D$3]-[.$C21]*[.CU$3])*[.$B21]&gt;0;([.$D$3]-[.$C21]*[.CU$3])*[.$B21];0)" office:value-type="float" office:value="0" calcext:value-type="float">
            <text:p>0.00</text:p>
          </table:table-cell>
          <table:table-cell table:formula="of:=IF(([.$D$3]-[.$C21]*[.CV$3])*[.$B21]&gt;0;([.$D$3]-[.$C21]*[.CV$3])*[.$B21];0)" office:value-type="float" office:value="0" calcext:value-type="float">
            <text:p>0.00</text:p>
          </table:table-cell>
          <table:table-cell table:formula="of:=IF(([.$D$3]-[.$C21]*[.CW$3])*[.$B21]&gt;0;([.$D$3]-[.$C21]*[.CW$3])*[.$B21];0)" office:value-type="float" office:value="0" calcext:value-type="float">
            <text:p>0.00</text:p>
          </table:table-cell>
          <table:table-cell table:formula="of:=IF(([.$D$3]-[.$C21]*[.CX$3])*[.$B21]&gt;0;([.$D$3]-[.$C21]*[.CX$3])*[.$B21];0)" office:value-type="float" office:value="0" calcext:value-type="float">
            <text:p>0.00</text:p>
          </table:table-cell>
          <table:table-cell table:formula="of:=IF(([.$D$3]-[.$C21]*[.CY$3])*[.$B21]&gt;0;([.$D$3]-[.$C21]*[.CY$3])*[.$B21];0)" office:value-type="float" office:value="0" calcext:value-type="float">
            <text:p>0.00</text:p>
          </table:table-cell>
          <table:table-cell table:formula="of:=IF(([.$D$3]-[.$C21]*[.CZ$3])*[.$B21]&gt;0;([.$D$3]-[.$C21]*[.CZ$3])*[.$B21];0)" office:value-type="float" office:value="0" calcext:value-type="float">
            <text:p>0.00</text:p>
          </table:table-cell>
          <table:table-cell table:formula="of:=IF(([.$D$3]-[.$C21]*[.DA$3])*[.$B21]&gt;0;([.$D$3]-[.$C21]*[.DA$3])*[.$B21];0)" office:value-type="float" office:value="0" calcext:value-type="float">
            <text:p>0.00</text:p>
          </table:table-cell>
          <table:table-cell table:formula="of:=IF(([.$D$3]-[.$C21]*[.DB$3])*[.$B21]&gt;0;([.$D$3]-[.$C21]*[.DB$3])*[.$B21];0)" office:value-type="float" office:value="0" calcext:value-type="float">
            <text:p>0.00</text:p>
          </table:table-cell>
          <table:table-cell table:formula="of:=IF(([.$D$3]-[.$C21]*[.DC$3])*[.$B21]&gt;0;([.$D$3]-[.$C21]*[.DC$3])*[.$B21];0)" office:value-type="float" office:value="0" calcext:value-type="float">
            <text:p>0.00</text:p>
          </table:table-cell>
          <table:table-cell table:formula="of:=IF(([.$D$3]-[.$C21]*[.DD$3])*[.$B21]&gt;0;([.$D$3]-[.$C21]*[.DD$3])*[.$B21];0)" office:value-type="float" office:value="0" calcext:value-type="float">
            <text:p>0.00</text:p>
          </table:table-cell>
          <table:table-cell table:formula="of:=IF(([.$D$3]-[.$C21]*[.DE$3])*[.$B21]&gt;0;([.$D$3]-[.$C21]*[.DE$3])*[.$B21];0)" office:value-type="float" office:value="0" calcext:value-type="float">
            <text:p>0.00</text:p>
          </table:table-cell>
          <table:table-cell table:formula="of:=IF(([.$D$3]-[.$C21]*[.DF$3])*[.$B21]&gt;0;([.$D$3]-[.$C21]*[.DF$3])*[.$B21];0)" office:value-type="float" office:value="0" calcext:value-type="float">
            <text:p>0.00</text:p>
          </table:table-cell>
          <table:table-cell table:formula="of:=IF(([.$D$3]-[.$C21]*[.DG$3])*[.$B21]&gt;0;([.$D$3]-[.$C21]*[.DG$3])*[.$B21];0)" office:value-type="float" office:value="0" calcext:value-type="float">
            <text:p>0.00</text:p>
          </table:table-cell>
          <table:table-cell table:formula="of:=IF(([.$D$3]-[.$C21]*[.DH$3])*[.$B21]&gt;0;([.$D$3]-[.$C21]*[.DH$3])*[.$B21];0)" office:value-type="float" office:value="0" calcext:value-type="float">
            <text:p>0.00</text:p>
          </table:table-cell>
          <table:table-cell table:formula="of:=IF(([.$D$3]-[.$C21]*[.DI$3])*[.$B21]&gt;0;([.$D$3]-[.$C21]*[.DI$3])*[.$B21];0)" office:value-type="float" office:value="0" calcext:value-type="float">
            <text:p>0.00</text:p>
          </table:table-cell>
          <table:table-cell table:formula="of:=IF(([.$D$3]-[.$C21]*[.DJ$3])*[.$B21]&gt;0;([.$D$3]-[.$C21]*[.DJ$3])*[.$B21];0)" office:value-type="float" office:value="0" calcext:value-type="float">
            <text:p>0.00</text:p>
          </table:table-cell>
          <table:table-cell table:formula="of:=IF(([.$D$3]-[.$C21]*[.DK$3])*[.$B21]&gt;0;([.$D$3]-[.$C21]*[.DK$3])*[.$B21];0)" office:value-type="float" office:value="0" calcext:value-type="float">
            <text:p>0.00</text:p>
          </table:table-cell>
          <table:table-cell table:formula="of:=IF(([.$D$3]-[.$C21]*[.DL$3])*[.$B21]&gt;0;([.$D$3]-[.$C21]*[.DL$3])*[.$B21];0)" office:value-type="float" office:value="0" calcext:value-type="float">
            <text:p>0.00</text:p>
          </table:table-cell>
          <table:table-cell table:formula="of:=IF(([.$D$3]-[.$C21]*[.DM$3])*[.$B21]&gt;0;([.$D$3]-[.$C21]*[.DM$3])*[.$B21];0)" office:value-type="float" office:value="0" calcext:value-type="float">
            <text:p>0.00</text:p>
          </table:table-cell>
          <table:table-cell table:formula="of:=IF(([.$D$3]-[.$C21]*[.DN$3])*[.$B21]&gt;0;([.$D$3]-[.$C21]*[.DN$3])*[.$B21];0)" office:value-type="float" office:value="0" calcext:value-type="float">
            <text:p>0.00</text:p>
          </table:table-cell>
          <table:table-cell table:formula="of:=IF(([.$D$3]-[.$C21]*[.DO$3])*[.$B21]&gt;0;([.$D$3]-[.$C21]*[.DO$3])*[.$B21];0)" office:value-type="float" office:value="0" calcext:value-type="float">
            <text:p>0.00</text:p>
          </table:table-cell>
          <table:table-cell table:formula="of:=IF(([.$D$3]-[.$C21]*[.DP$3])*[.$B21]&gt;0;([.$D$3]-[.$C21]*[.DP$3])*[.$B21];0)" office:value-type="float" office:value="0" calcext:value-type="float">
            <text:p>0.00</text:p>
          </table:table-cell>
          <table:table-cell table:formula="of:=IF(([.$D$3]-[.$C21]*[.DQ$3])*[.$B21]&gt;0;([.$D$3]-[.$C21]*[.DQ$3])*[.$B21];0)" office:value-type="float" office:value="0" calcext:value-type="float">
            <text:p>0.00</text:p>
          </table:table-cell>
          <table:table-cell table:formula="of:=IF(([.$D$3]-[.$C21]*[.DR$3])*[.$B21]&gt;0;([.$D$3]-[.$C21]*[.DR$3])*[.$B21];0)" office:value-type="float" office:value="0" calcext:value-type="float">
            <text:p>0.00</text:p>
          </table:table-cell>
          <table:table-cell table:formula="of:=IF(([.$D$3]-[.$C21]*[.DS$3])*[.$B21]&gt;0;([.$D$3]-[.$C21]*[.DS$3])*[.$B21];0)" office:value-type="float" office:value="0" calcext:value-type="float">
            <text:p>0.00</text:p>
          </table:table-cell>
          <table:table-cell table:formula="of:=IF(([.$D$3]-[.$C21]*[.DT$3])*[.$B21]&gt;0;([.$D$3]-[.$C21]*[.DT$3])*[.$B21];0)" office:value-type="float" office:value="0" calcext:value-type="float">
            <text:p>0.00</text:p>
          </table:table-cell>
          <table:table-cell table:formula="of:=IF(([.$D$3]-[.$C21]*[.DU$3])*[.$B21]&gt;0;([.$D$3]-[.$C21]*[.DU$3])*[.$B21];0)" office:value-type="float" office:value="0" calcext:value-type="float">
            <text:p>0.00</text:p>
          </table:table-cell>
          <table:table-cell table:formula="of:=IF(([.$D$3]-[.$C21]*[.DV$3])*[.$B21]&gt;0;([.$D$3]-[.$C21]*[.DV$3])*[.$B21];0)" office:value-type="float" office:value="0" calcext:value-type="float">
            <text:p>0.00</text:p>
          </table:table-cell>
          <table:table-cell table:formula="of:=IF(([.$D$3]-[.$C21]*[.DW$3])*[.$B21]&gt;0;([.$D$3]-[.$C21]*[.DW$3])*[.$B21];0)" office:value-type="float" office:value="0" calcext:value-type="float">
            <text:p>0.00</text:p>
          </table:table-cell>
          <table:table-cell table:formula="of:=IF(([.$D$3]-[.$C21]*[.DX$3])*[.$B21]&gt;0;([.$D$3]-[.$C21]*[.DX$3])*[.$B21];0)" office:value-type="float" office:value="0" calcext:value-type="float">
            <text:p>0.00</text:p>
          </table:table-cell>
          <table:table-cell table:formula="of:=IF(([.$D$3]-[.$C21]*[.DY$3])*[.$B21]&gt;0;([.$D$3]-[.$C21]*[.DY$3])*[.$B21];0)" office:value-type="float" office:value="0" calcext:value-type="float">
            <text:p>0.00</text:p>
          </table:table-cell>
          <table:table-cell table:formula="of:=IF(([.$D$3]-[.$C21]*[.DZ$3])*[.$B21]&gt;0;([.$D$3]-[.$C21]*[.DZ$3])*[.$B21];0)" office:value-type="float" office:value="0" calcext:value-type="float">
            <text:p>0.00</text:p>
          </table:table-cell>
          <table:table-cell table:formula="of:=IF(([.$D$3]-[.$C21]*[.EA$3])*[.$B21]&gt;0;([.$D$3]-[.$C21]*[.EA$3])*[.$B21];0)" office:value-type="float" office:value="0" calcext:value-type="float">
            <text:p>0.00</text:p>
          </table:table-cell>
          <table:table-cell table:formula="of:=IF(([.$D$3]-[.$C21]*[.EB$3])*[.$B21]&gt;0;([.$D$3]-[.$C21]*[.EB$3])*[.$B21];0)" office:value-type="float" office:value="0" calcext:value-type="float">
            <text:p>0.00</text:p>
          </table:table-cell>
          <table:table-cell table:formula="of:=IF(([.$D$3]-[.$C21]*[.EC$3])*[.$B21]&gt;0;([.$D$3]-[.$C21]*[.EC$3])*[.$B21];0)" office:value-type="float" office:value="0" calcext:value-type="float">
            <text:p>0.00</text:p>
          </table:table-cell>
          <table:table-cell table:formula="of:=IF(([.$D$3]-[.$C21]*[.ED$3])*[.$B21]&gt;0;([.$D$3]-[.$C21]*[.ED$3])*[.$B21];0)" office:value-type="float" office:value="0" calcext:value-type="float">
            <text:p>0.00</text:p>
          </table:table-cell>
          <table:table-cell table:formula="of:=IF(([.$D$3]-[.$C21]*[.EE$3])*[.$B21]&gt;0;([.$D$3]-[.$C21]*[.EE$3])*[.$B21];0)" office:value-type="float" office:value="0" calcext:value-type="float">
            <text:p>0.00</text:p>
          </table:table-cell>
          <table:table-cell table:formula="of:=IF(([.$D$3]-[.$C21]*[.EF$3])*[.$B21]&gt;0;([.$D$3]-[.$C21]*[.EF$3])*[.$B21];0)" office:value-type="float" office:value="0" calcext:value-type="float">
            <text:p>0.00</text:p>
          </table:table-cell>
          <table:table-cell table:formula="of:=IF(([.$D$3]-[.$C21]*[.EG$3])*[.$B21]&gt;0;([.$D$3]-[.$C21]*[.EG$3])*[.$B21];0)" office:value-type="float" office:value="0" calcext:value-type="float">
            <text:p>0.00</text:p>
          </table:table-cell>
          <table:table-cell table:formula="of:=IF(([.$D$3]-[.$C21]*[.EH$3])*[.$B21]&gt;0;([.$D$3]-[.$C21]*[.EH$3])*[.$B21];0)" office:value-type="float" office:value="0" calcext:value-type="float">
            <text:p>0.00</text:p>
          </table:table-cell>
          <table:table-cell table:formula="of:=IF(([.$D$3]-[.$C21]*[.EI$3])*[.$B21]&gt;0;([.$D$3]-[.$C21]*[.EI$3])*[.$B21];0)" office:value-type="float" office:value="0" calcext:value-type="float">
            <text:p>0.00</text:p>
          </table:table-cell>
          <table:table-cell table:formula="of:=IF(([.$D$3]-[.$C21]*[.EJ$3])*[.$B21]&gt;0;([.$D$3]-[.$C21]*[.EJ$3])*[.$B21];0)" office:value-type="float" office:value="0" calcext:value-type="float">
            <text:p>0.00</text:p>
          </table:table-cell>
          <table:table-cell table:formula="of:=IF(([.$D$3]-[.$C21]*[.EK$3])*[.$B21]&gt;0;([.$D$3]-[.$C21]*[.EK$3])*[.$B21];0)" office:value-type="float" office:value="0" calcext:value-type="float">
            <text:p>0.00</text:p>
          </table:table-cell>
          <table:table-cell table:formula="of:=IF(([.$D$3]-[.$C21]*[.EL$3])*[.$B21]&gt;0;([.$D$3]-[.$C21]*[.EL$3])*[.$B21];0)" office:value-type="float" office:value="0" calcext:value-type="float">
            <text:p>0.00</text:p>
          </table:table-cell>
          <table:table-cell table:formula="of:=IF(([.$D$3]-[.$C21]*[.EM$3])*[.$B21]&gt;0;([.$D$3]-[.$C21]*[.EM$3])*[.$B21];0)" office:value-type="float" office:value="0" calcext:value-type="float">
            <text:p>0.00</text:p>
          </table:table-cell>
          <table:table-cell table:formula="of:=IF(([.$D$3]-[.$C21]*[.EN$3])*[.$B21]&gt;0;([.$D$3]-[.$C21]*[.EN$3])*[.$B21];0)" office:value-type="float" office:value="0" calcext:value-type="float">
            <text:p>0.00</text:p>
          </table:table-cell>
          <table:table-cell table:formula="of:=IF(([.$D$3]-[.$C21]*[.EO$3])*[.$B21]&gt;0;([.$D$3]-[.$C21]*[.EO$3])*[.$B21];0)" office:value-type="float" office:value="0" calcext:value-type="float">
            <text:p>0.00</text:p>
          </table:table-cell>
          <table:table-cell table:formula="of:=IF(([.$D$3]-[.$C21]*[.EP$3])*[.$B21]&gt;0;([.$D$3]-[.$C21]*[.EP$3])*[.$B21];0)" office:value-type="float" office:value="0" calcext:value-type="float">
            <text:p>0.00</text:p>
          </table:table-cell>
          <table:table-cell table:formula="of:=IF(([.$D$3]-[.$C21]*[.EQ$3])*[.$B21]&gt;0;([.$D$3]-[.$C21]*[.EQ$3])*[.$B21];0)" office:value-type="float" office:value="0" calcext:value-type="float">
            <text:p>0.00</text:p>
          </table:table-cell>
          <table:table-cell table:formula="of:=IF(([.$D$3]-[.$C21]*[.ER$3])*[.$B21]&gt;0;([.$D$3]-[.$C21]*[.ER$3])*[.$B21];0)" office:value-type="float" office:value="0" calcext:value-type="float">
            <text:p>0.00</text:p>
          </table:table-cell>
          <table:table-cell table:formula="of:=IF(([.$D$3]-[.$C21]*[.ES$3])*[.$B21]&gt;0;([.$D$3]-[.$C21]*[.ES$3])*[.$B21];0)" office:value-type="float" office:value="0" calcext:value-type="float">
            <text:p>0.00</text:p>
          </table:table-cell>
          <table:table-cell table:formula="of:=IF(([.$D$3]-[.$C21]*[.ET$3])*[.$B21]&gt;0;([.$D$3]-[.$C21]*[.ET$3])*[.$B21];0)" office:value-type="float" office:value="0" calcext:value-type="float">
            <text:p>0.00</text:p>
          </table:table-cell>
          <table:table-cell table:formula="of:=IF(([.$D$3]-[.$C21]*[.EU$3])*[.$B21]&gt;0;([.$D$3]-[.$C21]*[.EU$3])*[.$B21];0)" office:value-type="float" office:value="0" calcext:value-type="float">
            <text:p>0.00</text:p>
          </table:table-cell>
          <table:table-cell table:formula="of:=IF(([.$D$3]-[.$C21]*[.EV$3])*[.$B21]&gt;0;([.$D$3]-[.$C21]*[.EV$3])*[.$B21];0)" office:value-type="float" office:value="0" calcext:value-type="float">
            <text:p>0.00</text:p>
          </table:table-cell>
          <table:table-cell table:formula="of:=IF(([.$D$3]-[.$C21]*[.EW$3])*[.$B21]&gt;0;([.$D$3]-[.$C21]*[.EW$3])*[.$B21];0)" office:value-type="float" office:value="0" calcext:value-type="float">
            <text:p>0.00</text:p>
          </table:table-cell>
          <table:table-cell table:formula="of:=IF(([.$D$3]-[.$C21]*[.EX$3])*[.$B21]&gt;0;([.$D$3]-[.$C21]*[.EX$3])*[.$B21];0)" office:value-type="float" office:value="0" calcext:value-type="float">
            <text:p>0.00</text:p>
          </table:table-cell>
          <table:table-cell table:formula="of:=IF(([.$D$3]-[.$C21]*[.EY$3])*[.$B21]&gt;0;([.$D$3]-[.$C21]*[.EY$3])*[.$B21];0)" office:value-type="float" office:value="0" calcext:value-type="float">
            <text:p>0.00</text:p>
          </table:table-cell>
          <table:table-cell table:formula="of:=IF(([.$D$3]-[.$C21]*[.EZ$3])*[.$B21]&gt;0;([.$D$3]-[.$C21]*[.EZ$3])*[.$B21];0)" office:value-type="float" office:value="0" calcext:value-type="float">
            <text:p>0.00</text:p>
          </table:table-cell>
          <table:table-cell table:formula="of:=IF(([.$D$3]-[.$C21]*[.FA$3])*[.$B21]&gt;0;([.$D$3]-[.$C21]*[.FA$3])*[.$B21];0)" office:value-type="float" office:value="0" calcext:value-type="float">
            <text:p>0.00</text:p>
          </table:table-cell>
          <table:table-cell table:formula="of:=IF(([.$D$3]-[.$C21]*[.FB$3])*[.$B21]&gt;0;([.$D$3]-[.$C21]*[.FB$3])*[.$B21];0)" office:value-type="float" office:value="0" calcext:value-type="float">
            <text:p>0.00</text:p>
          </table:table-cell>
          <table:table-cell table:formula="of:=IF(([.$D$3]-[.$C21]*[.FC$3])*[.$B21]&gt;0;([.$D$3]-[.$C21]*[.FC$3])*[.$B21];0)" office:value-type="float" office:value="0" calcext:value-type="float">
            <text:p>0.00</text:p>
          </table:table-cell>
          <table:table-cell table:formula="of:=IF(([.$D$3]-[.$C21]*[.FD$3])*[.$B21]&gt;0;([.$D$3]-[.$C21]*[.FD$3])*[.$B21];0)" office:value-type="float" office:value="0" calcext:value-type="float">
            <text:p>0.00</text:p>
          </table:table-cell>
          <table:table-cell table:formula="of:=IF(([.$D$3]-[.$C21]*[.FE$3])*[.$B21]&gt;0;([.$D$3]-[.$C21]*[.FE$3])*[.$B21];0)" office:value-type="float" office:value="0" calcext:value-type="float">
            <text:p>0.00</text:p>
          </table:table-cell>
          <table:table-cell table:formula="of:=IF(([.$D$3]-[.$C21]*[.FF$3])*[.$B21]&gt;0;([.$D$3]-[.$C21]*[.FF$3])*[.$B21];0)" office:value-type="float" office:value="0" calcext:value-type="float">
            <text:p>0.00</text:p>
          </table:table-cell>
          <table:table-cell table:formula="of:=IF(([.$D$3]-[.$C21]*[.FG$3])*[.$B21]&gt;0;([.$D$3]-[.$C21]*[.FG$3])*[.$B21];0)" office:value-type="float" office:value="0" calcext:value-type="float">
            <text:p>0.00</text:p>
          </table:table-cell>
          <table:table-cell table:formula="of:=IF(([.$D$3]-[.$C21]*[.FH$3])*[.$B21]&gt;0;([.$D$3]-[.$C21]*[.FH$3])*[.$B21];0)" office:value-type="float" office:value="0" calcext:value-type="float">
            <text:p>0.00</text:p>
          </table:table-cell>
          <table:table-cell table:formula="of:=IF(([.$D$3]-[.$C21]*[.FI$3])*[.$B21]&gt;0;([.$D$3]-[.$C21]*[.FI$3])*[.$B21];0)" office:value-type="float" office:value="0" calcext:value-type="float">
            <text:p>0.00</text:p>
          </table:table-cell>
          <table:table-cell table:formula="of:=IF(([.$D$3]-[.$C21]*[.FJ$3])*[.$B21]&gt;0;([.$D$3]-[.$C21]*[.FJ$3])*[.$B21];0)" office:value-type="float" office:value="0" calcext:value-type="float">
            <text:p>0.00</text:p>
          </table:table-cell>
          <table:table-cell table:formula="of:=IF(([.$D$3]-[.$C21]*[.FK$3])*[.$B21]&gt;0;([.$D$3]-[.$C21]*[.FK$3])*[.$B21];0)" office:value-type="float" office:value="0" calcext:value-type="float">
            <text:p>0.00</text:p>
          </table:table-cell>
          <table:table-cell table:formula="of:=IF(([.$D$3]-[.$C21]*[.FL$3])*[.$B21]&gt;0;([.$D$3]-[.$C21]*[.FL$3])*[.$B21];0)" office:value-type="float" office:value="0" calcext:value-type="float">
            <text:p>0.00</text:p>
          </table:table-cell>
          <table:table-cell table:formula="of:=IF(([.$D$3]-[.$C21]*[.FM$3])*[.$B21]&gt;0;([.$D$3]-[.$C21]*[.FM$3])*[.$B21];0)" office:value-type="float" office:value="0" calcext:value-type="float">
            <text:p>0.00</text:p>
          </table:table-cell>
          <table:table-cell table:formula="of:=IF(([.$D$3]-[.$C21]*[.FN$3])*[.$B21]&gt;0;([.$D$3]-[.$C21]*[.FN$3])*[.$B21];0)" office:value-type="float" office:value="0" calcext:value-type="float">
            <text:p>0.00</text:p>
          </table:table-cell>
          <table:table-cell table:formula="of:=IF(([.$D$3]-[.$C21]*[.FO$3])*[.$B21]&gt;0;([.$D$3]-[.$C21]*[.FO$3])*[.$B21];0)" office:value-type="float" office:value="0" calcext:value-type="float">
            <text:p>0.00</text:p>
          </table:table-cell>
          <table:table-cell table:formula="of:=IF(([.$D$3]-[.$C21]*[.FP$3])*[.$B21]&gt;0;([.$D$3]-[.$C21]*[.FP$3])*[.$B21];0)" office:value-type="float" office:value="0" calcext:value-type="float">
            <text:p>0.00</text:p>
          </table:table-cell>
          <table:table-cell table:formula="of:=IF(([.$D$3]-[.$C21]*[.FQ$3])*[.$B21]&gt;0;([.$D$3]-[.$C21]*[.FQ$3])*[.$B21];0)" office:value-type="float" office:value="0" calcext:value-type="float">
            <text:p>0.00</text:p>
          </table:table-cell>
          <table:table-cell table:formula="of:=IF(([.$D$3]-[.$C21]*[.FR$3])*[.$B21]&gt;0;([.$D$3]-[.$C21]*[.FR$3])*[.$B21];0)" office:value-type="float" office:value="0" calcext:value-type="float">
            <text:p>0.00</text:p>
          </table:table-cell>
          <table:table-cell table:formula="of:=IF(([.$D$3]-[.$C21]*[.FS$3])*[.$B21]&gt;0;([.$D$3]-[.$C21]*[.FS$3])*[.$B21];0)" office:value-type="float" office:value="0" calcext:value-type="float">
            <text:p>0.00</text:p>
          </table:table-cell>
          <table:table-cell table:formula="of:=IF(([.$D$3]-[.$C21]*[.FT$3])*[.$B21]&gt;0;([.$D$3]-[.$C21]*[.FT$3])*[.$B21];0)" office:value-type="float" office:value="0" calcext:value-type="float">
            <text:p>0.00</text:p>
          </table:table-cell>
          <table:table-cell table:formula="of:=IF(([.$D$3]-[.$C21]*[.FU$3])*[.$B21]&gt;0;([.$D$3]-[.$C21]*[.FU$3])*[.$B21];0)" office:value-type="float" office:value="0" calcext:value-type="float">
            <text:p>0.00</text:p>
          </table:table-cell>
          <table:table-cell table:formula="of:=IF(([.$D$3]-[.$C21]*[.FV$3])*[.$B21]&gt;0;([.$D$3]-[.$C21]*[.FV$3])*[.$B21];0)" office:value-type="float" office:value="0" calcext:value-type="float">
            <text:p>0.00</text:p>
          </table:table-cell>
          <table:table-cell table:formula="of:=IF(([.$D$3]-[.$C21]*[.FW$3])*[.$B21]&gt;0;([.$D$3]-[.$C21]*[.FW$3])*[.$B21];0)" office:value-type="float" office:value="0" calcext:value-type="float">
            <text:p>0.00</text:p>
          </table:table-cell>
          <table:table-cell table:formula="of:=IF(([.$D$3]-[.$C21]*[.FX$3])*[.$B21]&gt;0;([.$D$3]-[.$C21]*[.FX$3])*[.$B21];0)" office:value-type="float" office:value="0" calcext:value-type="float">
            <text:p>0.00</text:p>
          </table:table-cell>
          <table:table-cell table:formula="of:=IF(([.$D$3]-[.$C21]*[.FY$3])*[.$B21]&gt;0;([.$D$3]-[.$C21]*[.FY$3])*[.$B21];0)" office:value-type="float" office:value="0" calcext:value-type="float">
            <text:p>0.00</text:p>
          </table:table-cell>
          <table:table-cell table:formula="of:=IF(([.$D$3]-[.$C21]*[.FZ$3])*[.$B21]&gt;0;([.$D$3]-[.$C21]*[.FZ$3])*[.$B21];0)" office:value-type="float" office:value="0" calcext:value-type="float">
            <text:p>0.00</text:p>
          </table:table-cell>
          <table:table-cell table:formula="of:=IF(([.$D$3]-[.$C21]*[.GA$3])*[.$B21]&gt;0;([.$D$3]-[.$C21]*[.GA$3])*[.$B21];0)" office:value-type="float" office:value="0" calcext:value-type="float">
            <text:p>0.00</text:p>
          </table:table-cell>
          <table:table-cell table:formula="of:=IF(([.$D$3]-[.$C21]*[.GB$3])*[.$B21]&gt;0;([.$D$3]-[.$C21]*[.GB$3])*[.$B21];0)" office:value-type="float" office:value="0" calcext:value-type="float">
            <text:p>0.00</text:p>
          </table:table-cell>
          <table:table-cell table:formula="of:=IF(([.$D$3]-[.$C21]*[.GC$3])*[.$B21]&gt;0;([.$D$3]-[.$C21]*[.GC$3])*[.$B21];0)" office:value-type="float" office:value="0" calcext:value-type="float">
            <text:p>0.00</text:p>
          </table:table-cell>
          <table:table-cell table:formula="of:=IF(([.$D$3]-[.$C21]*[.GD$3])*[.$B21]&gt;0;([.$D$3]-[.$C21]*[.GD$3])*[.$B21];0)" office:value-type="float" office:value="0" calcext:value-type="float">
            <text:p>0.00</text:p>
          </table:table-cell>
          <table:table-cell table:formula="of:=IF(([.$D$3]-[.$C21]*[.GE$3])*[.$B21]&gt;0;([.$D$3]-[.$C21]*[.GE$3])*[.$B21];0)" office:value-type="float" office:value="0" calcext:value-type="float">
            <text:p>0.00</text:p>
          </table:table-cell>
          <table:table-cell table:formula="of:=IF(([.$D$3]-[.$C21]*[.GF$3])*[.$B21]&gt;0;([.$D$3]-[.$C21]*[.GF$3])*[.$B21];0)" office:value-type="float" office:value="0" calcext:value-type="float">
            <text:p>0.00</text:p>
          </table:table-cell>
          <table:table-cell table:formula="of:=IF(([.$D$3]-[.$C21]*[.GG$3])*[.$B21]&gt;0;([.$D$3]-[.$C21]*[.GG$3])*[.$B21];0)" office:value-type="float" office:value="0" calcext:value-type="float">
            <text:p>0.00</text:p>
          </table:table-cell>
          <table:table-cell table:formula="of:=IF(([.$D$3]-[.$C21]*[.GH$3])*[.$B21]&gt;0;([.$D$3]-[.$C21]*[.GH$3])*[.$B21];0)" office:value-type="float" office:value="0" calcext:value-type="float">
            <text:p>0.00</text:p>
          </table:table-cell>
          <table:table-cell table:formula="of:=IF(([.$D$3]-[.$C21]*[.GI$3])*[.$B21]&gt;0;([.$D$3]-[.$C21]*[.GI$3])*[.$B21];0)" office:value-type="float" office:value="0" calcext:value-type="float">
            <text:p>0.00</text:p>
          </table:table-cell>
          <table:table-cell table:formula="of:=IF(([.$D$3]-[.$C21]*[.GJ$3])*[.$B21]&gt;0;([.$D$3]-[.$C21]*[.GJ$3])*[.$B21];0)" office:value-type="float" office:value="0" calcext:value-type="float">
            <text:p>0.00</text:p>
          </table:table-cell>
          <table:table-cell table:formula="of:=IF(([.$D$3]-[.$C21]*[.GK$3])*[.$B21]&gt;0;([.$D$3]-[.$C21]*[.GK$3])*[.$B21];0)" office:value-type="float" office:value="0" calcext:value-type="float">
            <text:p>0.00</text:p>
          </table:table-cell>
          <table:table-cell table:formula="of:=IF(([.$D$3]-[.$C21]*[.GL$3])*[.$B21]&gt;0;([.$D$3]-[.$C21]*[.GL$3])*[.$B21];0)" office:value-type="float" office:value="0" calcext:value-type="float">
            <text:p>0.00</text:p>
          </table:table-cell>
          <table:table-cell table:formula="of:=IF(([.$D$3]-[.$C21]*[.GM$3])*[.$B21]&gt;0;([.$D$3]-[.$C21]*[.GM$3])*[.$B21];0)" office:value-type="float" office:value="0" calcext:value-type="float">
            <text:p>0.00</text:p>
          </table:table-cell>
          <table:table-cell table:formula="of:=IF(([.$D$3]-[.$C21]*[.GN$3])*[.$B21]&gt;0;([.$D$3]-[.$C21]*[.GN$3])*[.$B21];0)" office:value-type="float" office:value="0" calcext:value-type="float">
            <text:p>0.00</text:p>
          </table:table-cell>
          <table:table-cell table:formula="of:=IF(([.$D$3]-[.$C21]*[.GO$3])*[.$B21]&gt;0;([.$D$3]-[.$C21]*[.GO$3])*[.$B21];0)" office:value-type="float" office:value="0" calcext:value-type="float">
            <text:p>0.00</text:p>
          </table:table-cell>
          <table:table-cell table:formula="of:=IF(([.$D$3]-[.$C21]*[.GP$3])*[.$B21]&gt;0;([.$D$3]-[.$C21]*[.GP$3])*[.$B21];0)" office:value-type="float" office:value="0" calcext:value-type="float">
            <text:p>0.00</text:p>
          </table:table-cell>
          <table:table-cell table:formula="of:=IF(([.$D$3]-[.$C21]*[.GQ$3])*[.$B21]&gt;0;([.$D$3]-[.$C21]*[.GQ$3])*[.$B21];0)" office:value-type="float" office:value="0" calcext:value-type="float">
            <text:p>0.00</text:p>
          </table:table-cell>
          <table:table-cell table:formula="of:=IF(([.$D$3]-[.$C21]*[.GR$3])*[.$B21]&gt;0;([.$D$3]-[.$C21]*[.GR$3])*[.$B21];0)" office:value-type="float" office:value="0" calcext:value-type="float">
            <text:p>0.00</text:p>
          </table:table-cell>
          <table:table-cell table:formula="of:=IF(([.$D$3]-[.$C21]*[.GS$3])*[.$B21]&gt;0;([.$D$3]-[.$C21]*[.GS$3])*[.$B21];0)" office:value-type="float" office:value="0" calcext:value-type="float">
            <text:p>0.00</text:p>
          </table:table-cell>
          <table:table-cell table:formula="of:=IF(([.$D$3]-[.$C21]*[.GT$3])*[.$B21]&gt;0;([.$D$3]-[.$C21]*[.GT$3])*[.$B21];0)" office:value-type="float" office:value="0" calcext:value-type="float">
            <text:p>0.00</text:p>
          </table:table-cell>
          <table:table-cell table:formula="of:=IF(([.$D$3]-[.$C21]*[.GU$3])*[.$B21]&gt;0;([.$D$3]-[.$C21]*[.GU$3])*[.$B21];0)" office:value-type="float" office:value="0" calcext:value-type="float">
            <text:p>0.00</text:p>
          </table:table-cell>
          <table:table-cell table:formula="of:=IF(([.$D$3]-[.$C21]*[.GV$3])*[.$B21]&gt;0;([.$D$3]-[.$C21]*[.GV$3])*[.$B21];0)" office:value-type="float" office:value="0" calcext:value-type="float">
            <text:p>0.00</text:p>
          </table:table-cell>
          <table:table-cell table:formula="of:=IF(([.$D$3]-[.$C21]*[.GW$3])*[.$B21]&gt;0;([.$D$3]-[.$C21]*[.GW$3])*[.$B21];0)" office:value-type="float" office:value="0" calcext:value-type="float">
            <text:p>0.00</text:p>
          </table:table-cell>
          <table:table-cell table:formula="of:=IF(([.$D$3]-[.$C21]*[.GX$3])*[.$B21]&gt;0;([.$D$3]-[.$C21]*[.GX$3])*[.$B21];0)" office:value-type="float" office:value="0" calcext:value-type="float">
            <text:p>0.00</text:p>
          </table:table-cell>
          <table:table-cell table:formula="of:=IF(([.$D$3]-[.$C21]*[.GY$3])*[.$B21]&gt;0;([.$D$3]-[.$C21]*[.GY$3])*[.$B21];0)" office:value-type="float" office:value="0" calcext:value-type="float">
            <text:p>0.00</text:p>
          </table:table-cell>
          <table:table-cell table:formula="of:=IF(([.$D$3]-[.$C21]*[.GZ$3])*[.$B21]&gt;0;([.$D$3]-[.$C21]*[.GZ$3])*[.$B21];0)" office:value-type="float" office:value="0" calcext:value-type="float">
            <text:p>0.00</text:p>
          </table:table-cell>
          <table:table-cell table:formula="of:=IF(([.$D$3]-[.$C21]*[.HA$3])*[.$B21]&gt;0;([.$D$3]-[.$C21]*[.HA$3])*[.$B21];0)" office:value-type="float" office:value="0" calcext:value-type="float">
            <text:p>0.00</text:p>
          </table:table-cell>
          <table:table-cell table:formula="of:=IF(([.$D$3]-[.$C21]*[.HB$3])*[.$B21]&gt;0;([.$D$3]-[.$C21]*[.HB$3])*[.$B2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$3]*[.B22]^[.$A$3]" office:value-type="float" office:value="84.3515112299099" calcext:value-type="float">
            <text:p>84.3515112299099</text:p>
          </table:table-cell>
          <table:table-cell table:formula="of:=[.D$3]/[.C22]" office:value-type="float" office:value="1.42261825840827" calcext:value-type="float">
            <text:p>1.42261825840827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formula="of:=SUM([.K22:.AX22])" office:value-type="float" office:value="677.321286631713" calcext:value-type="float">
            <text:p>677.32</text:p>
          </table:table-cell>
          <table:table-cell table:formula="of:=IF(([.$D$3]-[.$C22]*[.K$3])*[.$B22]&gt;0;([.$D$3]-[.$C22]*[.K$3])*[.$B22];0)" office:value-type="float" office:value="677.321286631713" calcext:value-type="float">
            <text:p>677.32</text:p>
          </table:table-cell>
          <table:table-cell table:formula="of:=IF(([.$D$3]-[.$C22]*[.L$3])*[.$B22]&gt;0;([.$D$3]-[.$C22]*[.L$3])*[.$B22];0)" office:value-type="float" office:value="0" calcext:value-type="float">
            <text:p>0.00</text:p>
          </table:table-cell>
          <table:table-cell table:formula="of:=IF(([.$D$3]-[.$C22]*[.M$3])*[.$B22]&gt;0;([.$D$3]-[.$C22]*[.M$3])*[.$B22];0)" office:value-type="float" office:value="0" calcext:value-type="float">
            <text:p>0.00</text:p>
          </table:table-cell>
          <table:table-cell table:formula="of:=IF(([.$D$3]-[.$C22]*[.N$3])*[.$B22]&gt;0;([.$D$3]-[.$C22]*[.N$3])*[.$B22];0)" office:value-type="float" office:value="0" calcext:value-type="float">
            <text:p>0.00</text:p>
          </table:table-cell>
          <table:table-cell table:formula="of:=IF(([.$D$3]-[.$C22]*[.O$3])*[.$B22]&gt;0;([.$D$3]-[.$C22]*[.O$3])*[.$B22];0)" office:value-type="float" office:value="0" calcext:value-type="float">
            <text:p>0.00</text:p>
          </table:table-cell>
          <table:table-cell table:formula="of:=IF(([.$D$3]-[.$C22]*[.P$3])*[.$B22]&gt;0;([.$D$3]-[.$C22]*[.P$3])*[.$B22];0)" office:value-type="float" office:value="0" calcext:value-type="float">
            <text:p>0.00</text:p>
          </table:table-cell>
          <table:table-cell table:formula="of:=IF(([.$D$3]-[.$C22]*[.Q$3])*[.$B22]&gt;0;([.$D$3]-[.$C22]*[.Q$3])*[.$B22];0)" office:value-type="float" office:value="0" calcext:value-type="float">
            <text:p>0.00</text:p>
          </table:table-cell>
          <table:table-cell table:formula="of:=IF(([.$D$3]-[.$C22]*[.R$3])*[.$B22]&gt;0;([.$D$3]-[.$C22]*[.R$3])*[.$B22];0)" office:value-type="float" office:value="0" calcext:value-type="float">
            <text:p>0.00</text:p>
          </table:table-cell>
          <table:table-cell table:formula="of:=IF(([.$D$3]-[.$C22]*[.S$3])*[.$B22]&gt;0;([.$D$3]-[.$C22]*[.S$3])*[.$B22];0)" office:value-type="float" office:value="0" calcext:value-type="float">
            <text:p>0.00</text:p>
          </table:table-cell>
          <table:table-cell table:formula="of:=IF(([.$D$3]-[.$C22]*[.T$3])*[.$B22]&gt;0;([.$D$3]-[.$C22]*[.T$3])*[.$B22];0)" office:value-type="float" office:value="0" calcext:value-type="float">
            <text:p>0.00</text:p>
          </table:table-cell>
          <table:table-cell table:formula="of:=IF(([.$D$3]-[.$C22]*[.U$3])*[.$B22]&gt;0;([.$D$3]-[.$C22]*[.U$3])*[.$B22];0)" office:value-type="float" office:value="0" calcext:value-type="float">
            <text:p>0.00</text:p>
          </table:table-cell>
          <table:table-cell table:formula="of:=IF(([.$D$3]-[.$C22]*[.V$3])*[.$B22]&gt;0;([.$D$3]-[.$C22]*[.V$3])*[.$B22];0)" office:value-type="float" office:value="0" calcext:value-type="float">
            <text:p>0.00</text:p>
          </table:table-cell>
          <table:table-cell table:formula="of:=IF(([.$D$3]-[.$C22]*[.W$3])*[.$B22]&gt;0;([.$D$3]-[.$C22]*[.W$3])*[.$B22];0)" office:value-type="float" office:value="0" calcext:value-type="float">
            <text:p>0.00</text:p>
          </table:table-cell>
          <table:table-cell table:formula="of:=IF(([.$D$3]-[.$C22]*[.X$3])*[.$B22]&gt;0;([.$D$3]-[.$C22]*[.X$3])*[.$B22];0)" office:value-type="float" office:value="0" calcext:value-type="float">
            <text:p>0.00</text:p>
          </table:table-cell>
          <table:table-cell table:formula="of:=IF(([.$D$3]-[.$C22]*[.Y$3])*[.$B22]&gt;0;([.$D$3]-[.$C22]*[.Y$3])*[.$B22];0)" office:value-type="float" office:value="0" calcext:value-type="float">
            <text:p>0.00</text:p>
          </table:table-cell>
          <table:table-cell table:formula="of:=IF(([.$D$3]-[.$C22]*[.Z$3])*[.$B22]&gt;0;([.$D$3]-[.$C22]*[.Z$3])*[.$B22];0)" office:value-type="float" office:value="0" calcext:value-type="float">
            <text:p>0.00</text:p>
          </table:table-cell>
          <table:table-cell table:formula="of:=IF(([.$D$3]-[.$C22]*[.AA$3])*[.$B22]&gt;0;([.$D$3]-[.$C22]*[.AA$3])*[.$B22];0)" office:value-type="float" office:value="0" calcext:value-type="float">
            <text:p>0.00</text:p>
          </table:table-cell>
          <table:table-cell table:formula="of:=IF(([.$D$3]-[.$C22]*[.AB$3])*[.$B22]&gt;0;([.$D$3]-[.$C22]*[.AB$3])*[.$B22];0)" office:value-type="float" office:value="0" calcext:value-type="float">
            <text:p>0.00</text:p>
          </table:table-cell>
          <table:table-cell table:formula="of:=IF(([.$D$3]-[.$C22]*[.AC$3])*[.$B22]&gt;0;([.$D$3]-[.$C22]*[.AC$3])*[.$B22];0)" office:value-type="float" office:value="0" calcext:value-type="float">
            <text:p>0.00</text:p>
          </table:table-cell>
          <table:table-cell table:formula="of:=IF(([.$D$3]-[.$C22]*[.AD$3])*[.$B22]&gt;0;([.$D$3]-[.$C22]*[.AD$3])*[.$B22];0)" office:value-type="float" office:value="0" calcext:value-type="float">
            <text:p>0.00</text:p>
          </table:table-cell>
          <table:table-cell table:formula="of:=IF(([.$D$3]-[.$C22]*[.AE$3])*[.$B22]&gt;0;([.$D$3]-[.$C22]*[.AE$3])*[.$B22];0)" office:value-type="float" office:value="0" calcext:value-type="float">
            <text:p>0.00</text:p>
          </table:table-cell>
          <table:table-cell table:formula="of:=IF(([.$D$3]-[.$C22]*[.AF$3])*[.$B22]&gt;0;([.$D$3]-[.$C22]*[.AF$3])*[.$B22];0)" office:value-type="float" office:value="0" calcext:value-type="float">
            <text:p>0.00</text:p>
          </table:table-cell>
          <table:table-cell table:formula="of:=IF(([.$D$3]-[.$C22]*[.AG$3])*[.$B22]&gt;0;([.$D$3]-[.$C22]*[.AG$3])*[.$B22];0)" office:value-type="float" office:value="0" calcext:value-type="float">
            <text:p>0.00</text:p>
          </table:table-cell>
          <table:table-cell table:formula="of:=IF(([.$D$3]-[.$C22]*[.AH$3])*[.$B22]&gt;0;([.$D$3]-[.$C22]*[.AH$3])*[.$B22];0)" office:value-type="float" office:value="0" calcext:value-type="float">
            <text:p>0.00</text:p>
          </table:table-cell>
          <table:table-cell table:formula="of:=IF(([.$D$3]-[.$C22]*[.AI$3])*[.$B22]&gt;0;([.$D$3]-[.$C22]*[.AI$3])*[.$B22];0)" office:value-type="float" office:value="0" calcext:value-type="float">
            <text:p>0.00</text:p>
          </table:table-cell>
          <table:table-cell table:formula="of:=IF(([.$D$3]-[.$C22]*[.AJ$3])*[.$B22]&gt;0;([.$D$3]-[.$C22]*[.AJ$3])*[.$B22];0)" office:value-type="float" office:value="0" calcext:value-type="float">
            <text:p>0.00</text:p>
          </table:table-cell>
          <table:table-cell table:formula="of:=IF(([.$D$3]-[.$C22]*[.AK$3])*[.$B22]&gt;0;([.$D$3]-[.$C22]*[.AK$3])*[.$B22];0)" office:value-type="float" office:value="0" calcext:value-type="float">
            <text:p>0.00</text:p>
          </table:table-cell>
          <table:table-cell table:formula="of:=IF(([.$D$3]-[.$C22]*[.AL$3])*[.$B22]&gt;0;([.$D$3]-[.$C22]*[.AL$3])*[.$B22];0)" office:value-type="float" office:value="0" calcext:value-type="float">
            <text:p>0.00</text:p>
          </table:table-cell>
          <table:table-cell table:formula="of:=IF(([.$D$3]-[.$C22]*[.AM$3])*[.$B22]&gt;0;([.$D$3]-[.$C22]*[.AM$3])*[.$B22];0)" office:value-type="float" office:value="0" calcext:value-type="float">
            <text:p>0.00</text:p>
          </table:table-cell>
          <table:table-cell table:formula="of:=IF(([.$D$3]-[.$C22]*[.AN$3])*[.$B22]&gt;0;([.$D$3]-[.$C22]*[.AN$3])*[.$B22];0)" office:value-type="float" office:value="0" calcext:value-type="float">
            <text:p>0.00</text:p>
          </table:table-cell>
          <table:table-cell table:formula="of:=IF(([.$D$3]-[.$C22]*[.AO$3])*[.$B22]&gt;0;([.$D$3]-[.$C22]*[.AO$3])*[.$B22];0)" office:value-type="float" office:value="0" calcext:value-type="float">
            <text:p>0.00</text:p>
          </table:table-cell>
          <table:table-cell table:formula="of:=IF(([.$D$3]-[.$C22]*[.AP$3])*[.$B22]&gt;0;([.$D$3]-[.$C22]*[.AP$3])*[.$B22];0)" office:value-type="float" office:value="0" calcext:value-type="float">
            <text:p>0.00</text:p>
          </table:table-cell>
          <table:table-cell table:formula="of:=IF(([.$D$3]-[.$C22]*[.AQ$3])*[.$B22]&gt;0;([.$D$3]-[.$C22]*[.AQ$3])*[.$B22];0)" office:value-type="float" office:value="0" calcext:value-type="float">
            <text:p>0.00</text:p>
          </table:table-cell>
          <table:table-cell table:formula="of:=IF(([.$D$3]-[.$C22]*[.AR$3])*[.$B22]&gt;0;([.$D$3]-[.$C22]*[.AR$3])*[.$B22];0)" office:value-type="float" office:value="0" calcext:value-type="float">
            <text:p>0.00</text:p>
          </table:table-cell>
          <table:table-cell table:formula="of:=IF(([.$D$3]-[.$C22]*[.AS$3])*[.$B22]&gt;0;([.$D$3]-[.$C22]*[.AS$3])*[.$B22];0)" office:value-type="float" office:value="0" calcext:value-type="float">
            <text:p>0.00</text:p>
          </table:table-cell>
          <table:table-cell table:formula="of:=IF(([.$D$3]-[.$C22]*[.AT$3])*[.$B22]&gt;0;([.$D$3]-[.$C22]*[.AT$3])*[.$B22];0)" office:value-type="float" office:value="0" calcext:value-type="float">
            <text:p>0.00</text:p>
          </table:table-cell>
          <table:table-cell table:formula="of:=IF(([.$D$3]-[.$C22]*[.AU$3])*[.$B22]&gt;0;([.$D$3]-[.$C22]*[.AU$3])*[.$B22];0)" office:value-type="float" office:value="0" calcext:value-type="float">
            <text:p>0.00</text:p>
          </table:table-cell>
          <table:table-cell table:formula="of:=IF(([.$D$3]-[.$C22]*[.AV$3])*[.$B22]&gt;0;([.$D$3]-[.$C22]*[.AV$3])*[.$B22];0)" office:value-type="float" office:value="0" calcext:value-type="float">
            <text:p>0.00</text:p>
          </table:table-cell>
          <table:table-cell table:formula="of:=IF(([.$D$3]-[.$C22]*[.AW$3])*[.$B22]&gt;0;([.$D$3]-[.$C22]*[.AW$3])*[.$B22];0)" office:value-type="float" office:value="0" calcext:value-type="float">
            <text:p>0.00</text:p>
          </table:table-cell>
          <table:table-cell table:formula="of:=IF(([.$D$3]-[.$C22]*[.AX$3])*[.$B22]&gt;0;([.$D$3]-[.$C22]*[.AX$3])*[.$B22];0)" office:value-type="float" office:value="0" calcext:value-type="float">
            <text:p>0.00</text:p>
          </table:table-cell>
          <table:table-cell table:formula="of:=IF(([.$D$3]-[.$C22]*[.AY$3])*[.$B22]&gt;0;([.$D$3]-[.$C22]*[.AY$3])*[.$B22];0)" office:value-type="float" office:value="0" calcext:value-type="float">
            <text:p>0.00</text:p>
          </table:table-cell>
          <table:table-cell table:formula="of:=IF(([.$D$3]-[.$C22]*[.AZ$3])*[.$B22]&gt;0;([.$D$3]-[.$C22]*[.AZ$3])*[.$B22];0)" office:value-type="float" office:value="0" calcext:value-type="float">
            <text:p>0.00</text:p>
          </table:table-cell>
          <table:table-cell table:formula="of:=IF(([.$D$3]-[.$C22]*[.BA$3])*[.$B22]&gt;0;([.$D$3]-[.$C22]*[.BA$3])*[.$B22];0)" office:value-type="float" office:value="0" calcext:value-type="float">
            <text:p>0.00</text:p>
          </table:table-cell>
          <table:table-cell table:formula="of:=IF(([.$D$3]-[.$C22]*[.BB$3])*[.$B22]&gt;0;([.$D$3]-[.$C22]*[.BB$3])*[.$B22];0)" office:value-type="float" office:value="0" calcext:value-type="float">
            <text:p>0.00</text:p>
          </table:table-cell>
          <table:table-cell table:formula="of:=IF(([.$D$3]-[.$C22]*[.BC$3])*[.$B22]&gt;0;([.$D$3]-[.$C22]*[.BC$3])*[.$B22];0)" office:value-type="float" office:value="0" calcext:value-type="float">
            <text:p>0.00</text:p>
          </table:table-cell>
          <table:table-cell table:formula="of:=IF(([.$D$3]-[.$C22]*[.BD$3])*[.$B22]&gt;0;([.$D$3]-[.$C22]*[.BD$3])*[.$B22];0)" office:value-type="float" office:value="0" calcext:value-type="float">
            <text:p>0.00</text:p>
          </table:table-cell>
          <table:table-cell table:formula="of:=IF(([.$D$3]-[.$C22]*[.BE$3])*[.$B22]&gt;0;([.$D$3]-[.$C22]*[.BE$3])*[.$B22];0)" office:value-type="float" office:value="0" calcext:value-type="float">
            <text:p>0.00</text:p>
          </table:table-cell>
          <table:table-cell table:formula="of:=IF(([.$D$3]-[.$C22]*[.BF$3])*[.$B22]&gt;0;([.$D$3]-[.$C22]*[.BF$3])*[.$B22];0)" office:value-type="float" office:value="0" calcext:value-type="float">
            <text:p>0.00</text:p>
          </table:table-cell>
          <table:table-cell table:formula="of:=IF(([.$D$3]-[.$C22]*[.BG$3])*[.$B22]&gt;0;([.$D$3]-[.$C22]*[.BG$3])*[.$B22];0)" office:value-type="float" office:value="0" calcext:value-type="float">
            <text:p>0.00</text:p>
          </table:table-cell>
          <table:table-cell table:formula="of:=IF(([.$D$3]-[.$C22]*[.BH$3])*[.$B22]&gt;0;([.$D$3]-[.$C22]*[.BH$3])*[.$B22];0)" office:value-type="float" office:value="0" calcext:value-type="float">
            <text:p>0.00</text:p>
          </table:table-cell>
          <table:table-cell table:formula="of:=IF(([.$D$3]-[.$C22]*[.BI$3])*[.$B22]&gt;0;([.$D$3]-[.$C22]*[.BI$3])*[.$B22];0)" office:value-type="float" office:value="0" calcext:value-type="float">
            <text:p>0.00</text:p>
          </table:table-cell>
          <table:table-cell table:formula="of:=IF(([.$D$3]-[.$C22]*[.BJ$3])*[.$B22]&gt;0;([.$D$3]-[.$C22]*[.BJ$3])*[.$B22];0)" office:value-type="float" office:value="0" calcext:value-type="float">
            <text:p>0.00</text:p>
          </table:table-cell>
          <table:table-cell table:formula="of:=IF(([.$D$3]-[.$C22]*[.BK$3])*[.$B22]&gt;0;([.$D$3]-[.$C22]*[.BK$3])*[.$B22];0)" office:value-type="float" office:value="0" calcext:value-type="float">
            <text:p>0.00</text:p>
          </table:table-cell>
          <table:table-cell table:formula="of:=IF(([.$D$3]-[.$C22]*[.BL$3])*[.$B22]&gt;0;([.$D$3]-[.$C22]*[.BL$3])*[.$B22];0)" office:value-type="float" office:value="0" calcext:value-type="float">
            <text:p>0.00</text:p>
          </table:table-cell>
          <table:table-cell table:formula="of:=IF(([.$D$3]-[.$C22]*[.BM$3])*[.$B22]&gt;0;([.$D$3]-[.$C22]*[.BM$3])*[.$B22];0)" office:value-type="float" office:value="0" calcext:value-type="float">
            <text:p>0.00</text:p>
          </table:table-cell>
          <table:table-cell table:formula="of:=IF(([.$D$3]-[.$C22]*[.BN$3])*[.$B22]&gt;0;([.$D$3]-[.$C22]*[.BN$3])*[.$B22];0)" office:value-type="float" office:value="0" calcext:value-type="float">
            <text:p>0.00</text:p>
          </table:table-cell>
          <table:table-cell table:formula="of:=IF(([.$D$3]-[.$C22]*[.BO$3])*[.$B22]&gt;0;([.$D$3]-[.$C22]*[.BO$3])*[.$B22];0)" office:value-type="float" office:value="0" calcext:value-type="float">
            <text:p>0.00</text:p>
          </table:table-cell>
          <table:table-cell table:formula="of:=IF(([.$D$3]-[.$C22]*[.BP$3])*[.$B22]&gt;0;([.$D$3]-[.$C22]*[.BP$3])*[.$B22];0)" office:value-type="float" office:value="0" calcext:value-type="float">
            <text:p>0.00</text:p>
          </table:table-cell>
          <table:table-cell table:formula="of:=IF(([.$D$3]-[.$C22]*[.BQ$3])*[.$B22]&gt;0;([.$D$3]-[.$C22]*[.BQ$3])*[.$B22];0)" office:value-type="float" office:value="0" calcext:value-type="float">
            <text:p>0.00</text:p>
          </table:table-cell>
          <table:table-cell table:formula="of:=IF(([.$D$3]-[.$C22]*[.BR$3])*[.$B22]&gt;0;([.$D$3]-[.$C22]*[.BR$3])*[.$B22];0)" office:value-type="float" office:value="0" calcext:value-type="float">
            <text:p>0.00</text:p>
          </table:table-cell>
          <table:table-cell table:formula="of:=IF(([.$D$3]-[.$C22]*[.BS$3])*[.$B22]&gt;0;([.$D$3]-[.$C22]*[.BS$3])*[.$B22];0)" office:value-type="float" office:value="0" calcext:value-type="float">
            <text:p>0.00</text:p>
          </table:table-cell>
          <table:table-cell table:formula="of:=IF(([.$D$3]-[.$C22]*[.BT$3])*[.$B22]&gt;0;([.$D$3]-[.$C22]*[.BT$3])*[.$B22];0)" office:value-type="float" office:value="0" calcext:value-type="float">
            <text:p>0.00</text:p>
          </table:table-cell>
          <table:table-cell table:formula="of:=IF(([.$D$3]-[.$C22]*[.BU$3])*[.$B22]&gt;0;([.$D$3]-[.$C22]*[.BU$3])*[.$B22];0)" office:value-type="float" office:value="0" calcext:value-type="float">
            <text:p>0.00</text:p>
          </table:table-cell>
          <table:table-cell table:formula="of:=IF(([.$D$3]-[.$C22]*[.BV$3])*[.$B22]&gt;0;([.$D$3]-[.$C22]*[.BV$3])*[.$B22];0)" office:value-type="float" office:value="0" calcext:value-type="float">
            <text:p>0.00</text:p>
          </table:table-cell>
          <table:table-cell table:formula="of:=IF(([.$D$3]-[.$C22]*[.BW$3])*[.$B22]&gt;0;([.$D$3]-[.$C22]*[.BW$3])*[.$B22];0)" office:value-type="float" office:value="0" calcext:value-type="float">
            <text:p>0.00</text:p>
          </table:table-cell>
          <table:table-cell table:formula="of:=IF(([.$D$3]-[.$C22]*[.BX$3])*[.$B22]&gt;0;([.$D$3]-[.$C22]*[.BX$3])*[.$B22];0)" office:value-type="float" office:value="0" calcext:value-type="float">
            <text:p>0.00</text:p>
          </table:table-cell>
          <table:table-cell table:formula="of:=IF(([.$D$3]-[.$C22]*[.BY$3])*[.$B22]&gt;0;([.$D$3]-[.$C22]*[.BY$3])*[.$B22];0)" office:value-type="float" office:value="0" calcext:value-type="float">
            <text:p>0.00</text:p>
          </table:table-cell>
          <table:table-cell table:formula="of:=IF(([.$D$3]-[.$C22]*[.BZ$3])*[.$B22]&gt;0;([.$D$3]-[.$C22]*[.BZ$3])*[.$B22];0)" office:value-type="float" office:value="0" calcext:value-type="float">
            <text:p>0.00</text:p>
          </table:table-cell>
          <table:table-cell table:formula="of:=IF(([.$D$3]-[.$C22]*[.CA$3])*[.$B22]&gt;0;([.$D$3]-[.$C22]*[.CA$3])*[.$B22];0)" office:value-type="float" office:value="0" calcext:value-type="float">
            <text:p>0.00</text:p>
          </table:table-cell>
          <table:table-cell table:formula="of:=IF(([.$D$3]-[.$C22]*[.CB$3])*[.$B22]&gt;0;([.$D$3]-[.$C22]*[.CB$3])*[.$B22];0)" office:value-type="float" office:value="0" calcext:value-type="float">
            <text:p>0.00</text:p>
          </table:table-cell>
          <table:table-cell table:formula="of:=IF(([.$D$3]-[.$C22]*[.CC$3])*[.$B22]&gt;0;([.$D$3]-[.$C22]*[.CC$3])*[.$B22];0)" office:value-type="float" office:value="0" calcext:value-type="float">
            <text:p>0.00</text:p>
          </table:table-cell>
          <table:table-cell table:formula="of:=IF(([.$D$3]-[.$C22]*[.CD$3])*[.$B22]&gt;0;([.$D$3]-[.$C22]*[.CD$3])*[.$B22];0)" office:value-type="float" office:value="0" calcext:value-type="float">
            <text:p>0.00</text:p>
          </table:table-cell>
          <table:table-cell table:formula="of:=IF(([.$D$3]-[.$C22]*[.CE$3])*[.$B22]&gt;0;([.$D$3]-[.$C22]*[.CE$3])*[.$B22];0)" office:value-type="float" office:value="0" calcext:value-type="float">
            <text:p>0.00</text:p>
          </table:table-cell>
          <table:table-cell table:formula="of:=IF(([.$D$3]-[.$C22]*[.CF$3])*[.$B22]&gt;0;([.$D$3]-[.$C22]*[.CF$3])*[.$B22];0)" office:value-type="float" office:value="0" calcext:value-type="float">
            <text:p>0.00</text:p>
          </table:table-cell>
          <table:table-cell table:formula="of:=IF(([.$D$3]-[.$C22]*[.CG$3])*[.$B22]&gt;0;([.$D$3]-[.$C22]*[.CG$3])*[.$B22];0)" office:value-type="float" office:value="0" calcext:value-type="float">
            <text:p>0.00</text:p>
          </table:table-cell>
          <table:table-cell table:formula="of:=IF(([.$D$3]-[.$C22]*[.CH$3])*[.$B22]&gt;0;([.$D$3]-[.$C22]*[.CH$3])*[.$B22];0)" office:value-type="float" office:value="0" calcext:value-type="float">
            <text:p>0.00</text:p>
          </table:table-cell>
          <table:table-cell table:formula="of:=IF(([.$D$3]-[.$C22]*[.CI$3])*[.$B22]&gt;0;([.$D$3]-[.$C22]*[.CI$3])*[.$B22];0)" office:value-type="float" office:value="0" calcext:value-type="float">
            <text:p>0.00</text:p>
          </table:table-cell>
          <table:table-cell table:formula="of:=IF(([.$D$3]-[.$C22]*[.CJ$3])*[.$B22]&gt;0;([.$D$3]-[.$C22]*[.CJ$3])*[.$B22];0)" office:value-type="float" office:value="0" calcext:value-type="float">
            <text:p>0.00</text:p>
          </table:table-cell>
          <table:table-cell table:formula="of:=IF(([.$D$3]-[.$C22]*[.CK$3])*[.$B22]&gt;0;([.$D$3]-[.$C22]*[.CK$3])*[.$B22];0)" office:value-type="float" office:value="0" calcext:value-type="float">
            <text:p>0.00</text:p>
          </table:table-cell>
          <table:table-cell table:formula="of:=IF(([.$D$3]-[.$C22]*[.CL$3])*[.$B22]&gt;0;([.$D$3]-[.$C22]*[.CL$3])*[.$B22];0)" office:value-type="float" office:value="0" calcext:value-type="float">
            <text:p>0.00</text:p>
          </table:table-cell>
          <table:table-cell table:formula="of:=IF(([.$D$3]-[.$C22]*[.CM$3])*[.$B22]&gt;0;([.$D$3]-[.$C22]*[.CM$3])*[.$B22];0)" office:value-type="float" office:value="0" calcext:value-type="float">
            <text:p>0.00</text:p>
          </table:table-cell>
          <table:table-cell table:formula="of:=IF(([.$D$3]-[.$C22]*[.CN$3])*[.$B22]&gt;0;([.$D$3]-[.$C22]*[.CN$3])*[.$B22];0)" office:value-type="float" office:value="0" calcext:value-type="float">
            <text:p>0.00</text:p>
          </table:table-cell>
          <table:table-cell table:formula="of:=IF(([.$D$3]-[.$C22]*[.CO$3])*[.$B22]&gt;0;([.$D$3]-[.$C22]*[.CO$3])*[.$B22];0)" office:value-type="float" office:value="0" calcext:value-type="float">
            <text:p>0.00</text:p>
          </table:table-cell>
          <table:table-cell table:formula="of:=IF(([.$D$3]-[.$C22]*[.CP$3])*[.$B22]&gt;0;([.$D$3]-[.$C22]*[.CP$3])*[.$B22];0)" office:value-type="float" office:value="0" calcext:value-type="float">
            <text:p>0.00</text:p>
          </table:table-cell>
          <table:table-cell table:formula="of:=IF(([.$D$3]-[.$C22]*[.CQ$3])*[.$B22]&gt;0;([.$D$3]-[.$C22]*[.CQ$3])*[.$B22];0)" office:value-type="float" office:value="0" calcext:value-type="float">
            <text:p>0.00</text:p>
          </table:table-cell>
          <table:table-cell table:formula="of:=IF(([.$D$3]-[.$C22]*[.CR$3])*[.$B22]&gt;0;([.$D$3]-[.$C22]*[.CR$3])*[.$B22];0)" office:value-type="float" office:value="0" calcext:value-type="float">
            <text:p>0.00</text:p>
          </table:table-cell>
          <table:table-cell table:formula="of:=IF(([.$D$3]-[.$C22]*[.CS$3])*[.$B22]&gt;0;([.$D$3]-[.$C22]*[.CS$3])*[.$B22];0)" office:value-type="float" office:value="0" calcext:value-type="float">
            <text:p>0.00</text:p>
          </table:table-cell>
          <table:table-cell table:formula="of:=IF(([.$D$3]-[.$C22]*[.CT$3])*[.$B22]&gt;0;([.$D$3]-[.$C22]*[.CT$3])*[.$B22];0)" office:value-type="float" office:value="0" calcext:value-type="float">
            <text:p>0.00</text:p>
          </table:table-cell>
          <table:table-cell table:formula="of:=IF(([.$D$3]-[.$C22]*[.CU$3])*[.$B22]&gt;0;([.$D$3]-[.$C22]*[.CU$3])*[.$B22];0)" office:value-type="float" office:value="0" calcext:value-type="float">
            <text:p>0.00</text:p>
          </table:table-cell>
          <table:table-cell table:formula="of:=IF(([.$D$3]-[.$C22]*[.CV$3])*[.$B22]&gt;0;([.$D$3]-[.$C22]*[.CV$3])*[.$B22];0)" office:value-type="float" office:value="0" calcext:value-type="float">
            <text:p>0.00</text:p>
          </table:table-cell>
          <table:table-cell table:formula="of:=IF(([.$D$3]-[.$C22]*[.CW$3])*[.$B22]&gt;0;([.$D$3]-[.$C22]*[.CW$3])*[.$B22];0)" office:value-type="float" office:value="0" calcext:value-type="float">
            <text:p>0.00</text:p>
          </table:table-cell>
          <table:table-cell table:formula="of:=IF(([.$D$3]-[.$C22]*[.CX$3])*[.$B22]&gt;0;([.$D$3]-[.$C22]*[.CX$3])*[.$B22];0)" office:value-type="float" office:value="0" calcext:value-type="float">
            <text:p>0.00</text:p>
          </table:table-cell>
          <table:table-cell table:formula="of:=IF(([.$D$3]-[.$C22]*[.CY$3])*[.$B22]&gt;0;([.$D$3]-[.$C22]*[.CY$3])*[.$B22];0)" office:value-type="float" office:value="0" calcext:value-type="float">
            <text:p>0.00</text:p>
          </table:table-cell>
          <table:table-cell table:formula="of:=IF(([.$D$3]-[.$C22]*[.CZ$3])*[.$B22]&gt;0;([.$D$3]-[.$C22]*[.CZ$3])*[.$B22];0)" office:value-type="float" office:value="0" calcext:value-type="float">
            <text:p>0.00</text:p>
          </table:table-cell>
          <table:table-cell table:formula="of:=IF(([.$D$3]-[.$C22]*[.DA$3])*[.$B22]&gt;0;([.$D$3]-[.$C22]*[.DA$3])*[.$B22];0)" office:value-type="float" office:value="0" calcext:value-type="float">
            <text:p>0.00</text:p>
          </table:table-cell>
          <table:table-cell table:formula="of:=IF(([.$D$3]-[.$C22]*[.DB$3])*[.$B22]&gt;0;([.$D$3]-[.$C22]*[.DB$3])*[.$B22];0)" office:value-type="float" office:value="0" calcext:value-type="float">
            <text:p>0.00</text:p>
          </table:table-cell>
          <table:table-cell table:formula="of:=IF(([.$D$3]-[.$C22]*[.DC$3])*[.$B22]&gt;0;([.$D$3]-[.$C22]*[.DC$3])*[.$B22];0)" office:value-type="float" office:value="0" calcext:value-type="float">
            <text:p>0.00</text:p>
          </table:table-cell>
          <table:table-cell table:formula="of:=IF(([.$D$3]-[.$C22]*[.DD$3])*[.$B22]&gt;0;([.$D$3]-[.$C22]*[.DD$3])*[.$B22];0)" office:value-type="float" office:value="0" calcext:value-type="float">
            <text:p>0.00</text:p>
          </table:table-cell>
          <table:table-cell table:formula="of:=IF(([.$D$3]-[.$C22]*[.DE$3])*[.$B22]&gt;0;([.$D$3]-[.$C22]*[.DE$3])*[.$B22];0)" office:value-type="float" office:value="0" calcext:value-type="float">
            <text:p>0.00</text:p>
          </table:table-cell>
          <table:table-cell table:formula="of:=IF(([.$D$3]-[.$C22]*[.DF$3])*[.$B22]&gt;0;([.$D$3]-[.$C22]*[.DF$3])*[.$B22];0)" office:value-type="float" office:value="0" calcext:value-type="float">
            <text:p>0.00</text:p>
          </table:table-cell>
          <table:table-cell table:formula="of:=IF(([.$D$3]-[.$C22]*[.DG$3])*[.$B22]&gt;0;([.$D$3]-[.$C22]*[.DG$3])*[.$B22];0)" office:value-type="float" office:value="0" calcext:value-type="float">
            <text:p>0.00</text:p>
          </table:table-cell>
          <table:table-cell table:formula="of:=IF(([.$D$3]-[.$C22]*[.DH$3])*[.$B22]&gt;0;([.$D$3]-[.$C22]*[.DH$3])*[.$B22];0)" office:value-type="float" office:value="0" calcext:value-type="float">
            <text:p>0.00</text:p>
          </table:table-cell>
          <table:table-cell table:formula="of:=IF(([.$D$3]-[.$C22]*[.DI$3])*[.$B22]&gt;0;([.$D$3]-[.$C22]*[.DI$3])*[.$B22];0)" office:value-type="float" office:value="0" calcext:value-type="float">
            <text:p>0.00</text:p>
          </table:table-cell>
          <table:table-cell table:formula="of:=IF(([.$D$3]-[.$C22]*[.DJ$3])*[.$B22]&gt;0;([.$D$3]-[.$C22]*[.DJ$3])*[.$B22];0)" office:value-type="float" office:value="0" calcext:value-type="float">
            <text:p>0.00</text:p>
          </table:table-cell>
          <table:table-cell table:formula="of:=IF(([.$D$3]-[.$C22]*[.DK$3])*[.$B22]&gt;0;([.$D$3]-[.$C22]*[.DK$3])*[.$B22];0)" office:value-type="float" office:value="0" calcext:value-type="float">
            <text:p>0.00</text:p>
          </table:table-cell>
          <table:table-cell table:formula="of:=IF(([.$D$3]-[.$C22]*[.DL$3])*[.$B22]&gt;0;([.$D$3]-[.$C22]*[.DL$3])*[.$B22];0)" office:value-type="float" office:value="0" calcext:value-type="float">
            <text:p>0.00</text:p>
          </table:table-cell>
          <table:table-cell table:formula="of:=IF(([.$D$3]-[.$C22]*[.DM$3])*[.$B22]&gt;0;([.$D$3]-[.$C22]*[.DM$3])*[.$B22];0)" office:value-type="float" office:value="0" calcext:value-type="float">
            <text:p>0.00</text:p>
          </table:table-cell>
          <table:table-cell table:formula="of:=IF(([.$D$3]-[.$C22]*[.DN$3])*[.$B22]&gt;0;([.$D$3]-[.$C22]*[.DN$3])*[.$B22];0)" office:value-type="float" office:value="0" calcext:value-type="float">
            <text:p>0.00</text:p>
          </table:table-cell>
          <table:table-cell table:formula="of:=IF(([.$D$3]-[.$C22]*[.DO$3])*[.$B22]&gt;0;([.$D$3]-[.$C22]*[.DO$3])*[.$B22];0)" office:value-type="float" office:value="0" calcext:value-type="float">
            <text:p>0.00</text:p>
          </table:table-cell>
          <table:table-cell table:formula="of:=IF(([.$D$3]-[.$C22]*[.DP$3])*[.$B22]&gt;0;([.$D$3]-[.$C22]*[.DP$3])*[.$B22];0)" office:value-type="float" office:value="0" calcext:value-type="float">
            <text:p>0.00</text:p>
          </table:table-cell>
          <table:table-cell table:formula="of:=IF(([.$D$3]-[.$C22]*[.DQ$3])*[.$B22]&gt;0;([.$D$3]-[.$C22]*[.DQ$3])*[.$B22];0)" office:value-type="float" office:value="0" calcext:value-type="float">
            <text:p>0.00</text:p>
          </table:table-cell>
          <table:table-cell table:formula="of:=IF(([.$D$3]-[.$C22]*[.DR$3])*[.$B22]&gt;0;([.$D$3]-[.$C22]*[.DR$3])*[.$B22];0)" office:value-type="float" office:value="0" calcext:value-type="float">
            <text:p>0.00</text:p>
          </table:table-cell>
          <table:table-cell table:formula="of:=IF(([.$D$3]-[.$C22]*[.DS$3])*[.$B22]&gt;0;([.$D$3]-[.$C22]*[.DS$3])*[.$B22];0)" office:value-type="float" office:value="0" calcext:value-type="float">
            <text:p>0.00</text:p>
          </table:table-cell>
          <table:table-cell table:formula="of:=IF(([.$D$3]-[.$C22]*[.DT$3])*[.$B22]&gt;0;([.$D$3]-[.$C22]*[.DT$3])*[.$B22];0)" office:value-type="float" office:value="0" calcext:value-type="float">
            <text:p>0.00</text:p>
          </table:table-cell>
          <table:table-cell table:formula="of:=IF(([.$D$3]-[.$C22]*[.DU$3])*[.$B22]&gt;0;([.$D$3]-[.$C22]*[.DU$3])*[.$B22];0)" office:value-type="float" office:value="0" calcext:value-type="float">
            <text:p>0.00</text:p>
          </table:table-cell>
          <table:table-cell table:formula="of:=IF(([.$D$3]-[.$C22]*[.DV$3])*[.$B22]&gt;0;([.$D$3]-[.$C22]*[.DV$3])*[.$B22];0)" office:value-type="float" office:value="0" calcext:value-type="float">
            <text:p>0.00</text:p>
          </table:table-cell>
          <table:table-cell table:formula="of:=IF(([.$D$3]-[.$C22]*[.DW$3])*[.$B22]&gt;0;([.$D$3]-[.$C22]*[.DW$3])*[.$B22];0)" office:value-type="float" office:value="0" calcext:value-type="float">
            <text:p>0.00</text:p>
          </table:table-cell>
          <table:table-cell table:formula="of:=IF(([.$D$3]-[.$C22]*[.DX$3])*[.$B22]&gt;0;([.$D$3]-[.$C22]*[.DX$3])*[.$B22];0)" office:value-type="float" office:value="0" calcext:value-type="float">
            <text:p>0.00</text:p>
          </table:table-cell>
          <table:table-cell table:formula="of:=IF(([.$D$3]-[.$C22]*[.DY$3])*[.$B22]&gt;0;([.$D$3]-[.$C22]*[.DY$3])*[.$B22];0)" office:value-type="float" office:value="0" calcext:value-type="float">
            <text:p>0.00</text:p>
          </table:table-cell>
          <table:table-cell table:formula="of:=IF(([.$D$3]-[.$C22]*[.DZ$3])*[.$B22]&gt;0;([.$D$3]-[.$C22]*[.DZ$3])*[.$B22];0)" office:value-type="float" office:value="0" calcext:value-type="float">
            <text:p>0.00</text:p>
          </table:table-cell>
          <table:table-cell table:formula="of:=IF(([.$D$3]-[.$C22]*[.EA$3])*[.$B22]&gt;0;([.$D$3]-[.$C22]*[.EA$3])*[.$B22];0)" office:value-type="float" office:value="0" calcext:value-type="float">
            <text:p>0.00</text:p>
          </table:table-cell>
          <table:table-cell table:formula="of:=IF(([.$D$3]-[.$C22]*[.EB$3])*[.$B22]&gt;0;([.$D$3]-[.$C22]*[.EB$3])*[.$B22];0)" office:value-type="float" office:value="0" calcext:value-type="float">
            <text:p>0.00</text:p>
          </table:table-cell>
          <table:table-cell table:formula="of:=IF(([.$D$3]-[.$C22]*[.EC$3])*[.$B22]&gt;0;([.$D$3]-[.$C22]*[.EC$3])*[.$B22];0)" office:value-type="float" office:value="0" calcext:value-type="float">
            <text:p>0.00</text:p>
          </table:table-cell>
          <table:table-cell table:formula="of:=IF(([.$D$3]-[.$C22]*[.ED$3])*[.$B22]&gt;0;([.$D$3]-[.$C22]*[.ED$3])*[.$B22];0)" office:value-type="float" office:value="0" calcext:value-type="float">
            <text:p>0.00</text:p>
          </table:table-cell>
          <table:table-cell table:formula="of:=IF(([.$D$3]-[.$C22]*[.EE$3])*[.$B22]&gt;0;([.$D$3]-[.$C22]*[.EE$3])*[.$B22];0)" office:value-type="float" office:value="0" calcext:value-type="float">
            <text:p>0.00</text:p>
          </table:table-cell>
          <table:table-cell table:formula="of:=IF(([.$D$3]-[.$C22]*[.EF$3])*[.$B22]&gt;0;([.$D$3]-[.$C22]*[.EF$3])*[.$B22];0)" office:value-type="float" office:value="0" calcext:value-type="float">
            <text:p>0.00</text:p>
          </table:table-cell>
          <table:table-cell table:formula="of:=IF(([.$D$3]-[.$C22]*[.EG$3])*[.$B22]&gt;0;([.$D$3]-[.$C22]*[.EG$3])*[.$B22];0)" office:value-type="float" office:value="0" calcext:value-type="float">
            <text:p>0.00</text:p>
          </table:table-cell>
          <table:table-cell table:formula="of:=IF(([.$D$3]-[.$C22]*[.EH$3])*[.$B22]&gt;0;([.$D$3]-[.$C22]*[.EH$3])*[.$B22];0)" office:value-type="float" office:value="0" calcext:value-type="float">
            <text:p>0.00</text:p>
          </table:table-cell>
          <table:table-cell table:formula="of:=IF(([.$D$3]-[.$C22]*[.EI$3])*[.$B22]&gt;0;([.$D$3]-[.$C22]*[.EI$3])*[.$B22];0)" office:value-type="float" office:value="0" calcext:value-type="float">
            <text:p>0.00</text:p>
          </table:table-cell>
          <table:table-cell table:formula="of:=IF(([.$D$3]-[.$C22]*[.EJ$3])*[.$B22]&gt;0;([.$D$3]-[.$C22]*[.EJ$3])*[.$B22];0)" office:value-type="float" office:value="0" calcext:value-type="float">
            <text:p>0.00</text:p>
          </table:table-cell>
          <table:table-cell table:formula="of:=IF(([.$D$3]-[.$C22]*[.EK$3])*[.$B22]&gt;0;([.$D$3]-[.$C22]*[.EK$3])*[.$B22];0)" office:value-type="float" office:value="0" calcext:value-type="float">
            <text:p>0.00</text:p>
          </table:table-cell>
          <table:table-cell table:formula="of:=IF(([.$D$3]-[.$C22]*[.EL$3])*[.$B22]&gt;0;([.$D$3]-[.$C22]*[.EL$3])*[.$B22];0)" office:value-type="float" office:value="0" calcext:value-type="float">
            <text:p>0.00</text:p>
          </table:table-cell>
          <table:table-cell table:formula="of:=IF(([.$D$3]-[.$C22]*[.EM$3])*[.$B22]&gt;0;([.$D$3]-[.$C22]*[.EM$3])*[.$B22];0)" office:value-type="float" office:value="0" calcext:value-type="float">
            <text:p>0.00</text:p>
          </table:table-cell>
          <table:table-cell table:formula="of:=IF(([.$D$3]-[.$C22]*[.EN$3])*[.$B22]&gt;0;([.$D$3]-[.$C22]*[.EN$3])*[.$B22];0)" office:value-type="float" office:value="0" calcext:value-type="float">
            <text:p>0.00</text:p>
          </table:table-cell>
          <table:table-cell table:formula="of:=IF(([.$D$3]-[.$C22]*[.EO$3])*[.$B22]&gt;0;([.$D$3]-[.$C22]*[.EO$3])*[.$B22];0)" office:value-type="float" office:value="0" calcext:value-type="float">
            <text:p>0.00</text:p>
          </table:table-cell>
          <table:table-cell table:formula="of:=IF(([.$D$3]-[.$C22]*[.EP$3])*[.$B22]&gt;0;([.$D$3]-[.$C22]*[.EP$3])*[.$B22];0)" office:value-type="float" office:value="0" calcext:value-type="float">
            <text:p>0.00</text:p>
          </table:table-cell>
          <table:table-cell table:formula="of:=IF(([.$D$3]-[.$C22]*[.EQ$3])*[.$B22]&gt;0;([.$D$3]-[.$C22]*[.EQ$3])*[.$B22];0)" office:value-type="float" office:value="0" calcext:value-type="float">
            <text:p>0.00</text:p>
          </table:table-cell>
          <table:table-cell table:formula="of:=IF(([.$D$3]-[.$C22]*[.ER$3])*[.$B22]&gt;0;([.$D$3]-[.$C22]*[.ER$3])*[.$B22];0)" office:value-type="float" office:value="0" calcext:value-type="float">
            <text:p>0.00</text:p>
          </table:table-cell>
          <table:table-cell table:formula="of:=IF(([.$D$3]-[.$C22]*[.ES$3])*[.$B22]&gt;0;([.$D$3]-[.$C22]*[.ES$3])*[.$B22];0)" office:value-type="float" office:value="0" calcext:value-type="float">
            <text:p>0.00</text:p>
          </table:table-cell>
          <table:table-cell table:formula="of:=IF(([.$D$3]-[.$C22]*[.ET$3])*[.$B22]&gt;0;([.$D$3]-[.$C22]*[.ET$3])*[.$B22];0)" office:value-type="float" office:value="0" calcext:value-type="float">
            <text:p>0.00</text:p>
          </table:table-cell>
          <table:table-cell table:formula="of:=IF(([.$D$3]-[.$C22]*[.EU$3])*[.$B22]&gt;0;([.$D$3]-[.$C22]*[.EU$3])*[.$B22];0)" office:value-type="float" office:value="0" calcext:value-type="float">
            <text:p>0.00</text:p>
          </table:table-cell>
          <table:table-cell table:formula="of:=IF(([.$D$3]-[.$C22]*[.EV$3])*[.$B22]&gt;0;([.$D$3]-[.$C22]*[.EV$3])*[.$B22];0)" office:value-type="float" office:value="0" calcext:value-type="float">
            <text:p>0.00</text:p>
          </table:table-cell>
          <table:table-cell table:formula="of:=IF(([.$D$3]-[.$C22]*[.EW$3])*[.$B22]&gt;0;([.$D$3]-[.$C22]*[.EW$3])*[.$B22];0)" office:value-type="float" office:value="0" calcext:value-type="float">
            <text:p>0.00</text:p>
          </table:table-cell>
          <table:table-cell table:formula="of:=IF(([.$D$3]-[.$C22]*[.EX$3])*[.$B22]&gt;0;([.$D$3]-[.$C22]*[.EX$3])*[.$B22];0)" office:value-type="float" office:value="0" calcext:value-type="float">
            <text:p>0.00</text:p>
          </table:table-cell>
          <table:table-cell table:formula="of:=IF(([.$D$3]-[.$C22]*[.EY$3])*[.$B22]&gt;0;([.$D$3]-[.$C22]*[.EY$3])*[.$B22];0)" office:value-type="float" office:value="0" calcext:value-type="float">
            <text:p>0.00</text:p>
          </table:table-cell>
          <table:table-cell table:formula="of:=IF(([.$D$3]-[.$C22]*[.EZ$3])*[.$B22]&gt;0;([.$D$3]-[.$C22]*[.EZ$3])*[.$B22];0)" office:value-type="float" office:value="0" calcext:value-type="float">
            <text:p>0.00</text:p>
          </table:table-cell>
          <table:table-cell table:formula="of:=IF(([.$D$3]-[.$C22]*[.FA$3])*[.$B22]&gt;0;([.$D$3]-[.$C22]*[.FA$3])*[.$B22];0)" office:value-type="float" office:value="0" calcext:value-type="float">
            <text:p>0.00</text:p>
          </table:table-cell>
          <table:table-cell table:formula="of:=IF(([.$D$3]-[.$C22]*[.FB$3])*[.$B22]&gt;0;([.$D$3]-[.$C22]*[.FB$3])*[.$B22];0)" office:value-type="float" office:value="0" calcext:value-type="float">
            <text:p>0.00</text:p>
          </table:table-cell>
          <table:table-cell table:formula="of:=IF(([.$D$3]-[.$C22]*[.FC$3])*[.$B22]&gt;0;([.$D$3]-[.$C22]*[.FC$3])*[.$B22];0)" office:value-type="float" office:value="0" calcext:value-type="float">
            <text:p>0.00</text:p>
          </table:table-cell>
          <table:table-cell table:formula="of:=IF(([.$D$3]-[.$C22]*[.FD$3])*[.$B22]&gt;0;([.$D$3]-[.$C22]*[.FD$3])*[.$B22];0)" office:value-type="float" office:value="0" calcext:value-type="float">
            <text:p>0.00</text:p>
          </table:table-cell>
          <table:table-cell table:formula="of:=IF(([.$D$3]-[.$C22]*[.FE$3])*[.$B22]&gt;0;([.$D$3]-[.$C22]*[.FE$3])*[.$B22];0)" office:value-type="float" office:value="0" calcext:value-type="float">
            <text:p>0.00</text:p>
          </table:table-cell>
          <table:table-cell table:formula="of:=IF(([.$D$3]-[.$C22]*[.FF$3])*[.$B22]&gt;0;([.$D$3]-[.$C22]*[.FF$3])*[.$B22];0)" office:value-type="float" office:value="0" calcext:value-type="float">
            <text:p>0.00</text:p>
          </table:table-cell>
          <table:table-cell table:formula="of:=IF(([.$D$3]-[.$C22]*[.FG$3])*[.$B22]&gt;0;([.$D$3]-[.$C22]*[.FG$3])*[.$B22];0)" office:value-type="float" office:value="0" calcext:value-type="float">
            <text:p>0.00</text:p>
          </table:table-cell>
          <table:table-cell table:formula="of:=IF(([.$D$3]-[.$C22]*[.FH$3])*[.$B22]&gt;0;([.$D$3]-[.$C22]*[.FH$3])*[.$B22];0)" office:value-type="float" office:value="0" calcext:value-type="float">
            <text:p>0.00</text:p>
          </table:table-cell>
          <table:table-cell table:formula="of:=IF(([.$D$3]-[.$C22]*[.FI$3])*[.$B22]&gt;0;([.$D$3]-[.$C22]*[.FI$3])*[.$B22];0)" office:value-type="float" office:value="0" calcext:value-type="float">
            <text:p>0.00</text:p>
          </table:table-cell>
          <table:table-cell table:formula="of:=IF(([.$D$3]-[.$C22]*[.FJ$3])*[.$B22]&gt;0;([.$D$3]-[.$C22]*[.FJ$3])*[.$B22];0)" office:value-type="float" office:value="0" calcext:value-type="float">
            <text:p>0.00</text:p>
          </table:table-cell>
          <table:table-cell table:formula="of:=IF(([.$D$3]-[.$C22]*[.FK$3])*[.$B22]&gt;0;([.$D$3]-[.$C22]*[.FK$3])*[.$B22];0)" office:value-type="float" office:value="0" calcext:value-type="float">
            <text:p>0.00</text:p>
          </table:table-cell>
          <table:table-cell table:formula="of:=IF(([.$D$3]-[.$C22]*[.FL$3])*[.$B22]&gt;0;([.$D$3]-[.$C22]*[.FL$3])*[.$B22];0)" office:value-type="float" office:value="0" calcext:value-type="float">
            <text:p>0.00</text:p>
          </table:table-cell>
          <table:table-cell table:formula="of:=IF(([.$D$3]-[.$C22]*[.FM$3])*[.$B22]&gt;0;([.$D$3]-[.$C22]*[.FM$3])*[.$B22];0)" office:value-type="float" office:value="0" calcext:value-type="float">
            <text:p>0.00</text:p>
          </table:table-cell>
          <table:table-cell table:formula="of:=IF(([.$D$3]-[.$C22]*[.FN$3])*[.$B22]&gt;0;([.$D$3]-[.$C22]*[.FN$3])*[.$B22];0)" office:value-type="float" office:value="0" calcext:value-type="float">
            <text:p>0.00</text:p>
          </table:table-cell>
          <table:table-cell table:formula="of:=IF(([.$D$3]-[.$C22]*[.FO$3])*[.$B22]&gt;0;([.$D$3]-[.$C22]*[.FO$3])*[.$B22];0)" office:value-type="float" office:value="0" calcext:value-type="float">
            <text:p>0.00</text:p>
          </table:table-cell>
          <table:table-cell table:formula="of:=IF(([.$D$3]-[.$C22]*[.FP$3])*[.$B22]&gt;0;([.$D$3]-[.$C22]*[.FP$3])*[.$B22];0)" office:value-type="float" office:value="0" calcext:value-type="float">
            <text:p>0.00</text:p>
          </table:table-cell>
          <table:table-cell table:formula="of:=IF(([.$D$3]-[.$C22]*[.FQ$3])*[.$B22]&gt;0;([.$D$3]-[.$C22]*[.FQ$3])*[.$B22];0)" office:value-type="float" office:value="0" calcext:value-type="float">
            <text:p>0.00</text:p>
          </table:table-cell>
          <table:table-cell table:formula="of:=IF(([.$D$3]-[.$C22]*[.FR$3])*[.$B22]&gt;0;([.$D$3]-[.$C22]*[.FR$3])*[.$B22];0)" office:value-type="float" office:value="0" calcext:value-type="float">
            <text:p>0.00</text:p>
          </table:table-cell>
          <table:table-cell table:formula="of:=IF(([.$D$3]-[.$C22]*[.FS$3])*[.$B22]&gt;0;([.$D$3]-[.$C22]*[.FS$3])*[.$B22];0)" office:value-type="float" office:value="0" calcext:value-type="float">
            <text:p>0.00</text:p>
          </table:table-cell>
          <table:table-cell table:formula="of:=IF(([.$D$3]-[.$C22]*[.FT$3])*[.$B22]&gt;0;([.$D$3]-[.$C22]*[.FT$3])*[.$B22];0)" office:value-type="float" office:value="0" calcext:value-type="float">
            <text:p>0.00</text:p>
          </table:table-cell>
          <table:table-cell table:formula="of:=IF(([.$D$3]-[.$C22]*[.FU$3])*[.$B22]&gt;0;([.$D$3]-[.$C22]*[.FU$3])*[.$B22];0)" office:value-type="float" office:value="0" calcext:value-type="float">
            <text:p>0.00</text:p>
          </table:table-cell>
          <table:table-cell table:formula="of:=IF(([.$D$3]-[.$C22]*[.FV$3])*[.$B22]&gt;0;([.$D$3]-[.$C22]*[.FV$3])*[.$B22];0)" office:value-type="float" office:value="0" calcext:value-type="float">
            <text:p>0.00</text:p>
          </table:table-cell>
          <table:table-cell table:formula="of:=IF(([.$D$3]-[.$C22]*[.FW$3])*[.$B22]&gt;0;([.$D$3]-[.$C22]*[.FW$3])*[.$B22];0)" office:value-type="float" office:value="0" calcext:value-type="float">
            <text:p>0.00</text:p>
          </table:table-cell>
          <table:table-cell table:formula="of:=IF(([.$D$3]-[.$C22]*[.FX$3])*[.$B22]&gt;0;([.$D$3]-[.$C22]*[.FX$3])*[.$B22];0)" office:value-type="float" office:value="0" calcext:value-type="float">
            <text:p>0.00</text:p>
          </table:table-cell>
          <table:table-cell table:formula="of:=IF(([.$D$3]-[.$C22]*[.FY$3])*[.$B22]&gt;0;([.$D$3]-[.$C22]*[.FY$3])*[.$B22];0)" office:value-type="float" office:value="0" calcext:value-type="float">
            <text:p>0.00</text:p>
          </table:table-cell>
          <table:table-cell table:formula="of:=IF(([.$D$3]-[.$C22]*[.FZ$3])*[.$B22]&gt;0;([.$D$3]-[.$C22]*[.FZ$3])*[.$B22];0)" office:value-type="float" office:value="0" calcext:value-type="float">
            <text:p>0.00</text:p>
          </table:table-cell>
          <table:table-cell table:formula="of:=IF(([.$D$3]-[.$C22]*[.GA$3])*[.$B22]&gt;0;([.$D$3]-[.$C22]*[.GA$3])*[.$B22];0)" office:value-type="float" office:value="0" calcext:value-type="float">
            <text:p>0.00</text:p>
          </table:table-cell>
          <table:table-cell table:formula="of:=IF(([.$D$3]-[.$C22]*[.GB$3])*[.$B22]&gt;0;([.$D$3]-[.$C22]*[.GB$3])*[.$B22];0)" office:value-type="float" office:value="0" calcext:value-type="float">
            <text:p>0.00</text:p>
          </table:table-cell>
          <table:table-cell table:formula="of:=IF(([.$D$3]-[.$C22]*[.GC$3])*[.$B22]&gt;0;([.$D$3]-[.$C22]*[.GC$3])*[.$B22];0)" office:value-type="float" office:value="0" calcext:value-type="float">
            <text:p>0.00</text:p>
          </table:table-cell>
          <table:table-cell table:formula="of:=IF(([.$D$3]-[.$C22]*[.GD$3])*[.$B22]&gt;0;([.$D$3]-[.$C22]*[.GD$3])*[.$B22];0)" office:value-type="float" office:value="0" calcext:value-type="float">
            <text:p>0.00</text:p>
          </table:table-cell>
          <table:table-cell table:formula="of:=IF(([.$D$3]-[.$C22]*[.GE$3])*[.$B22]&gt;0;([.$D$3]-[.$C22]*[.GE$3])*[.$B22];0)" office:value-type="float" office:value="0" calcext:value-type="float">
            <text:p>0.00</text:p>
          </table:table-cell>
          <table:table-cell table:formula="of:=IF(([.$D$3]-[.$C22]*[.GF$3])*[.$B22]&gt;0;([.$D$3]-[.$C22]*[.GF$3])*[.$B22];0)" office:value-type="float" office:value="0" calcext:value-type="float">
            <text:p>0.00</text:p>
          </table:table-cell>
          <table:table-cell table:formula="of:=IF(([.$D$3]-[.$C22]*[.GG$3])*[.$B22]&gt;0;([.$D$3]-[.$C22]*[.GG$3])*[.$B22];0)" office:value-type="float" office:value="0" calcext:value-type="float">
            <text:p>0.00</text:p>
          </table:table-cell>
          <table:table-cell table:formula="of:=IF(([.$D$3]-[.$C22]*[.GH$3])*[.$B22]&gt;0;([.$D$3]-[.$C22]*[.GH$3])*[.$B22];0)" office:value-type="float" office:value="0" calcext:value-type="float">
            <text:p>0.00</text:p>
          </table:table-cell>
          <table:table-cell table:formula="of:=IF(([.$D$3]-[.$C22]*[.GI$3])*[.$B22]&gt;0;([.$D$3]-[.$C22]*[.GI$3])*[.$B22];0)" office:value-type="float" office:value="0" calcext:value-type="float">
            <text:p>0.00</text:p>
          </table:table-cell>
          <table:table-cell table:formula="of:=IF(([.$D$3]-[.$C22]*[.GJ$3])*[.$B22]&gt;0;([.$D$3]-[.$C22]*[.GJ$3])*[.$B22];0)" office:value-type="float" office:value="0" calcext:value-type="float">
            <text:p>0.00</text:p>
          </table:table-cell>
          <table:table-cell table:formula="of:=IF(([.$D$3]-[.$C22]*[.GK$3])*[.$B22]&gt;0;([.$D$3]-[.$C22]*[.GK$3])*[.$B22];0)" office:value-type="float" office:value="0" calcext:value-type="float">
            <text:p>0.00</text:p>
          </table:table-cell>
          <table:table-cell table:formula="of:=IF(([.$D$3]-[.$C22]*[.GL$3])*[.$B22]&gt;0;([.$D$3]-[.$C22]*[.GL$3])*[.$B22];0)" office:value-type="float" office:value="0" calcext:value-type="float">
            <text:p>0.00</text:p>
          </table:table-cell>
          <table:table-cell table:formula="of:=IF(([.$D$3]-[.$C22]*[.GM$3])*[.$B22]&gt;0;([.$D$3]-[.$C22]*[.GM$3])*[.$B22];0)" office:value-type="float" office:value="0" calcext:value-type="float">
            <text:p>0.00</text:p>
          </table:table-cell>
          <table:table-cell table:formula="of:=IF(([.$D$3]-[.$C22]*[.GN$3])*[.$B22]&gt;0;([.$D$3]-[.$C22]*[.GN$3])*[.$B22];0)" office:value-type="float" office:value="0" calcext:value-type="float">
            <text:p>0.00</text:p>
          </table:table-cell>
          <table:table-cell table:formula="of:=IF(([.$D$3]-[.$C22]*[.GO$3])*[.$B22]&gt;0;([.$D$3]-[.$C22]*[.GO$3])*[.$B22];0)" office:value-type="float" office:value="0" calcext:value-type="float">
            <text:p>0.00</text:p>
          </table:table-cell>
          <table:table-cell table:formula="of:=IF(([.$D$3]-[.$C22]*[.GP$3])*[.$B22]&gt;0;([.$D$3]-[.$C22]*[.GP$3])*[.$B22];0)" office:value-type="float" office:value="0" calcext:value-type="float">
            <text:p>0.00</text:p>
          </table:table-cell>
          <table:table-cell table:formula="of:=IF(([.$D$3]-[.$C22]*[.GQ$3])*[.$B22]&gt;0;([.$D$3]-[.$C22]*[.GQ$3])*[.$B22];0)" office:value-type="float" office:value="0" calcext:value-type="float">
            <text:p>0.00</text:p>
          </table:table-cell>
          <table:table-cell table:formula="of:=IF(([.$D$3]-[.$C22]*[.GR$3])*[.$B22]&gt;0;([.$D$3]-[.$C22]*[.GR$3])*[.$B22];0)" office:value-type="float" office:value="0" calcext:value-type="float">
            <text:p>0.00</text:p>
          </table:table-cell>
          <table:table-cell table:formula="of:=IF(([.$D$3]-[.$C22]*[.GS$3])*[.$B22]&gt;0;([.$D$3]-[.$C22]*[.GS$3])*[.$B22];0)" office:value-type="float" office:value="0" calcext:value-type="float">
            <text:p>0.00</text:p>
          </table:table-cell>
          <table:table-cell table:formula="of:=IF(([.$D$3]-[.$C22]*[.GT$3])*[.$B22]&gt;0;([.$D$3]-[.$C22]*[.GT$3])*[.$B22];0)" office:value-type="float" office:value="0" calcext:value-type="float">
            <text:p>0.00</text:p>
          </table:table-cell>
          <table:table-cell table:formula="of:=IF(([.$D$3]-[.$C22]*[.GU$3])*[.$B22]&gt;0;([.$D$3]-[.$C22]*[.GU$3])*[.$B22];0)" office:value-type="float" office:value="0" calcext:value-type="float">
            <text:p>0.00</text:p>
          </table:table-cell>
          <table:table-cell table:formula="of:=IF(([.$D$3]-[.$C22]*[.GV$3])*[.$B22]&gt;0;([.$D$3]-[.$C22]*[.GV$3])*[.$B22];0)" office:value-type="float" office:value="0" calcext:value-type="float">
            <text:p>0.00</text:p>
          </table:table-cell>
          <table:table-cell table:formula="of:=IF(([.$D$3]-[.$C22]*[.GW$3])*[.$B22]&gt;0;([.$D$3]-[.$C22]*[.GW$3])*[.$B22];0)" office:value-type="float" office:value="0" calcext:value-type="float">
            <text:p>0.00</text:p>
          </table:table-cell>
          <table:table-cell table:formula="of:=IF(([.$D$3]-[.$C22]*[.GX$3])*[.$B22]&gt;0;([.$D$3]-[.$C22]*[.GX$3])*[.$B22];0)" office:value-type="float" office:value="0" calcext:value-type="float">
            <text:p>0.00</text:p>
          </table:table-cell>
          <table:table-cell table:formula="of:=IF(([.$D$3]-[.$C22]*[.GY$3])*[.$B22]&gt;0;([.$D$3]-[.$C22]*[.GY$3])*[.$B22];0)" office:value-type="float" office:value="0" calcext:value-type="float">
            <text:p>0.00</text:p>
          </table:table-cell>
          <table:table-cell table:formula="of:=IF(([.$D$3]-[.$C22]*[.GZ$3])*[.$B22]&gt;0;([.$D$3]-[.$C22]*[.GZ$3])*[.$B22];0)" office:value-type="float" office:value="0" calcext:value-type="float">
            <text:p>0.00</text:p>
          </table:table-cell>
          <table:table-cell table:formula="of:=IF(([.$D$3]-[.$C22]*[.HA$3])*[.$B22]&gt;0;([.$D$3]-[.$C22]*[.HA$3])*[.$B22];0)" office:value-type="float" office:value="0" calcext:value-type="float">
            <text:p>0.00</text:p>
          </table:table-cell>
          <table:table-cell table:formula="of:=IF(([.$D$3]-[.$C22]*[.HB$3])*[.$B22]&gt;0;([.$D$3]-[.$C22]*[.HB$3])*[.$B2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$3]*[.B23]^[.$A$3]" office:value-type="float" office:value="87.8848434644894" calcext:value-type="float">
            <text:p>87.8848434644894</text:p>
          </table:table-cell>
          <table:table-cell table:formula="of:=[.D$3]/[.C23]" office:value-type="float" office:value="1.36542315226956" calcext:value-type="float">
            <text:p>1.36542315226956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formula="of:=SUM([.K23:.AX23])" office:value-type="float" office:value="642.303130710211" calcext:value-type="float">
            <text:p>642.30</text:p>
          </table:table-cell>
          <table:table-cell table:formula="of:=IF(([.$D$3]-[.$C23]*[.K$3])*[.$B23]&gt;0;([.$D$3]-[.$C23]*[.K$3])*[.$B23];0)" office:value-type="float" office:value="642.303130710211" calcext:value-type="float">
            <text:p>642.30</text:p>
          </table:table-cell>
          <table:table-cell table:formula="of:=IF(([.$D$3]-[.$C23]*[.L$3])*[.$B23]&gt;0;([.$D$3]-[.$C23]*[.L$3])*[.$B23];0)" office:value-type="float" office:value="0" calcext:value-type="float">
            <text:p>0.00</text:p>
          </table:table-cell>
          <table:table-cell table:formula="of:=IF(([.$D$3]-[.$C23]*[.M$3])*[.$B23]&gt;0;([.$D$3]-[.$C23]*[.M$3])*[.$B23];0)" office:value-type="float" office:value="0" calcext:value-type="float">
            <text:p>0.00</text:p>
          </table:table-cell>
          <table:table-cell table:formula="of:=IF(([.$D$3]-[.$C23]*[.N$3])*[.$B23]&gt;0;([.$D$3]-[.$C23]*[.N$3])*[.$B23];0)" office:value-type="float" office:value="0" calcext:value-type="float">
            <text:p>0.00</text:p>
          </table:table-cell>
          <table:table-cell table:formula="of:=IF(([.$D$3]-[.$C23]*[.O$3])*[.$B23]&gt;0;([.$D$3]-[.$C23]*[.O$3])*[.$B23];0)" office:value-type="float" office:value="0" calcext:value-type="float">
            <text:p>0.00</text:p>
          </table:table-cell>
          <table:table-cell table:formula="of:=IF(([.$D$3]-[.$C23]*[.P$3])*[.$B23]&gt;0;([.$D$3]-[.$C23]*[.P$3])*[.$B23];0)" office:value-type="float" office:value="0" calcext:value-type="float">
            <text:p>0.00</text:p>
          </table:table-cell>
          <table:table-cell table:formula="of:=IF(([.$D$3]-[.$C23]*[.Q$3])*[.$B23]&gt;0;([.$D$3]-[.$C23]*[.Q$3])*[.$B23];0)" office:value-type="float" office:value="0" calcext:value-type="float">
            <text:p>0.00</text:p>
          </table:table-cell>
          <table:table-cell table:formula="of:=IF(([.$D$3]-[.$C23]*[.R$3])*[.$B23]&gt;0;([.$D$3]-[.$C23]*[.R$3])*[.$B23];0)" office:value-type="float" office:value="0" calcext:value-type="float">
            <text:p>0.00</text:p>
          </table:table-cell>
          <table:table-cell table:formula="of:=IF(([.$D$3]-[.$C23]*[.S$3])*[.$B23]&gt;0;([.$D$3]-[.$C23]*[.S$3])*[.$B23];0)" office:value-type="float" office:value="0" calcext:value-type="float">
            <text:p>0.00</text:p>
          </table:table-cell>
          <table:table-cell table:formula="of:=IF(([.$D$3]-[.$C23]*[.T$3])*[.$B23]&gt;0;([.$D$3]-[.$C23]*[.T$3])*[.$B23];0)" office:value-type="float" office:value="0" calcext:value-type="float">
            <text:p>0.00</text:p>
          </table:table-cell>
          <table:table-cell table:formula="of:=IF(([.$D$3]-[.$C23]*[.U$3])*[.$B23]&gt;0;([.$D$3]-[.$C23]*[.U$3])*[.$B23];0)" office:value-type="float" office:value="0" calcext:value-type="float">
            <text:p>0.00</text:p>
          </table:table-cell>
          <table:table-cell table:formula="of:=IF(([.$D$3]-[.$C23]*[.V$3])*[.$B23]&gt;0;([.$D$3]-[.$C23]*[.V$3])*[.$B23];0)" office:value-type="float" office:value="0" calcext:value-type="float">
            <text:p>0.00</text:p>
          </table:table-cell>
          <table:table-cell table:formula="of:=IF(([.$D$3]-[.$C23]*[.W$3])*[.$B23]&gt;0;([.$D$3]-[.$C23]*[.W$3])*[.$B23];0)" office:value-type="float" office:value="0" calcext:value-type="float">
            <text:p>0.00</text:p>
          </table:table-cell>
          <table:table-cell table:formula="of:=IF(([.$D$3]-[.$C23]*[.X$3])*[.$B23]&gt;0;([.$D$3]-[.$C23]*[.X$3])*[.$B23];0)" office:value-type="float" office:value="0" calcext:value-type="float">
            <text:p>0.00</text:p>
          </table:table-cell>
          <table:table-cell table:formula="of:=IF(([.$D$3]-[.$C23]*[.Y$3])*[.$B23]&gt;0;([.$D$3]-[.$C23]*[.Y$3])*[.$B23];0)" office:value-type="float" office:value="0" calcext:value-type="float">
            <text:p>0.00</text:p>
          </table:table-cell>
          <table:table-cell table:formula="of:=IF(([.$D$3]-[.$C23]*[.Z$3])*[.$B23]&gt;0;([.$D$3]-[.$C23]*[.Z$3])*[.$B23];0)" office:value-type="float" office:value="0" calcext:value-type="float">
            <text:p>0.00</text:p>
          </table:table-cell>
          <table:table-cell table:formula="of:=IF(([.$D$3]-[.$C23]*[.AA$3])*[.$B23]&gt;0;([.$D$3]-[.$C23]*[.AA$3])*[.$B23];0)" office:value-type="float" office:value="0" calcext:value-type="float">
            <text:p>0.00</text:p>
          </table:table-cell>
          <table:table-cell table:formula="of:=IF(([.$D$3]-[.$C23]*[.AB$3])*[.$B23]&gt;0;([.$D$3]-[.$C23]*[.AB$3])*[.$B23];0)" office:value-type="float" office:value="0" calcext:value-type="float">
            <text:p>0.00</text:p>
          </table:table-cell>
          <table:table-cell table:formula="of:=IF(([.$D$3]-[.$C23]*[.AC$3])*[.$B23]&gt;0;([.$D$3]-[.$C23]*[.AC$3])*[.$B23];0)" office:value-type="float" office:value="0" calcext:value-type="float">
            <text:p>0.00</text:p>
          </table:table-cell>
          <table:table-cell table:formula="of:=IF(([.$D$3]-[.$C23]*[.AD$3])*[.$B23]&gt;0;([.$D$3]-[.$C23]*[.AD$3])*[.$B23];0)" office:value-type="float" office:value="0" calcext:value-type="float">
            <text:p>0.00</text:p>
          </table:table-cell>
          <table:table-cell table:formula="of:=IF(([.$D$3]-[.$C23]*[.AE$3])*[.$B23]&gt;0;([.$D$3]-[.$C23]*[.AE$3])*[.$B23];0)" office:value-type="float" office:value="0" calcext:value-type="float">
            <text:p>0.00</text:p>
          </table:table-cell>
          <table:table-cell table:formula="of:=IF(([.$D$3]-[.$C23]*[.AF$3])*[.$B23]&gt;0;([.$D$3]-[.$C23]*[.AF$3])*[.$B23];0)" office:value-type="float" office:value="0" calcext:value-type="float">
            <text:p>0.00</text:p>
          </table:table-cell>
          <table:table-cell table:formula="of:=IF(([.$D$3]-[.$C23]*[.AG$3])*[.$B23]&gt;0;([.$D$3]-[.$C23]*[.AG$3])*[.$B23];0)" office:value-type="float" office:value="0" calcext:value-type="float">
            <text:p>0.00</text:p>
          </table:table-cell>
          <table:table-cell table:formula="of:=IF(([.$D$3]-[.$C23]*[.AH$3])*[.$B23]&gt;0;([.$D$3]-[.$C23]*[.AH$3])*[.$B23];0)" office:value-type="float" office:value="0" calcext:value-type="float">
            <text:p>0.00</text:p>
          </table:table-cell>
          <table:table-cell table:formula="of:=IF(([.$D$3]-[.$C23]*[.AI$3])*[.$B23]&gt;0;([.$D$3]-[.$C23]*[.AI$3])*[.$B23];0)" office:value-type="float" office:value="0" calcext:value-type="float">
            <text:p>0.00</text:p>
          </table:table-cell>
          <table:table-cell table:formula="of:=IF(([.$D$3]-[.$C23]*[.AJ$3])*[.$B23]&gt;0;([.$D$3]-[.$C23]*[.AJ$3])*[.$B23];0)" office:value-type="float" office:value="0" calcext:value-type="float">
            <text:p>0.00</text:p>
          </table:table-cell>
          <table:table-cell table:formula="of:=IF(([.$D$3]-[.$C23]*[.AK$3])*[.$B23]&gt;0;([.$D$3]-[.$C23]*[.AK$3])*[.$B23];0)" office:value-type="float" office:value="0" calcext:value-type="float">
            <text:p>0.00</text:p>
          </table:table-cell>
          <table:table-cell table:formula="of:=IF(([.$D$3]-[.$C23]*[.AL$3])*[.$B23]&gt;0;([.$D$3]-[.$C23]*[.AL$3])*[.$B23];0)" office:value-type="float" office:value="0" calcext:value-type="float">
            <text:p>0.00</text:p>
          </table:table-cell>
          <table:table-cell table:formula="of:=IF(([.$D$3]-[.$C23]*[.AM$3])*[.$B23]&gt;0;([.$D$3]-[.$C23]*[.AM$3])*[.$B23];0)" office:value-type="float" office:value="0" calcext:value-type="float">
            <text:p>0.00</text:p>
          </table:table-cell>
          <table:table-cell table:formula="of:=IF(([.$D$3]-[.$C23]*[.AN$3])*[.$B23]&gt;0;([.$D$3]-[.$C23]*[.AN$3])*[.$B23];0)" office:value-type="float" office:value="0" calcext:value-type="float">
            <text:p>0.00</text:p>
          </table:table-cell>
          <table:table-cell table:formula="of:=IF(([.$D$3]-[.$C23]*[.AO$3])*[.$B23]&gt;0;([.$D$3]-[.$C23]*[.AO$3])*[.$B23];0)" office:value-type="float" office:value="0" calcext:value-type="float">
            <text:p>0.00</text:p>
          </table:table-cell>
          <table:table-cell table:formula="of:=IF(([.$D$3]-[.$C23]*[.AP$3])*[.$B23]&gt;0;([.$D$3]-[.$C23]*[.AP$3])*[.$B23];0)" office:value-type="float" office:value="0" calcext:value-type="float">
            <text:p>0.00</text:p>
          </table:table-cell>
          <table:table-cell table:formula="of:=IF(([.$D$3]-[.$C23]*[.AQ$3])*[.$B23]&gt;0;([.$D$3]-[.$C23]*[.AQ$3])*[.$B23];0)" office:value-type="float" office:value="0" calcext:value-type="float">
            <text:p>0.00</text:p>
          </table:table-cell>
          <table:table-cell table:formula="of:=IF(([.$D$3]-[.$C23]*[.AR$3])*[.$B23]&gt;0;([.$D$3]-[.$C23]*[.AR$3])*[.$B23];0)" office:value-type="float" office:value="0" calcext:value-type="float">
            <text:p>0.00</text:p>
          </table:table-cell>
          <table:table-cell table:formula="of:=IF(([.$D$3]-[.$C23]*[.AS$3])*[.$B23]&gt;0;([.$D$3]-[.$C23]*[.AS$3])*[.$B23];0)" office:value-type="float" office:value="0" calcext:value-type="float">
            <text:p>0.00</text:p>
          </table:table-cell>
          <table:table-cell table:formula="of:=IF(([.$D$3]-[.$C23]*[.AT$3])*[.$B23]&gt;0;([.$D$3]-[.$C23]*[.AT$3])*[.$B23];0)" office:value-type="float" office:value="0" calcext:value-type="float">
            <text:p>0.00</text:p>
          </table:table-cell>
          <table:table-cell table:formula="of:=IF(([.$D$3]-[.$C23]*[.AU$3])*[.$B23]&gt;0;([.$D$3]-[.$C23]*[.AU$3])*[.$B23];0)" office:value-type="float" office:value="0" calcext:value-type="float">
            <text:p>0.00</text:p>
          </table:table-cell>
          <table:table-cell table:formula="of:=IF(([.$D$3]-[.$C23]*[.AV$3])*[.$B23]&gt;0;([.$D$3]-[.$C23]*[.AV$3])*[.$B23];0)" office:value-type="float" office:value="0" calcext:value-type="float">
            <text:p>0.00</text:p>
          </table:table-cell>
          <table:table-cell table:formula="of:=IF(([.$D$3]-[.$C23]*[.AW$3])*[.$B23]&gt;0;([.$D$3]-[.$C23]*[.AW$3])*[.$B23];0)" office:value-type="float" office:value="0" calcext:value-type="float">
            <text:p>0.00</text:p>
          </table:table-cell>
          <table:table-cell table:formula="of:=IF(([.$D$3]-[.$C23]*[.AX$3])*[.$B23]&gt;0;([.$D$3]-[.$C23]*[.AX$3])*[.$B23];0)" office:value-type="float" office:value="0" calcext:value-type="float">
            <text:p>0.00</text:p>
          </table:table-cell>
          <table:table-cell table:formula="of:=IF(([.$D$3]-[.$C23]*[.AY$3])*[.$B23]&gt;0;([.$D$3]-[.$C23]*[.AY$3])*[.$B23];0)" office:value-type="float" office:value="0" calcext:value-type="float">
            <text:p>0.00</text:p>
          </table:table-cell>
          <table:table-cell table:formula="of:=IF(([.$D$3]-[.$C23]*[.AZ$3])*[.$B23]&gt;0;([.$D$3]-[.$C23]*[.AZ$3])*[.$B23];0)" office:value-type="float" office:value="0" calcext:value-type="float">
            <text:p>0.00</text:p>
          </table:table-cell>
          <table:table-cell table:formula="of:=IF(([.$D$3]-[.$C23]*[.BA$3])*[.$B23]&gt;0;([.$D$3]-[.$C23]*[.BA$3])*[.$B23];0)" office:value-type="float" office:value="0" calcext:value-type="float">
            <text:p>0.00</text:p>
          </table:table-cell>
          <table:table-cell table:formula="of:=IF(([.$D$3]-[.$C23]*[.BB$3])*[.$B23]&gt;0;([.$D$3]-[.$C23]*[.BB$3])*[.$B23];0)" office:value-type="float" office:value="0" calcext:value-type="float">
            <text:p>0.00</text:p>
          </table:table-cell>
          <table:table-cell table:formula="of:=IF(([.$D$3]-[.$C23]*[.BC$3])*[.$B23]&gt;0;([.$D$3]-[.$C23]*[.BC$3])*[.$B23];0)" office:value-type="float" office:value="0" calcext:value-type="float">
            <text:p>0.00</text:p>
          </table:table-cell>
          <table:table-cell table:formula="of:=IF(([.$D$3]-[.$C23]*[.BD$3])*[.$B23]&gt;0;([.$D$3]-[.$C23]*[.BD$3])*[.$B23];0)" office:value-type="float" office:value="0" calcext:value-type="float">
            <text:p>0.00</text:p>
          </table:table-cell>
          <table:table-cell table:formula="of:=IF(([.$D$3]-[.$C23]*[.BE$3])*[.$B23]&gt;0;([.$D$3]-[.$C23]*[.BE$3])*[.$B23];0)" office:value-type="float" office:value="0" calcext:value-type="float">
            <text:p>0.00</text:p>
          </table:table-cell>
          <table:table-cell table:formula="of:=IF(([.$D$3]-[.$C23]*[.BF$3])*[.$B23]&gt;0;([.$D$3]-[.$C23]*[.BF$3])*[.$B23];0)" office:value-type="float" office:value="0" calcext:value-type="float">
            <text:p>0.00</text:p>
          </table:table-cell>
          <table:table-cell table:formula="of:=IF(([.$D$3]-[.$C23]*[.BG$3])*[.$B23]&gt;0;([.$D$3]-[.$C23]*[.BG$3])*[.$B23];0)" office:value-type="float" office:value="0" calcext:value-type="float">
            <text:p>0.00</text:p>
          </table:table-cell>
          <table:table-cell table:formula="of:=IF(([.$D$3]-[.$C23]*[.BH$3])*[.$B23]&gt;0;([.$D$3]-[.$C23]*[.BH$3])*[.$B23];0)" office:value-type="float" office:value="0" calcext:value-type="float">
            <text:p>0.00</text:p>
          </table:table-cell>
          <table:table-cell table:formula="of:=IF(([.$D$3]-[.$C23]*[.BI$3])*[.$B23]&gt;0;([.$D$3]-[.$C23]*[.BI$3])*[.$B23];0)" office:value-type="float" office:value="0" calcext:value-type="float">
            <text:p>0.00</text:p>
          </table:table-cell>
          <table:table-cell table:formula="of:=IF(([.$D$3]-[.$C23]*[.BJ$3])*[.$B23]&gt;0;([.$D$3]-[.$C23]*[.BJ$3])*[.$B23];0)" office:value-type="float" office:value="0" calcext:value-type="float">
            <text:p>0.00</text:p>
          </table:table-cell>
          <table:table-cell table:formula="of:=IF(([.$D$3]-[.$C23]*[.BK$3])*[.$B23]&gt;0;([.$D$3]-[.$C23]*[.BK$3])*[.$B23];0)" office:value-type="float" office:value="0" calcext:value-type="float">
            <text:p>0.00</text:p>
          </table:table-cell>
          <table:table-cell table:formula="of:=IF(([.$D$3]-[.$C23]*[.BL$3])*[.$B23]&gt;0;([.$D$3]-[.$C23]*[.BL$3])*[.$B23];0)" office:value-type="float" office:value="0" calcext:value-type="float">
            <text:p>0.00</text:p>
          </table:table-cell>
          <table:table-cell table:formula="of:=IF(([.$D$3]-[.$C23]*[.BM$3])*[.$B23]&gt;0;([.$D$3]-[.$C23]*[.BM$3])*[.$B23];0)" office:value-type="float" office:value="0" calcext:value-type="float">
            <text:p>0.00</text:p>
          </table:table-cell>
          <table:table-cell table:formula="of:=IF(([.$D$3]-[.$C23]*[.BN$3])*[.$B23]&gt;0;([.$D$3]-[.$C23]*[.BN$3])*[.$B23];0)" office:value-type="float" office:value="0" calcext:value-type="float">
            <text:p>0.00</text:p>
          </table:table-cell>
          <table:table-cell table:formula="of:=IF(([.$D$3]-[.$C23]*[.BO$3])*[.$B23]&gt;0;([.$D$3]-[.$C23]*[.BO$3])*[.$B23];0)" office:value-type="float" office:value="0" calcext:value-type="float">
            <text:p>0.00</text:p>
          </table:table-cell>
          <table:table-cell table:formula="of:=IF(([.$D$3]-[.$C23]*[.BP$3])*[.$B23]&gt;0;([.$D$3]-[.$C23]*[.BP$3])*[.$B23];0)" office:value-type="float" office:value="0" calcext:value-type="float">
            <text:p>0.00</text:p>
          </table:table-cell>
          <table:table-cell table:formula="of:=IF(([.$D$3]-[.$C23]*[.BQ$3])*[.$B23]&gt;0;([.$D$3]-[.$C23]*[.BQ$3])*[.$B23];0)" office:value-type="float" office:value="0" calcext:value-type="float">
            <text:p>0.00</text:p>
          </table:table-cell>
          <table:table-cell table:formula="of:=IF(([.$D$3]-[.$C23]*[.BR$3])*[.$B23]&gt;0;([.$D$3]-[.$C23]*[.BR$3])*[.$B23];0)" office:value-type="float" office:value="0" calcext:value-type="float">
            <text:p>0.00</text:p>
          </table:table-cell>
          <table:table-cell table:formula="of:=IF(([.$D$3]-[.$C23]*[.BS$3])*[.$B23]&gt;0;([.$D$3]-[.$C23]*[.BS$3])*[.$B23];0)" office:value-type="float" office:value="0" calcext:value-type="float">
            <text:p>0.00</text:p>
          </table:table-cell>
          <table:table-cell table:formula="of:=IF(([.$D$3]-[.$C23]*[.BT$3])*[.$B23]&gt;0;([.$D$3]-[.$C23]*[.BT$3])*[.$B23];0)" office:value-type="float" office:value="0" calcext:value-type="float">
            <text:p>0.00</text:p>
          </table:table-cell>
          <table:table-cell table:formula="of:=IF(([.$D$3]-[.$C23]*[.BU$3])*[.$B23]&gt;0;([.$D$3]-[.$C23]*[.BU$3])*[.$B23];0)" office:value-type="float" office:value="0" calcext:value-type="float">
            <text:p>0.00</text:p>
          </table:table-cell>
          <table:table-cell table:formula="of:=IF(([.$D$3]-[.$C23]*[.BV$3])*[.$B23]&gt;0;([.$D$3]-[.$C23]*[.BV$3])*[.$B23];0)" office:value-type="float" office:value="0" calcext:value-type="float">
            <text:p>0.00</text:p>
          </table:table-cell>
          <table:table-cell table:formula="of:=IF(([.$D$3]-[.$C23]*[.BW$3])*[.$B23]&gt;0;([.$D$3]-[.$C23]*[.BW$3])*[.$B23];0)" office:value-type="float" office:value="0" calcext:value-type="float">
            <text:p>0.00</text:p>
          </table:table-cell>
          <table:table-cell table:formula="of:=IF(([.$D$3]-[.$C23]*[.BX$3])*[.$B23]&gt;0;([.$D$3]-[.$C23]*[.BX$3])*[.$B23];0)" office:value-type="float" office:value="0" calcext:value-type="float">
            <text:p>0.00</text:p>
          </table:table-cell>
          <table:table-cell table:formula="of:=IF(([.$D$3]-[.$C23]*[.BY$3])*[.$B23]&gt;0;([.$D$3]-[.$C23]*[.BY$3])*[.$B23];0)" office:value-type="float" office:value="0" calcext:value-type="float">
            <text:p>0.00</text:p>
          </table:table-cell>
          <table:table-cell table:formula="of:=IF(([.$D$3]-[.$C23]*[.BZ$3])*[.$B23]&gt;0;([.$D$3]-[.$C23]*[.BZ$3])*[.$B23];0)" office:value-type="float" office:value="0" calcext:value-type="float">
            <text:p>0.00</text:p>
          </table:table-cell>
          <table:table-cell table:formula="of:=IF(([.$D$3]-[.$C23]*[.CA$3])*[.$B23]&gt;0;([.$D$3]-[.$C23]*[.CA$3])*[.$B23];0)" office:value-type="float" office:value="0" calcext:value-type="float">
            <text:p>0.00</text:p>
          </table:table-cell>
          <table:table-cell table:formula="of:=IF(([.$D$3]-[.$C23]*[.CB$3])*[.$B23]&gt;0;([.$D$3]-[.$C23]*[.CB$3])*[.$B23];0)" office:value-type="float" office:value="0" calcext:value-type="float">
            <text:p>0.00</text:p>
          </table:table-cell>
          <table:table-cell table:formula="of:=IF(([.$D$3]-[.$C23]*[.CC$3])*[.$B23]&gt;0;([.$D$3]-[.$C23]*[.CC$3])*[.$B23];0)" office:value-type="float" office:value="0" calcext:value-type="float">
            <text:p>0.00</text:p>
          </table:table-cell>
          <table:table-cell table:formula="of:=IF(([.$D$3]-[.$C23]*[.CD$3])*[.$B23]&gt;0;([.$D$3]-[.$C23]*[.CD$3])*[.$B23];0)" office:value-type="float" office:value="0" calcext:value-type="float">
            <text:p>0.00</text:p>
          </table:table-cell>
          <table:table-cell table:formula="of:=IF(([.$D$3]-[.$C23]*[.CE$3])*[.$B23]&gt;0;([.$D$3]-[.$C23]*[.CE$3])*[.$B23];0)" office:value-type="float" office:value="0" calcext:value-type="float">
            <text:p>0.00</text:p>
          </table:table-cell>
          <table:table-cell table:formula="of:=IF(([.$D$3]-[.$C23]*[.CF$3])*[.$B23]&gt;0;([.$D$3]-[.$C23]*[.CF$3])*[.$B23];0)" office:value-type="float" office:value="0" calcext:value-type="float">
            <text:p>0.00</text:p>
          </table:table-cell>
          <table:table-cell table:formula="of:=IF(([.$D$3]-[.$C23]*[.CG$3])*[.$B23]&gt;0;([.$D$3]-[.$C23]*[.CG$3])*[.$B23];0)" office:value-type="float" office:value="0" calcext:value-type="float">
            <text:p>0.00</text:p>
          </table:table-cell>
          <table:table-cell table:formula="of:=IF(([.$D$3]-[.$C23]*[.CH$3])*[.$B23]&gt;0;([.$D$3]-[.$C23]*[.CH$3])*[.$B23];0)" office:value-type="float" office:value="0" calcext:value-type="float">
            <text:p>0.00</text:p>
          </table:table-cell>
          <table:table-cell table:formula="of:=IF(([.$D$3]-[.$C23]*[.CI$3])*[.$B23]&gt;0;([.$D$3]-[.$C23]*[.CI$3])*[.$B23];0)" office:value-type="float" office:value="0" calcext:value-type="float">
            <text:p>0.00</text:p>
          </table:table-cell>
          <table:table-cell table:formula="of:=IF(([.$D$3]-[.$C23]*[.CJ$3])*[.$B23]&gt;0;([.$D$3]-[.$C23]*[.CJ$3])*[.$B23];0)" office:value-type="float" office:value="0" calcext:value-type="float">
            <text:p>0.00</text:p>
          </table:table-cell>
          <table:table-cell table:formula="of:=IF(([.$D$3]-[.$C23]*[.CK$3])*[.$B23]&gt;0;([.$D$3]-[.$C23]*[.CK$3])*[.$B23];0)" office:value-type="float" office:value="0" calcext:value-type="float">
            <text:p>0.00</text:p>
          </table:table-cell>
          <table:table-cell table:formula="of:=IF(([.$D$3]-[.$C23]*[.CL$3])*[.$B23]&gt;0;([.$D$3]-[.$C23]*[.CL$3])*[.$B23];0)" office:value-type="float" office:value="0" calcext:value-type="float">
            <text:p>0.00</text:p>
          </table:table-cell>
          <table:table-cell table:formula="of:=IF(([.$D$3]-[.$C23]*[.CM$3])*[.$B23]&gt;0;([.$D$3]-[.$C23]*[.CM$3])*[.$B23];0)" office:value-type="float" office:value="0" calcext:value-type="float">
            <text:p>0.00</text:p>
          </table:table-cell>
          <table:table-cell table:formula="of:=IF(([.$D$3]-[.$C23]*[.CN$3])*[.$B23]&gt;0;([.$D$3]-[.$C23]*[.CN$3])*[.$B23];0)" office:value-type="float" office:value="0" calcext:value-type="float">
            <text:p>0.00</text:p>
          </table:table-cell>
          <table:table-cell table:formula="of:=IF(([.$D$3]-[.$C23]*[.CO$3])*[.$B23]&gt;0;([.$D$3]-[.$C23]*[.CO$3])*[.$B23];0)" office:value-type="float" office:value="0" calcext:value-type="float">
            <text:p>0.00</text:p>
          </table:table-cell>
          <table:table-cell table:formula="of:=IF(([.$D$3]-[.$C23]*[.CP$3])*[.$B23]&gt;0;([.$D$3]-[.$C23]*[.CP$3])*[.$B23];0)" office:value-type="float" office:value="0" calcext:value-type="float">
            <text:p>0.00</text:p>
          </table:table-cell>
          <table:table-cell table:formula="of:=IF(([.$D$3]-[.$C23]*[.CQ$3])*[.$B23]&gt;0;([.$D$3]-[.$C23]*[.CQ$3])*[.$B23];0)" office:value-type="float" office:value="0" calcext:value-type="float">
            <text:p>0.00</text:p>
          </table:table-cell>
          <table:table-cell table:formula="of:=IF(([.$D$3]-[.$C23]*[.CR$3])*[.$B23]&gt;0;([.$D$3]-[.$C23]*[.CR$3])*[.$B23];0)" office:value-type="float" office:value="0" calcext:value-type="float">
            <text:p>0.00</text:p>
          </table:table-cell>
          <table:table-cell table:formula="of:=IF(([.$D$3]-[.$C23]*[.CS$3])*[.$B23]&gt;0;([.$D$3]-[.$C23]*[.CS$3])*[.$B23];0)" office:value-type="float" office:value="0" calcext:value-type="float">
            <text:p>0.00</text:p>
          </table:table-cell>
          <table:table-cell table:formula="of:=IF(([.$D$3]-[.$C23]*[.CT$3])*[.$B23]&gt;0;([.$D$3]-[.$C23]*[.CT$3])*[.$B23];0)" office:value-type="float" office:value="0" calcext:value-type="float">
            <text:p>0.00</text:p>
          </table:table-cell>
          <table:table-cell table:formula="of:=IF(([.$D$3]-[.$C23]*[.CU$3])*[.$B23]&gt;0;([.$D$3]-[.$C23]*[.CU$3])*[.$B23];0)" office:value-type="float" office:value="0" calcext:value-type="float">
            <text:p>0.00</text:p>
          </table:table-cell>
          <table:table-cell table:formula="of:=IF(([.$D$3]-[.$C23]*[.CV$3])*[.$B23]&gt;0;([.$D$3]-[.$C23]*[.CV$3])*[.$B23];0)" office:value-type="float" office:value="0" calcext:value-type="float">
            <text:p>0.00</text:p>
          </table:table-cell>
          <table:table-cell table:formula="of:=IF(([.$D$3]-[.$C23]*[.CW$3])*[.$B23]&gt;0;([.$D$3]-[.$C23]*[.CW$3])*[.$B23];0)" office:value-type="float" office:value="0" calcext:value-type="float">
            <text:p>0.00</text:p>
          </table:table-cell>
          <table:table-cell table:formula="of:=IF(([.$D$3]-[.$C23]*[.CX$3])*[.$B23]&gt;0;([.$D$3]-[.$C23]*[.CX$3])*[.$B23];0)" office:value-type="float" office:value="0" calcext:value-type="float">
            <text:p>0.00</text:p>
          </table:table-cell>
          <table:table-cell table:formula="of:=IF(([.$D$3]-[.$C23]*[.CY$3])*[.$B23]&gt;0;([.$D$3]-[.$C23]*[.CY$3])*[.$B23];0)" office:value-type="float" office:value="0" calcext:value-type="float">
            <text:p>0.00</text:p>
          </table:table-cell>
          <table:table-cell table:formula="of:=IF(([.$D$3]-[.$C23]*[.CZ$3])*[.$B23]&gt;0;([.$D$3]-[.$C23]*[.CZ$3])*[.$B23];0)" office:value-type="float" office:value="0" calcext:value-type="float">
            <text:p>0.00</text:p>
          </table:table-cell>
          <table:table-cell table:formula="of:=IF(([.$D$3]-[.$C23]*[.DA$3])*[.$B23]&gt;0;([.$D$3]-[.$C23]*[.DA$3])*[.$B23];0)" office:value-type="float" office:value="0" calcext:value-type="float">
            <text:p>0.00</text:p>
          </table:table-cell>
          <table:table-cell table:formula="of:=IF(([.$D$3]-[.$C23]*[.DB$3])*[.$B23]&gt;0;([.$D$3]-[.$C23]*[.DB$3])*[.$B23];0)" office:value-type="float" office:value="0" calcext:value-type="float">
            <text:p>0.00</text:p>
          </table:table-cell>
          <table:table-cell table:formula="of:=IF(([.$D$3]-[.$C23]*[.DC$3])*[.$B23]&gt;0;([.$D$3]-[.$C23]*[.DC$3])*[.$B23];0)" office:value-type="float" office:value="0" calcext:value-type="float">
            <text:p>0.00</text:p>
          </table:table-cell>
          <table:table-cell table:formula="of:=IF(([.$D$3]-[.$C23]*[.DD$3])*[.$B23]&gt;0;([.$D$3]-[.$C23]*[.DD$3])*[.$B23];0)" office:value-type="float" office:value="0" calcext:value-type="float">
            <text:p>0.00</text:p>
          </table:table-cell>
          <table:table-cell table:formula="of:=IF(([.$D$3]-[.$C23]*[.DE$3])*[.$B23]&gt;0;([.$D$3]-[.$C23]*[.DE$3])*[.$B23];0)" office:value-type="float" office:value="0" calcext:value-type="float">
            <text:p>0.00</text:p>
          </table:table-cell>
          <table:table-cell table:formula="of:=IF(([.$D$3]-[.$C23]*[.DF$3])*[.$B23]&gt;0;([.$D$3]-[.$C23]*[.DF$3])*[.$B23];0)" office:value-type="float" office:value="0" calcext:value-type="float">
            <text:p>0.00</text:p>
          </table:table-cell>
          <table:table-cell table:formula="of:=IF(([.$D$3]-[.$C23]*[.DG$3])*[.$B23]&gt;0;([.$D$3]-[.$C23]*[.DG$3])*[.$B23];0)" office:value-type="float" office:value="0" calcext:value-type="float">
            <text:p>0.00</text:p>
          </table:table-cell>
          <table:table-cell table:formula="of:=IF(([.$D$3]-[.$C23]*[.DH$3])*[.$B23]&gt;0;([.$D$3]-[.$C23]*[.DH$3])*[.$B23];0)" office:value-type="float" office:value="0" calcext:value-type="float">
            <text:p>0.00</text:p>
          </table:table-cell>
          <table:table-cell table:formula="of:=IF(([.$D$3]-[.$C23]*[.DI$3])*[.$B23]&gt;0;([.$D$3]-[.$C23]*[.DI$3])*[.$B23];0)" office:value-type="float" office:value="0" calcext:value-type="float">
            <text:p>0.00</text:p>
          </table:table-cell>
          <table:table-cell table:formula="of:=IF(([.$D$3]-[.$C23]*[.DJ$3])*[.$B23]&gt;0;([.$D$3]-[.$C23]*[.DJ$3])*[.$B23];0)" office:value-type="float" office:value="0" calcext:value-type="float">
            <text:p>0.00</text:p>
          </table:table-cell>
          <table:table-cell table:formula="of:=IF(([.$D$3]-[.$C23]*[.DK$3])*[.$B23]&gt;0;([.$D$3]-[.$C23]*[.DK$3])*[.$B23];0)" office:value-type="float" office:value="0" calcext:value-type="float">
            <text:p>0.00</text:p>
          </table:table-cell>
          <table:table-cell table:formula="of:=IF(([.$D$3]-[.$C23]*[.DL$3])*[.$B23]&gt;0;([.$D$3]-[.$C23]*[.DL$3])*[.$B23];0)" office:value-type="float" office:value="0" calcext:value-type="float">
            <text:p>0.00</text:p>
          </table:table-cell>
          <table:table-cell table:formula="of:=IF(([.$D$3]-[.$C23]*[.DM$3])*[.$B23]&gt;0;([.$D$3]-[.$C23]*[.DM$3])*[.$B23];0)" office:value-type="float" office:value="0" calcext:value-type="float">
            <text:p>0.00</text:p>
          </table:table-cell>
          <table:table-cell table:formula="of:=IF(([.$D$3]-[.$C23]*[.DN$3])*[.$B23]&gt;0;([.$D$3]-[.$C23]*[.DN$3])*[.$B23];0)" office:value-type="float" office:value="0" calcext:value-type="float">
            <text:p>0.00</text:p>
          </table:table-cell>
          <table:table-cell table:formula="of:=IF(([.$D$3]-[.$C23]*[.DO$3])*[.$B23]&gt;0;([.$D$3]-[.$C23]*[.DO$3])*[.$B23];0)" office:value-type="float" office:value="0" calcext:value-type="float">
            <text:p>0.00</text:p>
          </table:table-cell>
          <table:table-cell table:formula="of:=IF(([.$D$3]-[.$C23]*[.DP$3])*[.$B23]&gt;0;([.$D$3]-[.$C23]*[.DP$3])*[.$B23];0)" office:value-type="float" office:value="0" calcext:value-type="float">
            <text:p>0.00</text:p>
          </table:table-cell>
          <table:table-cell table:formula="of:=IF(([.$D$3]-[.$C23]*[.DQ$3])*[.$B23]&gt;0;([.$D$3]-[.$C23]*[.DQ$3])*[.$B23];0)" office:value-type="float" office:value="0" calcext:value-type="float">
            <text:p>0.00</text:p>
          </table:table-cell>
          <table:table-cell table:formula="of:=IF(([.$D$3]-[.$C23]*[.DR$3])*[.$B23]&gt;0;([.$D$3]-[.$C23]*[.DR$3])*[.$B23];0)" office:value-type="float" office:value="0" calcext:value-type="float">
            <text:p>0.00</text:p>
          </table:table-cell>
          <table:table-cell table:formula="of:=IF(([.$D$3]-[.$C23]*[.DS$3])*[.$B23]&gt;0;([.$D$3]-[.$C23]*[.DS$3])*[.$B23];0)" office:value-type="float" office:value="0" calcext:value-type="float">
            <text:p>0.00</text:p>
          </table:table-cell>
          <table:table-cell table:formula="of:=IF(([.$D$3]-[.$C23]*[.DT$3])*[.$B23]&gt;0;([.$D$3]-[.$C23]*[.DT$3])*[.$B23];0)" office:value-type="float" office:value="0" calcext:value-type="float">
            <text:p>0.00</text:p>
          </table:table-cell>
          <table:table-cell table:formula="of:=IF(([.$D$3]-[.$C23]*[.DU$3])*[.$B23]&gt;0;([.$D$3]-[.$C23]*[.DU$3])*[.$B23];0)" office:value-type="float" office:value="0" calcext:value-type="float">
            <text:p>0.00</text:p>
          </table:table-cell>
          <table:table-cell table:formula="of:=IF(([.$D$3]-[.$C23]*[.DV$3])*[.$B23]&gt;0;([.$D$3]-[.$C23]*[.DV$3])*[.$B23];0)" office:value-type="float" office:value="0" calcext:value-type="float">
            <text:p>0.00</text:p>
          </table:table-cell>
          <table:table-cell table:formula="of:=IF(([.$D$3]-[.$C23]*[.DW$3])*[.$B23]&gt;0;([.$D$3]-[.$C23]*[.DW$3])*[.$B23];0)" office:value-type="float" office:value="0" calcext:value-type="float">
            <text:p>0.00</text:p>
          </table:table-cell>
          <table:table-cell table:formula="of:=IF(([.$D$3]-[.$C23]*[.DX$3])*[.$B23]&gt;0;([.$D$3]-[.$C23]*[.DX$3])*[.$B23];0)" office:value-type="float" office:value="0" calcext:value-type="float">
            <text:p>0.00</text:p>
          </table:table-cell>
          <table:table-cell table:formula="of:=IF(([.$D$3]-[.$C23]*[.DY$3])*[.$B23]&gt;0;([.$D$3]-[.$C23]*[.DY$3])*[.$B23];0)" office:value-type="float" office:value="0" calcext:value-type="float">
            <text:p>0.00</text:p>
          </table:table-cell>
          <table:table-cell table:formula="of:=IF(([.$D$3]-[.$C23]*[.DZ$3])*[.$B23]&gt;0;([.$D$3]-[.$C23]*[.DZ$3])*[.$B23];0)" office:value-type="float" office:value="0" calcext:value-type="float">
            <text:p>0.00</text:p>
          </table:table-cell>
          <table:table-cell table:formula="of:=IF(([.$D$3]-[.$C23]*[.EA$3])*[.$B23]&gt;0;([.$D$3]-[.$C23]*[.EA$3])*[.$B23];0)" office:value-type="float" office:value="0" calcext:value-type="float">
            <text:p>0.00</text:p>
          </table:table-cell>
          <table:table-cell table:formula="of:=IF(([.$D$3]-[.$C23]*[.EB$3])*[.$B23]&gt;0;([.$D$3]-[.$C23]*[.EB$3])*[.$B23];0)" office:value-type="float" office:value="0" calcext:value-type="float">
            <text:p>0.00</text:p>
          </table:table-cell>
          <table:table-cell table:formula="of:=IF(([.$D$3]-[.$C23]*[.EC$3])*[.$B23]&gt;0;([.$D$3]-[.$C23]*[.EC$3])*[.$B23];0)" office:value-type="float" office:value="0" calcext:value-type="float">
            <text:p>0.00</text:p>
          </table:table-cell>
          <table:table-cell table:formula="of:=IF(([.$D$3]-[.$C23]*[.ED$3])*[.$B23]&gt;0;([.$D$3]-[.$C23]*[.ED$3])*[.$B23];0)" office:value-type="float" office:value="0" calcext:value-type="float">
            <text:p>0.00</text:p>
          </table:table-cell>
          <table:table-cell table:formula="of:=IF(([.$D$3]-[.$C23]*[.EE$3])*[.$B23]&gt;0;([.$D$3]-[.$C23]*[.EE$3])*[.$B23];0)" office:value-type="float" office:value="0" calcext:value-type="float">
            <text:p>0.00</text:p>
          </table:table-cell>
          <table:table-cell table:formula="of:=IF(([.$D$3]-[.$C23]*[.EF$3])*[.$B23]&gt;0;([.$D$3]-[.$C23]*[.EF$3])*[.$B23];0)" office:value-type="float" office:value="0" calcext:value-type="float">
            <text:p>0.00</text:p>
          </table:table-cell>
          <table:table-cell table:formula="of:=IF(([.$D$3]-[.$C23]*[.EG$3])*[.$B23]&gt;0;([.$D$3]-[.$C23]*[.EG$3])*[.$B23];0)" office:value-type="float" office:value="0" calcext:value-type="float">
            <text:p>0.00</text:p>
          </table:table-cell>
          <table:table-cell table:formula="of:=IF(([.$D$3]-[.$C23]*[.EH$3])*[.$B23]&gt;0;([.$D$3]-[.$C23]*[.EH$3])*[.$B23];0)" office:value-type="float" office:value="0" calcext:value-type="float">
            <text:p>0.00</text:p>
          </table:table-cell>
          <table:table-cell table:formula="of:=IF(([.$D$3]-[.$C23]*[.EI$3])*[.$B23]&gt;0;([.$D$3]-[.$C23]*[.EI$3])*[.$B23];0)" office:value-type="float" office:value="0" calcext:value-type="float">
            <text:p>0.00</text:p>
          </table:table-cell>
          <table:table-cell table:formula="of:=IF(([.$D$3]-[.$C23]*[.EJ$3])*[.$B23]&gt;0;([.$D$3]-[.$C23]*[.EJ$3])*[.$B23];0)" office:value-type="float" office:value="0" calcext:value-type="float">
            <text:p>0.00</text:p>
          </table:table-cell>
          <table:table-cell table:formula="of:=IF(([.$D$3]-[.$C23]*[.EK$3])*[.$B23]&gt;0;([.$D$3]-[.$C23]*[.EK$3])*[.$B23];0)" office:value-type="float" office:value="0" calcext:value-type="float">
            <text:p>0.00</text:p>
          </table:table-cell>
          <table:table-cell table:formula="of:=IF(([.$D$3]-[.$C23]*[.EL$3])*[.$B23]&gt;0;([.$D$3]-[.$C23]*[.EL$3])*[.$B23];0)" office:value-type="float" office:value="0" calcext:value-type="float">
            <text:p>0.00</text:p>
          </table:table-cell>
          <table:table-cell table:formula="of:=IF(([.$D$3]-[.$C23]*[.EM$3])*[.$B23]&gt;0;([.$D$3]-[.$C23]*[.EM$3])*[.$B23];0)" office:value-type="float" office:value="0" calcext:value-type="float">
            <text:p>0.00</text:p>
          </table:table-cell>
          <table:table-cell table:formula="of:=IF(([.$D$3]-[.$C23]*[.EN$3])*[.$B23]&gt;0;([.$D$3]-[.$C23]*[.EN$3])*[.$B23];0)" office:value-type="float" office:value="0" calcext:value-type="float">
            <text:p>0.00</text:p>
          </table:table-cell>
          <table:table-cell table:formula="of:=IF(([.$D$3]-[.$C23]*[.EO$3])*[.$B23]&gt;0;([.$D$3]-[.$C23]*[.EO$3])*[.$B23];0)" office:value-type="float" office:value="0" calcext:value-type="float">
            <text:p>0.00</text:p>
          </table:table-cell>
          <table:table-cell table:formula="of:=IF(([.$D$3]-[.$C23]*[.EP$3])*[.$B23]&gt;0;([.$D$3]-[.$C23]*[.EP$3])*[.$B23];0)" office:value-type="float" office:value="0" calcext:value-type="float">
            <text:p>0.00</text:p>
          </table:table-cell>
          <table:table-cell table:formula="of:=IF(([.$D$3]-[.$C23]*[.EQ$3])*[.$B23]&gt;0;([.$D$3]-[.$C23]*[.EQ$3])*[.$B23];0)" office:value-type="float" office:value="0" calcext:value-type="float">
            <text:p>0.00</text:p>
          </table:table-cell>
          <table:table-cell table:formula="of:=IF(([.$D$3]-[.$C23]*[.ER$3])*[.$B23]&gt;0;([.$D$3]-[.$C23]*[.ER$3])*[.$B23];0)" office:value-type="float" office:value="0" calcext:value-type="float">
            <text:p>0.00</text:p>
          </table:table-cell>
          <table:table-cell table:formula="of:=IF(([.$D$3]-[.$C23]*[.ES$3])*[.$B23]&gt;0;([.$D$3]-[.$C23]*[.ES$3])*[.$B23];0)" office:value-type="float" office:value="0" calcext:value-type="float">
            <text:p>0.00</text:p>
          </table:table-cell>
          <table:table-cell table:formula="of:=IF(([.$D$3]-[.$C23]*[.ET$3])*[.$B23]&gt;0;([.$D$3]-[.$C23]*[.ET$3])*[.$B23];0)" office:value-type="float" office:value="0" calcext:value-type="float">
            <text:p>0.00</text:p>
          </table:table-cell>
          <table:table-cell table:formula="of:=IF(([.$D$3]-[.$C23]*[.EU$3])*[.$B23]&gt;0;([.$D$3]-[.$C23]*[.EU$3])*[.$B23];0)" office:value-type="float" office:value="0" calcext:value-type="float">
            <text:p>0.00</text:p>
          </table:table-cell>
          <table:table-cell table:formula="of:=IF(([.$D$3]-[.$C23]*[.EV$3])*[.$B23]&gt;0;([.$D$3]-[.$C23]*[.EV$3])*[.$B23];0)" office:value-type="float" office:value="0" calcext:value-type="float">
            <text:p>0.00</text:p>
          </table:table-cell>
          <table:table-cell table:formula="of:=IF(([.$D$3]-[.$C23]*[.EW$3])*[.$B23]&gt;0;([.$D$3]-[.$C23]*[.EW$3])*[.$B23];0)" office:value-type="float" office:value="0" calcext:value-type="float">
            <text:p>0.00</text:p>
          </table:table-cell>
          <table:table-cell table:formula="of:=IF(([.$D$3]-[.$C23]*[.EX$3])*[.$B23]&gt;0;([.$D$3]-[.$C23]*[.EX$3])*[.$B23];0)" office:value-type="float" office:value="0" calcext:value-type="float">
            <text:p>0.00</text:p>
          </table:table-cell>
          <table:table-cell table:formula="of:=IF(([.$D$3]-[.$C23]*[.EY$3])*[.$B23]&gt;0;([.$D$3]-[.$C23]*[.EY$3])*[.$B23];0)" office:value-type="float" office:value="0" calcext:value-type="float">
            <text:p>0.00</text:p>
          </table:table-cell>
          <table:table-cell table:formula="of:=IF(([.$D$3]-[.$C23]*[.EZ$3])*[.$B23]&gt;0;([.$D$3]-[.$C23]*[.EZ$3])*[.$B23];0)" office:value-type="float" office:value="0" calcext:value-type="float">
            <text:p>0.00</text:p>
          </table:table-cell>
          <table:table-cell table:formula="of:=IF(([.$D$3]-[.$C23]*[.FA$3])*[.$B23]&gt;0;([.$D$3]-[.$C23]*[.FA$3])*[.$B23];0)" office:value-type="float" office:value="0" calcext:value-type="float">
            <text:p>0.00</text:p>
          </table:table-cell>
          <table:table-cell table:formula="of:=IF(([.$D$3]-[.$C23]*[.FB$3])*[.$B23]&gt;0;([.$D$3]-[.$C23]*[.FB$3])*[.$B23];0)" office:value-type="float" office:value="0" calcext:value-type="float">
            <text:p>0.00</text:p>
          </table:table-cell>
          <table:table-cell table:formula="of:=IF(([.$D$3]-[.$C23]*[.FC$3])*[.$B23]&gt;0;([.$D$3]-[.$C23]*[.FC$3])*[.$B23];0)" office:value-type="float" office:value="0" calcext:value-type="float">
            <text:p>0.00</text:p>
          </table:table-cell>
          <table:table-cell table:formula="of:=IF(([.$D$3]-[.$C23]*[.FD$3])*[.$B23]&gt;0;([.$D$3]-[.$C23]*[.FD$3])*[.$B23];0)" office:value-type="float" office:value="0" calcext:value-type="float">
            <text:p>0.00</text:p>
          </table:table-cell>
          <table:table-cell table:formula="of:=IF(([.$D$3]-[.$C23]*[.FE$3])*[.$B23]&gt;0;([.$D$3]-[.$C23]*[.FE$3])*[.$B23];0)" office:value-type="float" office:value="0" calcext:value-type="float">
            <text:p>0.00</text:p>
          </table:table-cell>
          <table:table-cell table:formula="of:=IF(([.$D$3]-[.$C23]*[.FF$3])*[.$B23]&gt;0;([.$D$3]-[.$C23]*[.FF$3])*[.$B23];0)" office:value-type="float" office:value="0" calcext:value-type="float">
            <text:p>0.00</text:p>
          </table:table-cell>
          <table:table-cell table:formula="of:=IF(([.$D$3]-[.$C23]*[.FG$3])*[.$B23]&gt;0;([.$D$3]-[.$C23]*[.FG$3])*[.$B23];0)" office:value-type="float" office:value="0" calcext:value-type="float">
            <text:p>0.00</text:p>
          </table:table-cell>
          <table:table-cell table:formula="of:=IF(([.$D$3]-[.$C23]*[.FH$3])*[.$B23]&gt;0;([.$D$3]-[.$C23]*[.FH$3])*[.$B23];0)" office:value-type="float" office:value="0" calcext:value-type="float">
            <text:p>0.00</text:p>
          </table:table-cell>
          <table:table-cell table:formula="of:=IF(([.$D$3]-[.$C23]*[.FI$3])*[.$B23]&gt;0;([.$D$3]-[.$C23]*[.FI$3])*[.$B23];0)" office:value-type="float" office:value="0" calcext:value-type="float">
            <text:p>0.00</text:p>
          </table:table-cell>
          <table:table-cell table:formula="of:=IF(([.$D$3]-[.$C23]*[.FJ$3])*[.$B23]&gt;0;([.$D$3]-[.$C23]*[.FJ$3])*[.$B23];0)" office:value-type="float" office:value="0" calcext:value-type="float">
            <text:p>0.00</text:p>
          </table:table-cell>
          <table:table-cell table:formula="of:=IF(([.$D$3]-[.$C23]*[.FK$3])*[.$B23]&gt;0;([.$D$3]-[.$C23]*[.FK$3])*[.$B23];0)" office:value-type="float" office:value="0" calcext:value-type="float">
            <text:p>0.00</text:p>
          </table:table-cell>
          <table:table-cell table:formula="of:=IF(([.$D$3]-[.$C23]*[.FL$3])*[.$B23]&gt;0;([.$D$3]-[.$C23]*[.FL$3])*[.$B23];0)" office:value-type="float" office:value="0" calcext:value-type="float">
            <text:p>0.00</text:p>
          </table:table-cell>
          <table:table-cell table:formula="of:=IF(([.$D$3]-[.$C23]*[.FM$3])*[.$B23]&gt;0;([.$D$3]-[.$C23]*[.FM$3])*[.$B23];0)" office:value-type="float" office:value="0" calcext:value-type="float">
            <text:p>0.00</text:p>
          </table:table-cell>
          <table:table-cell table:formula="of:=IF(([.$D$3]-[.$C23]*[.FN$3])*[.$B23]&gt;0;([.$D$3]-[.$C23]*[.FN$3])*[.$B23];0)" office:value-type="float" office:value="0" calcext:value-type="float">
            <text:p>0.00</text:p>
          </table:table-cell>
          <table:table-cell table:formula="of:=IF(([.$D$3]-[.$C23]*[.FO$3])*[.$B23]&gt;0;([.$D$3]-[.$C23]*[.FO$3])*[.$B23];0)" office:value-type="float" office:value="0" calcext:value-type="float">
            <text:p>0.00</text:p>
          </table:table-cell>
          <table:table-cell table:formula="of:=IF(([.$D$3]-[.$C23]*[.FP$3])*[.$B23]&gt;0;([.$D$3]-[.$C23]*[.FP$3])*[.$B23];0)" office:value-type="float" office:value="0" calcext:value-type="float">
            <text:p>0.00</text:p>
          </table:table-cell>
          <table:table-cell table:formula="of:=IF(([.$D$3]-[.$C23]*[.FQ$3])*[.$B23]&gt;0;([.$D$3]-[.$C23]*[.FQ$3])*[.$B23];0)" office:value-type="float" office:value="0" calcext:value-type="float">
            <text:p>0.00</text:p>
          </table:table-cell>
          <table:table-cell table:formula="of:=IF(([.$D$3]-[.$C23]*[.FR$3])*[.$B23]&gt;0;([.$D$3]-[.$C23]*[.FR$3])*[.$B23];0)" office:value-type="float" office:value="0" calcext:value-type="float">
            <text:p>0.00</text:p>
          </table:table-cell>
          <table:table-cell table:formula="of:=IF(([.$D$3]-[.$C23]*[.FS$3])*[.$B23]&gt;0;([.$D$3]-[.$C23]*[.FS$3])*[.$B23];0)" office:value-type="float" office:value="0" calcext:value-type="float">
            <text:p>0.00</text:p>
          </table:table-cell>
          <table:table-cell table:formula="of:=IF(([.$D$3]-[.$C23]*[.FT$3])*[.$B23]&gt;0;([.$D$3]-[.$C23]*[.FT$3])*[.$B23];0)" office:value-type="float" office:value="0" calcext:value-type="float">
            <text:p>0.00</text:p>
          </table:table-cell>
          <table:table-cell table:formula="of:=IF(([.$D$3]-[.$C23]*[.FU$3])*[.$B23]&gt;0;([.$D$3]-[.$C23]*[.FU$3])*[.$B23];0)" office:value-type="float" office:value="0" calcext:value-type="float">
            <text:p>0.00</text:p>
          </table:table-cell>
          <table:table-cell table:formula="of:=IF(([.$D$3]-[.$C23]*[.FV$3])*[.$B23]&gt;0;([.$D$3]-[.$C23]*[.FV$3])*[.$B23];0)" office:value-type="float" office:value="0" calcext:value-type="float">
            <text:p>0.00</text:p>
          </table:table-cell>
          <table:table-cell table:formula="of:=IF(([.$D$3]-[.$C23]*[.FW$3])*[.$B23]&gt;0;([.$D$3]-[.$C23]*[.FW$3])*[.$B23];0)" office:value-type="float" office:value="0" calcext:value-type="float">
            <text:p>0.00</text:p>
          </table:table-cell>
          <table:table-cell table:formula="of:=IF(([.$D$3]-[.$C23]*[.FX$3])*[.$B23]&gt;0;([.$D$3]-[.$C23]*[.FX$3])*[.$B23];0)" office:value-type="float" office:value="0" calcext:value-type="float">
            <text:p>0.00</text:p>
          </table:table-cell>
          <table:table-cell table:formula="of:=IF(([.$D$3]-[.$C23]*[.FY$3])*[.$B23]&gt;0;([.$D$3]-[.$C23]*[.FY$3])*[.$B23];0)" office:value-type="float" office:value="0" calcext:value-type="float">
            <text:p>0.00</text:p>
          </table:table-cell>
          <table:table-cell table:formula="of:=IF(([.$D$3]-[.$C23]*[.FZ$3])*[.$B23]&gt;0;([.$D$3]-[.$C23]*[.FZ$3])*[.$B23];0)" office:value-type="float" office:value="0" calcext:value-type="float">
            <text:p>0.00</text:p>
          </table:table-cell>
          <table:table-cell table:formula="of:=IF(([.$D$3]-[.$C23]*[.GA$3])*[.$B23]&gt;0;([.$D$3]-[.$C23]*[.GA$3])*[.$B23];0)" office:value-type="float" office:value="0" calcext:value-type="float">
            <text:p>0.00</text:p>
          </table:table-cell>
          <table:table-cell table:formula="of:=IF(([.$D$3]-[.$C23]*[.GB$3])*[.$B23]&gt;0;([.$D$3]-[.$C23]*[.GB$3])*[.$B23];0)" office:value-type="float" office:value="0" calcext:value-type="float">
            <text:p>0.00</text:p>
          </table:table-cell>
          <table:table-cell table:formula="of:=IF(([.$D$3]-[.$C23]*[.GC$3])*[.$B23]&gt;0;([.$D$3]-[.$C23]*[.GC$3])*[.$B23];0)" office:value-type="float" office:value="0" calcext:value-type="float">
            <text:p>0.00</text:p>
          </table:table-cell>
          <table:table-cell table:formula="of:=IF(([.$D$3]-[.$C23]*[.GD$3])*[.$B23]&gt;0;([.$D$3]-[.$C23]*[.GD$3])*[.$B23];0)" office:value-type="float" office:value="0" calcext:value-type="float">
            <text:p>0.00</text:p>
          </table:table-cell>
          <table:table-cell table:formula="of:=IF(([.$D$3]-[.$C23]*[.GE$3])*[.$B23]&gt;0;([.$D$3]-[.$C23]*[.GE$3])*[.$B23];0)" office:value-type="float" office:value="0" calcext:value-type="float">
            <text:p>0.00</text:p>
          </table:table-cell>
          <table:table-cell table:formula="of:=IF(([.$D$3]-[.$C23]*[.GF$3])*[.$B23]&gt;0;([.$D$3]-[.$C23]*[.GF$3])*[.$B23];0)" office:value-type="float" office:value="0" calcext:value-type="float">
            <text:p>0.00</text:p>
          </table:table-cell>
          <table:table-cell table:formula="of:=IF(([.$D$3]-[.$C23]*[.GG$3])*[.$B23]&gt;0;([.$D$3]-[.$C23]*[.GG$3])*[.$B23];0)" office:value-type="float" office:value="0" calcext:value-type="float">
            <text:p>0.00</text:p>
          </table:table-cell>
          <table:table-cell table:formula="of:=IF(([.$D$3]-[.$C23]*[.GH$3])*[.$B23]&gt;0;([.$D$3]-[.$C23]*[.GH$3])*[.$B23];0)" office:value-type="float" office:value="0" calcext:value-type="float">
            <text:p>0.00</text:p>
          </table:table-cell>
          <table:table-cell table:formula="of:=IF(([.$D$3]-[.$C23]*[.GI$3])*[.$B23]&gt;0;([.$D$3]-[.$C23]*[.GI$3])*[.$B23];0)" office:value-type="float" office:value="0" calcext:value-type="float">
            <text:p>0.00</text:p>
          </table:table-cell>
          <table:table-cell table:formula="of:=IF(([.$D$3]-[.$C23]*[.GJ$3])*[.$B23]&gt;0;([.$D$3]-[.$C23]*[.GJ$3])*[.$B23];0)" office:value-type="float" office:value="0" calcext:value-type="float">
            <text:p>0.00</text:p>
          </table:table-cell>
          <table:table-cell table:formula="of:=IF(([.$D$3]-[.$C23]*[.GK$3])*[.$B23]&gt;0;([.$D$3]-[.$C23]*[.GK$3])*[.$B23];0)" office:value-type="float" office:value="0" calcext:value-type="float">
            <text:p>0.00</text:p>
          </table:table-cell>
          <table:table-cell table:formula="of:=IF(([.$D$3]-[.$C23]*[.GL$3])*[.$B23]&gt;0;([.$D$3]-[.$C23]*[.GL$3])*[.$B23];0)" office:value-type="float" office:value="0" calcext:value-type="float">
            <text:p>0.00</text:p>
          </table:table-cell>
          <table:table-cell table:formula="of:=IF(([.$D$3]-[.$C23]*[.GM$3])*[.$B23]&gt;0;([.$D$3]-[.$C23]*[.GM$3])*[.$B23];0)" office:value-type="float" office:value="0" calcext:value-type="float">
            <text:p>0.00</text:p>
          </table:table-cell>
          <table:table-cell table:formula="of:=IF(([.$D$3]-[.$C23]*[.GN$3])*[.$B23]&gt;0;([.$D$3]-[.$C23]*[.GN$3])*[.$B23];0)" office:value-type="float" office:value="0" calcext:value-type="float">
            <text:p>0.00</text:p>
          </table:table-cell>
          <table:table-cell table:formula="of:=IF(([.$D$3]-[.$C23]*[.GO$3])*[.$B23]&gt;0;([.$D$3]-[.$C23]*[.GO$3])*[.$B23];0)" office:value-type="float" office:value="0" calcext:value-type="float">
            <text:p>0.00</text:p>
          </table:table-cell>
          <table:table-cell table:formula="of:=IF(([.$D$3]-[.$C23]*[.GP$3])*[.$B23]&gt;0;([.$D$3]-[.$C23]*[.GP$3])*[.$B23];0)" office:value-type="float" office:value="0" calcext:value-type="float">
            <text:p>0.00</text:p>
          </table:table-cell>
          <table:table-cell table:formula="of:=IF(([.$D$3]-[.$C23]*[.GQ$3])*[.$B23]&gt;0;([.$D$3]-[.$C23]*[.GQ$3])*[.$B23];0)" office:value-type="float" office:value="0" calcext:value-type="float">
            <text:p>0.00</text:p>
          </table:table-cell>
          <table:table-cell table:formula="of:=IF(([.$D$3]-[.$C23]*[.GR$3])*[.$B23]&gt;0;([.$D$3]-[.$C23]*[.GR$3])*[.$B23];0)" office:value-type="float" office:value="0" calcext:value-type="float">
            <text:p>0.00</text:p>
          </table:table-cell>
          <table:table-cell table:formula="of:=IF(([.$D$3]-[.$C23]*[.GS$3])*[.$B23]&gt;0;([.$D$3]-[.$C23]*[.GS$3])*[.$B23];0)" office:value-type="float" office:value="0" calcext:value-type="float">
            <text:p>0.00</text:p>
          </table:table-cell>
          <table:table-cell table:formula="of:=IF(([.$D$3]-[.$C23]*[.GT$3])*[.$B23]&gt;0;([.$D$3]-[.$C23]*[.GT$3])*[.$B23];0)" office:value-type="float" office:value="0" calcext:value-type="float">
            <text:p>0.00</text:p>
          </table:table-cell>
          <table:table-cell table:formula="of:=IF(([.$D$3]-[.$C23]*[.GU$3])*[.$B23]&gt;0;([.$D$3]-[.$C23]*[.GU$3])*[.$B23];0)" office:value-type="float" office:value="0" calcext:value-type="float">
            <text:p>0.00</text:p>
          </table:table-cell>
          <table:table-cell table:formula="of:=IF(([.$D$3]-[.$C23]*[.GV$3])*[.$B23]&gt;0;([.$D$3]-[.$C23]*[.GV$3])*[.$B23];0)" office:value-type="float" office:value="0" calcext:value-type="float">
            <text:p>0.00</text:p>
          </table:table-cell>
          <table:table-cell table:formula="of:=IF(([.$D$3]-[.$C23]*[.GW$3])*[.$B23]&gt;0;([.$D$3]-[.$C23]*[.GW$3])*[.$B23];0)" office:value-type="float" office:value="0" calcext:value-type="float">
            <text:p>0.00</text:p>
          </table:table-cell>
          <table:table-cell table:formula="of:=IF(([.$D$3]-[.$C23]*[.GX$3])*[.$B23]&gt;0;([.$D$3]-[.$C23]*[.GX$3])*[.$B23];0)" office:value-type="float" office:value="0" calcext:value-type="float">
            <text:p>0.00</text:p>
          </table:table-cell>
          <table:table-cell table:formula="of:=IF(([.$D$3]-[.$C23]*[.GY$3])*[.$B23]&gt;0;([.$D$3]-[.$C23]*[.GY$3])*[.$B23];0)" office:value-type="float" office:value="0" calcext:value-type="float">
            <text:p>0.00</text:p>
          </table:table-cell>
          <table:table-cell table:formula="of:=IF(([.$D$3]-[.$C23]*[.GZ$3])*[.$B23]&gt;0;([.$D$3]-[.$C23]*[.GZ$3])*[.$B23];0)" office:value-type="float" office:value="0" calcext:value-type="float">
            <text:p>0.00</text:p>
          </table:table-cell>
          <table:table-cell table:formula="of:=IF(([.$D$3]-[.$C23]*[.HA$3])*[.$B23]&gt;0;([.$D$3]-[.$C23]*[.HA$3])*[.$B23];0)" office:value-type="float" office:value="0" calcext:value-type="float">
            <text:p>0.00</text:p>
          </table:table-cell>
          <table:table-cell table:formula="of:=IF(([.$D$3]-[.$C23]*[.HB$3])*[.$B23]&gt;0;([.$D$3]-[.$C23]*[.HB$3])*[.$B2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$3]*[.B24]^[.$A$3]" office:value-type="float" office:value="91.3830024053316" calcext:value-type="float">
            <text:p>91.3830024053316</text:p>
          </table:table-cell>
          <table:table-cell table:formula="of:=[.D$3]/[.C24]" office:value-type="float" office:value="1.31315449089467" calcext:value-type="float">
            <text:p>1.31315449089467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formula="of:=SUM([.K24:.AX24])" office:value-type="float" office:value="600.956949488037" calcext:value-type="float">
            <text:p>600.96</text:p>
          </table:table-cell>
          <table:table-cell table:formula="of:=IF(([.$D$3]-[.$C24]*[.K$3])*[.$B24]&gt;0;([.$D$3]-[.$C24]*[.K$3])*[.$B24];0)" office:value-type="float" office:value="600.956949488037" calcext:value-type="float">
            <text:p>600.96</text:p>
          </table:table-cell>
          <table:table-cell table:formula="of:=IF(([.$D$3]-[.$C24]*[.L$3])*[.$B24]&gt;0;([.$D$3]-[.$C24]*[.L$3])*[.$B24];0)" office:value-type="float" office:value="0" calcext:value-type="float">
            <text:p>0.00</text:p>
          </table:table-cell>
          <table:table-cell table:formula="of:=IF(([.$D$3]-[.$C24]*[.M$3])*[.$B24]&gt;0;([.$D$3]-[.$C24]*[.M$3])*[.$B24];0)" office:value-type="float" office:value="0" calcext:value-type="float">
            <text:p>0.00</text:p>
          </table:table-cell>
          <table:table-cell table:formula="of:=IF(([.$D$3]-[.$C24]*[.N$3])*[.$B24]&gt;0;([.$D$3]-[.$C24]*[.N$3])*[.$B24];0)" office:value-type="float" office:value="0" calcext:value-type="float">
            <text:p>0.00</text:p>
          </table:table-cell>
          <table:table-cell table:formula="of:=IF(([.$D$3]-[.$C24]*[.O$3])*[.$B24]&gt;0;([.$D$3]-[.$C24]*[.O$3])*[.$B24];0)" office:value-type="float" office:value="0" calcext:value-type="float">
            <text:p>0.00</text:p>
          </table:table-cell>
          <table:table-cell table:formula="of:=IF(([.$D$3]-[.$C24]*[.P$3])*[.$B24]&gt;0;([.$D$3]-[.$C24]*[.P$3])*[.$B24];0)" office:value-type="float" office:value="0" calcext:value-type="float">
            <text:p>0.00</text:p>
          </table:table-cell>
          <table:table-cell table:formula="of:=IF(([.$D$3]-[.$C24]*[.Q$3])*[.$B24]&gt;0;([.$D$3]-[.$C24]*[.Q$3])*[.$B24];0)" office:value-type="float" office:value="0" calcext:value-type="float">
            <text:p>0.00</text:p>
          </table:table-cell>
          <table:table-cell table:formula="of:=IF(([.$D$3]-[.$C24]*[.R$3])*[.$B24]&gt;0;([.$D$3]-[.$C24]*[.R$3])*[.$B24];0)" office:value-type="float" office:value="0" calcext:value-type="float">
            <text:p>0.00</text:p>
          </table:table-cell>
          <table:table-cell table:formula="of:=IF(([.$D$3]-[.$C24]*[.S$3])*[.$B24]&gt;0;([.$D$3]-[.$C24]*[.S$3])*[.$B24];0)" office:value-type="float" office:value="0" calcext:value-type="float">
            <text:p>0.00</text:p>
          </table:table-cell>
          <table:table-cell table:formula="of:=IF(([.$D$3]-[.$C24]*[.T$3])*[.$B24]&gt;0;([.$D$3]-[.$C24]*[.T$3])*[.$B24];0)" office:value-type="float" office:value="0" calcext:value-type="float">
            <text:p>0.00</text:p>
          </table:table-cell>
          <table:table-cell table:formula="of:=IF(([.$D$3]-[.$C24]*[.U$3])*[.$B24]&gt;0;([.$D$3]-[.$C24]*[.U$3])*[.$B24];0)" office:value-type="float" office:value="0" calcext:value-type="float">
            <text:p>0.00</text:p>
          </table:table-cell>
          <table:table-cell table:formula="of:=IF(([.$D$3]-[.$C24]*[.V$3])*[.$B24]&gt;0;([.$D$3]-[.$C24]*[.V$3])*[.$B24];0)" office:value-type="float" office:value="0" calcext:value-type="float">
            <text:p>0.00</text:p>
          </table:table-cell>
          <table:table-cell table:formula="of:=IF(([.$D$3]-[.$C24]*[.W$3])*[.$B24]&gt;0;([.$D$3]-[.$C24]*[.W$3])*[.$B24];0)" office:value-type="float" office:value="0" calcext:value-type="float">
            <text:p>0.00</text:p>
          </table:table-cell>
          <table:table-cell table:formula="of:=IF(([.$D$3]-[.$C24]*[.X$3])*[.$B24]&gt;0;([.$D$3]-[.$C24]*[.X$3])*[.$B24];0)" office:value-type="float" office:value="0" calcext:value-type="float">
            <text:p>0.00</text:p>
          </table:table-cell>
          <table:table-cell table:formula="of:=IF(([.$D$3]-[.$C24]*[.Y$3])*[.$B24]&gt;0;([.$D$3]-[.$C24]*[.Y$3])*[.$B24];0)" office:value-type="float" office:value="0" calcext:value-type="float">
            <text:p>0.00</text:p>
          </table:table-cell>
          <table:table-cell table:formula="of:=IF(([.$D$3]-[.$C24]*[.Z$3])*[.$B24]&gt;0;([.$D$3]-[.$C24]*[.Z$3])*[.$B24];0)" office:value-type="float" office:value="0" calcext:value-type="float">
            <text:p>0.00</text:p>
          </table:table-cell>
          <table:table-cell table:formula="of:=IF(([.$D$3]-[.$C24]*[.AA$3])*[.$B24]&gt;0;([.$D$3]-[.$C24]*[.AA$3])*[.$B24];0)" office:value-type="float" office:value="0" calcext:value-type="float">
            <text:p>0.00</text:p>
          </table:table-cell>
          <table:table-cell table:formula="of:=IF(([.$D$3]-[.$C24]*[.AB$3])*[.$B24]&gt;0;([.$D$3]-[.$C24]*[.AB$3])*[.$B24];0)" office:value-type="float" office:value="0" calcext:value-type="float">
            <text:p>0.00</text:p>
          </table:table-cell>
          <table:table-cell table:formula="of:=IF(([.$D$3]-[.$C24]*[.AC$3])*[.$B24]&gt;0;([.$D$3]-[.$C24]*[.AC$3])*[.$B24];0)" office:value-type="float" office:value="0" calcext:value-type="float">
            <text:p>0.00</text:p>
          </table:table-cell>
          <table:table-cell table:formula="of:=IF(([.$D$3]-[.$C24]*[.AD$3])*[.$B24]&gt;0;([.$D$3]-[.$C24]*[.AD$3])*[.$B24];0)" office:value-type="float" office:value="0" calcext:value-type="float">
            <text:p>0.00</text:p>
          </table:table-cell>
          <table:table-cell table:formula="of:=IF(([.$D$3]-[.$C24]*[.AE$3])*[.$B24]&gt;0;([.$D$3]-[.$C24]*[.AE$3])*[.$B24];0)" office:value-type="float" office:value="0" calcext:value-type="float">
            <text:p>0.00</text:p>
          </table:table-cell>
          <table:table-cell table:formula="of:=IF(([.$D$3]-[.$C24]*[.AF$3])*[.$B24]&gt;0;([.$D$3]-[.$C24]*[.AF$3])*[.$B24];0)" office:value-type="float" office:value="0" calcext:value-type="float">
            <text:p>0.00</text:p>
          </table:table-cell>
          <table:table-cell table:formula="of:=IF(([.$D$3]-[.$C24]*[.AG$3])*[.$B24]&gt;0;([.$D$3]-[.$C24]*[.AG$3])*[.$B24];0)" office:value-type="float" office:value="0" calcext:value-type="float">
            <text:p>0.00</text:p>
          </table:table-cell>
          <table:table-cell table:formula="of:=IF(([.$D$3]-[.$C24]*[.AH$3])*[.$B24]&gt;0;([.$D$3]-[.$C24]*[.AH$3])*[.$B24];0)" office:value-type="float" office:value="0" calcext:value-type="float">
            <text:p>0.00</text:p>
          </table:table-cell>
          <table:table-cell table:formula="of:=IF(([.$D$3]-[.$C24]*[.AI$3])*[.$B24]&gt;0;([.$D$3]-[.$C24]*[.AI$3])*[.$B24];0)" office:value-type="float" office:value="0" calcext:value-type="float">
            <text:p>0.00</text:p>
          </table:table-cell>
          <table:table-cell table:formula="of:=IF(([.$D$3]-[.$C24]*[.AJ$3])*[.$B24]&gt;0;([.$D$3]-[.$C24]*[.AJ$3])*[.$B24];0)" office:value-type="float" office:value="0" calcext:value-type="float">
            <text:p>0.00</text:p>
          </table:table-cell>
          <table:table-cell table:formula="of:=IF(([.$D$3]-[.$C24]*[.AK$3])*[.$B24]&gt;0;([.$D$3]-[.$C24]*[.AK$3])*[.$B24];0)" office:value-type="float" office:value="0" calcext:value-type="float">
            <text:p>0.00</text:p>
          </table:table-cell>
          <table:table-cell table:formula="of:=IF(([.$D$3]-[.$C24]*[.AL$3])*[.$B24]&gt;0;([.$D$3]-[.$C24]*[.AL$3])*[.$B24];0)" office:value-type="float" office:value="0" calcext:value-type="float">
            <text:p>0.00</text:p>
          </table:table-cell>
          <table:table-cell table:formula="of:=IF(([.$D$3]-[.$C24]*[.AM$3])*[.$B24]&gt;0;([.$D$3]-[.$C24]*[.AM$3])*[.$B24];0)" office:value-type="float" office:value="0" calcext:value-type="float">
            <text:p>0.00</text:p>
          </table:table-cell>
          <table:table-cell table:formula="of:=IF(([.$D$3]-[.$C24]*[.AN$3])*[.$B24]&gt;0;([.$D$3]-[.$C24]*[.AN$3])*[.$B24];0)" office:value-type="float" office:value="0" calcext:value-type="float">
            <text:p>0.00</text:p>
          </table:table-cell>
          <table:table-cell table:formula="of:=IF(([.$D$3]-[.$C24]*[.AO$3])*[.$B24]&gt;0;([.$D$3]-[.$C24]*[.AO$3])*[.$B24];0)" office:value-type="float" office:value="0" calcext:value-type="float">
            <text:p>0.00</text:p>
          </table:table-cell>
          <table:table-cell table:formula="of:=IF(([.$D$3]-[.$C24]*[.AP$3])*[.$B24]&gt;0;([.$D$3]-[.$C24]*[.AP$3])*[.$B24];0)" office:value-type="float" office:value="0" calcext:value-type="float">
            <text:p>0.00</text:p>
          </table:table-cell>
          <table:table-cell table:formula="of:=IF(([.$D$3]-[.$C24]*[.AQ$3])*[.$B24]&gt;0;([.$D$3]-[.$C24]*[.AQ$3])*[.$B24];0)" office:value-type="float" office:value="0" calcext:value-type="float">
            <text:p>0.00</text:p>
          </table:table-cell>
          <table:table-cell table:formula="of:=IF(([.$D$3]-[.$C24]*[.AR$3])*[.$B24]&gt;0;([.$D$3]-[.$C24]*[.AR$3])*[.$B24];0)" office:value-type="float" office:value="0" calcext:value-type="float">
            <text:p>0.00</text:p>
          </table:table-cell>
          <table:table-cell table:formula="of:=IF(([.$D$3]-[.$C24]*[.AS$3])*[.$B24]&gt;0;([.$D$3]-[.$C24]*[.AS$3])*[.$B24];0)" office:value-type="float" office:value="0" calcext:value-type="float">
            <text:p>0.00</text:p>
          </table:table-cell>
          <table:table-cell table:formula="of:=IF(([.$D$3]-[.$C24]*[.AT$3])*[.$B24]&gt;0;([.$D$3]-[.$C24]*[.AT$3])*[.$B24];0)" office:value-type="float" office:value="0" calcext:value-type="float">
            <text:p>0.00</text:p>
          </table:table-cell>
          <table:table-cell table:formula="of:=IF(([.$D$3]-[.$C24]*[.AU$3])*[.$B24]&gt;0;([.$D$3]-[.$C24]*[.AU$3])*[.$B24];0)" office:value-type="float" office:value="0" calcext:value-type="float">
            <text:p>0.00</text:p>
          </table:table-cell>
          <table:table-cell table:formula="of:=IF(([.$D$3]-[.$C24]*[.AV$3])*[.$B24]&gt;0;([.$D$3]-[.$C24]*[.AV$3])*[.$B24];0)" office:value-type="float" office:value="0" calcext:value-type="float">
            <text:p>0.00</text:p>
          </table:table-cell>
          <table:table-cell table:formula="of:=IF(([.$D$3]-[.$C24]*[.AW$3])*[.$B24]&gt;0;([.$D$3]-[.$C24]*[.AW$3])*[.$B24];0)" office:value-type="float" office:value="0" calcext:value-type="float">
            <text:p>0.00</text:p>
          </table:table-cell>
          <table:table-cell table:formula="of:=IF(([.$D$3]-[.$C24]*[.AX$3])*[.$B24]&gt;0;([.$D$3]-[.$C24]*[.AX$3])*[.$B24];0)" office:value-type="float" office:value="0" calcext:value-type="float">
            <text:p>0.00</text:p>
          </table:table-cell>
          <table:table-cell table:formula="of:=IF(([.$D$3]-[.$C24]*[.AY$3])*[.$B24]&gt;0;([.$D$3]-[.$C24]*[.AY$3])*[.$B24];0)" office:value-type="float" office:value="0" calcext:value-type="float">
            <text:p>0.00</text:p>
          </table:table-cell>
          <table:table-cell table:formula="of:=IF(([.$D$3]-[.$C24]*[.AZ$3])*[.$B24]&gt;0;([.$D$3]-[.$C24]*[.AZ$3])*[.$B24];0)" office:value-type="float" office:value="0" calcext:value-type="float">
            <text:p>0.00</text:p>
          </table:table-cell>
          <table:table-cell table:formula="of:=IF(([.$D$3]-[.$C24]*[.BA$3])*[.$B24]&gt;0;([.$D$3]-[.$C24]*[.BA$3])*[.$B24];0)" office:value-type="float" office:value="0" calcext:value-type="float">
            <text:p>0.00</text:p>
          </table:table-cell>
          <table:table-cell table:formula="of:=IF(([.$D$3]-[.$C24]*[.BB$3])*[.$B24]&gt;0;([.$D$3]-[.$C24]*[.BB$3])*[.$B24];0)" office:value-type="float" office:value="0" calcext:value-type="float">
            <text:p>0.00</text:p>
          </table:table-cell>
          <table:table-cell table:formula="of:=IF(([.$D$3]-[.$C24]*[.BC$3])*[.$B24]&gt;0;([.$D$3]-[.$C24]*[.BC$3])*[.$B24];0)" office:value-type="float" office:value="0" calcext:value-type="float">
            <text:p>0.00</text:p>
          </table:table-cell>
          <table:table-cell table:formula="of:=IF(([.$D$3]-[.$C24]*[.BD$3])*[.$B24]&gt;0;([.$D$3]-[.$C24]*[.BD$3])*[.$B24];0)" office:value-type="float" office:value="0" calcext:value-type="float">
            <text:p>0.00</text:p>
          </table:table-cell>
          <table:table-cell table:formula="of:=IF(([.$D$3]-[.$C24]*[.BE$3])*[.$B24]&gt;0;([.$D$3]-[.$C24]*[.BE$3])*[.$B24];0)" office:value-type="float" office:value="0" calcext:value-type="float">
            <text:p>0.00</text:p>
          </table:table-cell>
          <table:table-cell table:formula="of:=IF(([.$D$3]-[.$C24]*[.BF$3])*[.$B24]&gt;0;([.$D$3]-[.$C24]*[.BF$3])*[.$B24];0)" office:value-type="float" office:value="0" calcext:value-type="float">
            <text:p>0.00</text:p>
          </table:table-cell>
          <table:table-cell table:formula="of:=IF(([.$D$3]-[.$C24]*[.BG$3])*[.$B24]&gt;0;([.$D$3]-[.$C24]*[.BG$3])*[.$B24];0)" office:value-type="float" office:value="0" calcext:value-type="float">
            <text:p>0.00</text:p>
          </table:table-cell>
          <table:table-cell table:formula="of:=IF(([.$D$3]-[.$C24]*[.BH$3])*[.$B24]&gt;0;([.$D$3]-[.$C24]*[.BH$3])*[.$B24];0)" office:value-type="float" office:value="0" calcext:value-type="float">
            <text:p>0.00</text:p>
          </table:table-cell>
          <table:table-cell table:formula="of:=IF(([.$D$3]-[.$C24]*[.BI$3])*[.$B24]&gt;0;([.$D$3]-[.$C24]*[.BI$3])*[.$B24];0)" office:value-type="float" office:value="0" calcext:value-type="float">
            <text:p>0.00</text:p>
          </table:table-cell>
          <table:table-cell table:formula="of:=IF(([.$D$3]-[.$C24]*[.BJ$3])*[.$B24]&gt;0;([.$D$3]-[.$C24]*[.BJ$3])*[.$B24];0)" office:value-type="float" office:value="0" calcext:value-type="float">
            <text:p>0.00</text:p>
          </table:table-cell>
          <table:table-cell table:formula="of:=IF(([.$D$3]-[.$C24]*[.BK$3])*[.$B24]&gt;0;([.$D$3]-[.$C24]*[.BK$3])*[.$B24];0)" office:value-type="float" office:value="0" calcext:value-type="float">
            <text:p>0.00</text:p>
          </table:table-cell>
          <table:table-cell table:formula="of:=IF(([.$D$3]-[.$C24]*[.BL$3])*[.$B24]&gt;0;([.$D$3]-[.$C24]*[.BL$3])*[.$B24];0)" office:value-type="float" office:value="0" calcext:value-type="float">
            <text:p>0.00</text:p>
          </table:table-cell>
          <table:table-cell table:formula="of:=IF(([.$D$3]-[.$C24]*[.BM$3])*[.$B24]&gt;0;([.$D$3]-[.$C24]*[.BM$3])*[.$B24];0)" office:value-type="float" office:value="0" calcext:value-type="float">
            <text:p>0.00</text:p>
          </table:table-cell>
          <table:table-cell table:formula="of:=IF(([.$D$3]-[.$C24]*[.BN$3])*[.$B24]&gt;0;([.$D$3]-[.$C24]*[.BN$3])*[.$B24];0)" office:value-type="float" office:value="0" calcext:value-type="float">
            <text:p>0.00</text:p>
          </table:table-cell>
          <table:table-cell table:formula="of:=IF(([.$D$3]-[.$C24]*[.BO$3])*[.$B24]&gt;0;([.$D$3]-[.$C24]*[.BO$3])*[.$B24];0)" office:value-type="float" office:value="0" calcext:value-type="float">
            <text:p>0.00</text:p>
          </table:table-cell>
          <table:table-cell table:formula="of:=IF(([.$D$3]-[.$C24]*[.BP$3])*[.$B24]&gt;0;([.$D$3]-[.$C24]*[.BP$3])*[.$B24];0)" office:value-type="float" office:value="0" calcext:value-type="float">
            <text:p>0.00</text:p>
          </table:table-cell>
          <table:table-cell table:formula="of:=IF(([.$D$3]-[.$C24]*[.BQ$3])*[.$B24]&gt;0;([.$D$3]-[.$C24]*[.BQ$3])*[.$B24];0)" office:value-type="float" office:value="0" calcext:value-type="float">
            <text:p>0.00</text:p>
          </table:table-cell>
          <table:table-cell table:formula="of:=IF(([.$D$3]-[.$C24]*[.BR$3])*[.$B24]&gt;0;([.$D$3]-[.$C24]*[.BR$3])*[.$B24];0)" office:value-type="float" office:value="0" calcext:value-type="float">
            <text:p>0.00</text:p>
          </table:table-cell>
          <table:table-cell table:formula="of:=IF(([.$D$3]-[.$C24]*[.BS$3])*[.$B24]&gt;0;([.$D$3]-[.$C24]*[.BS$3])*[.$B24];0)" office:value-type="float" office:value="0" calcext:value-type="float">
            <text:p>0.00</text:p>
          </table:table-cell>
          <table:table-cell table:formula="of:=IF(([.$D$3]-[.$C24]*[.BT$3])*[.$B24]&gt;0;([.$D$3]-[.$C24]*[.BT$3])*[.$B24];0)" office:value-type="float" office:value="0" calcext:value-type="float">
            <text:p>0.00</text:p>
          </table:table-cell>
          <table:table-cell table:formula="of:=IF(([.$D$3]-[.$C24]*[.BU$3])*[.$B24]&gt;0;([.$D$3]-[.$C24]*[.BU$3])*[.$B24];0)" office:value-type="float" office:value="0" calcext:value-type="float">
            <text:p>0.00</text:p>
          </table:table-cell>
          <table:table-cell table:formula="of:=IF(([.$D$3]-[.$C24]*[.BV$3])*[.$B24]&gt;0;([.$D$3]-[.$C24]*[.BV$3])*[.$B24];0)" office:value-type="float" office:value="0" calcext:value-type="float">
            <text:p>0.00</text:p>
          </table:table-cell>
          <table:table-cell table:formula="of:=IF(([.$D$3]-[.$C24]*[.BW$3])*[.$B24]&gt;0;([.$D$3]-[.$C24]*[.BW$3])*[.$B24];0)" office:value-type="float" office:value="0" calcext:value-type="float">
            <text:p>0.00</text:p>
          </table:table-cell>
          <table:table-cell table:formula="of:=IF(([.$D$3]-[.$C24]*[.BX$3])*[.$B24]&gt;0;([.$D$3]-[.$C24]*[.BX$3])*[.$B24];0)" office:value-type="float" office:value="0" calcext:value-type="float">
            <text:p>0.00</text:p>
          </table:table-cell>
          <table:table-cell table:formula="of:=IF(([.$D$3]-[.$C24]*[.BY$3])*[.$B24]&gt;0;([.$D$3]-[.$C24]*[.BY$3])*[.$B24];0)" office:value-type="float" office:value="0" calcext:value-type="float">
            <text:p>0.00</text:p>
          </table:table-cell>
          <table:table-cell table:formula="of:=IF(([.$D$3]-[.$C24]*[.BZ$3])*[.$B24]&gt;0;([.$D$3]-[.$C24]*[.BZ$3])*[.$B24];0)" office:value-type="float" office:value="0" calcext:value-type="float">
            <text:p>0.00</text:p>
          </table:table-cell>
          <table:table-cell table:formula="of:=IF(([.$D$3]-[.$C24]*[.CA$3])*[.$B24]&gt;0;([.$D$3]-[.$C24]*[.CA$3])*[.$B24];0)" office:value-type="float" office:value="0" calcext:value-type="float">
            <text:p>0.00</text:p>
          </table:table-cell>
          <table:table-cell table:formula="of:=IF(([.$D$3]-[.$C24]*[.CB$3])*[.$B24]&gt;0;([.$D$3]-[.$C24]*[.CB$3])*[.$B24];0)" office:value-type="float" office:value="0" calcext:value-type="float">
            <text:p>0.00</text:p>
          </table:table-cell>
          <table:table-cell table:formula="of:=IF(([.$D$3]-[.$C24]*[.CC$3])*[.$B24]&gt;0;([.$D$3]-[.$C24]*[.CC$3])*[.$B24];0)" office:value-type="float" office:value="0" calcext:value-type="float">
            <text:p>0.00</text:p>
          </table:table-cell>
          <table:table-cell table:formula="of:=IF(([.$D$3]-[.$C24]*[.CD$3])*[.$B24]&gt;0;([.$D$3]-[.$C24]*[.CD$3])*[.$B24];0)" office:value-type="float" office:value="0" calcext:value-type="float">
            <text:p>0.00</text:p>
          </table:table-cell>
          <table:table-cell table:formula="of:=IF(([.$D$3]-[.$C24]*[.CE$3])*[.$B24]&gt;0;([.$D$3]-[.$C24]*[.CE$3])*[.$B24];0)" office:value-type="float" office:value="0" calcext:value-type="float">
            <text:p>0.00</text:p>
          </table:table-cell>
          <table:table-cell table:formula="of:=IF(([.$D$3]-[.$C24]*[.CF$3])*[.$B24]&gt;0;([.$D$3]-[.$C24]*[.CF$3])*[.$B24];0)" office:value-type="float" office:value="0" calcext:value-type="float">
            <text:p>0.00</text:p>
          </table:table-cell>
          <table:table-cell table:formula="of:=IF(([.$D$3]-[.$C24]*[.CG$3])*[.$B24]&gt;0;([.$D$3]-[.$C24]*[.CG$3])*[.$B24];0)" office:value-type="float" office:value="0" calcext:value-type="float">
            <text:p>0.00</text:p>
          </table:table-cell>
          <table:table-cell table:formula="of:=IF(([.$D$3]-[.$C24]*[.CH$3])*[.$B24]&gt;0;([.$D$3]-[.$C24]*[.CH$3])*[.$B24];0)" office:value-type="float" office:value="0" calcext:value-type="float">
            <text:p>0.00</text:p>
          </table:table-cell>
          <table:table-cell table:formula="of:=IF(([.$D$3]-[.$C24]*[.CI$3])*[.$B24]&gt;0;([.$D$3]-[.$C24]*[.CI$3])*[.$B24];0)" office:value-type="float" office:value="0" calcext:value-type="float">
            <text:p>0.00</text:p>
          </table:table-cell>
          <table:table-cell table:formula="of:=IF(([.$D$3]-[.$C24]*[.CJ$3])*[.$B24]&gt;0;([.$D$3]-[.$C24]*[.CJ$3])*[.$B24];0)" office:value-type="float" office:value="0" calcext:value-type="float">
            <text:p>0.00</text:p>
          </table:table-cell>
          <table:table-cell table:formula="of:=IF(([.$D$3]-[.$C24]*[.CK$3])*[.$B24]&gt;0;([.$D$3]-[.$C24]*[.CK$3])*[.$B24];0)" office:value-type="float" office:value="0" calcext:value-type="float">
            <text:p>0.00</text:p>
          </table:table-cell>
          <table:table-cell table:formula="of:=IF(([.$D$3]-[.$C24]*[.CL$3])*[.$B24]&gt;0;([.$D$3]-[.$C24]*[.CL$3])*[.$B24];0)" office:value-type="float" office:value="0" calcext:value-type="float">
            <text:p>0.00</text:p>
          </table:table-cell>
          <table:table-cell table:formula="of:=IF(([.$D$3]-[.$C24]*[.CM$3])*[.$B24]&gt;0;([.$D$3]-[.$C24]*[.CM$3])*[.$B24];0)" office:value-type="float" office:value="0" calcext:value-type="float">
            <text:p>0.00</text:p>
          </table:table-cell>
          <table:table-cell table:formula="of:=IF(([.$D$3]-[.$C24]*[.CN$3])*[.$B24]&gt;0;([.$D$3]-[.$C24]*[.CN$3])*[.$B24];0)" office:value-type="float" office:value="0" calcext:value-type="float">
            <text:p>0.00</text:p>
          </table:table-cell>
          <table:table-cell table:formula="of:=IF(([.$D$3]-[.$C24]*[.CO$3])*[.$B24]&gt;0;([.$D$3]-[.$C24]*[.CO$3])*[.$B24];0)" office:value-type="float" office:value="0" calcext:value-type="float">
            <text:p>0.00</text:p>
          </table:table-cell>
          <table:table-cell table:formula="of:=IF(([.$D$3]-[.$C24]*[.CP$3])*[.$B24]&gt;0;([.$D$3]-[.$C24]*[.CP$3])*[.$B24];0)" office:value-type="float" office:value="0" calcext:value-type="float">
            <text:p>0.00</text:p>
          </table:table-cell>
          <table:table-cell table:formula="of:=IF(([.$D$3]-[.$C24]*[.CQ$3])*[.$B24]&gt;0;([.$D$3]-[.$C24]*[.CQ$3])*[.$B24];0)" office:value-type="float" office:value="0" calcext:value-type="float">
            <text:p>0.00</text:p>
          </table:table-cell>
          <table:table-cell table:formula="of:=IF(([.$D$3]-[.$C24]*[.CR$3])*[.$B24]&gt;0;([.$D$3]-[.$C24]*[.CR$3])*[.$B24];0)" office:value-type="float" office:value="0" calcext:value-type="float">
            <text:p>0.00</text:p>
          </table:table-cell>
          <table:table-cell table:formula="of:=IF(([.$D$3]-[.$C24]*[.CS$3])*[.$B24]&gt;0;([.$D$3]-[.$C24]*[.CS$3])*[.$B24];0)" office:value-type="float" office:value="0" calcext:value-type="float">
            <text:p>0.00</text:p>
          </table:table-cell>
          <table:table-cell table:formula="of:=IF(([.$D$3]-[.$C24]*[.CT$3])*[.$B24]&gt;0;([.$D$3]-[.$C24]*[.CT$3])*[.$B24];0)" office:value-type="float" office:value="0" calcext:value-type="float">
            <text:p>0.00</text:p>
          </table:table-cell>
          <table:table-cell table:formula="of:=IF(([.$D$3]-[.$C24]*[.CU$3])*[.$B24]&gt;0;([.$D$3]-[.$C24]*[.CU$3])*[.$B24];0)" office:value-type="float" office:value="0" calcext:value-type="float">
            <text:p>0.00</text:p>
          </table:table-cell>
          <table:table-cell table:formula="of:=IF(([.$D$3]-[.$C24]*[.CV$3])*[.$B24]&gt;0;([.$D$3]-[.$C24]*[.CV$3])*[.$B24];0)" office:value-type="float" office:value="0" calcext:value-type="float">
            <text:p>0.00</text:p>
          </table:table-cell>
          <table:table-cell table:formula="of:=IF(([.$D$3]-[.$C24]*[.CW$3])*[.$B24]&gt;0;([.$D$3]-[.$C24]*[.CW$3])*[.$B24];0)" office:value-type="float" office:value="0" calcext:value-type="float">
            <text:p>0.00</text:p>
          </table:table-cell>
          <table:table-cell table:formula="of:=IF(([.$D$3]-[.$C24]*[.CX$3])*[.$B24]&gt;0;([.$D$3]-[.$C24]*[.CX$3])*[.$B24];0)" office:value-type="float" office:value="0" calcext:value-type="float">
            <text:p>0.00</text:p>
          </table:table-cell>
          <table:table-cell table:formula="of:=IF(([.$D$3]-[.$C24]*[.CY$3])*[.$B24]&gt;0;([.$D$3]-[.$C24]*[.CY$3])*[.$B24];0)" office:value-type="float" office:value="0" calcext:value-type="float">
            <text:p>0.00</text:p>
          </table:table-cell>
          <table:table-cell table:formula="of:=IF(([.$D$3]-[.$C24]*[.CZ$3])*[.$B24]&gt;0;([.$D$3]-[.$C24]*[.CZ$3])*[.$B24];0)" office:value-type="float" office:value="0" calcext:value-type="float">
            <text:p>0.00</text:p>
          </table:table-cell>
          <table:table-cell table:formula="of:=IF(([.$D$3]-[.$C24]*[.DA$3])*[.$B24]&gt;0;([.$D$3]-[.$C24]*[.DA$3])*[.$B24];0)" office:value-type="float" office:value="0" calcext:value-type="float">
            <text:p>0.00</text:p>
          </table:table-cell>
          <table:table-cell table:formula="of:=IF(([.$D$3]-[.$C24]*[.DB$3])*[.$B24]&gt;0;([.$D$3]-[.$C24]*[.DB$3])*[.$B24];0)" office:value-type="float" office:value="0" calcext:value-type="float">
            <text:p>0.00</text:p>
          </table:table-cell>
          <table:table-cell table:formula="of:=IF(([.$D$3]-[.$C24]*[.DC$3])*[.$B24]&gt;0;([.$D$3]-[.$C24]*[.DC$3])*[.$B24];0)" office:value-type="float" office:value="0" calcext:value-type="float">
            <text:p>0.00</text:p>
          </table:table-cell>
          <table:table-cell table:formula="of:=IF(([.$D$3]-[.$C24]*[.DD$3])*[.$B24]&gt;0;([.$D$3]-[.$C24]*[.DD$3])*[.$B24];0)" office:value-type="float" office:value="0" calcext:value-type="float">
            <text:p>0.00</text:p>
          </table:table-cell>
          <table:table-cell table:formula="of:=IF(([.$D$3]-[.$C24]*[.DE$3])*[.$B24]&gt;0;([.$D$3]-[.$C24]*[.DE$3])*[.$B24];0)" office:value-type="float" office:value="0" calcext:value-type="float">
            <text:p>0.00</text:p>
          </table:table-cell>
          <table:table-cell table:formula="of:=IF(([.$D$3]-[.$C24]*[.DF$3])*[.$B24]&gt;0;([.$D$3]-[.$C24]*[.DF$3])*[.$B24];0)" office:value-type="float" office:value="0" calcext:value-type="float">
            <text:p>0.00</text:p>
          </table:table-cell>
          <table:table-cell table:formula="of:=IF(([.$D$3]-[.$C24]*[.DG$3])*[.$B24]&gt;0;([.$D$3]-[.$C24]*[.DG$3])*[.$B24];0)" office:value-type="float" office:value="0" calcext:value-type="float">
            <text:p>0.00</text:p>
          </table:table-cell>
          <table:table-cell table:formula="of:=IF(([.$D$3]-[.$C24]*[.DH$3])*[.$B24]&gt;0;([.$D$3]-[.$C24]*[.DH$3])*[.$B24];0)" office:value-type="float" office:value="0" calcext:value-type="float">
            <text:p>0.00</text:p>
          </table:table-cell>
          <table:table-cell table:formula="of:=IF(([.$D$3]-[.$C24]*[.DI$3])*[.$B24]&gt;0;([.$D$3]-[.$C24]*[.DI$3])*[.$B24];0)" office:value-type="float" office:value="0" calcext:value-type="float">
            <text:p>0.00</text:p>
          </table:table-cell>
          <table:table-cell table:formula="of:=IF(([.$D$3]-[.$C24]*[.DJ$3])*[.$B24]&gt;0;([.$D$3]-[.$C24]*[.DJ$3])*[.$B24];0)" office:value-type="float" office:value="0" calcext:value-type="float">
            <text:p>0.00</text:p>
          </table:table-cell>
          <table:table-cell table:formula="of:=IF(([.$D$3]-[.$C24]*[.DK$3])*[.$B24]&gt;0;([.$D$3]-[.$C24]*[.DK$3])*[.$B24];0)" office:value-type="float" office:value="0" calcext:value-type="float">
            <text:p>0.00</text:p>
          </table:table-cell>
          <table:table-cell table:formula="of:=IF(([.$D$3]-[.$C24]*[.DL$3])*[.$B24]&gt;0;([.$D$3]-[.$C24]*[.DL$3])*[.$B24];0)" office:value-type="float" office:value="0" calcext:value-type="float">
            <text:p>0.00</text:p>
          </table:table-cell>
          <table:table-cell table:formula="of:=IF(([.$D$3]-[.$C24]*[.DM$3])*[.$B24]&gt;0;([.$D$3]-[.$C24]*[.DM$3])*[.$B24];0)" office:value-type="float" office:value="0" calcext:value-type="float">
            <text:p>0.00</text:p>
          </table:table-cell>
          <table:table-cell table:formula="of:=IF(([.$D$3]-[.$C24]*[.DN$3])*[.$B24]&gt;0;([.$D$3]-[.$C24]*[.DN$3])*[.$B24];0)" office:value-type="float" office:value="0" calcext:value-type="float">
            <text:p>0.00</text:p>
          </table:table-cell>
          <table:table-cell table:formula="of:=IF(([.$D$3]-[.$C24]*[.DO$3])*[.$B24]&gt;0;([.$D$3]-[.$C24]*[.DO$3])*[.$B24];0)" office:value-type="float" office:value="0" calcext:value-type="float">
            <text:p>0.00</text:p>
          </table:table-cell>
          <table:table-cell table:formula="of:=IF(([.$D$3]-[.$C24]*[.DP$3])*[.$B24]&gt;0;([.$D$3]-[.$C24]*[.DP$3])*[.$B24];0)" office:value-type="float" office:value="0" calcext:value-type="float">
            <text:p>0.00</text:p>
          </table:table-cell>
          <table:table-cell table:formula="of:=IF(([.$D$3]-[.$C24]*[.DQ$3])*[.$B24]&gt;0;([.$D$3]-[.$C24]*[.DQ$3])*[.$B24];0)" office:value-type="float" office:value="0" calcext:value-type="float">
            <text:p>0.00</text:p>
          </table:table-cell>
          <table:table-cell table:formula="of:=IF(([.$D$3]-[.$C24]*[.DR$3])*[.$B24]&gt;0;([.$D$3]-[.$C24]*[.DR$3])*[.$B24];0)" office:value-type="float" office:value="0" calcext:value-type="float">
            <text:p>0.00</text:p>
          </table:table-cell>
          <table:table-cell table:formula="of:=IF(([.$D$3]-[.$C24]*[.DS$3])*[.$B24]&gt;0;([.$D$3]-[.$C24]*[.DS$3])*[.$B24];0)" office:value-type="float" office:value="0" calcext:value-type="float">
            <text:p>0.00</text:p>
          </table:table-cell>
          <table:table-cell table:formula="of:=IF(([.$D$3]-[.$C24]*[.DT$3])*[.$B24]&gt;0;([.$D$3]-[.$C24]*[.DT$3])*[.$B24];0)" office:value-type="float" office:value="0" calcext:value-type="float">
            <text:p>0.00</text:p>
          </table:table-cell>
          <table:table-cell table:formula="of:=IF(([.$D$3]-[.$C24]*[.DU$3])*[.$B24]&gt;0;([.$D$3]-[.$C24]*[.DU$3])*[.$B24];0)" office:value-type="float" office:value="0" calcext:value-type="float">
            <text:p>0.00</text:p>
          </table:table-cell>
          <table:table-cell table:formula="of:=IF(([.$D$3]-[.$C24]*[.DV$3])*[.$B24]&gt;0;([.$D$3]-[.$C24]*[.DV$3])*[.$B24];0)" office:value-type="float" office:value="0" calcext:value-type="float">
            <text:p>0.00</text:p>
          </table:table-cell>
          <table:table-cell table:formula="of:=IF(([.$D$3]-[.$C24]*[.DW$3])*[.$B24]&gt;0;([.$D$3]-[.$C24]*[.DW$3])*[.$B24];0)" office:value-type="float" office:value="0" calcext:value-type="float">
            <text:p>0.00</text:p>
          </table:table-cell>
          <table:table-cell table:formula="of:=IF(([.$D$3]-[.$C24]*[.DX$3])*[.$B24]&gt;0;([.$D$3]-[.$C24]*[.DX$3])*[.$B24];0)" office:value-type="float" office:value="0" calcext:value-type="float">
            <text:p>0.00</text:p>
          </table:table-cell>
          <table:table-cell table:formula="of:=IF(([.$D$3]-[.$C24]*[.DY$3])*[.$B24]&gt;0;([.$D$3]-[.$C24]*[.DY$3])*[.$B24];0)" office:value-type="float" office:value="0" calcext:value-type="float">
            <text:p>0.00</text:p>
          </table:table-cell>
          <table:table-cell table:formula="of:=IF(([.$D$3]-[.$C24]*[.DZ$3])*[.$B24]&gt;0;([.$D$3]-[.$C24]*[.DZ$3])*[.$B24];0)" office:value-type="float" office:value="0" calcext:value-type="float">
            <text:p>0.00</text:p>
          </table:table-cell>
          <table:table-cell table:formula="of:=IF(([.$D$3]-[.$C24]*[.EA$3])*[.$B24]&gt;0;([.$D$3]-[.$C24]*[.EA$3])*[.$B24];0)" office:value-type="float" office:value="0" calcext:value-type="float">
            <text:p>0.00</text:p>
          </table:table-cell>
          <table:table-cell table:formula="of:=IF(([.$D$3]-[.$C24]*[.EB$3])*[.$B24]&gt;0;([.$D$3]-[.$C24]*[.EB$3])*[.$B24];0)" office:value-type="float" office:value="0" calcext:value-type="float">
            <text:p>0.00</text:p>
          </table:table-cell>
          <table:table-cell table:formula="of:=IF(([.$D$3]-[.$C24]*[.EC$3])*[.$B24]&gt;0;([.$D$3]-[.$C24]*[.EC$3])*[.$B24];0)" office:value-type="float" office:value="0" calcext:value-type="float">
            <text:p>0.00</text:p>
          </table:table-cell>
          <table:table-cell table:formula="of:=IF(([.$D$3]-[.$C24]*[.ED$3])*[.$B24]&gt;0;([.$D$3]-[.$C24]*[.ED$3])*[.$B24];0)" office:value-type="float" office:value="0" calcext:value-type="float">
            <text:p>0.00</text:p>
          </table:table-cell>
          <table:table-cell table:formula="of:=IF(([.$D$3]-[.$C24]*[.EE$3])*[.$B24]&gt;0;([.$D$3]-[.$C24]*[.EE$3])*[.$B24];0)" office:value-type="float" office:value="0" calcext:value-type="float">
            <text:p>0.00</text:p>
          </table:table-cell>
          <table:table-cell table:formula="of:=IF(([.$D$3]-[.$C24]*[.EF$3])*[.$B24]&gt;0;([.$D$3]-[.$C24]*[.EF$3])*[.$B24];0)" office:value-type="float" office:value="0" calcext:value-type="float">
            <text:p>0.00</text:p>
          </table:table-cell>
          <table:table-cell table:formula="of:=IF(([.$D$3]-[.$C24]*[.EG$3])*[.$B24]&gt;0;([.$D$3]-[.$C24]*[.EG$3])*[.$B24];0)" office:value-type="float" office:value="0" calcext:value-type="float">
            <text:p>0.00</text:p>
          </table:table-cell>
          <table:table-cell table:formula="of:=IF(([.$D$3]-[.$C24]*[.EH$3])*[.$B24]&gt;0;([.$D$3]-[.$C24]*[.EH$3])*[.$B24];0)" office:value-type="float" office:value="0" calcext:value-type="float">
            <text:p>0.00</text:p>
          </table:table-cell>
          <table:table-cell table:formula="of:=IF(([.$D$3]-[.$C24]*[.EI$3])*[.$B24]&gt;0;([.$D$3]-[.$C24]*[.EI$3])*[.$B24];0)" office:value-type="float" office:value="0" calcext:value-type="float">
            <text:p>0.00</text:p>
          </table:table-cell>
          <table:table-cell table:formula="of:=IF(([.$D$3]-[.$C24]*[.EJ$3])*[.$B24]&gt;0;([.$D$3]-[.$C24]*[.EJ$3])*[.$B24];0)" office:value-type="float" office:value="0" calcext:value-type="float">
            <text:p>0.00</text:p>
          </table:table-cell>
          <table:table-cell table:formula="of:=IF(([.$D$3]-[.$C24]*[.EK$3])*[.$B24]&gt;0;([.$D$3]-[.$C24]*[.EK$3])*[.$B24];0)" office:value-type="float" office:value="0" calcext:value-type="float">
            <text:p>0.00</text:p>
          </table:table-cell>
          <table:table-cell table:formula="of:=IF(([.$D$3]-[.$C24]*[.EL$3])*[.$B24]&gt;0;([.$D$3]-[.$C24]*[.EL$3])*[.$B24];0)" office:value-type="float" office:value="0" calcext:value-type="float">
            <text:p>0.00</text:p>
          </table:table-cell>
          <table:table-cell table:formula="of:=IF(([.$D$3]-[.$C24]*[.EM$3])*[.$B24]&gt;0;([.$D$3]-[.$C24]*[.EM$3])*[.$B24];0)" office:value-type="float" office:value="0" calcext:value-type="float">
            <text:p>0.00</text:p>
          </table:table-cell>
          <table:table-cell table:formula="of:=IF(([.$D$3]-[.$C24]*[.EN$3])*[.$B24]&gt;0;([.$D$3]-[.$C24]*[.EN$3])*[.$B24];0)" office:value-type="float" office:value="0" calcext:value-type="float">
            <text:p>0.00</text:p>
          </table:table-cell>
          <table:table-cell table:formula="of:=IF(([.$D$3]-[.$C24]*[.EO$3])*[.$B24]&gt;0;([.$D$3]-[.$C24]*[.EO$3])*[.$B24];0)" office:value-type="float" office:value="0" calcext:value-type="float">
            <text:p>0.00</text:p>
          </table:table-cell>
          <table:table-cell table:formula="of:=IF(([.$D$3]-[.$C24]*[.EP$3])*[.$B24]&gt;0;([.$D$3]-[.$C24]*[.EP$3])*[.$B24];0)" office:value-type="float" office:value="0" calcext:value-type="float">
            <text:p>0.00</text:p>
          </table:table-cell>
          <table:table-cell table:formula="of:=IF(([.$D$3]-[.$C24]*[.EQ$3])*[.$B24]&gt;0;([.$D$3]-[.$C24]*[.EQ$3])*[.$B24];0)" office:value-type="float" office:value="0" calcext:value-type="float">
            <text:p>0.00</text:p>
          </table:table-cell>
          <table:table-cell table:formula="of:=IF(([.$D$3]-[.$C24]*[.ER$3])*[.$B24]&gt;0;([.$D$3]-[.$C24]*[.ER$3])*[.$B24];0)" office:value-type="float" office:value="0" calcext:value-type="float">
            <text:p>0.00</text:p>
          </table:table-cell>
          <table:table-cell table:formula="of:=IF(([.$D$3]-[.$C24]*[.ES$3])*[.$B24]&gt;0;([.$D$3]-[.$C24]*[.ES$3])*[.$B24];0)" office:value-type="float" office:value="0" calcext:value-type="float">
            <text:p>0.00</text:p>
          </table:table-cell>
          <table:table-cell table:formula="of:=IF(([.$D$3]-[.$C24]*[.ET$3])*[.$B24]&gt;0;([.$D$3]-[.$C24]*[.ET$3])*[.$B24];0)" office:value-type="float" office:value="0" calcext:value-type="float">
            <text:p>0.00</text:p>
          </table:table-cell>
          <table:table-cell table:formula="of:=IF(([.$D$3]-[.$C24]*[.EU$3])*[.$B24]&gt;0;([.$D$3]-[.$C24]*[.EU$3])*[.$B24];0)" office:value-type="float" office:value="0" calcext:value-type="float">
            <text:p>0.00</text:p>
          </table:table-cell>
          <table:table-cell table:formula="of:=IF(([.$D$3]-[.$C24]*[.EV$3])*[.$B24]&gt;0;([.$D$3]-[.$C24]*[.EV$3])*[.$B24];0)" office:value-type="float" office:value="0" calcext:value-type="float">
            <text:p>0.00</text:p>
          </table:table-cell>
          <table:table-cell table:formula="of:=IF(([.$D$3]-[.$C24]*[.EW$3])*[.$B24]&gt;0;([.$D$3]-[.$C24]*[.EW$3])*[.$B24];0)" office:value-type="float" office:value="0" calcext:value-type="float">
            <text:p>0.00</text:p>
          </table:table-cell>
          <table:table-cell table:formula="of:=IF(([.$D$3]-[.$C24]*[.EX$3])*[.$B24]&gt;0;([.$D$3]-[.$C24]*[.EX$3])*[.$B24];0)" office:value-type="float" office:value="0" calcext:value-type="float">
            <text:p>0.00</text:p>
          </table:table-cell>
          <table:table-cell table:formula="of:=IF(([.$D$3]-[.$C24]*[.EY$3])*[.$B24]&gt;0;([.$D$3]-[.$C24]*[.EY$3])*[.$B24];0)" office:value-type="float" office:value="0" calcext:value-type="float">
            <text:p>0.00</text:p>
          </table:table-cell>
          <table:table-cell table:formula="of:=IF(([.$D$3]-[.$C24]*[.EZ$3])*[.$B24]&gt;0;([.$D$3]-[.$C24]*[.EZ$3])*[.$B24];0)" office:value-type="float" office:value="0" calcext:value-type="float">
            <text:p>0.00</text:p>
          </table:table-cell>
          <table:table-cell table:formula="of:=IF(([.$D$3]-[.$C24]*[.FA$3])*[.$B24]&gt;0;([.$D$3]-[.$C24]*[.FA$3])*[.$B24];0)" office:value-type="float" office:value="0" calcext:value-type="float">
            <text:p>0.00</text:p>
          </table:table-cell>
          <table:table-cell table:formula="of:=IF(([.$D$3]-[.$C24]*[.FB$3])*[.$B24]&gt;0;([.$D$3]-[.$C24]*[.FB$3])*[.$B24];0)" office:value-type="float" office:value="0" calcext:value-type="float">
            <text:p>0.00</text:p>
          </table:table-cell>
          <table:table-cell table:formula="of:=IF(([.$D$3]-[.$C24]*[.FC$3])*[.$B24]&gt;0;([.$D$3]-[.$C24]*[.FC$3])*[.$B24];0)" office:value-type="float" office:value="0" calcext:value-type="float">
            <text:p>0.00</text:p>
          </table:table-cell>
          <table:table-cell table:formula="of:=IF(([.$D$3]-[.$C24]*[.FD$3])*[.$B24]&gt;0;([.$D$3]-[.$C24]*[.FD$3])*[.$B24];0)" office:value-type="float" office:value="0" calcext:value-type="float">
            <text:p>0.00</text:p>
          </table:table-cell>
          <table:table-cell table:formula="of:=IF(([.$D$3]-[.$C24]*[.FE$3])*[.$B24]&gt;0;([.$D$3]-[.$C24]*[.FE$3])*[.$B24];0)" office:value-type="float" office:value="0" calcext:value-type="float">
            <text:p>0.00</text:p>
          </table:table-cell>
          <table:table-cell table:formula="of:=IF(([.$D$3]-[.$C24]*[.FF$3])*[.$B24]&gt;0;([.$D$3]-[.$C24]*[.FF$3])*[.$B24];0)" office:value-type="float" office:value="0" calcext:value-type="float">
            <text:p>0.00</text:p>
          </table:table-cell>
          <table:table-cell table:formula="of:=IF(([.$D$3]-[.$C24]*[.FG$3])*[.$B24]&gt;0;([.$D$3]-[.$C24]*[.FG$3])*[.$B24];0)" office:value-type="float" office:value="0" calcext:value-type="float">
            <text:p>0.00</text:p>
          </table:table-cell>
          <table:table-cell table:formula="of:=IF(([.$D$3]-[.$C24]*[.FH$3])*[.$B24]&gt;0;([.$D$3]-[.$C24]*[.FH$3])*[.$B24];0)" office:value-type="float" office:value="0" calcext:value-type="float">
            <text:p>0.00</text:p>
          </table:table-cell>
          <table:table-cell table:formula="of:=IF(([.$D$3]-[.$C24]*[.FI$3])*[.$B24]&gt;0;([.$D$3]-[.$C24]*[.FI$3])*[.$B24];0)" office:value-type="float" office:value="0" calcext:value-type="float">
            <text:p>0.00</text:p>
          </table:table-cell>
          <table:table-cell table:formula="of:=IF(([.$D$3]-[.$C24]*[.FJ$3])*[.$B24]&gt;0;([.$D$3]-[.$C24]*[.FJ$3])*[.$B24];0)" office:value-type="float" office:value="0" calcext:value-type="float">
            <text:p>0.00</text:p>
          </table:table-cell>
          <table:table-cell table:formula="of:=IF(([.$D$3]-[.$C24]*[.FK$3])*[.$B24]&gt;0;([.$D$3]-[.$C24]*[.FK$3])*[.$B24];0)" office:value-type="float" office:value="0" calcext:value-type="float">
            <text:p>0.00</text:p>
          </table:table-cell>
          <table:table-cell table:formula="of:=IF(([.$D$3]-[.$C24]*[.FL$3])*[.$B24]&gt;0;([.$D$3]-[.$C24]*[.FL$3])*[.$B24];0)" office:value-type="float" office:value="0" calcext:value-type="float">
            <text:p>0.00</text:p>
          </table:table-cell>
          <table:table-cell table:formula="of:=IF(([.$D$3]-[.$C24]*[.FM$3])*[.$B24]&gt;0;([.$D$3]-[.$C24]*[.FM$3])*[.$B24];0)" office:value-type="float" office:value="0" calcext:value-type="float">
            <text:p>0.00</text:p>
          </table:table-cell>
          <table:table-cell table:formula="of:=IF(([.$D$3]-[.$C24]*[.FN$3])*[.$B24]&gt;0;([.$D$3]-[.$C24]*[.FN$3])*[.$B24];0)" office:value-type="float" office:value="0" calcext:value-type="float">
            <text:p>0.00</text:p>
          </table:table-cell>
          <table:table-cell table:formula="of:=IF(([.$D$3]-[.$C24]*[.FO$3])*[.$B24]&gt;0;([.$D$3]-[.$C24]*[.FO$3])*[.$B24];0)" office:value-type="float" office:value="0" calcext:value-type="float">
            <text:p>0.00</text:p>
          </table:table-cell>
          <table:table-cell table:formula="of:=IF(([.$D$3]-[.$C24]*[.FP$3])*[.$B24]&gt;0;([.$D$3]-[.$C24]*[.FP$3])*[.$B24];0)" office:value-type="float" office:value="0" calcext:value-type="float">
            <text:p>0.00</text:p>
          </table:table-cell>
          <table:table-cell table:formula="of:=IF(([.$D$3]-[.$C24]*[.FQ$3])*[.$B24]&gt;0;([.$D$3]-[.$C24]*[.FQ$3])*[.$B24];0)" office:value-type="float" office:value="0" calcext:value-type="float">
            <text:p>0.00</text:p>
          </table:table-cell>
          <table:table-cell table:formula="of:=IF(([.$D$3]-[.$C24]*[.FR$3])*[.$B24]&gt;0;([.$D$3]-[.$C24]*[.FR$3])*[.$B24];0)" office:value-type="float" office:value="0" calcext:value-type="float">
            <text:p>0.00</text:p>
          </table:table-cell>
          <table:table-cell table:formula="of:=IF(([.$D$3]-[.$C24]*[.FS$3])*[.$B24]&gt;0;([.$D$3]-[.$C24]*[.FS$3])*[.$B24];0)" office:value-type="float" office:value="0" calcext:value-type="float">
            <text:p>0.00</text:p>
          </table:table-cell>
          <table:table-cell table:formula="of:=IF(([.$D$3]-[.$C24]*[.FT$3])*[.$B24]&gt;0;([.$D$3]-[.$C24]*[.FT$3])*[.$B24];0)" office:value-type="float" office:value="0" calcext:value-type="float">
            <text:p>0.00</text:p>
          </table:table-cell>
          <table:table-cell table:formula="of:=IF(([.$D$3]-[.$C24]*[.FU$3])*[.$B24]&gt;0;([.$D$3]-[.$C24]*[.FU$3])*[.$B24];0)" office:value-type="float" office:value="0" calcext:value-type="float">
            <text:p>0.00</text:p>
          </table:table-cell>
          <table:table-cell table:formula="of:=IF(([.$D$3]-[.$C24]*[.FV$3])*[.$B24]&gt;0;([.$D$3]-[.$C24]*[.FV$3])*[.$B24];0)" office:value-type="float" office:value="0" calcext:value-type="float">
            <text:p>0.00</text:p>
          </table:table-cell>
          <table:table-cell table:formula="of:=IF(([.$D$3]-[.$C24]*[.FW$3])*[.$B24]&gt;0;([.$D$3]-[.$C24]*[.FW$3])*[.$B24];0)" office:value-type="float" office:value="0" calcext:value-type="float">
            <text:p>0.00</text:p>
          </table:table-cell>
          <table:table-cell table:formula="of:=IF(([.$D$3]-[.$C24]*[.FX$3])*[.$B24]&gt;0;([.$D$3]-[.$C24]*[.FX$3])*[.$B24];0)" office:value-type="float" office:value="0" calcext:value-type="float">
            <text:p>0.00</text:p>
          </table:table-cell>
          <table:table-cell table:formula="of:=IF(([.$D$3]-[.$C24]*[.FY$3])*[.$B24]&gt;0;([.$D$3]-[.$C24]*[.FY$3])*[.$B24];0)" office:value-type="float" office:value="0" calcext:value-type="float">
            <text:p>0.00</text:p>
          </table:table-cell>
          <table:table-cell table:formula="of:=IF(([.$D$3]-[.$C24]*[.FZ$3])*[.$B24]&gt;0;([.$D$3]-[.$C24]*[.FZ$3])*[.$B24];0)" office:value-type="float" office:value="0" calcext:value-type="float">
            <text:p>0.00</text:p>
          </table:table-cell>
          <table:table-cell table:formula="of:=IF(([.$D$3]-[.$C24]*[.GA$3])*[.$B24]&gt;0;([.$D$3]-[.$C24]*[.GA$3])*[.$B24];0)" office:value-type="float" office:value="0" calcext:value-type="float">
            <text:p>0.00</text:p>
          </table:table-cell>
          <table:table-cell table:formula="of:=IF(([.$D$3]-[.$C24]*[.GB$3])*[.$B24]&gt;0;([.$D$3]-[.$C24]*[.GB$3])*[.$B24];0)" office:value-type="float" office:value="0" calcext:value-type="float">
            <text:p>0.00</text:p>
          </table:table-cell>
          <table:table-cell table:formula="of:=IF(([.$D$3]-[.$C24]*[.GC$3])*[.$B24]&gt;0;([.$D$3]-[.$C24]*[.GC$3])*[.$B24];0)" office:value-type="float" office:value="0" calcext:value-type="float">
            <text:p>0.00</text:p>
          </table:table-cell>
          <table:table-cell table:formula="of:=IF(([.$D$3]-[.$C24]*[.GD$3])*[.$B24]&gt;0;([.$D$3]-[.$C24]*[.GD$3])*[.$B24];0)" office:value-type="float" office:value="0" calcext:value-type="float">
            <text:p>0.00</text:p>
          </table:table-cell>
          <table:table-cell table:formula="of:=IF(([.$D$3]-[.$C24]*[.GE$3])*[.$B24]&gt;0;([.$D$3]-[.$C24]*[.GE$3])*[.$B24];0)" office:value-type="float" office:value="0" calcext:value-type="float">
            <text:p>0.00</text:p>
          </table:table-cell>
          <table:table-cell table:formula="of:=IF(([.$D$3]-[.$C24]*[.GF$3])*[.$B24]&gt;0;([.$D$3]-[.$C24]*[.GF$3])*[.$B24];0)" office:value-type="float" office:value="0" calcext:value-type="float">
            <text:p>0.00</text:p>
          </table:table-cell>
          <table:table-cell table:formula="of:=IF(([.$D$3]-[.$C24]*[.GG$3])*[.$B24]&gt;0;([.$D$3]-[.$C24]*[.GG$3])*[.$B24];0)" office:value-type="float" office:value="0" calcext:value-type="float">
            <text:p>0.00</text:p>
          </table:table-cell>
          <table:table-cell table:formula="of:=IF(([.$D$3]-[.$C24]*[.GH$3])*[.$B24]&gt;0;([.$D$3]-[.$C24]*[.GH$3])*[.$B24];0)" office:value-type="float" office:value="0" calcext:value-type="float">
            <text:p>0.00</text:p>
          </table:table-cell>
          <table:table-cell table:formula="of:=IF(([.$D$3]-[.$C24]*[.GI$3])*[.$B24]&gt;0;([.$D$3]-[.$C24]*[.GI$3])*[.$B24];0)" office:value-type="float" office:value="0" calcext:value-type="float">
            <text:p>0.00</text:p>
          </table:table-cell>
          <table:table-cell table:formula="of:=IF(([.$D$3]-[.$C24]*[.GJ$3])*[.$B24]&gt;0;([.$D$3]-[.$C24]*[.GJ$3])*[.$B24];0)" office:value-type="float" office:value="0" calcext:value-type="float">
            <text:p>0.00</text:p>
          </table:table-cell>
          <table:table-cell table:formula="of:=IF(([.$D$3]-[.$C24]*[.GK$3])*[.$B24]&gt;0;([.$D$3]-[.$C24]*[.GK$3])*[.$B24];0)" office:value-type="float" office:value="0" calcext:value-type="float">
            <text:p>0.00</text:p>
          </table:table-cell>
          <table:table-cell table:formula="of:=IF(([.$D$3]-[.$C24]*[.GL$3])*[.$B24]&gt;0;([.$D$3]-[.$C24]*[.GL$3])*[.$B24];0)" office:value-type="float" office:value="0" calcext:value-type="float">
            <text:p>0.00</text:p>
          </table:table-cell>
          <table:table-cell table:formula="of:=IF(([.$D$3]-[.$C24]*[.GM$3])*[.$B24]&gt;0;([.$D$3]-[.$C24]*[.GM$3])*[.$B24];0)" office:value-type="float" office:value="0" calcext:value-type="float">
            <text:p>0.00</text:p>
          </table:table-cell>
          <table:table-cell table:formula="of:=IF(([.$D$3]-[.$C24]*[.GN$3])*[.$B24]&gt;0;([.$D$3]-[.$C24]*[.GN$3])*[.$B24];0)" office:value-type="float" office:value="0" calcext:value-type="float">
            <text:p>0.00</text:p>
          </table:table-cell>
          <table:table-cell table:formula="of:=IF(([.$D$3]-[.$C24]*[.GO$3])*[.$B24]&gt;0;([.$D$3]-[.$C24]*[.GO$3])*[.$B24];0)" office:value-type="float" office:value="0" calcext:value-type="float">
            <text:p>0.00</text:p>
          </table:table-cell>
          <table:table-cell table:formula="of:=IF(([.$D$3]-[.$C24]*[.GP$3])*[.$B24]&gt;0;([.$D$3]-[.$C24]*[.GP$3])*[.$B24];0)" office:value-type="float" office:value="0" calcext:value-type="float">
            <text:p>0.00</text:p>
          </table:table-cell>
          <table:table-cell table:formula="of:=IF(([.$D$3]-[.$C24]*[.GQ$3])*[.$B24]&gt;0;([.$D$3]-[.$C24]*[.GQ$3])*[.$B24];0)" office:value-type="float" office:value="0" calcext:value-type="float">
            <text:p>0.00</text:p>
          </table:table-cell>
          <table:table-cell table:formula="of:=IF(([.$D$3]-[.$C24]*[.GR$3])*[.$B24]&gt;0;([.$D$3]-[.$C24]*[.GR$3])*[.$B24];0)" office:value-type="float" office:value="0" calcext:value-type="float">
            <text:p>0.00</text:p>
          </table:table-cell>
          <table:table-cell table:formula="of:=IF(([.$D$3]-[.$C24]*[.GS$3])*[.$B24]&gt;0;([.$D$3]-[.$C24]*[.GS$3])*[.$B24];0)" office:value-type="float" office:value="0" calcext:value-type="float">
            <text:p>0.00</text:p>
          </table:table-cell>
          <table:table-cell table:formula="of:=IF(([.$D$3]-[.$C24]*[.GT$3])*[.$B24]&gt;0;([.$D$3]-[.$C24]*[.GT$3])*[.$B24];0)" office:value-type="float" office:value="0" calcext:value-type="float">
            <text:p>0.00</text:p>
          </table:table-cell>
          <table:table-cell table:formula="of:=IF(([.$D$3]-[.$C24]*[.GU$3])*[.$B24]&gt;0;([.$D$3]-[.$C24]*[.GU$3])*[.$B24];0)" office:value-type="float" office:value="0" calcext:value-type="float">
            <text:p>0.00</text:p>
          </table:table-cell>
          <table:table-cell table:formula="of:=IF(([.$D$3]-[.$C24]*[.GV$3])*[.$B24]&gt;0;([.$D$3]-[.$C24]*[.GV$3])*[.$B24];0)" office:value-type="float" office:value="0" calcext:value-type="float">
            <text:p>0.00</text:p>
          </table:table-cell>
          <table:table-cell table:formula="of:=IF(([.$D$3]-[.$C24]*[.GW$3])*[.$B24]&gt;0;([.$D$3]-[.$C24]*[.GW$3])*[.$B24];0)" office:value-type="float" office:value="0" calcext:value-type="float">
            <text:p>0.00</text:p>
          </table:table-cell>
          <table:table-cell table:formula="of:=IF(([.$D$3]-[.$C24]*[.GX$3])*[.$B24]&gt;0;([.$D$3]-[.$C24]*[.GX$3])*[.$B24];0)" office:value-type="float" office:value="0" calcext:value-type="float">
            <text:p>0.00</text:p>
          </table:table-cell>
          <table:table-cell table:formula="of:=IF(([.$D$3]-[.$C24]*[.GY$3])*[.$B24]&gt;0;([.$D$3]-[.$C24]*[.GY$3])*[.$B24];0)" office:value-type="float" office:value="0" calcext:value-type="float">
            <text:p>0.00</text:p>
          </table:table-cell>
          <table:table-cell table:formula="of:=IF(([.$D$3]-[.$C24]*[.GZ$3])*[.$B24]&gt;0;([.$D$3]-[.$C24]*[.GZ$3])*[.$B24];0)" office:value-type="float" office:value="0" calcext:value-type="float">
            <text:p>0.00</text:p>
          </table:table-cell>
          <table:table-cell table:formula="of:=IF(([.$D$3]-[.$C24]*[.HA$3])*[.$B24]&gt;0;([.$D$3]-[.$C24]*[.HA$3])*[.$B24];0)" office:value-type="float" office:value="0" calcext:value-type="float">
            <text:p>0.00</text:p>
          </table:table-cell>
          <table:table-cell table:formula="of:=IF(([.$D$3]-[.$C24]*[.HB$3])*[.$B24]&gt;0;([.$D$3]-[.$C24]*[.HB$3])*[.$B2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$3]*[.B25]^[.$A$3]" office:value-type="float" office:value="94.8479899587199" calcext:value-type="float">
            <text:p>94.8479899587199</text:p>
          </table:table-cell>
          <table:table-cell table:formula="of:=[.D$3]/[.C25]" office:value-type="float" office:value="1.26518232017597" calcext:value-type="float">
            <text:p>1.26518232017597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formula="of:=SUM([.K25:.AX25])" office:value-type="float" office:value="553.344220908162" calcext:value-type="float">
            <text:p>553.34</text:p>
          </table:table-cell>
          <table:table-cell table:formula="of:=IF(([.$D$3]-[.$C25]*[.K$3])*[.$B25]&gt;0;([.$D$3]-[.$C25]*[.K$3])*[.$B25];0)" office:value-type="float" office:value="553.344220908162" calcext:value-type="float">
            <text:p>553.34</text:p>
          </table:table-cell>
          <table:table-cell table:formula="of:=IF(([.$D$3]-[.$C25]*[.L$3])*[.$B25]&gt;0;([.$D$3]-[.$C25]*[.L$3])*[.$B25];0)" office:value-type="float" office:value="0" calcext:value-type="float">
            <text:p>0.00</text:p>
          </table:table-cell>
          <table:table-cell table:formula="of:=IF(([.$D$3]-[.$C25]*[.M$3])*[.$B25]&gt;0;([.$D$3]-[.$C25]*[.M$3])*[.$B25];0)" office:value-type="float" office:value="0" calcext:value-type="float">
            <text:p>0.00</text:p>
          </table:table-cell>
          <table:table-cell table:formula="of:=IF(([.$D$3]-[.$C25]*[.N$3])*[.$B25]&gt;0;([.$D$3]-[.$C25]*[.N$3])*[.$B25];0)" office:value-type="float" office:value="0" calcext:value-type="float">
            <text:p>0.00</text:p>
          </table:table-cell>
          <table:table-cell table:formula="of:=IF(([.$D$3]-[.$C25]*[.O$3])*[.$B25]&gt;0;([.$D$3]-[.$C25]*[.O$3])*[.$B25];0)" office:value-type="float" office:value="0" calcext:value-type="float">
            <text:p>0.00</text:p>
          </table:table-cell>
          <table:table-cell table:formula="of:=IF(([.$D$3]-[.$C25]*[.P$3])*[.$B25]&gt;0;([.$D$3]-[.$C25]*[.P$3])*[.$B25];0)" office:value-type="float" office:value="0" calcext:value-type="float">
            <text:p>0.00</text:p>
          </table:table-cell>
          <table:table-cell table:formula="of:=IF(([.$D$3]-[.$C25]*[.Q$3])*[.$B25]&gt;0;([.$D$3]-[.$C25]*[.Q$3])*[.$B25];0)" office:value-type="float" office:value="0" calcext:value-type="float">
            <text:p>0.00</text:p>
          </table:table-cell>
          <table:table-cell table:formula="of:=IF(([.$D$3]-[.$C25]*[.R$3])*[.$B25]&gt;0;([.$D$3]-[.$C25]*[.R$3])*[.$B25];0)" office:value-type="float" office:value="0" calcext:value-type="float">
            <text:p>0.00</text:p>
          </table:table-cell>
          <table:table-cell table:formula="of:=IF(([.$D$3]-[.$C25]*[.S$3])*[.$B25]&gt;0;([.$D$3]-[.$C25]*[.S$3])*[.$B25];0)" office:value-type="float" office:value="0" calcext:value-type="float">
            <text:p>0.00</text:p>
          </table:table-cell>
          <table:table-cell table:formula="of:=IF(([.$D$3]-[.$C25]*[.T$3])*[.$B25]&gt;0;([.$D$3]-[.$C25]*[.T$3])*[.$B25];0)" office:value-type="float" office:value="0" calcext:value-type="float">
            <text:p>0.00</text:p>
          </table:table-cell>
          <table:table-cell table:formula="of:=IF(([.$D$3]-[.$C25]*[.U$3])*[.$B25]&gt;0;([.$D$3]-[.$C25]*[.U$3])*[.$B25];0)" office:value-type="float" office:value="0" calcext:value-type="float">
            <text:p>0.00</text:p>
          </table:table-cell>
          <table:table-cell table:formula="of:=IF(([.$D$3]-[.$C25]*[.V$3])*[.$B25]&gt;0;([.$D$3]-[.$C25]*[.V$3])*[.$B25];0)" office:value-type="float" office:value="0" calcext:value-type="float">
            <text:p>0.00</text:p>
          </table:table-cell>
          <table:table-cell table:formula="of:=IF(([.$D$3]-[.$C25]*[.W$3])*[.$B25]&gt;0;([.$D$3]-[.$C25]*[.W$3])*[.$B25];0)" office:value-type="float" office:value="0" calcext:value-type="float">
            <text:p>0.00</text:p>
          </table:table-cell>
          <table:table-cell table:formula="of:=IF(([.$D$3]-[.$C25]*[.X$3])*[.$B25]&gt;0;([.$D$3]-[.$C25]*[.X$3])*[.$B25];0)" office:value-type="float" office:value="0" calcext:value-type="float">
            <text:p>0.00</text:p>
          </table:table-cell>
          <table:table-cell table:formula="of:=IF(([.$D$3]-[.$C25]*[.Y$3])*[.$B25]&gt;0;([.$D$3]-[.$C25]*[.Y$3])*[.$B25];0)" office:value-type="float" office:value="0" calcext:value-type="float">
            <text:p>0.00</text:p>
          </table:table-cell>
          <table:table-cell table:formula="of:=IF(([.$D$3]-[.$C25]*[.Z$3])*[.$B25]&gt;0;([.$D$3]-[.$C25]*[.Z$3])*[.$B25];0)" office:value-type="float" office:value="0" calcext:value-type="float">
            <text:p>0.00</text:p>
          </table:table-cell>
          <table:table-cell table:formula="of:=IF(([.$D$3]-[.$C25]*[.AA$3])*[.$B25]&gt;0;([.$D$3]-[.$C25]*[.AA$3])*[.$B25];0)" office:value-type="float" office:value="0" calcext:value-type="float">
            <text:p>0.00</text:p>
          </table:table-cell>
          <table:table-cell table:formula="of:=IF(([.$D$3]-[.$C25]*[.AB$3])*[.$B25]&gt;0;([.$D$3]-[.$C25]*[.AB$3])*[.$B25];0)" office:value-type="float" office:value="0" calcext:value-type="float">
            <text:p>0.00</text:p>
          </table:table-cell>
          <table:table-cell table:formula="of:=IF(([.$D$3]-[.$C25]*[.AC$3])*[.$B25]&gt;0;([.$D$3]-[.$C25]*[.AC$3])*[.$B25];0)" office:value-type="float" office:value="0" calcext:value-type="float">
            <text:p>0.00</text:p>
          </table:table-cell>
          <table:table-cell table:formula="of:=IF(([.$D$3]-[.$C25]*[.AD$3])*[.$B25]&gt;0;([.$D$3]-[.$C25]*[.AD$3])*[.$B25];0)" office:value-type="float" office:value="0" calcext:value-type="float">
            <text:p>0.00</text:p>
          </table:table-cell>
          <table:table-cell table:formula="of:=IF(([.$D$3]-[.$C25]*[.AE$3])*[.$B25]&gt;0;([.$D$3]-[.$C25]*[.AE$3])*[.$B25];0)" office:value-type="float" office:value="0" calcext:value-type="float">
            <text:p>0.00</text:p>
          </table:table-cell>
          <table:table-cell table:formula="of:=IF(([.$D$3]-[.$C25]*[.AF$3])*[.$B25]&gt;0;([.$D$3]-[.$C25]*[.AF$3])*[.$B25];0)" office:value-type="float" office:value="0" calcext:value-type="float">
            <text:p>0.00</text:p>
          </table:table-cell>
          <table:table-cell table:formula="of:=IF(([.$D$3]-[.$C25]*[.AG$3])*[.$B25]&gt;0;([.$D$3]-[.$C25]*[.AG$3])*[.$B25];0)" office:value-type="float" office:value="0" calcext:value-type="float">
            <text:p>0.00</text:p>
          </table:table-cell>
          <table:table-cell table:formula="of:=IF(([.$D$3]-[.$C25]*[.AH$3])*[.$B25]&gt;0;([.$D$3]-[.$C25]*[.AH$3])*[.$B25];0)" office:value-type="float" office:value="0" calcext:value-type="float">
            <text:p>0.00</text:p>
          </table:table-cell>
          <table:table-cell table:formula="of:=IF(([.$D$3]-[.$C25]*[.AI$3])*[.$B25]&gt;0;([.$D$3]-[.$C25]*[.AI$3])*[.$B25];0)" office:value-type="float" office:value="0" calcext:value-type="float">
            <text:p>0.00</text:p>
          </table:table-cell>
          <table:table-cell table:formula="of:=IF(([.$D$3]-[.$C25]*[.AJ$3])*[.$B25]&gt;0;([.$D$3]-[.$C25]*[.AJ$3])*[.$B25];0)" office:value-type="float" office:value="0" calcext:value-type="float">
            <text:p>0.00</text:p>
          </table:table-cell>
          <table:table-cell table:formula="of:=IF(([.$D$3]-[.$C25]*[.AK$3])*[.$B25]&gt;0;([.$D$3]-[.$C25]*[.AK$3])*[.$B25];0)" office:value-type="float" office:value="0" calcext:value-type="float">
            <text:p>0.00</text:p>
          </table:table-cell>
          <table:table-cell table:formula="of:=IF(([.$D$3]-[.$C25]*[.AL$3])*[.$B25]&gt;0;([.$D$3]-[.$C25]*[.AL$3])*[.$B25];0)" office:value-type="float" office:value="0" calcext:value-type="float">
            <text:p>0.00</text:p>
          </table:table-cell>
          <table:table-cell table:formula="of:=IF(([.$D$3]-[.$C25]*[.AM$3])*[.$B25]&gt;0;([.$D$3]-[.$C25]*[.AM$3])*[.$B25];0)" office:value-type="float" office:value="0" calcext:value-type="float">
            <text:p>0.00</text:p>
          </table:table-cell>
          <table:table-cell table:formula="of:=IF(([.$D$3]-[.$C25]*[.AN$3])*[.$B25]&gt;0;([.$D$3]-[.$C25]*[.AN$3])*[.$B25];0)" office:value-type="float" office:value="0" calcext:value-type="float">
            <text:p>0.00</text:p>
          </table:table-cell>
          <table:table-cell table:formula="of:=IF(([.$D$3]-[.$C25]*[.AO$3])*[.$B25]&gt;0;([.$D$3]-[.$C25]*[.AO$3])*[.$B25];0)" office:value-type="float" office:value="0" calcext:value-type="float">
            <text:p>0.00</text:p>
          </table:table-cell>
          <table:table-cell table:formula="of:=IF(([.$D$3]-[.$C25]*[.AP$3])*[.$B25]&gt;0;([.$D$3]-[.$C25]*[.AP$3])*[.$B25];0)" office:value-type="float" office:value="0" calcext:value-type="float">
            <text:p>0.00</text:p>
          </table:table-cell>
          <table:table-cell table:formula="of:=IF(([.$D$3]-[.$C25]*[.AQ$3])*[.$B25]&gt;0;([.$D$3]-[.$C25]*[.AQ$3])*[.$B25];0)" office:value-type="float" office:value="0" calcext:value-type="float">
            <text:p>0.00</text:p>
          </table:table-cell>
          <table:table-cell table:formula="of:=IF(([.$D$3]-[.$C25]*[.AR$3])*[.$B25]&gt;0;([.$D$3]-[.$C25]*[.AR$3])*[.$B25];0)" office:value-type="float" office:value="0" calcext:value-type="float">
            <text:p>0.00</text:p>
          </table:table-cell>
          <table:table-cell table:formula="of:=IF(([.$D$3]-[.$C25]*[.AS$3])*[.$B25]&gt;0;([.$D$3]-[.$C25]*[.AS$3])*[.$B25];0)" office:value-type="float" office:value="0" calcext:value-type="float">
            <text:p>0.00</text:p>
          </table:table-cell>
          <table:table-cell table:formula="of:=IF(([.$D$3]-[.$C25]*[.AT$3])*[.$B25]&gt;0;([.$D$3]-[.$C25]*[.AT$3])*[.$B25];0)" office:value-type="float" office:value="0" calcext:value-type="float">
            <text:p>0.00</text:p>
          </table:table-cell>
          <table:table-cell table:formula="of:=IF(([.$D$3]-[.$C25]*[.AU$3])*[.$B25]&gt;0;([.$D$3]-[.$C25]*[.AU$3])*[.$B25];0)" office:value-type="float" office:value="0" calcext:value-type="float">
            <text:p>0.00</text:p>
          </table:table-cell>
          <table:table-cell table:formula="of:=IF(([.$D$3]-[.$C25]*[.AV$3])*[.$B25]&gt;0;([.$D$3]-[.$C25]*[.AV$3])*[.$B25];0)" office:value-type="float" office:value="0" calcext:value-type="float">
            <text:p>0.00</text:p>
          </table:table-cell>
          <table:table-cell table:formula="of:=IF(([.$D$3]-[.$C25]*[.AW$3])*[.$B25]&gt;0;([.$D$3]-[.$C25]*[.AW$3])*[.$B25];0)" office:value-type="float" office:value="0" calcext:value-type="float">
            <text:p>0.00</text:p>
          </table:table-cell>
          <table:table-cell table:formula="of:=IF(([.$D$3]-[.$C25]*[.AX$3])*[.$B25]&gt;0;([.$D$3]-[.$C25]*[.AX$3])*[.$B25];0)" office:value-type="float" office:value="0" calcext:value-type="float">
            <text:p>0.00</text:p>
          </table:table-cell>
          <table:table-cell table:formula="of:=IF(([.$D$3]-[.$C25]*[.AY$3])*[.$B25]&gt;0;([.$D$3]-[.$C25]*[.AY$3])*[.$B25];0)" office:value-type="float" office:value="0" calcext:value-type="float">
            <text:p>0.00</text:p>
          </table:table-cell>
          <table:table-cell table:formula="of:=IF(([.$D$3]-[.$C25]*[.AZ$3])*[.$B25]&gt;0;([.$D$3]-[.$C25]*[.AZ$3])*[.$B25];0)" office:value-type="float" office:value="0" calcext:value-type="float">
            <text:p>0.00</text:p>
          </table:table-cell>
          <table:table-cell table:formula="of:=IF(([.$D$3]-[.$C25]*[.BA$3])*[.$B25]&gt;0;([.$D$3]-[.$C25]*[.BA$3])*[.$B25];0)" office:value-type="float" office:value="0" calcext:value-type="float">
            <text:p>0.00</text:p>
          </table:table-cell>
          <table:table-cell table:formula="of:=IF(([.$D$3]-[.$C25]*[.BB$3])*[.$B25]&gt;0;([.$D$3]-[.$C25]*[.BB$3])*[.$B25];0)" office:value-type="float" office:value="0" calcext:value-type="float">
            <text:p>0.00</text:p>
          </table:table-cell>
          <table:table-cell table:formula="of:=IF(([.$D$3]-[.$C25]*[.BC$3])*[.$B25]&gt;0;([.$D$3]-[.$C25]*[.BC$3])*[.$B25];0)" office:value-type="float" office:value="0" calcext:value-type="float">
            <text:p>0.00</text:p>
          </table:table-cell>
          <table:table-cell table:formula="of:=IF(([.$D$3]-[.$C25]*[.BD$3])*[.$B25]&gt;0;([.$D$3]-[.$C25]*[.BD$3])*[.$B25];0)" office:value-type="float" office:value="0" calcext:value-type="float">
            <text:p>0.00</text:p>
          </table:table-cell>
          <table:table-cell table:formula="of:=IF(([.$D$3]-[.$C25]*[.BE$3])*[.$B25]&gt;0;([.$D$3]-[.$C25]*[.BE$3])*[.$B25];0)" office:value-type="float" office:value="0" calcext:value-type="float">
            <text:p>0.00</text:p>
          </table:table-cell>
          <table:table-cell table:formula="of:=IF(([.$D$3]-[.$C25]*[.BF$3])*[.$B25]&gt;0;([.$D$3]-[.$C25]*[.BF$3])*[.$B25];0)" office:value-type="float" office:value="0" calcext:value-type="float">
            <text:p>0.00</text:p>
          </table:table-cell>
          <table:table-cell table:formula="of:=IF(([.$D$3]-[.$C25]*[.BG$3])*[.$B25]&gt;0;([.$D$3]-[.$C25]*[.BG$3])*[.$B25];0)" office:value-type="float" office:value="0" calcext:value-type="float">
            <text:p>0.00</text:p>
          </table:table-cell>
          <table:table-cell table:formula="of:=IF(([.$D$3]-[.$C25]*[.BH$3])*[.$B25]&gt;0;([.$D$3]-[.$C25]*[.BH$3])*[.$B25];0)" office:value-type="float" office:value="0" calcext:value-type="float">
            <text:p>0.00</text:p>
          </table:table-cell>
          <table:table-cell table:formula="of:=IF(([.$D$3]-[.$C25]*[.BI$3])*[.$B25]&gt;0;([.$D$3]-[.$C25]*[.BI$3])*[.$B25];0)" office:value-type="float" office:value="0" calcext:value-type="float">
            <text:p>0.00</text:p>
          </table:table-cell>
          <table:table-cell table:formula="of:=IF(([.$D$3]-[.$C25]*[.BJ$3])*[.$B25]&gt;0;([.$D$3]-[.$C25]*[.BJ$3])*[.$B25];0)" office:value-type="float" office:value="0" calcext:value-type="float">
            <text:p>0.00</text:p>
          </table:table-cell>
          <table:table-cell table:formula="of:=IF(([.$D$3]-[.$C25]*[.BK$3])*[.$B25]&gt;0;([.$D$3]-[.$C25]*[.BK$3])*[.$B25];0)" office:value-type="float" office:value="0" calcext:value-type="float">
            <text:p>0.00</text:p>
          </table:table-cell>
          <table:table-cell table:formula="of:=IF(([.$D$3]-[.$C25]*[.BL$3])*[.$B25]&gt;0;([.$D$3]-[.$C25]*[.BL$3])*[.$B25];0)" office:value-type="float" office:value="0" calcext:value-type="float">
            <text:p>0.00</text:p>
          </table:table-cell>
          <table:table-cell table:formula="of:=IF(([.$D$3]-[.$C25]*[.BM$3])*[.$B25]&gt;0;([.$D$3]-[.$C25]*[.BM$3])*[.$B25];0)" office:value-type="float" office:value="0" calcext:value-type="float">
            <text:p>0.00</text:p>
          </table:table-cell>
          <table:table-cell table:formula="of:=IF(([.$D$3]-[.$C25]*[.BN$3])*[.$B25]&gt;0;([.$D$3]-[.$C25]*[.BN$3])*[.$B25];0)" office:value-type="float" office:value="0" calcext:value-type="float">
            <text:p>0.00</text:p>
          </table:table-cell>
          <table:table-cell table:formula="of:=IF(([.$D$3]-[.$C25]*[.BO$3])*[.$B25]&gt;0;([.$D$3]-[.$C25]*[.BO$3])*[.$B25];0)" office:value-type="float" office:value="0" calcext:value-type="float">
            <text:p>0.00</text:p>
          </table:table-cell>
          <table:table-cell table:formula="of:=IF(([.$D$3]-[.$C25]*[.BP$3])*[.$B25]&gt;0;([.$D$3]-[.$C25]*[.BP$3])*[.$B25];0)" office:value-type="float" office:value="0" calcext:value-type="float">
            <text:p>0.00</text:p>
          </table:table-cell>
          <table:table-cell table:formula="of:=IF(([.$D$3]-[.$C25]*[.BQ$3])*[.$B25]&gt;0;([.$D$3]-[.$C25]*[.BQ$3])*[.$B25];0)" office:value-type="float" office:value="0" calcext:value-type="float">
            <text:p>0.00</text:p>
          </table:table-cell>
          <table:table-cell table:formula="of:=IF(([.$D$3]-[.$C25]*[.BR$3])*[.$B25]&gt;0;([.$D$3]-[.$C25]*[.BR$3])*[.$B25];0)" office:value-type="float" office:value="0" calcext:value-type="float">
            <text:p>0.00</text:p>
          </table:table-cell>
          <table:table-cell table:formula="of:=IF(([.$D$3]-[.$C25]*[.BS$3])*[.$B25]&gt;0;([.$D$3]-[.$C25]*[.BS$3])*[.$B25];0)" office:value-type="float" office:value="0" calcext:value-type="float">
            <text:p>0.00</text:p>
          </table:table-cell>
          <table:table-cell table:formula="of:=IF(([.$D$3]-[.$C25]*[.BT$3])*[.$B25]&gt;0;([.$D$3]-[.$C25]*[.BT$3])*[.$B25];0)" office:value-type="float" office:value="0" calcext:value-type="float">
            <text:p>0.00</text:p>
          </table:table-cell>
          <table:table-cell table:formula="of:=IF(([.$D$3]-[.$C25]*[.BU$3])*[.$B25]&gt;0;([.$D$3]-[.$C25]*[.BU$3])*[.$B25];0)" office:value-type="float" office:value="0" calcext:value-type="float">
            <text:p>0.00</text:p>
          </table:table-cell>
          <table:table-cell table:formula="of:=IF(([.$D$3]-[.$C25]*[.BV$3])*[.$B25]&gt;0;([.$D$3]-[.$C25]*[.BV$3])*[.$B25];0)" office:value-type="float" office:value="0" calcext:value-type="float">
            <text:p>0.00</text:p>
          </table:table-cell>
          <table:table-cell table:formula="of:=IF(([.$D$3]-[.$C25]*[.BW$3])*[.$B25]&gt;0;([.$D$3]-[.$C25]*[.BW$3])*[.$B25];0)" office:value-type="float" office:value="0" calcext:value-type="float">
            <text:p>0.00</text:p>
          </table:table-cell>
          <table:table-cell table:formula="of:=IF(([.$D$3]-[.$C25]*[.BX$3])*[.$B25]&gt;0;([.$D$3]-[.$C25]*[.BX$3])*[.$B25];0)" office:value-type="float" office:value="0" calcext:value-type="float">
            <text:p>0.00</text:p>
          </table:table-cell>
          <table:table-cell table:formula="of:=IF(([.$D$3]-[.$C25]*[.BY$3])*[.$B25]&gt;0;([.$D$3]-[.$C25]*[.BY$3])*[.$B25];0)" office:value-type="float" office:value="0" calcext:value-type="float">
            <text:p>0.00</text:p>
          </table:table-cell>
          <table:table-cell table:formula="of:=IF(([.$D$3]-[.$C25]*[.BZ$3])*[.$B25]&gt;0;([.$D$3]-[.$C25]*[.BZ$3])*[.$B25];0)" office:value-type="float" office:value="0" calcext:value-type="float">
            <text:p>0.00</text:p>
          </table:table-cell>
          <table:table-cell table:formula="of:=IF(([.$D$3]-[.$C25]*[.CA$3])*[.$B25]&gt;0;([.$D$3]-[.$C25]*[.CA$3])*[.$B25];0)" office:value-type="float" office:value="0" calcext:value-type="float">
            <text:p>0.00</text:p>
          </table:table-cell>
          <table:table-cell table:formula="of:=IF(([.$D$3]-[.$C25]*[.CB$3])*[.$B25]&gt;0;([.$D$3]-[.$C25]*[.CB$3])*[.$B25];0)" office:value-type="float" office:value="0" calcext:value-type="float">
            <text:p>0.00</text:p>
          </table:table-cell>
          <table:table-cell table:formula="of:=IF(([.$D$3]-[.$C25]*[.CC$3])*[.$B25]&gt;0;([.$D$3]-[.$C25]*[.CC$3])*[.$B25];0)" office:value-type="float" office:value="0" calcext:value-type="float">
            <text:p>0.00</text:p>
          </table:table-cell>
          <table:table-cell table:formula="of:=IF(([.$D$3]-[.$C25]*[.CD$3])*[.$B25]&gt;0;([.$D$3]-[.$C25]*[.CD$3])*[.$B25];0)" office:value-type="float" office:value="0" calcext:value-type="float">
            <text:p>0.00</text:p>
          </table:table-cell>
          <table:table-cell table:formula="of:=IF(([.$D$3]-[.$C25]*[.CE$3])*[.$B25]&gt;0;([.$D$3]-[.$C25]*[.CE$3])*[.$B25];0)" office:value-type="float" office:value="0" calcext:value-type="float">
            <text:p>0.00</text:p>
          </table:table-cell>
          <table:table-cell table:formula="of:=IF(([.$D$3]-[.$C25]*[.CF$3])*[.$B25]&gt;0;([.$D$3]-[.$C25]*[.CF$3])*[.$B25];0)" office:value-type="float" office:value="0" calcext:value-type="float">
            <text:p>0.00</text:p>
          </table:table-cell>
          <table:table-cell table:formula="of:=IF(([.$D$3]-[.$C25]*[.CG$3])*[.$B25]&gt;0;([.$D$3]-[.$C25]*[.CG$3])*[.$B25];0)" office:value-type="float" office:value="0" calcext:value-type="float">
            <text:p>0.00</text:p>
          </table:table-cell>
          <table:table-cell table:formula="of:=IF(([.$D$3]-[.$C25]*[.CH$3])*[.$B25]&gt;0;([.$D$3]-[.$C25]*[.CH$3])*[.$B25];0)" office:value-type="float" office:value="0" calcext:value-type="float">
            <text:p>0.00</text:p>
          </table:table-cell>
          <table:table-cell table:formula="of:=IF(([.$D$3]-[.$C25]*[.CI$3])*[.$B25]&gt;0;([.$D$3]-[.$C25]*[.CI$3])*[.$B25];0)" office:value-type="float" office:value="0" calcext:value-type="float">
            <text:p>0.00</text:p>
          </table:table-cell>
          <table:table-cell table:formula="of:=IF(([.$D$3]-[.$C25]*[.CJ$3])*[.$B25]&gt;0;([.$D$3]-[.$C25]*[.CJ$3])*[.$B25];0)" office:value-type="float" office:value="0" calcext:value-type="float">
            <text:p>0.00</text:p>
          </table:table-cell>
          <table:table-cell table:formula="of:=IF(([.$D$3]-[.$C25]*[.CK$3])*[.$B25]&gt;0;([.$D$3]-[.$C25]*[.CK$3])*[.$B25];0)" office:value-type="float" office:value="0" calcext:value-type="float">
            <text:p>0.00</text:p>
          </table:table-cell>
          <table:table-cell table:formula="of:=IF(([.$D$3]-[.$C25]*[.CL$3])*[.$B25]&gt;0;([.$D$3]-[.$C25]*[.CL$3])*[.$B25];0)" office:value-type="float" office:value="0" calcext:value-type="float">
            <text:p>0.00</text:p>
          </table:table-cell>
          <table:table-cell table:formula="of:=IF(([.$D$3]-[.$C25]*[.CM$3])*[.$B25]&gt;0;([.$D$3]-[.$C25]*[.CM$3])*[.$B25];0)" office:value-type="float" office:value="0" calcext:value-type="float">
            <text:p>0.00</text:p>
          </table:table-cell>
          <table:table-cell table:formula="of:=IF(([.$D$3]-[.$C25]*[.CN$3])*[.$B25]&gt;0;([.$D$3]-[.$C25]*[.CN$3])*[.$B25];0)" office:value-type="float" office:value="0" calcext:value-type="float">
            <text:p>0.00</text:p>
          </table:table-cell>
          <table:table-cell table:formula="of:=IF(([.$D$3]-[.$C25]*[.CO$3])*[.$B25]&gt;0;([.$D$3]-[.$C25]*[.CO$3])*[.$B25];0)" office:value-type="float" office:value="0" calcext:value-type="float">
            <text:p>0.00</text:p>
          </table:table-cell>
          <table:table-cell table:formula="of:=IF(([.$D$3]-[.$C25]*[.CP$3])*[.$B25]&gt;0;([.$D$3]-[.$C25]*[.CP$3])*[.$B25];0)" office:value-type="float" office:value="0" calcext:value-type="float">
            <text:p>0.00</text:p>
          </table:table-cell>
          <table:table-cell table:formula="of:=IF(([.$D$3]-[.$C25]*[.CQ$3])*[.$B25]&gt;0;([.$D$3]-[.$C25]*[.CQ$3])*[.$B25];0)" office:value-type="float" office:value="0" calcext:value-type="float">
            <text:p>0.00</text:p>
          </table:table-cell>
          <table:table-cell table:formula="of:=IF(([.$D$3]-[.$C25]*[.CR$3])*[.$B25]&gt;0;([.$D$3]-[.$C25]*[.CR$3])*[.$B25];0)" office:value-type="float" office:value="0" calcext:value-type="float">
            <text:p>0.00</text:p>
          </table:table-cell>
          <table:table-cell table:formula="of:=IF(([.$D$3]-[.$C25]*[.CS$3])*[.$B25]&gt;0;([.$D$3]-[.$C25]*[.CS$3])*[.$B25];0)" office:value-type="float" office:value="0" calcext:value-type="float">
            <text:p>0.00</text:p>
          </table:table-cell>
          <table:table-cell table:formula="of:=IF(([.$D$3]-[.$C25]*[.CT$3])*[.$B25]&gt;0;([.$D$3]-[.$C25]*[.CT$3])*[.$B25];0)" office:value-type="float" office:value="0" calcext:value-type="float">
            <text:p>0.00</text:p>
          </table:table-cell>
          <table:table-cell table:formula="of:=IF(([.$D$3]-[.$C25]*[.CU$3])*[.$B25]&gt;0;([.$D$3]-[.$C25]*[.CU$3])*[.$B25];0)" office:value-type="float" office:value="0" calcext:value-type="float">
            <text:p>0.00</text:p>
          </table:table-cell>
          <table:table-cell table:formula="of:=IF(([.$D$3]-[.$C25]*[.CV$3])*[.$B25]&gt;0;([.$D$3]-[.$C25]*[.CV$3])*[.$B25];0)" office:value-type="float" office:value="0" calcext:value-type="float">
            <text:p>0.00</text:p>
          </table:table-cell>
          <table:table-cell table:formula="of:=IF(([.$D$3]-[.$C25]*[.CW$3])*[.$B25]&gt;0;([.$D$3]-[.$C25]*[.CW$3])*[.$B25];0)" office:value-type="float" office:value="0" calcext:value-type="float">
            <text:p>0.00</text:p>
          </table:table-cell>
          <table:table-cell table:formula="of:=IF(([.$D$3]-[.$C25]*[.CX$3])*[.$B25]&gt;0;([.$D$3]-[.$C25]*[.CX$3])*[.$B25];0)" office:value-type="float" office:value="0" calcext:value-type="float">
            <text:p>0.00</text:p>
          </table:table-cell>
          <table:table-cell table:formula="of:=IF(([.$D$3]-[.$C25]*[.CY$3])*[.$B25]&gt;0;([.$D$3]-[.$C25]*[.CY$3])*[.$B25];0)" office:value-type="float" office:value="0" calcext:value-type="float">
            <text:p>0.00</text:p>
          </table:table-cell>
          <table:table-cell table:formula="of:=IF(([.$D$3]-[.$C25]*[.CZ$3])*[.$B25]&gt;0;([.$D$3]-[.$C25]*[.CZ$3])*[.$B25];0)" office:value-type="float" office:value="0" calcext:value-type="float">
            <text:p>0.00</text:p>
          </table:table-cell>
          <table:table-cell table:formula="of:=IF(([.$D$3]-[.$C25]*[.DA$3])*[.$B25]&gt;0;([.$D$3]-[.$C25]*[.DA$3])*[.$B25];0)" office:value-type="float" office:value="0" calcext:value-type="float">
            <text:p>0.00</text:p>
          </table:table-cell>
          <table:table-cell table:formula="of:=IF(([.$D$3]-[.$C25]*[.DB$3])*[.$B25]&gt;0;([.$D$3]-[.$C25]*[.DB$3])*[.$B25];0)" office:value-type="float" office:value="0" calcext:value-type="float">
            <text:p>0.00</text:p>
          </table:table-cell>
          <table:table-cell table:formula="of:=IF(([.$D$3]-[.$C25]*[.DC$3])*[.$B25]&gt;0;([.$D$3]-[.$C25]*[.DC$3])*[.$B25];0)" office:value-type="float" office:value="0" calcext:value-type="float">
            <text:p>0.00</text:p>
          </table:table-cell>
          <table:table-cell table:formula="of:=IF(([.$D$3]-[.$C25]*[.DD$3])*[.$B25]&gt;0;([.$D$3]-[.$C25]*[.DD$3])*[.$B25];0)" office:value-type="float" office:value="0" calcext:value-type="float">
            <text:p>0.00</text:p>
          </table:table-cell>
          <table:table-cell table:formula="of:=IF(([.$D$3]-[.$C25]*[.DE$3])*[.$B25]&gt;0;([.$D$3]-[.$C25]*[.DE$3])*[.$B25];0)" office:value-type="float" office:value="0" calcext:value-type="float">
            <text:p>0.00</text:p>
          </table:table-cell>
          <table:table-cell table:formula="of:=IF(([.$D$3]-[.$C25]*[.DF$3])*[.$B25]&gt;0;([.$D$3]-[.$C25]*[.DF$3])*[.$B25];0)" office:value-type="float" office:value="0" calcext:value-type="float">
            <text:p>0.00</text:p>
          </table:table-cell>
          <table:table-cell table:formula="of:=IF(([.$D$3]-[.$C25]*[.DG$3])*[.$B25]&gt;0;([.$D$3]-[.$C25]*[.DG$3])*[.$B25];0)" office:value-type="float" office:value="0" calcext:value-type="float">
            <text:p>0.00</text:p>
          </table:table-cell>
          <table:table-cell table:formula="of:=IF(([.$D$3]-[.$C25]*[.DH$3])*[.$B25]&gt;0;([.$D$3]-[.$C25]*[.DH$3])*[.$B25];0)" office:value-type="float" office:value="0" calcext:value-type="float">
            <text:p>0.00</text:p>
          </table:table-cell>
          <table:table-cell table:formula="of:=IF(([.$D$3]-[.$C25]*[.DI$3])*[.$B25]&gt;0;([.$D$3]-[.$C25]*[.DI$3])*[.$B25];0)" office:value-type="float" office:value="0" calcext:value-type="float">
            <text:p>0.00</text:p>
          </table:table-cell>
          <table:table-cell table:formula="of:=IF(([.$D$3]-[.$C25]*[.DJ$3])*[.$B25]&gt;0;([.$D$3]-[.$C25]*[.DJ$3])*[.$B25];0)" office:value-type="float" office:value="0" calcext:value-type="float">
            <text:p>0.00</text:p>
          </table:table-cell>
          <table:table-cell table:formula="of:=IF(([.$D$3]-[.$C25]*[.DK$3])*[.$B25]&gt;0;([.$D$3]-[.$C25]*[.DK$3])*[.$B25];0)" office:value-type="float" office:value="0" calcext:value-type="float">
            <text:p>0.00</text:p>
          </table:table-cell>
          <table:table-cell table:formula="of:=IF(([.$D$3]-[.$C25]*[.DL$3])*[.$B25]&gt;0;([.$D$3]-[.$C25]*[.DL$3])*[.$B25];0)" office:value-type="float" office:value="0" calcext:value-type="float">
            <text:p>0.00</text:p>
          </table:table-cell>
          <table:table-cell table:formula="of:=IF(([.$D$3]-[.$C25]*[.DM$3])*[.$B25]&gt;0;([.$D$3]-[.$C25]*[.DM$3])*[.$B25];0)" office:value-type="float" office:value="0" calcext:value-type="float">
            <text:p>0.00</text:p>
          </table:table-cell>
          <table:table-cell table:formula="of:=IF(([.$D$3]-[.$C25]*[.DN$3])*[.$B25]&gt;0;([.$D$3]-[.$C25]*[.DN$3])*[.$B25];0)" office:value-type="float" office:value="0" calcext:value-type="float">
            <text:p>0.00</text:p>
          </table:table-cell>
          <table:table-cell table:formula="of:=IF(([.$D$3]-[.$C25]*[.DO$3])*[.$B25]&gt;0;([.$D$3]-[.$C25]*[.DO$3])*[.$B25];0)" office:value-type="float" office:value="0" calcext:value-type="float">
            <text:p>0.00</text:p>
          </table:table-cell>
          <table:table-cell table:formula="of:=IF(([.$D$3]-[.$C25]*[.DP$3])*[.$B25]&gt;0;([.$D$3]-[.$C25]*[.DP$3])*[.$B25];0)" office:value-type="float" office:value="0" calcext:value-type="float">
            <text:p>0.00</text:p>
          </table:table-cell>
          <table:table-cell table:formula="of:=IF(([.$D$3]-[.$C25]*[.DQ$3])*[.$B25]&gt;0;([.$D$3]-[.$C25]*[.DQ$3])*[.$B25];0)" office:value-type="float" office:value="0" calcext:value-type="float">
            <text:p>0.00</text:p>
          </table:table-cell>
          <table:table-cell table:formula="of:=IF(([.$D$3]-[.$C25]*[.DR$3])*[.$B25]&gt;0;([.$D$3]-[.$C25]*[.DR$3])*[.$B25];0)" office:value-type="float" office:value="0" calcext:value-type="float">
            <text:p>0.00</text:p>
          </table:table-cell>
          <table:table-cell table:formula="of:=IF(([.$D$3]-[.$C25]*[.DS$3])*[.$B25]&gt;0;([.$D$3]-[.$C25]*[.DS$3])*[.$B25];0)" office:value-type="float" office:value="0" calcext:value-type="float">
            <text:p>0.00</text:p>
          </table:table-cell>
          <table:table-cell table:formula="of:=IF(([.$D$3]-[.$C25]*[.DT$3])*[.$B25]&gt;0;([.$D$3]-[.$C25]*[.DT$3])*[.$B25];0)" office:value-type="float" office:value="0" calcext:value-type="float">
            <text:p>0.00</text:p>
          </table:table-cell>
          <table:table-cell table:formula="of:=IF(([.$D$3]-[.$C25]*[.DU$3])*[.$B25]&gt;0;([.$D$3]-[.$C25]*[.DU$3])*[.$B25];0)" office:value-type="float" office:value="0" calcext:value-type="float">
            <text:p>0.00</text:p>
          </table:table-cell>
          <table:table-cell table:formula="of:=IF(([.$D$3]-[.$C25]*[.DV$3])*[.$B25]&gt;0;([.$D$3]-[.$C25]*[.DV$3])*[.$B25];0)" office:value-type="float" office:value="0" calcext:value-type="float">
            <text:p>0.00</text:p>
          </table:table-cell>
          <table:table-cell table:formula="of:=IF(([.$D$3]-[.$C25]*[.DW$3])*[.$B25]&gt;0;([.$D$3]-[.$C25]*[.DW$3])*[.$B25];0)" office:value-type="float" office:value="0" calcext:value-type="float">
            <text:p>0.00</text:p>
          </table:table-cell>
          <table:table-cell table:formula="of:=IF(([.$D$3]-[.$C25]*[.DX$3])*[.$B25]&gt;0;([.$D$3]-[.$C25]*[.DX$3])*[.$B25];0)" office:value-type="float" office:value="0" calcext:value-type="float">
            <text:p>0.00</text:p>
          </table:table-cell>
          <table:table-cell table:formula="of:=IF(([.$D$3]-[.$C25]*[.DY$3])*[.$B25]&gt;0;([.$D$3]-[.$C25]*[.DY$3])*[.$B25];0)" office:value-type="float" office:value="0" calcext:value-type="float">
            <text:p>0.00</text:p>
          </table:table-cell>
          <table:table-cell table:formula="of:=IF(([.$D$3]-[.$C25]*[.DZ$3])*[.$B25]&gt;0;([.$D$3]-[.$C25]*[.DZ$3])*[.$B25];0)" office:value-type="float" office:value="0" calcext:value-type="float">
            <text:p>0.00</text:p>
          </table:table-cell>
          <table:table-cell table:formula="of:=IF(([.$D$3]-[.$C25]*[.EA$3])*[.$B25]&gt;0;([.$D$3]-[.$C25]*[.EA$3])*[.$B25];0)" office:value-type="float" office:value="0" calcext:value-type="float">
            <text:p>0.00</text:p>
          </table:table-cell>
          <table:table-cell table:formula="of:=IF(([.$D$3]-[.$C25]*[.EB$3])*[.$B25]&gt;0;([.$D$3]-[.$C25]*[.EB$3])*[.$B25];0)" office:value-type="float" office:value="0" calcext:value-type="float">
            <text:p>0.00</text:p>
          </table:table-cell>
          <table:table-cell table:formula="of:=IF(([.$D$3]-[.$C25]*[.EC$3])*[.$B25]&gt;0;([.$D$3]-[.$C25]*[.EC$3])*[.$B25];0)" office:value-type="float" office:value="0" calcext:value-type="float">
            <text:p>0.00</text:p>
          </table:table-cell>
          <table:table-cell table:formula="of:=IF(([.$D$3]-[.$C25]*[.ED$3])*[.$B25]&gt;0;([.$D$3]-[.$C25]*[.ED$3])*[.$B25];0)" office:value-type="float" office:value="0" calcext:value-type="float">
            <text:p>0.00</text:p>
          </table:table-cell>
          <table:table-cell table:formula="of:=IF(([.$D$3]-[.$C25]*[.EE$3])*[.$B25]&gt;0;([.$D$3]-[.$C25]*[.EE$3])*[.$B25];0)" office:value-type="float" office:value="0" calcext:value-type="float">
            <text:p>0.00</text:p>
          </table:table-cell>
          <table:table-cell table:formula="of:=IF(([.$D$3]-[.$C25]*[.EF$3])*[.$B25]&gt;0;([.$D$3]-[.$C25]*[.EF$3])*[.$B25];0)" office:value-type="float" office:value="0" calcext:value-type="float">
            <text:p>0.00</text:p>
          </table:table-cell>
          <table:table-cell table:formula="of:=IF(([.$D$3]-[.$C25]*[.EG$3])*[.$B25]&gt;0;([.$D$3]-[.$C25]*[.EG$3])*[.$B25];0)" office:value-type="float" office:value="0" calcext:value-type="float">
            <text:p>0.00</text:p>
          </table:table-cell>
          <table:table-cell table:formula="of:=IF(([.$D$3]-[.$C25]*[.EH$3])*[.$B25]&gt;0;([.$D$3]-[.$C25]*[.EH$3])*[.$B25];0)" office:value-type="float" office:value="0" calcext:value-type="float">
            <text:p>0.00</text:p>
          </table:table-cell>
          <table:table-cell table:formula="of:=IF(([.$D$3]-[.$C25]*[.EI$3])*[.$B25]&gt;0;([.$D$3]-[.$C25]*[.EI$3])*[.$B25];0)" office:value-type="float" office:value="0" calcext:value-type="float">
            <text:p>0.00</text:p>
          </table:table-cell>
          <table:table-cell table:formula="of:=IF(([.$D$3]-[.$C25]*[.EJ$3])*[.$B25]&gt;0;([.$D$3]-[.$C25]*[.EJ$3])*[.$B25];0)" office:value-type="float" office:value="0" calcext:value-type="float">
            <text:p>0.00</text:p>
          </table:table-cell>
          <table:table-cell table:formula="of:=IF(([.$D$3]-[.$C25]*[.EK$3])*[.$B25]&gt;0;([.$D$3]-[.$C25]*[.EK$3])*[.$B25];0)" office:value-type="float" office:value="0" calcext:value-type="float">
            <text:p>0.00</text:p>
          </table:table-cell>
          <table:table-cell table:formula="of:=IF(([.$D$3]-[.$C25]*[.EL$3])*[.$B25]&gt;0;([.$D$3]-[.$C25]*[.EL$3])*[.$B25];0)" office:value-type="float" office:value="0" calcext:value-type="float">
            <text:p>0.00</text:p>
          </table:table-cell>
          <table:table-cell table:formula="of:=IF(([.$D$3]-[.$C25]*[.EM$3])*[.$B25]&gt;0;([.$D$3]-[.$C25]*[.EM$3])*[.$B25];0)" office:value-type="float" office:value="0" calcext:value-type="float">
            <text:p>0.00</text:p>
          </table:table-cell>
          <table:table-cell table:formula="of:=IF(([.$D$3]-[.$C25]*[.EN$3])*[.$B25]&gt;0;([.$D$3]-[.$C25]*[.EN$3])*[.$B25];0)" office:value-type="float" office:value="0" calcext:value-type="float">
            <text:p>0.00</text:p>
          </table:table-cell>
          <table:table-cell table:formula="of:=IF(([.$D$3]-[.$C25]*[.EO$3])*[.$B25]&gt;0;([.$D$3]-[.$C25]*[.EO$3])*[.$B25];0)" office:value-type="float" office:value="0" calcext:value-type="float">
            <text:p>0.00</text:p>
          </table:table-cell>
          <table:table-cell table:formula="of:=IF(([.$D$3]-[.$C25]*[.EP$3])*[.$B25]&gt;0;([.$D$3]-[.$C25]*[.EP$3])*[.$B25];0)" office:value-type="float" office:value="0" calcext:value-type="float">
            <text:p>0.00</text:p>
          </table:table-cell>
          <table:table-cell table:formula="of:=IF(([.$D$3]-[.$C25]*[.EQ$3])*[.$B25]&gt;0;([.$D$3]-[.$C25]*[.EQ$3])*[.$B25];0)" office:value-type="float" office:value="0" calcext:value-type="float">
            <text:p>0.00</text:p>
          </table:table-cell>
          <table:table-cell table:formula="of:=IF(([.$D$3]-[.$C25]*[.ER$3])*[.$B25]&gt;0;([.$D$3]-[.$C25]*[.ER$3])*[.$B25];0)" office:value-type="float" office:value="0" calcext:value-type="float">
            <text:p>0.00</text:p>
          </table:table-cell>
          <table:table-cell table:formula="of:=IF(([.$D$3]-[.$C25]*[.ES$3])*[.$B25]&gt;0;([.$D$3]-[.$C25]*[.ES$3])*[.$B25];0)" office:value-type="float" office:value="0" calcext:value-type="float">
            <text:p>0.00</text:p>
          </table:table-cell>
          <table:table-cell table:formula="of:=IF(([.$D$3]-[.$C25]*[.ET$3])*[.$B25]&gt;0;([.$D$3]-[.$C25]*[.ET$3])*[.$B25];0)" office:value-type="float" office:value="0" calcext:value-type="float">
            <text:p>0.00</text:p>
          </table:table-cell>
          <table:table-cell table:formula="of:=IF(([.$D$3]-[.$C25]*[.EU$3])*[.$B25]&gt;0;([.$D$3]-[.$C25]*[.EU$3])*[.$B25];0)" office:value-type="float" office:value="0" calcext:value-type="float">
            <text:p>0.00</text:p>
          </table:table-cell>
          <table:table-cell table:formula="of:=IF(([.$D$3]-[.$C25]*[.EV$3])*[.$B25]&gt;0;([.$D$3]-[.$C25]*[.EV$3])*[.$B25];0)" office:value-type="float" office:value="0" calcext:value-type="float">
            <text:p>0.00</text:p>
          </table:table-cell>
          <table:table-cell table:formula="of:=IF(([.$D$3]-[.$C25]*[.EW$3])*[.$B25]&gt;0;([.$D$3]-[.$C25]*[.EW$3])*[.$B25];0)" office:value-type="float" office:value="0" calcext:value-type="float">
            <text:p>0.00</text:p>
          </table:table-cell>
          <table:table-cell table:formula="of:=IF(([.$D$3]-[.$C25]*[.EX$3])*[.$B25]&gt;0;([.$D$3]-[.$C25]*[.EX$3])*[.$B25];0)" office:value-type="float" office:value="0" calcext:value-type="float">
            <text:p>0.00</text:p>
          </table:table-cell>
          <table:table-cell table:formula="of:=IF(([.$D$3]-[.$C25]*[.EY$3])*[.$B25]&gt;0;([.$D$3]-[.$C25]*[.EY$3])*[.$B25];0)" office:value-type="float" office:value="0" calcext:value-type="float">
            <text:p>0.00</text:p>
          </table:table-cell>
          <table:table-cell table:formula="of:=IF(([.$D$3]-[.$C25]*[.EZ$3])*[.$B25]&gt;0;([.$D$3]-[.$C25]*[.EZ$3])*[.$B25];0)" office:value-type="float" office:value="0" calcext:value-type="float">
            <text:p>0.00</text:p>
          </table:table-cell>
          <table:table-cell table:formula="of:=IF(([.$D$3]-[.$C25]*[.FA$3])*[.$B25]&gt;0;([.$D$3]-[.$C25]*[.FA$3])*[.$B25];0)" office:value-type="float" office:value="0" calcext:value-type="float">
            <text:p>0.00</text:p>
          </table:table-cell>
          <table:table-cell table:formula="of:=IF(([.$D$3]-[.$C25]*[.FB$3])*[.$B25]&gt;0;([.$D$3]-[.$C25]*[.FB$3])*[.$B25];0)" office:value-type="float" office:value="0" calcext:value-type="float">
            <text:p>0.00</text:p>
          </table:table-cell>
          <table:table-cell table:formula="of:=IF(([.$D$3]-[.$C25]*[.FC$3])*[.$B25]&gt;0;([.$D$3]-[.$C25]*[.FC$3])*[.$B25];0)" office:value-type="float" office:value="0" calcext:value-type="float">
            <text:p>0.00</text:p>
          </table:table-cell>
          <table:table-cell table:formula="of:=IF(([.$D$3]-[.$C25]*[.FD$3])*[.$B25]&gt;0;([.$D$3]-[.$C25]*[.FD$3])*[.$B25];0)" office:value-type="float" office:value="0" calcext:value-type="float">
            <text:p>0.00</text:p>
          </table:table-cell>
          <table:table-cell table:formula="of:=IF(([.$D$3]-[.$C25]*[.FE$3])*[.$B25]&gt;0;([.$D$3]-[.$C25]*[.FE$3])*[.$B25];0)" office:value-type="float" office:value="0" calcext:value-type="float">
            <text:p>0.00</text:p>
          </table:table-cell>
          <table:table-cell table:formula="of:=IF(([.$D$3]-[.$C25]*[.FF$3])*[.$B25]&gt;0;([.$D$3]-[.$C25]*[.FF$3])*[.$B25];0)" office:value-type="float" office:value="0" calcext:value-type="float">
            <text:p>0.00</text:p>
          </table:table-cell>
          <table:table-cell table:formula="of:=IF(([.$D$3]-[.$C25]*[.FG$3])*[.$B25]&gt;0;([.$D$3]-[.$C25]*[.FG$3])*[.$B25];0)" office:value-type="float" office:value="0" calcext:value-type="float">
            <text:p>0.00</text:p>
          </table:table-cell>
          <table:table-cell table:formula="of:=IF(([.$D$3]-[.$C25]*[.FH$3])*[.$B25]&gt;0;([.$D$3]-[.$C25]*[.FH$3])*[.$B25];0)" office:value-type="float" office:value="0" calcext:value-type="float">
            <text:p>0.00</text:p>
          </table:table-cell>
          <table:table-cell table:formula="of:=IF(([.$D$3]-[.$C25]*[.FI$3])*[.$B25]&gt;0;([.$D$3]-[.$C25]*[.FI$3])*[.$B25];0)" office:value-type="float" office:value="0" calcext:value-type="float">
            <text:p>0.00</text:p>
          </table:table-cell>
          <table:table-cell table:formula="of:=IF(([.$D$3]-[.$C25]*[.FJ$3])*[.$B25]&gt;0;([.$D$3]-[.$C25]*[.FJ$3])*[.$B25];0)" office:value-type="float" office:value="0" calcext:value-type="float">
            <text:p>0.00</text:p>
          </table:table-cell>
          <table:table-cell table:formula="of:=IF(([.$D$3]-[.$C25]*[.FK$3])*[.$B25]&gt;0;([.$D$3]-[.$C25]*[.FK$3])*[.$B25];0)" office:value-type="float" office:value="0" calcext:value-type="float">
            <text:p>0.00</text:p>
          </table:table-cell>
          <table:table-cell table:formula="of:=IF(([.$D$3]-[.$C25]*[.FL$3])*[.$B25]&gt;0;([.$D$3]-[.$C25]*[.FL$3])*[.$B25];0)" office:value-type="float" office:value="0" calcext:value-type="float">
            <text:p>0.00</text:p>
          </table:table-cell>
          <table:table-cell table:formula="of:=IF(([.$D$3]-[.$C25]*[.FM$3])*[.$B25]&gt;0;([.$D$3]-[.$C25]*[.FM$3])*[.$B25];0)" office:value-type="float" office:value="0" calcext:value-type="float">
            <text:p>0.00</text:p>
          </table:table-cell>
          <table:table-cell table:formula="of:=IF(([.$D$3]-[.$C25]*[.FN$3])*[.$B25]&gt;0;([.$D$3]-[.$C25]*[.FN$3])*[.$B25];0)" office:value-type="float" office:value="0" calcext:value-type="float">
            <text:p>0.00</text:p>
          </table:table-cell>
          <table:table-cell table:formula="of:=IF(([.$D$3]-[.$C25]*[.FO$3])*[.$B25]&gt;0;([.$D$3]-[.$C25]*[.FO$3])*[.$B25];0)" office:value-type="float" office:value="0" calcext:value-type="float">
            <text:p>0.00</text:p>
          </table:table-cell>
          <table:table-cell table:formula="of:=IF(([.$D$3]-[.$C25]*[.FP$3])*[.$B25]&gt;0;([.$D$3]-[.$C25]*[.FP$3])*[.$B25];0)" office:value-type="float" office:value="0" calcext:value-type="float">
            <text:p>0.00</text:p>
          </table:table-cell>
          <table:table-cell table:formula="of:=IF(([.$D$3]-[.$C25]*[.FQ$3])*[.$B25]&gt;0;([.$D$3]-[.$C25]*[.FQ$3])*[.$B25];0)" office:value-type="float" office:value="0" calcext:value-type="float">
            <text:p>0.00</text:p>
          </table:table-cell>
          <table:table-cell table:formula="of:=IF(([.$D$3]-[.$C25]*[.FR$3])*[.$B25]&gt;0;([.$D$3]-[.$C25]*[.FR$3])*[.$B25];0)" office:value-type="float" office:value="0" calcext:value-type="float">
            <text:p>0.00</text:p>
          </table:table-cell>
          <table:table-cell table:formula="of:=IF(([.$D$3]-[.$C25]*[.FS$3])*[.$B25]&gt;0;([.$D$3]-[.$C25]*[.FS$3])*[.$B25];0)" office:value-type="float" office:value="0" calcext:value-type="float">
            <text:p>0.00</text:p>
          </table:table-cell>
          <table:table-cell table:formula="of:=IF(([.$D$3]-[.$C25]*[.FT$3])*[.$B25]&gt;0;([.$D$3]-[.$C25]*[.FT$3])*[.$B25];0)" office:value-type="float" office:value="0" calcext:value-type="float">
            <text:p>0.00</text:p>
          </table:table-cell>
          <table:table-cell table:formula="of:=IF(([.$D$3]-[.$C25]*[.FU$3])*[.$B25]&gt;0;([.$D$3]-[.$C25]*[.FU$3])*[.$B25];0)" office:value-type="float" office:value="0" calcext:value-type="float">
            <text:p>0.00</text:p>
          </table:table-cell>
          <table:table-cell table:formula="of:=IF(([.$D$3]-[.$C25]*[.FV$3])*[.$B25]&gt;0;([.$D$3]-[.$C25]*[.FV$3])*[.$B25];0)" office:value-type="float" office:value="0" calcext:value-type="float">
            <text:p>0.00</text:p>
          </table:table-cell>
          <table:table-cell table:formula="of:=IF(([.$D$3]-[.$C25]*[.FW$3])*[.$B25]&gt;0;([.$D$3]-[.$C25]*[.FW$3])*[.$B25];0)" office:value-type="float" office:value="0" calcext:value-type="float">
            <text:p>0.00</text:p>
          </table:table-cell>
          <table:table-cell table:formula="of:=IF(([.$D$3]-[.$C25]*[.FX$3])*[.$B25]&gt;0;([.$D$3]-[.$C25]*[.FX$3])*[.$B25];0)" office:value-type="float" office:value="0" calcext:value-type="float">
            <text:p>0.00</text:p>
          </table:table-cell>
          <table:table-cell table:formula="of:=IF(([.$D$3]-[.$C25]*[.FY$3])*[.$B25]&gt;0;([.$D$3]-[.$C25]*[.FY$3])*[.$B25];0)" office:value-type="float" office:value="0" calcext:value-type="float">
            <text:p>0.00</text:p>
          </table:table-cell>
          <table:table-cell table:formula="of:=IF(([.$D$3]-[.$C25]*[.FZ$3])*[.$B25]&gt;0;([.$D$3]-[.$C25]*[.FZ$3])*[.$B25];0)" office:value-type="float" office:value="0" calcext:value-type="float">
            <text:p>0.00</text:p>
          </table:table-cell>
          <table:table-cell table:formula="of:=IF(([.$D$3]-[.$C25]*[.GA$3])*[.$B25]&gt;0;([.$D$3]-[.$C25]*[.GA$3])*[.$B25];0)" office:value-type="float" office:value="0" calcext:value-type="float">
            <text:p>0.00</text:p>
          </table:table-cell>
          <table:table-cell table:formula="of:=IF(([.$D$3]-[.$C25]*[.GB$3])*[.$B25]&gt;0;([.$D$3]-[.$C25]*[.GB$3])*[.$B25];0)" office:value-type="float" office:value="0" calcext:value-type="float">
            <text:p>0.00</text:p>
          </table:table-cell>
          <table:table-cell table:formula="of:=IF(([.$D$3]-[.$C25]*[.GC$3])*[.$B25]&gt;0;([.$D$3]-[.$C25]*[.GC$3])*[.$B25];0)" office:value-type="float" office:value="0" calcext:value-type="float">
            <text:p>0.00</text:p>
          </table:table-cell>
          <table:table-cell table:formula="of:=IF(([.$D$3]-[.$C25]*[.GD$3])*[.$B25]&gt;0;([.$D$3]-[.$C25]*[.GD$3])*[.$B25];0)" office:value-type="float" office:value="0" calcext:value-type="float">
            <text:p>0.00</text:p>
          </table:table-cell>
          <table:table-cell table:formula="of:=IF(([.$D$3]-[.$C25]*[.GE$3])*[.$B25]&gt;0;([.$D$3]-[.$C25]*[.GE$3])*[.$B25];0)" office:value-type="float" office:value="0" calcext:value-type="float">
            <text:p>0.00</text:p>
          </table:table-cell>
          <table:table-cell table:formula="of:=IF(([.$D$3]-[.$C25]*[.GF$3])*[.$B25]&gt;0;([.$D$3]-[.$C25]*[.GF$3])*[.$B25];0)" office:value-type="float" office:value="0" calcext:value-type="float">
            <text:p>0.00</text:p>
          </table:table-cell>
          <table:table-cell table:formula="of:=IF(([.$D$3]-[.$C25]*[.GG$3])*[.$B25]&gt;0;([.$D$3]-[.$C25]*[.GG$3])*[.$B25];0)" office:value-type="float" office:value="0" calcext:value-type="float">
            <text:p>0.00</text:p>
          </table:table-cell>
          <table:table-cell table:formula="of:=IF(([.$D$3]-[.$C25]*[.GH$3])*[.$B25]&gt;0;([.$D$3]-[.$C25]*[.GH$3])*[.$B25];0)" office:value-type="float" office:value="0" calcext:value-type="float">
            <text:p>0.00</text:p>
          </table:table-cell>
          <table:table-cell table:formula="of:=IF(([.$D$3]-[.$C25]*[.GI$3])*[.$B25]&gt;0;([.$D$3]-[.$C25]*[.GI$3])*[.$B25];0)" office:value-type="float" office:value="0" calcext:value-type="float">
            <text:p>0.00</text:p>
          </table:table-cell>
          <table:table-cell table:formula="of:=IF(([.$D$3]-[.$C25]*[.GJ$3])*[.$B25]&gt;0;([.$D$3]-[.$C25]*[.GJ$3])*[.$B25];0)" office:value-type="float" office:value="0" calcext:value-type="float">
            <text:p>0.00</text:p>
          </table:table-cell>
          <table:table-cell table:formula="of:=IF(([.$D$3]-[.$C25]*[.GK$3])*[.$B25]&gt;0;([.$D$3]-[.$C25]*[.GK$3])*[.$B25];0)" office:value-type="float" office:value="0" calcext:value-type="float">
            <text:p>0.00</text:p>
          </table:table-cell>
          <table:table-cell table:formula="of:=IF(([.$D$3]-[.$C25]*[.GL$3])*[.$B25]&gt;0;([.$D$3]-[.$C25]*[.GL$3])*[.$B25];0)" office:value-type="float" office:value="0" calcext:value-type="float">
            <text:p>0.00</text:p>
          </table:table-cell>
          <table:table-cell table:formula="of:=IF(([.$D$3]-[.$C25]*[.GM$3])*[.$B25]&gt;0;([.$D$3]-[.$C25]*[.GM$3])*[.$B25];0)" office:value-type="float" office:value="0" calcext:value-type="float">
            <text:p>0.00</text:p>
          </table:table-cell>
          <table:table-cell table:formula="of:=IF(([.$D$3]-[.$C25]*[.GN$3])*[.$B25]&gt;0;([.$D$3]-[.$C25]*[.GN$3])*[.$B25];0)" office:value-type="float" office:value="0" calcext:value-type="float">
            <text:p>0.00</text:p>
          </table:table-cell>
          <table:table-cell table:formula="of:=IF(([.$D$3]-[.$C25]*[.GO$3])*[.$B25]&gt;0;([.$D$3]-[.$C25]*[.GO$3])*[.$B25];0)" office:value-type="float" office:value="0" calcext:value-type="float">
            <text:p>0.00</text:p>
          </table:table-cell>
          <table:table-cell table:formula="of:=IF(([.$D$3]-[.$C25]*[.GP$3])*[.$B25]&gt;0;([.$D$3]-[.$C25]*[.GP$3])*[.$B25];0)" office:value-type="float" office:value="0" calcext:value-type="float">
            <text:p>0.00</text:p>
          </table:table-cell>
          <table:table-cell table:formula="of:=IF(([.$D$3]-[.$C25]*[.GQ$3])*[.$B25]&gt;0;([.$D$3]-[.$C25]*[.GQ$3])*[.$B25];0)" office:value-type="float" office:value="0" calcext:value-type="float">
            <text:p>0.00</text:p>
          </table:table-cell>
          <table:table-cell table:formula="of:=IF(([.$D$3]-[.$C25]*[.GR$3])*[.$B25]&gt;0;([.$D$3]-[.$C25]*[.GR$3])*[.$B25];0)" office:value-type="float" office:value="0" calcext:value-type="float">
            <text:p>0.00</text:p>
          </table:table-cell>
          <table:table-cell table:formula="of:=IF(([.$D$3]-[.$C25]*[.GS$3])*[.$B25]&gt;0;([.$D$3]-[.$C25]*[.GS$3])*[.$B25];0)" office:value-type="float" office:value="0" calcext:value-type="float">
            <text:p>0.00</text:p>
          </table:table-cell>
          <table:table-cell table:formula="of:=IF(([.$D$3]-[.$C25]*[.GT$3])*[.$B25]&gt;0;([.$D$3]-[.$C25]*[.GT$3])*[.$B25];0)" office:value-type="float" office:value="0" calcext:value-type="float">
            <text:p>0.00</text:p>
          </table:table-cell>
          <table:table-cell table:formula="of:=IF(([.$D$3]-[.$C25]*[.GU$3])*[.$B25]&gt;0;([.$D$3]-[.$C25]*[.GU$3])*[.$B25];0)" office:value-type="float" office:value="0" calcext:value-type="float">
            <text:p>0.00</text:p>
          </table:table-cell>
          <table:table-cell table:formula="of:=IF(([.$D$3]-[.$C25]*[.GV$3])*[.$B25]&gt;0;([.$D$3]-[.$C25]*[.GV$3])*[.$B25];0)" office:value-type="float" office:value="0" calcext:value-type="float">
            <text:p>0.00</text:p>
          </table:table-cell>
          <table:table-cell table:formula="of:=IF(([.$D$3]-[.$C25]*[.GW$3])*[.$B25]&gt;0;([.$D$3]-[.$C25]*[.GW$3])*[.$B25];0)" office:value-type="float" office:value="0" calcext:value-type="float">
            <text:p>0.00</text:p>
          </table:table-cell>
          <table:table-cell table:formula="of:=IF(([.$D$3]-[.$C25]*[.GX$3])*[.$B25]&gt;0;([.$D$3]-[.$C25]*[.GX$3])*[.$B25];0)" office:value-type="float" office:value="0" calcext:value-type="float">
            <text:p>0.00</text:p>
          </table:table-cell>
          <table:table-cell table:formula="of:=IF(([.$D$3]-[.$C25]*[.GY$3])*[.$B25]&gt;0;([.$D$3]-[.$C25]*[.GY$3])*[.$B25];0)" office:value-type="float" office:value="0" calcext:value-type="float">
            <text:p>0.00</text:p>
          </table:table-cell>
          <table:table-cell table:formula="of:=IF(([.$D$3]-[.$C25]*[.GZ$3])*[.$B25]&gt;0;([.$D$3]-[.$C25]*[.GZ$3])*[.$B25];0)" office:value-type="float" office:value="0" calcext:value-type="float">
            <text:p>0.00</text:p>
          </table:table-cell>
          <table:table-cell table:formula="of:=IF(([.$D$3]-[.$C25]*[.HA$3])*[.$B25]&gt;0;([.$D$3]-[.$C25]*[.HA$3])*[.$B25];0)" office:value-type="float" office:value="0" calcext:value-type="float">
            <text:p>0.00</text:p>
          </table:table-cell>
          <table:table-cell table:formula="of:=IF(([.$D$3]-[.$C25]*[.HB$3])*[.$B25]&gt;0;([.$D$3]-[.$C25]*[.HB$3])*[.$B2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$3]*[.B26]^[.$A$3]" office:value-type="float" office:value="98.2816085393363" calcext:value-type="float">
            <text:p>98.2816085393363</text:p>
          </table:table-cell>
          <table:table-cell table:formula="of:=[.D$3]/[.C26]" office:value-type="float" office:value="1.22098123731839" calcext:value-type="float">
            <text:p>1.22098123731839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formula="of:=SUM([.K26:.AX26])" office:value-type="float" office:value="499.523003595265" calcext:value-type="float">
            <text:p>499.52</text:p>
          </table:table-cell>
          <table:table-cell table:formula="of:=IF(([.$D$3]-[.$C26]*[.K$3])*[.$B26]&gt;0;([.$D$3]-[.$C26]*[.K$3])*[.$B26];0)" office:value-type="float" office:value="499.523003595265" calcext:value-type="float">
            <text:p>499.52</text:p>
          </table:table-cell>
          <table:table-cell table:formula="of:=IF(([.$D$3]-[.$C26]*[.L$3])*[.$B26]&gt;0;([.$D$3]-[.$C26]*[.L$3])*[.$B26];0)" office:value-type="float" office:value="0" calcext:value-type="float">
            <text:p>0.00</text:p>
          </table:table-cell>
          <table:table-cell table:formula="of:=IF(([.$D$3]-[.$C26]*[.M$3])*[.$B26]&gt;0;([.$D$3]-[.$C26]*[.M$3])*[.$B26];0)" office:value-type="float" office:value="0" calcext:value-type="float">
            <text:p>0.00</text:p>
          </table:table-cell>
          <table:table-cell table:formula="of:=IF(([.$D$3]-[.$C26]*[.N$3])*[.$B26]&gt;0;([.$D$3]-[.$C26]*[.N$3])*[.$B26];0)" office:value-type="float" office:value="0" calcext:value-type="float">
            <text:p>0.00</text:p>
          </table:table-cell>
          <table:table-cell table:formula="of:=IF(([.$D$3]-[.$C26]*[.O$3])*[.$B26]&gt;0;([.$D$3]-[.$C26]*[.O$3])*[.$B26];0)" office:value-type="float" office:value="0" calcext:value-type="float">
            <text:p>0.00</text:p>
          </table:table-cell>
          <table:table-cell table:formula="of:=IF(([.$D$3]-[.$C26]*[.P$3])*[.$B26]&gt;0;([.$D$3]-[.$C26]*[.P$3])*[.$B26];0)" office:value-type="float" office:value="0" calcext:value-type="float">
            <text:p>0.00</text:p>
          </table:table-cell>
          <table:table-cell table:formula="of:=IF(([.$D$3]-[.$C26]*[.Q$3])*[.$B26]&gt;0;([.$D$3]-[.$C26]*[.Q$3])*[.$B26];0)" office:value-type="float" office:value="0" calcext:value-type="float">
            <text:p>0.00</text:p>
          </table:table-cell>
          <table:table-cell table:formula="of:=IF(([.$D$3]-[.$C26]*[.R$3])*[.$B26]&gt;0;([.$D$3]-[.$C26]*[.R$3])*[.$B26];0)" office:value-type="float" office:value="0" calcext:value-type="float">
            <text:p>0.00</text:p>
          </table:table-cell>
          <table:table-cell table:formula="of:=IF(([.$D$3]-[.$C26]*[.S$3])*[.$B26]&gt;0;([.$D$3]-[.$C26]*[.S$3])*[.$B26];0)" office:value-type="float" office:value="0" calcext:value-type="float">
            <text:p>0.00</text:p>
          </table:table-cell>
          <table:table-cell table:formula="of:=IF(([.$D$3]-[.$C26]*[.T$3])*[.$B26]&gt;0;([.$D$3]-[.$C26]*[.T$3])*[.$B26];0)" office:value-type="float" office:value="0" calcext:value-type="float">
            <text:p>0.00</text:p>
          </table:table-cell>
          <table:table-cell table:formula="of:=IF(([.$D$3]-[.$C26]*[.U$3])*[.$B26]&gt;0;([.$D$3]-[.$C26]*[.U$3])*[.$B26];0)" office:value-type="float" office:value="0" calcext:value-type="float">
            <text:p>0.00</text:p>
          </table:table-cell>
          <table:table-cell table:formula="of:=IF(([.$D$3]-[.$C26]*[.V$3])*[.$B26]&gt;0;([.$D$3]-[.$C26]*[.V$3])*[.$B26];0)" office:value-type="float" office:value="0" calcext:value-type="float">
            <text:p>0.00</text:p>
          </table:table-cell>
          <table:table-cell table:formula="of:=IF(([.$D$3]-[.$C26]*[.W$3])*[.$B26]&gt;0;([.$D$3]-[.$C26]*[.W$3])*[.$B26];0)" office:value-type="float" office:value="0" calcext:value-type="float">
            <text:p>0.00</text:p>
          </table:table-cell>
          <table:table-cell table:formula="of:=IF(([.$D$3]-[.$C26]*[.X$3])*[.$B26]&gt;0;([.$D$3]-[.$C26]*[.X$3])*[.$B26];0)" office:value-type="float" office:value="0" calcext:value-type="float">
            <text:p>0.00</text:p>
          </table:table-cell>
          <table:table-cell table:formula="of:=IF(([.$D$3]-[.$C26]*[.Y$3])*[.$B26]&gt;0;([.$D$3]-[.$C26]*[.Y$3])*[.$B26];0)" office:value-type="float" office:value="0" calcext:value-type="float">
            <text:p>0.00</text:p>
          </table:table-cell>
          <table:table-cell table:formula="of:=IF(([.$D$3]-[.$C26]*[.Z$3])*[.$B26]&gt;0;([.$D$3]-[.$C26]*[.Z$3])*[.$B26];0)" office:value-type="float" office:value="0" calcext:value-type="float">
            <text:p>0.00</text:p>
          </table:table-cell>
          <table:table-cell table:formula="of:=IF(([.$D$3]-[.$C26]*[.AA$3])*[.$B26]&gt;0;([.$D$3]-[.$C26]*[.AA$3])*[.$B26];0)" office:value-type="float" office:value="0" calcext:value-type="float">
            <text:p>0.00</text:p>
          </table:table-cell>
          <table:table-cell table:formula="of:=IF(([.$D$3]-[.$C26]*[.AB$3])*[.$B26]&gt;0;([.$D$3]-[.$C26]*[.AB$3])*[.$B26];0)" office:value-type="float" office:value="0" calcext:value-type="float">
            <text:p>0.00</text:p>
          </table:table-cell>
          <table:table-cell table:formula="of:=IF(([.$D$3]-[.$C26]*[.AC$3])*[.$B26]&gt;0;([.$D$3]-[.$C26]*[.AC$3])*[.$B26];0)" office:value-type="float" office:value="0" calcext:value-type="float">
            <text:p>0.00</text:p>
          </table:table-cell>
          <table:table-cell table:formula="of:=IF(([.$D$3]-[.$C26]*[.AD$3])*[.$B26]&gt;0;([.$D$3]-[.$C26]*[.AD$3])*[.$B26];0)" office:value-type="float" office:value="0" calcext:value-type="float">
            <text:p>0.00</text:p>
          </table:table-cell>
          <table:table-cell table:formula="of:=IF(([.$D$3]-[.$C26]*[.AE$3])*[.$B26]&gt;0;([.$D$3]-[.$C26]*[.AE$3])*[.$B26];0)" office:value-type="float" office:value="0" calcext:value-type="float">
            <text:p>0.00</text:p>
          </table:table-cell>
          <table:table-cell table:formula="of:=IF(([.$D$3]-[.$C26]*[.AF$3])*[.$B26]&gt;0;([.$D$3]-[.$C26]*[.AF$3])*[.$B26];0)" office:value-type="float" office:value="0" calcext:value-type="float">
            <text:p>0.00</text:p>
          </table:table-cell>
          <table:table-cell table:formula="of:=IF(([.$D$3]-[.$C26]*[.AG$3])*[.$B26]&gt;0;([.$D$3]-[.$C26]*[.AG$3])*[.$B26];0)" office:value-type="float" office:value="0" calcext:value-type="float">
            <text:p>0.00</text:p>
          </table:table-cell>
          <table:table-cell table:formula="of:=IF(([.$D$3]-[.$C26]*[.AH$3])*[.$B26]&gt;0;([.$D$3]-[.$C26]*[.AH$3])*[.$B26];0)" office:value-type="float" office:value="0" calcext:value-type="float">
            <text:p>0.00</text:p>
          </table:table-cell>
          <table:table-cell table:formula="of:=IF(([.$D$3]-[.$C26]*[.AI$3])*[.$B26]&gt;0;([.$D$3]-[.$C26]*[.AI$3])*[.$B26];0)" office:value-type="float" office:value="0" calcext:value-type="float">
            <text:p>0.00</text:p>
          </table:table-cell>
          <table:table-cell table:formula="of:=IF(([.$D$3]-[.$C26]*[.AJ$3])*[.$B26]&gt;0;([.$D$3]-[.$C26]*[.AJ$3])*[.$B26];0)" office:value-type="float" office:value="0" calcext:value-type="float">
            <text:p>0.00</text:p>
          </table:table-cell>
          <table:table-cell table:formula="of:=IF(([.$D$3]-[.$C26]*[.AK$3])*[.$B26]&gt;0;([.$D$3]-[.$C26]*[.AK$3])*[.$B26];0)" office:value-type="float" office:value="0" calcext:value-type="float">
            <text:p>0.00</text:p>
          </table:table-cell>
          <table:table-cell table:formula="of:=IF(([.$D$3]-[.$C26]*[.AL$3])*[.$B26]&gt;0;([.$D$3]-[.$C26]*[.AL$3])*[.$B26];0)" office:value-type="float" office:value="0" calcext:value-type="float">
            <text:p>0.00</text:p>
          </table:table-cell>
          <table:table-cell table:formula="of:=IF(([.$D$3]-[.$C26]*[.AM$3])*[.$B26]&gt;0;([.$D$3]-[.$C26]*[.AM$3])*[.$B26];0)" office:value-type="float" office:value="0" calcext:value-type="float">
            <text:p>0.00</text:p>
          </table:table-cell>
          <table:table-cell table:formula="of:=IF(([.$D$3]-[.$C26]*[.AN$3])*[.$B26]&gt;0;([.$D$3]-[.$C26]*[.AN$3])*[.$B26];0)" office:value-type="float" office:value="0" calcext:value-type="float">
            <text:p>0.00</text:p>
          </table:table-cell>
          <table:table-cell table:formula="of:=IF(([.$D$3]-[.$C26]*[.AO$3])*[.$B26]&gt;0;([.$D$3]-[.$C26]*[.AO$3])*[.$B26];0)" office:value-type="float" office:value="0" calcext:value-type="float">
            <text:p>0.00</text:p>
          </table:table-cell>
          <table:table-cell table:formula="of:=IF(([.$D$3]-[.$C26]*[.AP$3])*[.$B26]&gt;0;([.$D$3]-[.$C26]*[.AP$3])*[.$B26];0)" office:value-type="float" office:value="0" calcext:value-type="float">
            <text:p>0.00</text:p>
          </table:table-cell>
          <table:table-cell table:formula="of:=IF(([.$D$3]-[.$C26]*[.AQ$3])*[.$B26]&gt;0;([.$D$3]-[.$C26]*[.AQ$3])*[.$B26];0)" office:value-type="float" office:value="0" calcext:value-type="float">
            <text:p>0.00</text:p>
          </table:table-cell>
          <table:table-cell table:formula="of:=IF(([.$D$3]-[.$C26]*[.AR$3])*[.$B26]&gt;0;([.$D$3]-[.$C26]*[.AR$3])*[.$B26];0)" office:value-type="float" office:value="0" calcext:value-type="float">
            <text:p>0.00</text:p>
          </table:table-cell>
          <table:table-cell table:formula="of:=IF(([.$D$3]-[.$C26]*[.AS$3])*[.$B26]&gt;0;([.$D$3]-[.$C26]*[.AS$3])*[.$B26];0)" office:value-type="float" office:value="0" calcext:value-type="float">
            <text:p>0.00</text:p>
          </table:table-cell>
          <table:table-cell table:formula="of:=IF(([.$D$3]-[.$C26]*[.AT$3])*[.$B26]&gt;0;([.$D$3]-[.$C26]*[.AT$3])*[.$B26];0)" office:value-type="float" office:value="0" calcext:value-type="float">
            <text:p>0.00</text:p>
          </table:table-cell>
          <table:table-cell table:formula="of:=IF(([.$D$3]-[.$C26]*[.AU$3])*[.$B26]&gt;0;([.$D$3]-[.$C26]*[.AU$3])*[.$B26];0)" office:value-type="float" office:value="0" calcext:value-type="float">
            <text:p>0.00</text:p>
          </table:table-cell>
          <table:table-cell table:formula="of:=IF(([.$D$3]-[.$C26]*[.AV$3])*[.$B26]&gt;0;([.$D$3]-[.$C26]*[.AV$3])*[.$B26];0)" office:value-type="float" office:value="0" calcext:value-type="float">
            <text:p>0.00</text:p>
          </table:table-cell>
          <table:table-cell table:formula="of:=IF(([.$D$3]-[.$C26]*[.AW$3])*[.$B26]&gt;0;([.$D$3]-[.$C26]*[.AW$3])*[.$B26];0)" office:value-type="float" office:value="0" calcext:value-type="float">
            <text:p>0.00</text:p>
          </table:table-cell>
          <table:table-cell table:formula="of:=IF(([.$D$3]-[.$C26]*[.AX$3])*[.$B26]&gt;0;([.$D$3]-[.$C26]*[.AX$3])*[.$B26];0)" office:value-type="float" office:value="0" calcext:value-type="float">
            <text:p>0.00</text:p>
          </table:table-cell>
          <table:table-cell table:formula="of:=IF(([.$D$3]-[.$C26]*[.AY$3])*[.$B26]&gt;0;([.$D$3]-[.$C26]*[.AY$3])*[.$B26];0)" office:value-type="float" office:value="0" calcext:value-type="float">
            <text:p>0.00</text:p>
          </table:table-cell>
          <table:table-cell table:formula="of:=IF(([.$D$3]-[.$C26]*[.AZ$3])*[.$B26]&gt;0;([.$D$3]-[.$C26]*[.AZ$3])*[.$B26];0)" office:value-type="float" office:value="0" calcext:value-type="float">
            <text:p>0.00</text:p>
          </table:table-cell>
          <table:table-cell table:formula="of:=IF(([.$D$3]-[.$C26]*[.BA$3])*[.$B26]&gt;0;([.$D$3]-[.$C26]*[.BA$3])*[.$B26];0)" office:value-type="float" office:value="0" calcext:value-type="float">
            <text:p>0.00</text:p>
          </table:table-cell>
          <table:table-cell table:formula="of:=IF(([.$D$3]-[.$C26]*[.BB$3])*[.$B26]&gt;0;([.$D$3]-[.$C26]*[.BB$3])*[.$B26];0)" office:value-type="float" office:value="0" calcext:value-type="float">
            <text:p>0.00</text:p>
          </table:table-cell>
          <table:table-cell table:formula="of:=IF(([.$D$3]-[.$C26]*[.BC$3])*[.$B26]&gt;0;([.$D$3]-[.$C26]*[.BC$3])*[.$B26];0)" office:value-type="float" office:value="0" calcext:value-type="float">
            <text:p>0.00</text:p>
          </table:table-cell>
          <table:table-cell table:formula="of:=IF(([.$D$3]-[.$C26]*[.BD$3])*[.$B26]&gt;0;([.$D$3]-[.$C26]*[.BD$3])*[.$B26];0)" office:value-type="float" office:value="0" calcext:value-type="float">
            <text:p>0.00</text:p>
          </table:table-cell>
          <table:table-cell table:formula="of:=IF(([.$D$3]-[.$C26]*[.BE$3])*[.$B26]&gt;0;([.$D$3]-[.$C26]*[.BE$3])*[.$B26];0)" office:value-type="float" office:value="0" calcext:value-type="float">
            <text:p>0.00</text:p>
          </table:table-cell>
          <table:table-cell table:formula="of:=IF(([.$D$3]-[.$C26]*[.BF$3])*[.$B26]&gt;0;([.$D$3]-[.$C26]*[.BF$3])*[.$B26];0)" office:value-type="float" office:value="0" calcext:value-type="float">
            <text:p>0.00</text:p>
          </table:table-cell>
          <table:table-cell table:formula="of:=IF(([.$D$3]-[.$C26]*[.BG$3])*[.$B26]&gt;0;([.$D$3]-[.$C26]*[.BG$3])*[.$B26];0)" office:value-type="float" office:value="0" calcext:value-type="float">
            <text:p>0.00</text:p>
          </table:table-cell>
          <table:table-cell table:formula="of:=IF(([.$D$3]-[.$C26]*[.BH$3])*[.$B26]&gt;0;([.$D$3]-[.$C26]*[.BH$3])*[.$B26];0)" office:value-type="float" office:value="0" calcext:value-type="float">
            <text:p>0.00</text:p>
          </table:table-cell>
          <table:table-cell table:formula="of:=IF(([.$D$3]-[.$C26]*[.BI$3])*[.$B26]&gt;0;([.$D$3]-[.$C26]*[.BI$3])*[.$B26];0)" office:value-type="float" office:value="0" calcext:value-type="float">
            <text:p>0.00</text:p>
          </table:table-cell>
          <table:table-cell table:formula="of:=IF(([.$D$3]-[.$C26]*[.BJ$3])*[.$B26]&gt;0;([.$D$3]-[.$C26]*[.BJ$3])*[.$B26];0)" office:value-type="float" office:value="0" calcext:value-type="float">
            <text:p>0.00</text:p>
          </table:table-cell>
          <table:table-cell table:formula="of:=IF(([.$D$3]-[.$C26]*[.BK$3])*[.$B26]&gt;0;([.$D$3]-[.$C26]*[.BK$3])*[.$B26];0)" office:value-type="float" office:value="0" calcext:value-type="float">
            <text:p>0.00</text:p>
          </table:table-cell>
          <table:table-cell table:formula="of:=IF(([.$D$3]-[.$C26]*[.BL$3])*[.$B26]&gt;0;([.$D$3]-[.$C26]*[.BL$3])*[.$B26];0)" office:value-type="float" office:value="0" calcext:value-type="float">
            <text:p>0.00</text:p>
          </table:table-cell>
          <table:table-cell table:formula="of:=IF(([.$D$3]-[.$C26]*[.BM$3])*[.$B26]&gt;0;([.$D$3]-[.$C26]*[.BM$3])*[.$B26];0)" office:value-type="float" office:value="0" calcext:value-type="float">
            <text:p>0.00</text:p>
          </table:table-cell>
          <table:table-cell table:formula="of:=IF(([.$D$3]-[.$C26]*[.BN$3])*[.$B26]&gt;0;([.$D$3]-[.$C26]*[.BN$3])*[.$B26];0)" office:value-type="float" office:value="0" calcext:value-type="float">
            <text:p>0.00</text:p>
          </table:table-cell>
          <table:table-cell table:formula="of:=IF(([.$D$3]-[.$C26]*[.BO$3])*[.$B26]&gt;0;([.$D$3]-[.$C26]*[.BO$3])*[.$B26];0)" office:value-type="float" office:value="0" calcext:value-type="float">
            <text:p>0.00</text:p>
          </table:table-cell>
          <table:table-cell table:formula="of:=IF(([.$D$3]-[.$C26]*[.BP$3])*[.$B26]&gt;0;([.$D$3]-[.$C26]*[.BP$3])*[.$B26];0)" office:value-type="float" office:value="0" calcext:value-type="float">
            <text:p>0.00</text:p>
          </table:table-cell>
          <table:table-cell table:formula="of:=IF(([.$D$3]-[.$C26]*[.BQ$3])*[.$B26]&gt;0;([.$D$3]-[.$C26]*[.BQ$3])*[.$B26];0)" office:value-type="float" office:value="0" calcext:value-type="float">
            <text:p>0.00</text:p>
          </table:table-cell>
          <table:table-cell table:formula="of:=IF(([.$D$3]-[.$C26]*[.BR$3])*[.$B26]&gt;0;([.$D$3]-[.$C26]*[.BR$3])*[.$B26];0)" office:value-type="float" office:value="0" calcext:value-type="float">
            <text:p>0.00</text:p>
          </table:table-cell>
          <table:table-cell table:formula="of:=IF(([.$D$3]-[.$C26]*[.BS$3])*[.$B26]&gt;0;([.$D$3]-[.$C26]*[.BS$3])*[.$B26];0)" office:value-type="float" office:value="0" calcext:value-type="float">
            <text:p>0.00</text:p>
          </table:table-cell>
          <table:table-cell table:formula="of:=IF(([.$D$3]-[.$C26]*[.BT$3])*[.$B26]&gt;0;([.$D$3]-[.$C26]*[.BT$3])*[.$B26];0)" office:value-type="float" office:value="0" calcext:value-type="float">
            <text:p>0.00</text:p>
          </table:table-cell>
          <table:table-cell table:formula="of:=IF(([.$D$3]-[.$C26]*[.BU$3])*[.$B26]&gt;0;([.$D$3]-[.$C26]*[.BU$3])*[.$B26];0)" office:value-type="float" office:value="0" calcext:value-type="float">
            <text:p>0.00</text:p>
          </table:table-cell>
          <table:table-cell table:formula="of:=IF(([.$D$3]-[.$C26]*[.BV$3])*[.$B26]&gt;0;([.$D$3]-[.$C26]*[.BV$3])*[.$B26];0)" office:value-type="float" office:value="0" calcext:value-type="float">
            <text:p>0.00</text:p>
          </table:table-cell>
          <table:table-cell table:formula="of:=IF(([.$D$3]-[.$C26]*[.BW$3])*[.$B26]&gt;0;([.$D$3]-[.$C26]*[.BW$3])*[.$B26];0)" office:value-type="float" office:value="0" calcext:value-type="float">
            <text:p>0.00</text:p>
          </table:table-cell>
          <table:table-cell table:formula="of:=IF(([.$D$3]-[.$C26]*[.BX$3])*[.$B26]&gt;0;([.$D$3]-[.$C26]*[.BX$3])*[.$B26];0)" office:value-type="float" office:value="0" calcext:value-type="float">
            <text:p>0.00</text:p>
          </table:table-cell>
          <table:table-cell table:formula="of:=IF(([.$D$3]-[.$C26]*[.BY$3])*[.$B26]&gt;0;([.$D$3]-[.$C26]*[.BY$3])*[.$B26];0)" office:value-type="float" office:value="0" calcext:value-type="float">
            <text:p>0.00</text:p>
          </table:table-cell>
          <table:table-cell table:formula="of:=IF(([.$D$3]-[.$C26]*[.BZ$3])*[.$B26]&gt;0;([.$D$3]-[.$C26]*[.BZ$3])*[.$B26];0)" office:value-type="float" office:value="0" calcext:value-type="float">
            <text:p>0.00</text:p>
          </table:table-cell>
          <table:table-cell table:formula="of:=IF(([.$D$3]-[.$C26]*[.CA$3])*[.$B26]&gt;0;([.$D$3]-[.$C26]*[.CA$3])*[.$B26];0)" office:value-type="float" office:value="0" calcext:value-type="float">
            <text:p>0.00</text:p>
          </table:table-cell>
          <table:table-cell table:formula="of:=IF(([.$D$3]-[.$C26]*[.CB$3])*[.$B26]&gt;0;([.$D$3]-[.$C26]*[.CB$3])*[.$B26];0)" office:value-type="float" office:value="0" calcext:value-type="float">
            <text:p>0.00</text:p>
          </table:table-cell>
          <table:table-cell table:formula="of:=IF(([.$D$3]-[.$C26]*[.CC$3])*[.$B26]&gt;0;([.$D$3]-[.$C26]*[.CC$3])*[.$B26];0)" office:value-type="float" office:value="0" calcext:value-type="float">
            <text:p>0.00</text:p>
          </table:table-cell>
          <table:table-cell table:formula="of:=IF(([.$D$3]-[.$C26]*[.CD$3])*[.$B26]&gt;0;([.$D$3]-[.$C26]*[.CD$3])*[.$B26];0)" office:value-type="float" office:value="0" calcext:value-type="float">
            <text:p>0.00</text:p>
          </table:table-cell>
          <table:table-cell table:formula="of:=IF(([.$D$3]-[.$C26]*[.CE$3])*[.$B26]&gt;0;([.$D$3]-[.$C26]*[.CE$3])*[.$B26];0)" office:value-type="float" office:value="0" calcext:value-type="float">
            <text:p>0.00</text:p>
          </table:table-cell>
          <table:table-cell table:formula="of:=IF(([.$D$3]-[.$C26]*[.CF$3])*[.$B26]&gt;0;([.$D$3]-[.$C26]*[.CF$3])*[.$B26];0)" office:value-type="float" office:value="0" calcext:value-type="float">
            <text:p>0.00</text:p>
          </table:table-cell>
          <table:table-cell table:formula="of:=IF(([.$D$3]-[.$C26]*[.CG$3])*[.$B26]&gt;0;([.$D$3]-[.$C26]*[.CG$3])*[.$B26];0)" office:value-type="float" office:value="0" calcext:value-type="float">
            <text:p>0.00</text:p>
          </table:table-cell>
          <table:table-cell table:formula="of:=IF(([.$D$3]-[.$C26]*[.CH$3])*[.$B26]&gt;0;([.$D$3]-[.$C26]*[.CH$3])*[.$B26];0)" office:value-type="float" office:value="0" calcext:value-type="float">
            <text:p>0.00</text:p>
          </table:table-cell>
          <table:table-cell table:formula="of:=IF(([.$D$3]-[.$C26]*[.CI$3])*[.$B26]&gt;0;([.$D$3]-[.$C26]*[.CI$3])*[.$B26];0)" office:value-type="float" office:value="0" calcext:value-type="float">
            <text:p>0.00</text:p>
          </table:table-cell>
          <table:table-cell table:formula="of:=IF(([.$D$3]-[.$C26]*[.CJ$3])*[.$B26]&gt;0;([.$D$3]-[.$C26]*[.CJ$3])*[.$B26];0)" office:value-type="float" office:value="0" calcext:value-type="float">
            <text:p>0.00</text:p>
          </table:table-cell>
          <table:table-cell table:formula="of:=IF(([.$D$3]-[.$C26]*[.CK$3])*[.$B26]&gt;0;([.$D$3]-[.$C26]*[.CK$3])*[.$B26];0)" office:value-type="float" office:value="0" calcext:value-type="float">
            <text:p>0.00</text:p>
          </table:table-cell>
          <table:table-cell table:formula="of:=IF(([.$D$3]-[.$C26]*[.CL$3])*[.$B26]&gt;0;([.$D$3]-[.$C26]*[.CL$3])*[.$B26];0)" office:value-type="float" office:value="0" calcext:value-type="float">
            <text:p>0.00</text:p>
          </table:table-cell>
          <table:table-cell table:formula="of:=IF(([.$D$3]-[.$C26]*[.CM$3])*[.$B26]&gt;0;([.$D$3]-[.$C26]*[.CM$3])*[.$B26];0)" office:value-type="float" office:value="0" calcext:value-type="float">
            <text:p>0.00</text:p>
          </table:table-cell>
          <table:table-cell table:formula="of:=IF(([.$D$3]-[.$C26]*[.CN$3])*[.$B26]&gt;0;([.$D$3]-[.$C26]*[.CN$3])*[.$B26];0)" office:value-type="float" office:value="0" calcext:value-type="float">
            <text:p>0.00</text:p>
          </table:table-cell>
          <table:table-cell table:formula="of:=IF(([.$D$3]-[.$C26]*[.CO$3])*[.$B26]&gt;0;([.$D$3]-[.$C26]*[.CO$3])*[.$B26];0)" office:value-type="float" office:value="0" calcext:value-type="float">
            <text:p>0.00</text:p>
          </table:table-cell>
          <table:table-cell table:formula="of:=IF(([.$D$3]-[.$C26]*[.CP$3])*[.$B26]&gt;0;([.$D$3]-[.$C26]*[.CP$3])*[.$B26];0)" office:value-type="float" office:value="0" calcext:value-type="float">
            <text:p>0.00</text:p>
          </table:table-cell>
          <table:table-cell table:formula="of:=IF(([.$D$3]-[.$C26]*[.CQ$3])*[.$B26]&gt;0;([.$D$3]-[.$C26]*[.CQ$3])*[.$B26];0)" office:value-type="float" office:value="0" calcext:value-type="float">
            <text:p>0.00</text:p>
          </table:table-cell>
          <table:table-cell table:formula="of:=IF(([.$D$3]-[.$C26]*[.CR$3])*[.$B26]&gt;0;([.$D$3]-[.$C26]*[.CR$3])*[.$B26];0)" office:value-type="float" office:value="0" calcext:value-type="float">
            <text:p>0.00</text:p>
          </table:table-cell>
          <table:table-cell table:formula="of:=IF(([.$D$3]-[.$C26]*[.CS$3])*[.$B26]&gt;0;([.$D$3]-[.$C26]*[.CS$3])*[.$B26];0)" office:value-type="float" office:value="0" calcext:value-type="float">
            <text:p>0.00</text:p>
          </table:table-cell>
          <table:table-cell table:formula="of:=IF(([.$D$3]-[.$C26]*[.CT$3])*[.$B26]&gt;0;([.$D$3]-[.$C26]*[.CT$3])*[.$B26];0)" office:value-type="float" office:value="0" calcext:value-type="float">
            <text:p>0.00</text:p>
          </table:table-cell>
          <table:table-cell table:formula="of:=IF(([.$D$3]-[.$C26]*[.CU$3])*[.$B26]&gt;0;([.$D$3]-[.$C26]*[.CU$3])*[.$B26];0)" office:value-type="float" office:value="0" calcext:value-type="float">
            <text:p>0.00</text:p>
          </table:table-cell>
          <table:table-cell table:formula="of:=IF(([.$D$3]-[.$C26]*[.CV$3])*[.$B26]&gt;0;([.$D$3]-[.$C26]*[.CV$3])*[.$B26];0)" office:value-type="float" office:value="0" calcext:value-type="float">
            <text:p>0.00</text:p>
          </table:table-cell>
          <table:table-cell table:formula="of:=IF(([.$D$3]-[.$C26]*[.CW$3])*[.$B26]&gt;0;([.$D$3]-[.$C26]*[.CW$3])*[.$B26];0)" office:value-type="float" office:value="0" calcext:value-type="float">
            <text:p>0.00</text:p>
          </table:table-cell>
          <table:table-cell table:formula="of:=IF(([.$D$3]-[.$C26]*[.CX$3])*[.$B26]&gt;0;([.$D$3]-[.$C26]*[.CX$3])*[.$B26];0)" office:value-type="float" office:value="0" calcext:value-type="float">
            <text:p>0.00</text:p>
          </table:table-cell>
          <table:table-cell table:formula="of:=IF(([.$D$3]-[.$C26]*[.CY$3])*[.$B26]&gt;0;([.$D$3]-[.$C26]*[.CY$3])*[.$B26];0)" office:value-type="float" office:value="0" calcext:value-type="float">
            <text:p>0.00</text:p>
          </table:table-cell>
          <table:table-cell table:formula="of:=IF(([.$D$3]-[.$C26]*[.CZ$3])*[.$B26]&gt;0;([.$D$3]-[.$C26]*[.CZ$3])*[.$B26];0)" office:value-type="float" office:value="0" calcext:value-type="float">
            <text:p>0.00</text:p>
          </table:table-cell>
          <table:table-cell table:formula="of:=IF(([.$D$3]-[.$C26]*[.DA$3])*[.$B26]&gt;0;([.$D$3]-[.$C26]*[.DA$3])*[.$B26];0)" office:value-type="float" office:value="0" calcext:value-type="float">
            <text:p>0.00</text:p>
          </table:table-cell>
          <table:table-cell table:formula="of:=IF(([.$D$3]-[.$C26]*[.DB$3])*[.$B26]&gt;0;([.$D$3]-[.$C26]*[.DB$3])*[.$B26];0)" office:value-type="float" office:value="0" calcext:value-type="float">
            <text:p>0.00</text:p>
          </table:table-cell>
          <table:table-cell table:formula="of:=IF(([.$D$3]-[.$C26]*[.DC$3])*[.$B26]&gt;0;([.$D$3]-[.$C26]*[.DC$3])*[.$B26];0)" office:value-type="float" office:value="0" calcext:value-type="float">
            <text:p>0.00</text:p>
          </table:table-cell>
          <table:table-cell table:formula="of:=IF(([.$D$3]-[.$C26]*[.DD$3])*[.$B26]&gt;0;([.$D$3]-[.$C26]*[.DD$3])*[.$B26];0)" office:value-type="float" office:value="0" calcext:value-type="float">
            <text:p>0.00</text:p>
          </table:table-cell>
          <table:table-cell table:formula="of:=IF(([.$D$3]-[.$C26]*[.DE$3])*[.$B26]&gt;0;([.$D$3]-[.$C26]*[.DE$3])*[.$B26];0)" office:value-type="float" office:value="0" calcext:value-type="float">
            <text:p>0.00</text:p>
          </table:table-cell>
          <table:table-cell table:formula="of:=IF(([.$D$3]-[.$C26]*[.DF$3])*[.$B26]&gt;0;([.$D$3]-[.$C26]*[.DF$3])*[.$B26];0)" office:value-type="float" office:value="0" calcext:value-type="float">
            <text:p>0.00</text:p>
          </table:table-cell>
          <table:table-cell table:formula="of:=IF(([.$D$3]-[.$C26]*[.DG$3])*[.$B26]&gt;0;([.$D$3]-[.$C26]*[.DG$3])*[.$B26];0)" office:value-type="float" office:value="0" calcext:value-type="float">
            <text:p>0.00</text:p>
          </table:table-cell>
          <table:table-cell table:formula="of:=IF(([.$D$3]-[.$C26]*[.DH$3])*[.$B26]&gt;0;([.$D$3]-[.$C26]*[.DH$3])*[.$B26];0)" office:value-type="float" office:value="0" calcext:value-type="float">
            <text:p>0.00</text:p>
          </table:table-cell>
          <table:table-cell table:formula="of:=IF(([.$D$3]-[.$C26]*[.DI$3])*[.$B26]&gt;0;([.$D$3]-[.$C26]*[.DI$3])*[.$B26];0)" office:value-type="float" office:value="0" calcext:value-type="float">
            <text:p>0.00</text:p>
          </table:table-cell>
          <table:table-cell table:formula="of:=IF(([.$D$3]-[.$C26]*[.DJ$3])*[.$B26]&gt;0;([.$D$3]-[.$C26]*[.DJ$3])*[.$B26];0)" office:value-type="float" office:value="0" calcext:value-type="float">
            <text:p>0.00</text:p>
          </table:table-cell>
          <table:table-cell table:formula="of:=IF(([.$D$3]-[.$C26]*[.DK$3])*[.$B26]&gt;0;([.$D$3]-[.$C26]*[.DK$3])*[.$B26];0)" office:value-type="float" office:value="0" calcext:value-type="float">
            <text:p>0.00</text:p>
          </table:table-cell>
          <table:table-cell table:formula="of:=IF(([.$D$3]-[.$C26]*[.DL$3])*[.$B26]&gt;0;([.$D$3]-[.$C26]*[.DL$3])*[.$B26];0)" office:value-type="float" office:value="0" calcext:value-type="float">
            <text:p>0.00</text:p>
          </table:table-cell>
          <table:table-cell table:formula="of:=IF(([.$D$3]-[.$C26]*[.DM$3])*[.$B26]&gt;0;([.$D$3]-[.$C26]*[.DM$3])*[.$B26];0)" office:value-type="float" office:value="0" calcext:value-type="float">
            <text:p>0.00</text:p>
          </table:table-cell>
          <table:table-cell table:formula="of:=IF(([.$D$3]-[.$C26]*[.DN$3])*[.$B26]&gt;0;([.$D$3]-[.$C26]*[.DN$3])*[.$B26];0)" office:value-type="float" office:value="0" calcext:value-type="float">
            <text:p>0.00</text:p>
          </table:table-cell>
          <table:table-cell table:formula="of:=IF(([.$D$3]-[.$C26]*[.DO$3])*[.$B26]&gt;0;([.$D$3]-[.$C26]*[.DO$3])*[.$B26];0)" office:value-type="float" office:value="0" calcext:value-type="float">
            <text:p>0.00</text:p>
          </table:table-cell>
          <table:table-cell table:formula="of:=IF(([.$D$3]-[.$C26]*[.DP$3])*[.$B26]&gt;0;([.$D$3]-[.$C26]*[.DP$3])*[.$B26];0)" office:value-type="float" office:value="0" calcext:value-type="float">
            <text:p>0.00</text:p>
          </table:table-cell>
          <table:table-cell table:formula="of:=IF(([.$D$3]-[.$C26]*[.DQ$3])*[.$B26]&gt;0;([.$D$3]-[.$C26]*[.DQ$3])*[.$B26];0)" office:value-type="float" office:value="0" calcext:value-type="float">
            <text:p>0.00</text:p>
          </table:table-cell>
          <table:table-cell table:formula="of:=IF(([.$D$3]-[.$C26]*[.DR$3])*[.$B26]&gt;0;([.$D$3]-[.$C26]*[.DR$3])*[.$B26];0)" office:value-type="float" office:value="0" calcext:value-type="float">
            <text:p>0.00</text:p>
          </table:table-cell>
          <table:table-cell table:formula="of:=IF(([.$D$3]-[.$C26]*[.DS$3])*[.$B26]&gt;0;([.$D$3]-[.$C26]*[.DS$3])*[.$B26];0)" office:value-type="float" office:value="0" calcext:value-type="float">
            <text:p>0.00</text:p>
          </table:table-cell>
          <table:table-cell table:formula="of:=IF(([.$D$3]-[.$C26]*[.DT$3])*[.$B26]&gt;0;([.$D$3]-[.$C26]*[.DT$3])*[.$B26];0)" office:value-type="float" office:value="0" calcext:value-type="float">
            <text:p>0.00</text:p>
          </table:table-cell>
          <table:table-cell table:formula="of:=IF(([.$D$3]-[.$C26]*[.DU$3])*[.$B26]&gt;0;([.$D$3]-[.$C26]*[.DU$3])*[.$B26];0)" office:value-type="float" office:value="0" calcext:value-type="float">
            <text:p>0.00</text:p>
          </table:table-cell>
          <table:table-cell table:formula="of:=IF(([.$D$3]-[.$C26]*[.DV$3])*[.$B26]&gt;0;([.$D$3]-[.$C26]*[.DV$3])*[.$B26];0)" office:value-type="float" office:value="0" calcext:value-type="float">
            <text:p>0.00</text:p>
          </table:table-cell>
          <table:table-cell table:formula="of:=IF(([.$D$3]-[.$C26]*[.DW$3])*[.$B26]&gt;0;([.$D$3]-[.$C26]*[.DW$3])*[.$B26];0)" office:value-type="float" office:value="0" calcext:value-type="float">
            <text:p>0.00</text:p>
          </table:table-cell>
          <table:table-cell table:formula="of:=IF(([.$D$3]-[.$C26]*[.DX$3])*[.$B26]&gt;0;([.$D$3]-[.$C26]*[.DX$3])*[.$B26];0)" office:value-type="float" office:value="0" calcext:value-type="float">
            <text:p>0.00</text:p>
          </table:table-cell>
          <table:table-cell table:formula="of:=IF(([.$D$3]-[.$C26]*[.DY$3])*[.$B26]&gt;0;([.$D$3]-[.$C26]*[.DY$3])*[.$B26];0)" office:value-type="float" office:value="0" calcext:value-type="float">
            <text:p>0.00</text:p>
          </table:table-cell>
          <table:table-cell table:formula="of:=IF(([.$D$3]-[.$C26]*[.DZ$3])*[.$B26]&gt;0;([.$D$3]-[.$C26]*[.DZ$3])*[.$B26];0)" office:value-type="float" office:value="0" calcext:value-type="float">
            <text:p>0.00</text:p>
          </table:table-cell>
          <table:table-cell table:formula="of:=IF(([.$D$3]-[.$C26]*[.EA$3])*[.$B26]&gt;0;([.$D$3]-[.$C26]*[.EA$3])*[.$B26];0)" office:value-type="float" office:value="0" calcext:value-type="float">
            <text:p>0.00</text:p>
          </table:table-cell>
          <table:table-cell table:formula="of:=IF(([.$D$3]-[.$C26]*[.EB$3])*[.$B26]&gt;0;([.$D$3]-[.$C26]*[.EB$3])*[.$B26];0)" office:value-type="float" office:value="0" calcext:value-type="float">
            <text:p>0.00</text:p>
          </table:table-cell>
          <table:table-cell table:formula="of:=IF(([.$D$3]-[.$C26]*[.EC$3])*[.$B26]&gt;0;([.$D$3]-[.$C26]*[.EC$3])*[.$B26];0)" office:value-type="float" office:value="0" calcext:value-type="float">
            <text:p>0.00</text:p>
          </table:table-cell>
          <table:table-cell table:formula="of:=IF(([.$D$3]-[.$C26]*[.ED$3])*[.$B26]&gt;0;([.$D$3]-[.$C26]*[.ED$3])*[.$B26];0)" office:value-type="float" office:value="0" calcext:value-type="float">
            <text:p>0.00</text:p>
          </table:table-cell>
          <table:table-cell table:formula="of:=IF(([.$D$3]-[.$C26]*[.EE$3])*[.$B26]&gt;0;([.$D$3]-[.$C26]*[.EE$3])*[.$B26];0)" office:value-type="float" office:value="0" calcext:value-type="float">
            <text:p>0.00</text:p>
          </table:table-cell>
          <table:table-cell table:formula="of:=IF(([.$D$3]-[.$C26]*[.EF$3])*[.$B26]&gt;0;([.$D$3]-[.$C26]*[.EF$3])*[.$B26];0)" office:value-type="float" office:value="0" calcext:value-type="float">
            <text:p>0.00</text:p>
          </table:table-cell>
          <table:table-cell table:formula="of:=IF(([.$D$3]-[.$C26]*[.EG$3])*[.$B26]&gt;0;([.$D$3]-[.$C26]*[.EG$3])*[.$B26];0)" office:value-type="float" office:value="0" calcext:value-type="float">
            <text:p>0.00</text:p>
          </table:table-cell>
          <table:table-cell table:formula="of:=IF(([.$D$3]-[.$C26]*[.EH$3])*[.$B26]&gt;0;([.$D$3]-[.$C26]*[.EH$3])*[.$B26];0)" office:value-type="float" office:value="0" calcext:value-type="float">
            <text:p>0.00</text:p>
          </table:table-cell>
          <table:table-cell table:formula="of:=IF(([.$D$3]-[.$C26]*[.EI$3])*[.$B26]&gt;0;([.$D$3]-[.$C26]*[.EI$3])*[.$B26];0)" office:value-type="float" office:value="0" calcext:value-type="float">
            <text:p>0.00</text:p>
          </table:table-cell>
          <table:table-cell table:formula="of:=IF(([.$D$3]-[.$C26]*[.EJ$3])*[.$B26]&gt;0;([.$D$3]-[.$C26]*[.EJ$3])*[.$B26];0)" office:value-type="float" office:value="0" calcext:value-type="float">
            <text:p>0.00</text:p>
          </table:table-cell>
          <table:table-cell table:formula="of:=IF(([.$D$3]-[.$C26]*[.EK$3])*[.$B26]&gt;0;([.$D$3]-[.$C26]*[.EK$3])*[.$B26];0)" office:value-type="float" office:value="0" calcext:value-type="float">
            <text:p>0.00</text:p>
          </table:table-cell>
          <table:table-cell table:formula="of:=IF(([.$D$3]-[.$C26]*[.EL$3])*[.$B26]&gt;0;([.$D$3]-[.$C26]*[.EL$3])*[.$B26];0)" office:value-type="float" office:value="0" calcext:value-type="float">
            <text:p>0.00</text:p>
          </table:table-cell>
          <table:table-cell table:formula="of:=IF(([.$D$3]-[.$C26]*[.EM$3])*[.$B26]&gt;0;([.$D$3]-[.$C26]*[.EM$3])*[.$B26];0)" office:value-type="float" office:value="0" calcext:value-type="float">
            <text:p>0.00</text:p>
          </table:table-cell>
          <table:table-cell table:formula="of:=IF(([.$D$3]-[.$C26]*[.EN$3])*[.$B26]&gt;0;([.$D$3]-[.$C26]*[.EN$3])*[.$B26];0)" office:value-type="float" office:value="0" calcext:value-type="float">
            <text:p>0.00</text:p>
          </table:table-cell>
          <table:table-cell table:formula="of:=IF(([.$D$3]-[.$C26]*[.EO$3])*[.$B26]&gt;0;([.$D$3]-[.$C26]*[.EO$3])*[.$B26];0)" office:value-type="float" office:value="0" calcext:value-type="float">
            <text:p>0.00</text:p>
          </table:table-cell>
          <table:table-cell table:formula="of:=IF(([.$D$3]-[.$C26]*[.EP$3])*[.$B26]&gt;0;([.$D$3]-[.$C26]*[.EP$3])*[.$B26];0)" office:value-type="float" office:value="0" calcext:value-type="float">
            <text:p>0.00</text:p>
          </table:table-cell>
          <table:table-cell table:formula="of:=IF(([.$D$3]-[.$C26]*[.EQ$3])*[.$B26]&gt;0;([.$D$3]-[.$C26]*[.EQ$3])*[.$B26];0)" office:value-type="float" office:value="0" calcext:value-type="float">
            <text:p>0.00</text:p>
          </table:table-cell>
          <table:table-cell table:formula="of:=IF(([.$D$3]-[.$C26]*[.ER$3])*[.$B26]&gt;0;([.$D$3]-[.$C26]*[.ER$3])*[.$B26];0)" office:value-type="float" office:value="0" calcext:value-type="float">
            <text:p>0.00</text:p>
          </table:table-cell>
          <table:table-cell table:formula="of:=IF(([.$D$3]-[.$C26]*[.ES$3])*[.$B26]&gt;0;([.$D$3]-[.$C26]*[.ES$3])*[.$B26];0)" office:value-type="float" office:value="0" calcext:value-type="float">
            <text:p>0.00</text:p>
          </table:table-cell>
          <table:table-cell table:formula="of:=IF(([.$D$3]-[.$C26]*[.ET$3])*[.$B26]&gt;0;([.$D$3]-[.$C26]*[.ET$3])*[.$B26];0)" office:value-type="float" office:value="0" calcext:value-type="float">
            <text:p>0.00</text:p>
          </table:table-cell>
          <table:table-cell table:formula="of:=IF(([.$D$3]-[.$C26]*[.EU$3])*[.$B26]&gt;0;([.$D$3]-[.$C26]*[.EU$3])*[.$B26];0)" office:value-type="float" office:value="0" calcext:value-type="float">
            <text:p>0.00</text:p>
          </table:table-cell>
          <table:table-cell table:formula="of:=IF(([.$D$3]-[.$C26]*[.EV$3])*[.$B26]&gt;0;([.$D$3]-[.$C26]*[.EV$3])*[.$B26];0)" office:value-type="float" office:value="0" calcext:value-type="float">
            <text:p>0.00</text:p>
          </table:table-cell>
          <table:table-cell table:formula="of:=IF(([.$D$3]-[.$C26]*[.EW$3])*[.$B26]&gt;0;([.$D$3]-[.$C26]*[.EW$3])*[.$B26];0)" office:value-type="float" office:value="0" calcext:value-type="float">
            <text:p>0.00</text:p>
          </table:table-cell>
          <table:table-cell table:formula="of:=IF(([.$D$3]-[.$C26]*[.EX$3])*[.$B26]&gt;0;([.$D$3]-[.$C26]*[.EX$3])*[.$B26];0)" office:value-type="float" office:value="0" calcext:value-type="float">
            <text:p>0.00</text:p>
          </table:table-cell>
          <table:table-cell table:formula="of:=IF(([.$D$3]-[.$C26]*[.EY$3])*[.$B26]&gt;0;([.$D$3]-[.$C26]*[.EY$3])*[.$B26];0)" office:value-type="float" office:value="0" calcext:value-type="float">
            <text:p>0.00</text:p>
          </table:table-cell>
          <table:table-cell table:formula="of:=IF(([.$D$3]-[.$C26]*[.EZ$3])*[.$B26]&gt;0;([.$D$3]-[.$C26]*[.EZ$3])*[.$B26];0)" office:value-type="float" office:value="0" calcext:value-type="float">
            <text:p>0.00</text:p>
          </table:table-cell>
          <table:table-cell table:formula="of:=IF(([.$D$3]-[.$C26]*[.FA$3])*[.$B26]&gt;0;([.$D$3]-[.$C26]*[.FA$3])*[.$B26];0)" office:value-type="float" office:value="0" calcext:value-type="float">
            <text:p>0.00</text:p>
          </table:table-cell>
          <table:table-cell table:formula="of:=IF(([.$D$3]-[.$C26]*[.FB$3])*[.$B26]&gt;0;([.$D$3]-[.$C26]*[.FB$3])*[.$B26];0)" office:value-type="float" office:value="0" calcext:value-type="float">
            <text:p>0.00</text:p>
          </table:table-cell>
          <table:table-cell table:formula="of:=IF(([.$D$3]-[.$C26]*[.FC$3])*[.$B26]&gt;0;([.$D$3]-[.$C26]*[.FC$3])*[.$B26];0)" office:value-type="float" office:value="0" calcext:value-type="float">
            <text:p>0.00</text:p>
          </table:table-cell>
          <table:table-cell table:formula="of:=IF(([.$D$3]-[.$C26]*[.FD$3])*[.$B26]&gt;0;([.$D$3]-[.$C26]*[.FD$3])*[.$B26];0)" office:value-type="float" office:value="0" calcext:value-type="float">
            <text:p>0.00</text:p>
          </table:table-cell>
          <table:table-cell table:formula="of:=IF(([.$D$3]-[.$C26]*[.FE$3])*[.$B26]&gt;0;([.$D$3]-[.$C26]*[.FE$3])*[.$B26];0)" office:value-type="float" office:value="0" calcext:value-type="float">
            <text:p>0.00</text:p>
          </table:table-cell>
          <table:table-cell table:formula="of:=IF(([.$D$3]-[.$C26]*[.FF$3])*[.$B26]&gt;0;([.$D$3]-[.$C26]*[.FF$3])*[.$B26];0)" office:value-type="float" office:value="0" calcext:value-type="float">
            <text:p>0.00</text:p>
          </table:table-cell>
          <table:table-cell table:formula="of:=IF(([.$D$3]-[.$C26]*[.FG$3])*[.$B26]&gt;0;([.$D$3]-[.$C26]*[.FG$3])*[.$B26];0)" office:value-type="float" office:value="0" calcext:value-type="float">
            <text:p>0.00</text:p>
          </table:table-cell>
          <table:table-cell table:formula="of:=IF(([.$D$3]-[.$C26]*[.FH$3])*[.$B26]&gt;0;([.$D$3]-[.$C26]*[.FH$3])*[.$B26];0)" office:value-type="float" office:value="0" calcext:value-type="float">
            <text:p>0.00</text:p>
          </table:table-cell>
          <table:table-cell table:formula="of:=IF(([.$D$3]-[.$C26]*[.FI$3])*[.$B26]&gt;0;([.$D$3]-[.$C26]*[.FI$3])*[.$B26];0)" office:value-type="float" office:value="0" calcext:value-type="float">
            <text:p>0.00</text:p>
          </table:table-cell>
          <table:table-cell table:formula="of:=IF(([.$D$3]-[.$C26]*[.FJ$3])*[.$B26]&gt;0;([.$D$3]-[.$C26]*[.FJ$3])*[.$B26];0)" office:value-type="float" office:value="0" calcext:value-type="float">
            <text:p>0.00</text:p>
          </table:table-cell>
          <table:table-cell table:formula="of:=IF(([.$D$3]-[.$C26]*[.FK$3])*[.$B26]&gt;0;([.$D$3]-[.$C26]*[.FK$3])*[.$B26];0)" office:value-type="float" office:value="0" calcext:value-type="float">
            <text:p>0.00</text:p>
          </table:table-cell>
          <table:table-cell table:formula="of:=IF(([.$D$3]-[.$C26]*[.FL$3])*[.$B26]&gt;0;([.$D$3]-[.$C26]*[.FL$3])*[.$B26];0)" office:value-type="float" office:value="0" calcext:value-type="float">
            <text:p>0.00</text:p>
          </table:table-cell>
          <table:table-cell table:formula="of:=IF(([.$D$3]-[.$C26]*[.FM$3])*[.$B26]&gt;0;([.$D$3]-[.$C26]*[.FM$3])*[.$B26];0)" office:value-type="float" office:value="0" calcext:value-type="float">
            <text:p>0.00</text:p>
          </table:table-cell>
          <table:table-cell table:formula="of:=IF(([.$D$3]-[.$C26]*[.FN$3])*[.$B26]&gt;0;([.$D$3]-[.$C26]*[.FN$3])*[.$B26];0)" office:value-type="float" office:value="0" calcext:value-type="float">
            <text:p>0.00</text:p>
          </table:table-cell>
          <table:table-cell table:formula="of:=IF(([.$D$3]-[.$C26]*[.FO$3])*[.$B26]&gt;0;([.$D$3]-[.$C26]*[.FO$3])*[.$B26];0)" office:value-type="float" office:value="0" calcext:value-type="float">
            <text:p>0.00</text:p>
          </table:table-cell>
          <table:table-cell table:formula="of:=IF(([.$D$3]-[.$C26]*[.FP$3])*[.$B26]&gt;0;([.$D$3]-[.$C26]*[.FP$3])*[.$B26];0)" office:value-type="float" office:value="0" calcext:value-type="float">
            <text:p>0.00</text:p>
          </table:table-cell>
          <table:table-cell table:formula="of:=IF(([.$D$3]-[.$C26]*[.FQ$3])*[.$B26]&gt;0;([.$D$3]-[.$C26]*[.FQ$3])*[.$B26];0)" office:value-type="float" office:value="0" calcext:value-type="float">
            <text:p>0.00</text:p>
          </table:table-cell>
          <table:table-cell table:formula="of:=IF(([.$D$3]-[.$C26]*[.FR$3])*[.$B26]&gt;0;([.$D$3]-[.$C26]*[.FR$3])*[.$B26];0)" office:value-type="float" office:value="0" calcext:value-type="float">
            <text:p>0.00</text:p>
          </table:table-cell>
          <table:table-cell table:formula="of:=IF(([.$D$3]-[.$C26]*[.FS$3])*[.$B26]&gt;0;([.$D$3]-[.$C26]*[.FS$3])*[.$B26];0)" office:value-type="float" office:value="0" calcext:value-type="float">
            <text:p>0.00</text:p>
          </table:table-cell>
          <table:table-cell table:formula="of:=IF(([.$D$3]-[.$C26]*[.FT$3])*[.$B26]&gt;0;([.$D$3]-[.$C26]*[.FT$3])*[.$B26];0)" office:value-type="float" office:value="0" calcext:value-type="float">
            <text:p>0.00</text:p>
          </table:table-cell>
          <table:table-cell table:formula="of:=IF(([.$D$3]-[.$C26]*[.FU$3])*[.$B26]&gt;0;([.$D$3]-[.$C26]*[.FU$3])*[.$B26];0)" office:value-type="float" office:value="0" calcext:value-type="float">
            <text:p>0.00</text:p>
          </table:table-cell>
          <table:table-cell table:formula="of:=IF(([.$D$3]-[.$C26]*[.FV$3])*[.$B26]&gt;0;([.$D$3]-[.$C26]*[.FV$3])*[.$B26];0)" office:value-type="float" office:value="0" calcext:value-type="float">
            <text:p>0.00</text:p>
          </table:table-cell>
          <table:table-cell table:formula="of:=IF(([.$D$3]-[.$C26]*[.FW$3])*[.$B26]&gt;0;([.$D$3]-[.$C26]*[.FW$3])*[.$B26];0)" office:value-type="float" office:value="0" calcext:value-type="float">
            <text:p>0.00</text:p>
          </table:table-cell>
          <table:table-cell table:formula="of:=IF(([.$D$3]-[.$C26]*[.FX$3])*[.$B26]&gt;0;([.$D$3]-[.$C26]*[.FX$3])*[.$B26];0)" office:value-type="float" office:value="0" calcext:value-type="float">
            <text:p>0.00</text:p>
          </table:table-cell>
          <table:table-cell table:formula="of:=IF(([.$D$3]-[.$C26]*[.FY$3])*[.$B26]&gt;0;([.$D$3]-[.$C26]*[.FY$3])*[.$B26];0)" office:value-type="float" office:value="0" calcext:value-type="float">
            <text:p>0.00</text:p>
          </table:table-cell>
          <table:table-cell table:formula="of:=IF(([.$D$3]-[.$C26]*[.FZ$3])*[.$B26]&gt;0;([.$D$3]-[.$C26]*[.FZ$3])*[.$B26];0)" office:value-type="float" office:value="0" calcext:value-type="float">
            <text:p>0.00</text:p>
          </table:table-cell>
          <table:table-cell table:formula="of:=IF(([.$D$3]-[.$C26]*[.GA$3])*[.$B26]&gt;0;([.$D$3]-[.$C26]*[.GA$3])*[.$B26];0)" office:value-type="float" office:value="0" calcext:value-type="float">
            <text:p>0.00</text:p>
          </table:table-cell>
          <table:table-cell table:formula="of:=IF(([.$D$3]-[.$C26]*[.GB$3])*[.$B26]&gt;0;([.$D$3]-[.$C26]*[.GB$3])*[.$B26];0)" office:value-type="float" office:value="0" calcext:value-type="float">
            <text:p>0.00</text:p>
          </table:table-cell>
          <table:table-cell table:formula="of:=IF(([.$D$3]-[.$C26]*[.GC$3])*[.$B26]&gt;0;([.$D$3]-[.$C26]*[.GC$3])*[.$B26];0)" office:value-type="float" office:value="0" calcext:value-type="float">
            <text:p>0.00</text:p>
          </table:table-cell>
          <table:table-cell table:formula="of:=IF(([.$D$3]-[.$C26]*[.GD$3])*[.$B26]&gt;0;([.$D$3]-[.$C26]*[.GD$3])*[.$B26];0)" office:value-type="float" office:value="0" calcext:value-type="float">
            <text:p>0.00</text:p>
          </table:table-cell>
          <table:table-cell table:formula="of:=IF(([.$D$3]-[.$C26]*[.GE$3])*[.$B26]&gt;0;([.$D$3]-[.$C26]*[.GE$3])*[.$B26];0)" office:value-type="float" office:value="0" calcext:value-type="float">
            <text:p>0.00</text:p>
          </table:table-cell>
          <table:table-cell table:formula="of:=IF(([.$D$3]-[.$C26]*[.GF$3])*[.$B26]&gt;0;([.$D$3]-[.$C26]*[.GF$3])*[.$B26];0)" office:value-type="float" office:value="0" calcext:value-type="float">
            <text:p>0.00</text:p>
          </table:table-cell>
          <table:table-cell table:formula="of:=IF(([.$D$3]-[.$C26]*[.GG$3])*[.$B26]&gt;0;([.$D$3]-[.$C26]*[.GG$3])*[.$B26];0)" office:value-type="float" office:value="0" calcext:value-type="float">
            <text:p>0.00</text:p>
          </table:table-cell>
          <table:table-cell table:formula="of:=IF(([.$D$3]-[.$C26]*[.GH$3])*[.$B26]&gt;0;([.$D$3]-[.$C26]*[.GH$3])*[.$B26];0)" office:value-type="float" office:value="0" calcext:value-type="float">
            <text:p>0.00</text:p>
          </table:table-cell>
          <table:table-cell table:formula="of:=IF(([.$D$3]-[.$C26]*[.GI$3])*[.$B26]&gt;0;([.$D$3]-[.$C26]*[.GI$3])*[.$B26];0)" office:value-type="float" office:value="0" calcext:value-type="float">
            <text:p>0.00</text:p>
          </table:table-cell>
          <table:table-cell table:formula="of:=IF(([.$D$3]-[.$C26]*[.GJ$3])*[.$B26]&gt;0;([.$D$3]-[.$C26]*[.GJ$3])*[.$B26];0)" office:value-type="float" office:value="0" calcext:value-type="float">
            <text:p>0.00</text:p>
          </table:table-cell>
          <table:table-cell table:formula="of:=IF(([.$D$3]-[.$C26]*[.GK$3])*[.$B26]&gt;0;([.$D$3]-[.$C26]*[.GK$3])*[.$B26];0)" office:value-type="float" office:value="0" calcext:value-type="float">
            <text:p>0.00</text:p>
          </table:table-cell>
          <table:table-cell table:formula="of:=IF(([.$D$3]-[.$C26]*[.GL$3])*[.$B26]&gt;0;([.$D$3]-[.$C26]*[.GL$3])*[.$B26];0)" office:value-type="float" office:value="0" calcext:value-type="float">
            <text:p>0.00</text:p>
          </table:table-cell>
          <table:table-cell table:formula="of:=IF(([.$D$3]-[.$C26]*[.GM$3])*[.$B26]&gt;0;([.$D$3]-[.$C26]*[.GM$3])*[.$B26];0)" office:value-type="float" office:value="0" calcext:value-type="float">
            <text:p>0.00</text:p>
          </table:table-cell>
          <table:table-cell table:formula="of:=IF(([.$D$3]-[.$C26]*[.GN$3])*[.$B26]&gt;0;([.$D$3]-[.$C26]*[.GN$3])*[.$B26];0)" office:value-type="float" office:value="0" calcext:value-type="float">
            <text:p>0.00</text:p>
          </table:table-cell>
          <table:table-cell table:formula="of:=IF(([.$D$3]-[.$C26]*[.GO$3])*[.$B26]&gt;0;([.$D$3]-[.$C26]*[.GO$3])*[.$B26];0)" office:value-type="float" office:value="0" calcext:value-type="float">
            <text:p>0.00</text:p>
          </table:table-cell>
          <table:table-cell table:formula="of:=IF(([.$D$3]-[.$C26]*[.GP$3])*[.$B26]&gt;0;([.$D$3]-[.$C26]*[.GP$3])*[.$B26];0)" office:value-type="float" office:value="0" calcext:value-type="float">
            <text:p>0.00</text:p>
          </table:table-cell>
          <table:table-cell table:formula="of:=IF(([.$D$3]-[.$C26]*[.GQ$3])*[.$B26]&gt;0;([.$D$3]-[.$C26]*[.GQ$3])*[.$B26];0)" office:value-type="float" office:value="0" calcext:value-type="float">
            <text:p>0.00</text:p>
          </table:table-cell>
          <table:table-cell table:formula="of:=IF(([.$D$3]-[.$C26]*[.GR$3])*[.$B26]&gt;0;([.$D$3]-[.$C26]*[.GR$3])*[.$B26];0)" office:value-type="float" office:value="0" calcext:value-type="float">
            <text:p>0.00</text:p>
          </table:table-cell>
          <table:table-cell table:formula="of:=IF(([.$D$3]-[.$C26]*[.GS$3])*[.$B26]&gt;0;([.$D$3]-[.$C26]*[.GS$3])*[.$B26];0)" office:value-type="float" office:value="0" calcext:value-type="float">
            <text:p>0.00</text:p>
          </table:table-cell>
          <table:table-cell table:formula="of:=IF(([.$D$3]-[.$C26]*[.GT$3])*[.$B26]&gt;0;([.$D$3]-[.$C26]*[.GT$3])*[.$B26];0)" office:value-type="float" office:value="0" calcext:value-type="float">
            <text:p>0.00</text:p>
          </table:table-cell>
          <table:table-cell table:formula="of:=IF(([.$D$3]-[.$C26]*[.GU$3])*[.$B26]&gt;0;([.$D$3]-[.$C26]*[.GU$3])*[.$B26];0)" office:value-type="float" office:value="0" calcext:value-type="float">
            <text:p>0.00</text:p>
          </table:table-cell>
          <table:table-cell table:formula="of:=IF(([.$D$3]-[.$C26]*[.GV$3])*[.$B26]&gt;0;([.$D$3]-[.$C26]*[.GV$3])*[.$B26];0)" office:value-type="float" office:value="0" calcext:value-type="float">
            <text:p>0.00</text:p>
          </table:table-cell>
          <table:table-cell table:formula="of:=IF(([.$D$3]-[.$C26]*[.GW$3])*[.$B26]&gt;0;([.$D$3]-[.$C26]*[.GW$3])*[.$B26];0)" office:value-type="float" office:value="0" calcext:value-type="float">
            <text:p>0.00</text:p>
          </table:table-cell>
          <table:table-cell table:formula="of:=IF(([.$D$3]-[.$C26]*[.GX$3])*[.$B26]&gt;0;([.$D$3]-[.$C26]*[.GX$3])*[.$B26];0)" office:value-type="float" office:value="0" calcext:value-type="float">
            <text:p>0.00</text:p>
          </table:table-cell>
          <table:table-cell table:formula="of:=IF(([.$D$3]-[.$C26]*[.GY$3])*[.$B26]&gt;0;([.$D$3]-[.$C26]*[.GY$3])*[.$B26];0)" office:value-type="float" office:value="0" calcext:value-type="float">
            <text:p>0.00</text:p>
          </table:table-cell>
          <table:table-cell table:formula="of:=IF(([.$D$3]-[.$C26]*[.GZ$3])*[.$B26]&gt;0;([.$D$3]-[.$C26]*[.GZ$3])*[.$B26];0)" office:value-type="float" office:value="0" calcext:value-type="float">
            <text:p>0.00</text:p>
          </table:table-cell>
          <table:table-cell table:formula="of:=IF(([.$D$3]-[.$C26]*[.HA$3])*[.$B26]&gt;0;([.$D$3]-[.$C26]*[.HA$3])*[.$B26];0)" office:value-type="float" office:value="0" calcext:value-type="float">
            <text:p>0.00</text:p>
          </table:table-cell>
          <table:table-cell table:formula="of:=IF(([.$D$3]-[.$C26]*[.HB$3])*[.$B26]&gt;0;([.$D$3]-[.$C26]*[.HB$3])*[.$B2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$3]*[.B27]^[.$A$3]" office:value-type="float" office:value="101.685488740686" calcext:value-type="float">
            <text:p>101.685488740686</text:p>
          </table:table-cell>
          <table:table-cell table:formula="of:=[.D$3]/[.C27]" office:value-type="float" office:value="1.18010938911863" calcext:value-type="float">
            <text:p>1.18010938911863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SUM([.K27:.AX27])" office:value-type="float" office:value="439.548270223536" calcext:value-type="float">
            <text:p>439.55</text:p>
          </table:table-cell>
          <table:table-cell table:formula="of:=IF(([.$D$3]-[.$C27]*[.K$3])*[.$B27]&gt;0;([.$D$3]-[.$C27]*[.K$3])*[.$B27];0)" office:value-type="float" office:value="439.548270223536" calcext:value-type="float">
            <text:p>439.55</text:p>
          </table:table-cell>
          <table:table-cell table:formula="of:=IF(([.$D$3]-[.$C27]*[.L$3])*[.$B27]&gt;0;([.$D$3]-[.$C27]*[.L$3])*[.$B27];0)" office:value-type="float" office:value="0" calcext:value-type="float">
            <text:p>0.00</text:p>
          </table:table-cell>
          <table:table-cell table:formula="of:=IF(([.$D$3]-[.$C27]*[.M$3])*[.$B27]&gt;0;([.$D$3]-[.$C27]*[.M$3])*[.$B27];0)" office:value-type="float" office:value="0" calcext:value-type="float">
            <text:p>0.00</text:p>
          </table:table-cell>
          <table:table-cell table:formula="of:=IF(([.$D$3]-[.$C27]*[.N$3])*[.$B27]&gt;0;([.$D$3]-[.$C27]*[.N$3])*[.$B27];0)" office:value-type="float" office:value="0" calcext:value-type="float">
            <text:p>0.00</text:p>
          </table:table-cell>
          <table:table-cell table:formula="of:=IF(([.$D$3]-[.$C27]*[.O$3])*[.$B27]&gt;0;([.$D$3]-[.$C27]*[.O$3])*[.$B27];0)" office:value-type="float" office:value="0" calcext:value-type="float">
            <text:p>0.00</text:p>
          </table:table-cell>
          <table:table-cell table:formula="of:=IF(([.$D$3]-[.$C27]*[.P$3])*[.$B27]&gt;0;([.$D$3]-[.$C27]*[.P$3])*[.$B27];0)" office:value-type="float" office:value="0" calcext:value-type="float">
            <text:p>0.00</text:p>
          </table:table-cell>
          <table:table-cell table:formula="of:=IF(([.$D$3]-[.$C27]*[.Q$3])*[.$B27]&gt;0;([.$D$3]-[.$C27]*[.Q$3])*[.$B27];0)" office:value-type="float" office:value="0" calcext:value-type="float">
            <text:p>0.00</text:p>
          </table:table-cell>
          <table:table-cell table:formula="of:=IF(([.$D$3]-[.$C27]*[.R$3])*[.$B27]&gt;0;([.$D$3]-[.$C27]*[.R$3])*[.$B27];0)" office:value-type="float" office:value="0" calcext:value-type="float">
            <text:p>0.00</text:p>
          </table:table-cell>
          <table:table-cell table:formula="of:=IF(([.$D$3]-[.$C27]*[.S$3])*[.$B27]&gt;0;([.$D$3]-[.$C27]*[.S$3])*[.$B27];0)" office:value-type="float" office:value="0" calcext:value-type="float">
            <text:p>0.00</text:p>
          </table:table-cell>
          <table:table-cell table:formula="of:=IF(([.$D$3]-[.$C27]*[.T$3])*[.$B27]&gt;0;([.$D$3]-[.$C27]*[.T$3])*[.$B27];0)" office:value-type="float" office:value="0" calcext:value-type="float">
            <text:p>0.00</text:p>
          </table:table-cell>
          <table:table-cell table:formula="of:=IF(([.$D$3]-[.$C27]*[.U$3])*[.$B27]&gt;0;([.$D$3]-[.$C27]*[.U$3])*[.$B27];0)" office:value-type="float" office:value="0" calcext:value-type="float">
            <text:p>0.00</text:p>
          </table:table-cell>
          <table:table-cell table:formula="of:=IF(([.$D$3]-[.$C27]*[.V$3])*[.$B27]&gt;0;([.$D$3]-[.$C27]*[.V$3])*[.$B27];0)" office:value-type="float" office:value="0" calcext:value-type="float">
            <text:p>0.00</text:p>
          </table:table-cell>
          <table:table-cell table:formula="of:=IF(([.$D$3]-[.$C27]*[.W$3])*[.$B27]&gt;0;([.$D$3]-[.$C27]*[.W$3])*[.$B27];0)" office:value-type="float" office:value="0" calcext:value-type="float">
            <text:p>0.00</text:p>
          </table:table-cell>
          <table:table-cell table:formula="of:=IF(([.$D$3]-[.$C27]*[.X$3])*[.$B27]&gt;0;([.$D$3]-[.$C27]*[.X$3])*[.$B27];0)" office:value-type="float" office:value="0" calcext:value-type="float">
            <text:p>0.00</text:p>
          </table:table-cell>
          <table:table-cell table:formula="of:=IF(([.$D$3]-[.$C27]*[.Y$3])*[.$B27]&gt;0;([.$D$3]-[.$C27]*[.Y$3])*[.$B27];0)" office:value-type="float" office:value="0" calcext:value-type="float">
            <text:p>0.00</text:p>
          </table:table-cell>
          <table:table-cell table:formula="of:=IF(([.$D$3]-[.$C27]*[.Z$3])*[.$B27]&gt;0;([.$D$3]-[.$C27]*[.Z$3])*[.$B27];0)" office:value-type="float" office:value="0" calcext:value-type="float">
            <text:p>0.00</text:p>
          </table:table-cell>
          <table:table-cell table:formula="of:=IF(([.$D$3]-[.$C27]*[.AA$3])*[.$B27]&gt;0;([.$D$3]-[.$C27]*[.AA$3])*[.$B27];0)" office:value-type="float" office:value="0" calcext:value-type="float">
            <text:p>0.00</text:p>
          </table:table-cell>
          <table:table-cell table:formula="of:=IF(([.$D$3]-[.$C27]*[.AB$3])*[.$B27]&gt;0;([.$D$3]-[.$C27]*[.AB$3])*[.$B27];0)" office:value-type="float" office:value="0" calcext:value-type="float">
            <text:p>0.00</text:p>
          </table:table-cell>
          <table:table-cell table:formula="of:=IF(([.$D$3]-[.$C27]*[.AC$3])*[.$B27]&gt;0;([.$D$3]-[.$C27]*[.AC$3])*[.$B27];0)" office:value-type="float" office:value="0" calcext:value-type="float">
            <text:p>0.00</text:p>
          </table:table-cell>
          <table:table-cell table:formula="of:=IF(([.$D$3]-[.$C27]*[.AD$3])*[.$B27]&gt;0;([.$D$3]-[.$C27]*[.AD$3])*[.$B27];0)" office:value-type="float" office:value="0" calcext:value-type="float">
            <text:p>0.00</text:p>
          </table:table-cell>
          <table:table-cell table:formula="of:=IF(([.$D$3]-[.$C27]*[.AE$3])*[.$B27]&gt;0;([.$D$3]-[.$C27]*[.AE$3])*[.$B27];0)" office:value-type="float" office:value="0" calcext:value-type="float">
            <text:p>0.00</text:p>
          </table:table-cell>
          <table:table-cell table:formula="of:=IF(([.$D$3]-[.$C27]*[.AF$3])*[.$B27]&gt;0;([.$D$3]-[.$C27]*[.AF$3])*[.$B27];0)" office:value-type="float" office:value="0" calcext:value-type="float">
            <text:p>0.00</text:p>
          </table:table-cell>
          <table:table-cell table:formula="of:=IF(([.$D$3]-[.$C27]*[.AG$3])*[.$B27]&gt;0;([.$D$3]-[.$C27]*[.AG$3])*[.$B27];0)" office:value-type="float" office:value="0" calcext:value-type="float">
            <text:p>0.00</text:p>
          </table:table-cell>
          <table:table-cell table:formula="of:=IF(([.$D$3]-[.$C27]*[.AH$3])*[.$B27]&gt;0;([.$D$3]-[.$C27]*[.AH$3])*[.$B27];0)" office:value-type="float" office:value="0" calcext:value-type="float">
            <text:p>0.00</text:p>
          </table:table-cell>
          <table:table-cell table:formula="of:=IF(([.$D$3]-[.$C27]*[.AI$3])*[.$B27]&gt;0;([.$D$3]-[.$C27]*[.AI$3])*[.$B27];0)" office:value-type="float" office:value="0" calcext:value-type="float">
            <text:p>0.00</text:p>
          </table:table-cell>
          <table:table-cell table:formula="of:=IF(([.$D$3]-[.$C27]*[.AJ$3])*[.$B27]&gt;0;([.$D$3]-[.$C27]*[.AJ$3])*[.$B27];0)" office:value-type="float" office:value="0" calcext:value-type="float">
            <text:p>0.00</text:p>
          </table:table-cell>
          <table:table-cell table:formula="of:=IF(([.$D$3]-[.$C27]*[.AK$3])*[.$B27]&gt;0;([.$D$3]-[.$C27]*[.AK$3])*[.$B27];0)" office:value-type="float" office:value="0" calcext:value-type="float">
            <text:p>0.00</text:p>
          </table:table-cell>
          <table:table-cell table:formula="of:=IF(([.$D$3]-[.$C27]*[.AL$3])*[.$B27]&gt;0;([.$D$3]-[.$C27]*[.AL$3])*[.$B27];0)" office:value-type="float" office:value="0" calcext:value-type="float">
            <text:p>0.00</text:p>
          </table:table-cell>
          <table:table-cell table:formula="of:=IF(([.$D$3]-[.$C27]*[.AM$3])*[.$B27]&gt;0;([.$D$3]-[.$C27]*[.AM$3])*[.$B27];0)" office:value-type="float" office:value="0" calcext:value-type="float">
            <text:p>0.00</text:p>
          </table:table-cell>
          <table:table-cell table:formula="of:=IF(([.$D$3]-[.$C27]*[.AN$3])*[.$B27]&gt;0;([.$D$3]-[.$C27]*[.AN$3])*[.$B27];0)" office:value-type="float" office:value="0" calcext:value-type="float">
            <text:p>0.00</text:p>
          </table:table-cell>
          <table:table-cell table:formula="of:=IF(([.$D$3]-[.$C27]*[.AO$3])*[.$B27]&gt;0;([.$D$3]-[.$C27]*[.AO$3])*[.$B27];0)" office:value-type="float" office:value="0" calcext:value-type="float">
            <text:p>0.00</text:p>
          </table:table-cell>
          <table:table-cell table:formula="of:=IF(([.$D$3]-[.$C27]*[.AP$3])*[.$B27]&gt;0;([.$D$3]-[.$C27]*[.AP$3])*[.$B27];0)" office:value-type="float" office:value="0" calcext:value-type="float">
            <text:p>0.00</text:p>
          </table:table-cell>
          <table:table-cell table:formula="of:=IF(([.$D$3]-[.$C27]*[.AQ$3])*[.$B27]&gt;0;([.$D$3]-[.$C27]*[.AQ$3])*[.$B27];0)" office:value-type="float" office:value="0" calcext:value-type="float">
            <text:p>0.00</text:p>
          </table:table-cell>
          <table:table-cell table:formula="of:=IF(([.$D$3]-[.$C27]*[.AR$3])*[.$B27]&gt;0;([.$D$3]-[.$C27]*[.AR$3])*[.$B27];0)" office:value-type="float" office:value="0" calcext:value-type="float">
            <text:p>0.00</text:p>
          </table:table-cell>
          <table:table-cell table:formula="of:=IF(([.$D$3]-[.$C27]*[.AS$3])*[.$B27]&gt;0;([.$D$3]-[.$C27]*[.AS$3])*[.$B27];0)" office:value-type="float" office:value="0" calcext:value-type="float">
            <text:p>0.00</text:p>
          </table:table-cell>
          <table:table-cell table:formula="of:=IF(([.$D$3]-[.$C27]*[.AT$3])*[.$B27]&gt;0;([.$D$3]-[.$C27]*[.AT$3])*[.$B27];0)" office:value-type="float" office:value="0" calcext:value-type="float">
            <text:p>0.00</text:p>
          </table:table-cell>
          <table:table-cell table:formula="of:=IF(([.$D$3]-[.$C27]*[.AU$3])*[.$B27]&gt;0;([.$D$3]-[.$C27]*[.AU$3])*[.$B27];0)" office:value-type="float" office:value="0" calcext:value-type="float">
            <text:p>0.00</text:p>
          </table:table-cell>
          <table:table-cell table:formula="of:=IF(([.$D$3]-[.$C27]*[.AV$3])*[.$B27]&gt;0;([.$D$3]-[.$C27]*[.AV$3])*[.$B27];0)" office:value-type="float" office:value="0" calcext:value-type="float">
            <text:p>0.00</text:p>
          </table:table-cell>
          <table:table-cell table:formula="of:=IF(([.$D$3]-[.$C27]*[.AW$3])*[.$B27]&gt;0;([.$D$3]-[.$C27]*[.AW$3])*[.$B27];0)" office:value-type="float" office:value="0" calcext:value-type="float">
            <text:p>0.00</text:p>
          </table:table-cell>
          <table:table-cell table:formula="of:=IF(([.$D$3]-[.$C27]*[.AX$3])*[.$B27]&gt;0;([.$D$3]-[.$C27]*[.AX$3])*[.$B27];0)" office:value-type="float" office:value="0" calcext:value-type="float">
            <text:p>0.00</text:p>
          </table:table-cell>
          <table:table-cell table:formula="of:=IF(([.$D$3]-[.$C27]*[.AY$3])*[.$B27]&gt;0;([.$D$3]-[.$C27]*[.AY$3])*[.$B27];0)" office:value-type="float" office:value="0" calcext:value-type="float">
            <text:p>0.00</text:p>
          </table:table-cell>
          <table:table-cell table:formula="of:=IF(([.$D$3]-[.$C27]*[.AZ$3])*[.$B27]&gt;0;([.$D$3]-[.$C27]*[.AZ$3])*[.$B27];0)" office:value-type="float" office:value="0" calcext:value-type="float">
            <text:p>0.00</text:p>
          </table:table-cell>
          <table:table-cell table:formula="of:=IF(([.$D$3]-[.$C27]*[.BA$3])*[.$B27]&gt;0;([.$D$3]-[.$C27]*[.BA$3])*[.$B27];0)" office:value-type="float" office:value="0" calcext:value-type="float">
            <text:p>0.00</text:p>
          </table:table-cell>
          <table:table-cell table:formula="of:=IF(([.$D$3]-[.$C27]*[.BB$3])*[.$B27]&gt;0;([.$D$3]-[.$C27]*[.BB$3])*[.$B27];0)" office:value-type="float" office:value="0" calcext:value-type="float">
            <text:p>0.00</text:p>
          </table:table-cell>
          <table:table-cell table:formula="of:=IF(([.$D$3]-[.$C27]*[.BC$3])*[.$B27]&gt;0;([.$D$3]-[.$C27]*[.BC$3])*[.$B27];0)" office:value-type="float" office:value="0" calcext:value-type="float">
            <text:p>0.00</text:p>
          </table:table-cell>
          <table:table-cell table:formula="of:=IF(([.$D$3]-[.$C27]*[.BD$3])*[.$B27]&gt;0;([.$D$3]-[.$C27]*[.BD$3])*[.$B27];0)" office:value-type="float" office:value="0" calcext:value-type="float">
            <text:p>0.00</text:p>
          </table:table-cell>
          <table:table-cell table:formula="of:=IF(([.$D$3]-[.$C27]*[.BE$3])*[.$B27]&gt;0;([.$D$3]-[.$C27]*[.BE$3])*[.$B27];0)" office:value-type="float" office:value="0" calcext:value-type="float">
            <text:p>0.00</text:p>
          </table:table-cell>
          <table:table-cell table:formula="of:=IF(([.$D$3]-[.$C27]*[.BF$3])*[.$B27]&gt;0;([.$D$3]-[.$C27]*[.BF$3])*[.$B27];0)" office:value-type="float" office:value="0" calcext:value-type="float">
            <text:p>0.00</text:p>
          </table:table-cell>
          <table:table-cell table:formula="of:=IF(([.$D$3]-[.$C27]*[.BG$3])*[.$B27]&gt;0;([.$D$3]-[.$C27]*[.BG$3])*[.$B27];0)" office:value-type="float" office:value="0" calcext:value-type="float">
            <text:p>0.00</text:p>
          </table:table-cell>
          <table:table-cell table:formula="of:=IF(([.$D$3]-[.$C27]*[.BH$3])*[.$B27]&gt;0;([.$D$3]-[.$C27]*[.BH$3])*[.$B27];0)" office:value-type="float" office:value="0" calcext:value-type="float">
            <text:p>0.00</text:p>
          </table:table-cell>
          <table:table-cell table:formula="of:=IF(([.$D$3]-[.$C27]*[.BI$3])*[.$B27]&gt;0;([.$D$3]-[.$C27]*[.BI$3])*[.$B27];0)" office:value-type="float" office:value="0" calcext:value-type="float">
            <text:p>0.00</text:p>
          </table:table-cell>
          <table:table-cell table:formula="of:=IF(([.$D$3]-[.$C27]*[.BJ$3])*[.$B27]&gt;0;([.$D$3]-[.$C27]*[.BJ$3])*[.$B27];0)" office:value-type="float" office:value="0" calcext:value-type="float">
            <text:p>0.00</text:p>
          </table:table-cell>
          <table:table-cell table:formula="of:=IF(([.$D$3]-[.$C27]*[.BK$3])*[.$B27]&gt;0;([.$D$3]-[.$C27]*[.BK$3])*[.$B27];0)" office:value-type="float" office:value="0" calcext:value-type="float">
            <text:p>0.00</text:p>
          </table:table-cell>
          <table:table-cell table:formula="of:=IF(([.$D$3]-[.$C27]*[.BL$3])*[.$B27]&gt;0;([.$D$3]-[.$C27]*[.BL$3])*[.$B27];0)" office:value-type="float" office:value="0" calcext:value-type="float">
            <text:p>0.00</text:p>
          </table:table-cell>
          <table:table-cell table:formula="of:=IF(([.$D$3]-[.$C27]*[.BM$3])*[.$B27]&gt;0;([.$D$3]-[.$C27]*[.BM$3])*[.$B27];0)" office:value-type="float" office:value="0" calcext:value-type="float">
            <text:p>0.00</text:p>
          </table:table-cell>
          <table:table-cell table:formula="of:=IF(([.$D$3]-[.$C27]*[.BN$3])*[.$B27]&gt;0;([.$D$3]-[.$C27]*[.BN$3])*[.$B27];0)" office:value-type="float" office:value="0" calcext:value-type="float">
            <text:p>0.00</text:p>
          </table:table-cell>
          <table:table-cell table:formula="of:=IF(([.$D$3]-[.$C27]*[.BO$3])*[.$B27]&gt;0;([.$D$3]-[.$C27]*[.BO$3])*[.$B27];0)" office:value-type="float" office:value="0" calcext:value-type="float">
            <text:p>0.00</text:p>
          </table:table-cell>
          <table:table-cell table:formula="of:=IF(([.$D$3]-[.$C27]*[.BP$3])*[.$B27]&gt;0;([.$D$3]-[.$C27]*[.BP$3])*[.$B27];0)" office:value-type="float" office:value="0" calcext:value-type="float">
            <text:p>0.00</text:p>
          </table:table-cell>
          <table:table-cell table:formula="of:=IF(([.$D$3]-[.$C27]*[.BQ$3])*[.$B27]&gt;0;([.$D$3]-[.$C27]*[.BQ$3])*[.$B27];0)" office:value-type="float" office:value="0" calcext:value-type="float">
            <text:p>0.00</text:p>
          </table:table-cell>
          <table:table-cell table:formula="of:=IF(([.$D$3]-[.$C27]*[.BR$3])*[.$B27]&gt;0;([.$D$3]-[.$C27]*[.BR$3])*[.$B27];0)" office:value-type="float" office:value="0" calcext:value-type="float">
            <text:p>0.00</text:p>
          </table:table-cell>
          <table:table-cell table:formula="of:=IF(([.$D$3]-[.$C27]*[.BS$3])*[.$B27]&gt;0;([.$D$3]-[.$C27]*[.BS$3])*[.$B27];0)" office:value-type="float" office:value="0" calcext:value-type="float">
            <text:p>0.00</text:p>
          </table:table-cell>
          <table:table-cell table:formula="of:=IF(([.$D$3]-[.$C27]*[.BT$3])*[.$B27]&gt;0;([.$D$3]-[.$C27]*[.BT$3])*[.$B27];0)" office:value-type="float" office:value="0" calcext:value-type="float">
            <text:p>0.00</text:p>
          </table:table-cell>
          <table:table-cell table:formula="of:=IF(([.$D$3]-[.$C27]*[.BU$3])*[.$B27]&gt;0;([.$D$3]-[.$C27]*[.BU$3])*[.$B27];0)" office:value-type="float" office:value="0" calcext:value-type="float">
            <text:p>0.00</text:p>
          </table:table-cell>
          <table:table-cell table:formula="of:=IF(([.$D$3]-[.$C27]*[.BV$3])*[.$B27]&gt;0;([.$D$3]-[.$C27]*[.BV$3])*[.$B27];0)" office:value-type="float" office:value="0" calcext:value-type="float">
            <text:p>0.00</text:p>
          </table:table-cell>
          <table:table-cell table:formula="of:=IF(([.$D$3]-[.$C27]*[.BW$3])*[.$B27]&gt;0;([.$D$3]-[.$C27]*[.BW$3])*[.$B27];0)" office:value-type="float" office:value="0" calcext:value-type="float">
            <text:p>0.00</text:p>
          </table:table-cell>
          <table:table-cell table:formula="of:=IF(([.$D$3]-[.$C27]*[.BX$3])*[.$B27]&gt;0;([.$D$3]-[.$C27]*[.BX$3])*[.$B27];0)" office:value-type="float" office:value="0" calcext:value-type="float">
            <text:p>0.00</text:p>
          </table:table-cell>
          <table:table-cell table:formula="of:=IF(([.$D$3]-[.$C27]*[.BY$3])*[.$B27]&gt;0;([.$D$3]-[.$C27]*[.BY$3])*[.$B27];0)" office:value-type="float" office:value="0" calcext:value-type="float">
            <text:p>0.00</text:p>
          </table:table-cell>
          <table:table-cell table:formula="of:=IF(([.$D$3]-[.$C27]*[.BZ$3])*[.$B27]&gt;0;([.$D$3]-[.$C27]*[.BZ$3])*[.$B27];0)" office:value-type="float" office:value="0" calcext:value-type="float">
            <text:p>0.00</text:p>
          </table:table-cell>
          <table:table-cell table:formula="of:=IF(([.$D$3]-[.$C27]*[.CA$3])*[.$B27]&gt;0;([.$D$3]-[.$C27]*[.CA$3])*[.$B27];0)" office:value-type="float" office:value="0" calcext:value-type="float">
            <text:p>0.00</text:p>
          </table:table-cell>
          <table:table-cell table:formula="of:=IF(([.$D$3]-[.$C27]*[.CB$3])*[.$B27]&gt;0;([.$D$3]-[.$C27]*[.CB$3])*[.$B27];0)" office:value-type="float" office:value="0" calcext:value-type="float">
            <text:p>0.00</text:p>
          </table:table-cell>
          <table:table-cell table:formula="of:=IF(([.$D$3]-[.$C27]*[.CC$3])*[.$B27]&gt;0;([.$D$3]-[.$C27]*[.CC$3])*[.$B27];0)" office:value-type="float" office:value="0" calcext:value-type="float">
            <text:p>0.00</text:p>
          </table:table-cell>
          <table:table-cell table:formula="of:=IF(([.$D$3]-[.$C27]*[.CD$3])*[.$B27]&gt;0;([.$D$3]-[.$C27]*[.CD$3])*[.$B27];0)" office:value-type="float" office:value="0" calcext:value-type="float">
            <text:p>0.00</text:p>
          </table:table-cell>
          <table:table-cell table:formula="of:=IF(([.$D$3]-[.$C27]*[.CE$3])*[.$B27]&gt;0;([.$D$3]-[.$C27]*[.CE$3])*[.$B27];0)" office:value-type="float" office:value="0" calcext:value-type="float">
            <text:p>0.00</text:p>
          </table:table-cell>
          <table:table-cell table:formula="of:=IF(([.$D$3]-[.$C27]*[.CF$3])*[.$B27]&gt;0;([.$D$3]-[.$C27]*[.CF$3])*[.$B27];0)" office:value-type="float" office:value="0" calcext:value-type="float">
            <text:p>0.00</text:p>
          </table:table-cell>
          <table:table-cell table:formula="of:=IF(([.$D$3]-[.$C27]*[.CG$3])*[.$B27]&gt;0;([.$D$3]-[.$C27]*[.CG$3])*[.$B27];0)" office:value-type="float" office:value="0" calcext:value-type="float">
            <text:p>0.00</text:p>
          </table:table-cell>
          <table:table-cell table:formula="of:=IF(([.$D$3]-[.$C27]*[.CH$3])*[.$B27]&gt;0;([.$D$3]-[.$C27]*[.CH$3])*[.$B27];0)" office:value-type="float" office:value="0" calcext:value-type="float">
            <text:p>0.00</text:p>
          </table:table-cell>
          <table:table-cell table:formula="of:=IF(([.$D$3]-[.$C27]*[.CI$3])*[.$B27]&gt;0;([.$D$3]-[.$C27]*[.CI$3])*[.$B27];0)" office:value-type="float" office:value="0" calcext:value-type="float">
            <text:p>0.00</text:p>
          </table:table-cell>
          <table:table-cell table:formula="of:=IF(([.$D$3]-[.$C27]*[.CJ$3])*[.$B27]&gt;0;([.$D$3]-[.$C27]*[.CJ$3])*[.$B27];0)" office:value-type="float" office:value="0" calcext:value-type="float">
            <text:p>0.00</text:p>
          </table:table-cell>
          <table:table-cell table:formula="of:=IF(([.$D$3]-[.$C27]*[.CK$3])*[.$B27]&gt;0;([.$D$3]-[.$C27]*[.CK$3])*[.$B27];0)" office:value-type="float" office:value="0" calcext:value-type="float">
            <text:p>0.00</text:p>
          </table:table-cell>
          <table:table-cell table:formula="of:=IF(([.$D$3]-[.$C27]*[.CL$3])*[.$B27]&gt;0;([.$D$3]-[.$C27]*[.CL$3])*[.$B27];0)" office:value-type="float" office:value="0" calcext:value-type="float">
            <text:p>0.00</text:p>
          </table:table-cell>
          <table:table-cell table:formula="of:=IF(([.$D$3]-[.$C27]*[.CM$3])*[.$B27]&gt;0;([.$D$3]-[.$C27]*[.CM$3])*[.$B27];0)" office:value-type="float" office:value="0" calcext:value-type="float">
            <text:p>0.00</text:p>
          </table:table-cell>
          <table:table-cell table:formula="of:=IF(([.$D$3]-[.$C27]*[.CN$3])*[.$B27]&gt;0;([.$D$3]-[.$C27]*[.CN$3])*[.$B27];0)" office:value-type="float" office:value="0" calcext:value-type="float">
            <text:p>0.00</text:p>
          </table:table-cell>
          <table:table-cell table:formula="of:=IF(([.$D$3]-[.$C27]*[.CO$3])*[.$B27]&gt;0;([.$D$3]-[.$C27]*[.CO$3])*[.$B27];0)" office:value-type="float" office:value="0" calcext:value-type="float">
            <text:p>0.00</text:p>
          </table:table-cell>
          <table:table-cell table:formula="of:=IF(([.$D$3]-[.$C27]*[.CP$3])*[.$B27]&gt;0;([.$D$3]-[.$C27]*[.CP$3])*[.$B27];0)" office:value-type="float" office:value="0" calcext:value-type="float">
            <text:p>0.00</text:p>
          </table:table-cell>
          <table:table-cell table:formula="of:=IF(([.$D$3]-[.$C27]*[.CQ$3])*[.$B27]&gt;0;([.$D$3]-[.$C27]*[.CQ$3])*[.$B27];0)" office:value-type="float" office:value="0" calcext:value-type="float">
            <text:p>0.00</text:p>
          </table:table-cell>
          <table:table-cell table:formula="of:=IF(([.$D$3]-[.$C27]*[.CR$3])*[.$B27]&gt;0;([.$D$3]-[.$C27]*[.CR$3])*[.$B27];0)" office:value-type="float" office:value="0" calcext:value-type="float">
            <text:p>0.00</text:p>
          </table:table-cell>
          <table:table-cell table:formula="of:=IF(([.$D$3]-[.$C27]*[.CS$3])*[.$B27]&gt;0;([.$D$3]-[.$C27]*[.CS$3])*[.$B27];0)" office:value-type="float" office:value="0" calcext:value-type="float">
            <text:p>0.00</text:p>
          </table:table-cell>
          <table:table-cell table:formula="of:=IF(([.$D$3]-[.$C27]*[.CT$3])*[.$B27]&gt;0;([.$D$3]-[.$C27]*[.CT$3])*[.$B27];0)" office:value-type="float" office:value="0" calcext:value-type="float">
            <text:p>0.00</text:p>
          </table:table-cell>
          <table:table-cell table:formula="of:=IF(([.$D$3]-[.$C27]*[.CU$3])*[.$B27]&gt;0;([.$D$3]-[.$C27]*[.CU$3])*[.$B27];0)" office:value-type="float" office:value="0" calcext:value-type="float">
            <text:p>0.00</text:p>
          </table:table-cell>
          <table:table-cell table:formula="of:=IF(([.$D$3]-[.$C27]*[.CV$3])*[.$B27]&gt;0;([.$D$3]-[.$C27]*[.CV$3])*[.$B27];0)" office:value-type="float" office:value="0" calcext:value-type="float">
            <text:p>0.00</text:p>
          </table:table-cell>
          <table:table-cell table:formula="of:=IF(([.$D$3]-[.$C27]*[.CW$3])*[.$B27]&gt;0;([.$D$3]-[.$C27]*[.CW$3])*[.$B27];0)" office:value-type="float" office:value="0" calcext:value-type="float">
            <text:p>0.00</text:p>
          </table:table-cell>
          <table:table-cell table:formula="of:=IF(([.$D$3]-[.$C27]*[.CX$3])*[.$B27]&gt;0;([.$D$3]-[.$C27]*[.CX$3])*[.$B27];0)" office:value-type="float" office:value="0" calcext:value-type="float">
            <text:p>0.00</text:p>
          </table:table-cell>
          <table:table-cell table:formula="of:=IF(([.$D$3]-[.$C27]*[.CY$3])*[.$B27]&gt;0;([.$D$3]-[.$C27]*[.CY$3])*[.$B27];0)" office:value-type="float" office:value="0" calcext:value-type="float">
            <text:p>0.00</text:p>
          </table:table-cell>
          <table:table-cell table:formula="of:=IF(([.$D$3]-[.$C27]*[.CZ$3])*[.$B27]&gt;0;([.$D$3]-[.$C27]*[.CZ$3])*[.$B27];0)" office:value-type="float" office:value="0" calcext:value-type="float">
            <text:p>0.00</text:p>
          </table:table-cell>
          <table:table-cell table:formula="of:=IF(([.$D$3]-[.$C27]*[.DA$3])*[.$B27]&gt;0;([.$D$3]-[.$C27]*[.DA$3])*[.$B27];0)" office:value-type="float" office:value="0" calcext:value-type="float">
            <text:p>0.00</text:p>
          </table:table-cell>
          <table:table-cell table:formula="of:=IF(([.$D$3]-[.$C27]*[.DB$3])*[.$B27]&gt;0;([.$D$3]-[.$C27]*[.DB$3])*[.$B27];0)" office:value-type="float" office:value="0" calcext:value-type="float">
            <text:p>0.00</text:p>
          </table:table-cell>
          <table:table-cell table:formula="of:=IF(([.$D$3]-[.$C27]*[.DC$3])*[.$B27]&gt;0;([.$D$3]-[.$C27]*[.DC$3])*[.$B27];0)" office:value-type="float" office:value="0" calcext:value-type="float">
            <text:p>0.00</text:p>
          </table:table-cell>
          <table:table-cell table:formula="of:=IF(([.$D$3]-[.$C27]*[.DD$3])*[.$B27]&gt;0;([.$D$3]-[.$C27]*[.DD$3])*[.$B27];0)" office:value-type="float" office:value="0" calcext:value-type="float">
            <text:p>0.00</text:p>
          </table:table-cell>
          <table:table-cell table:formula="of:=IF(([.$D$3]-[.$C27]*[.DE$3])*[.$B27]&gt;0;([.$D$3]-[.$C27]*[.DE$3])*[.$B27];0)" office:value-type="float" office:value="0" calcext:value-type="float">
            <text:p>0.00</text:p>
          </table:table-cell>
          <table:table-cell table:formula="of:=IF(([.$D$3]-[.$C27]*[.DF$3])*[.$B27]&gt;0;([.$D$3]-[.$C27]*[.DF$3])*[.$B27];0)" office:value-type="float" office:value="0" calcext:value-type="float">
            <text:p>0.00</text:p>
          </table:table-cell>
          <table:table-cell table:formula="of:=IF(([.$D$3]-[.$C27]*[.DG$3])*[.$B27]&gt;0;([.$D$3]-[.$C27]*[.DG$3])*[.$B27];0)" office:value-type="float" office:value="0" calcext:value-type="float">
            <text:p>0.00</text:p>
          </table:table-cell>
          <table:table-cell table:formula="of:=IF(([.$D$3]-[.$C27]*[.DH$3])*[.$B27]&gt;0;([.$D$3]-[.$C27]*[.DH$3])*[.$B27];0)" office:value-type="float" office:value="0" calcext:value-type="float">
            <text:p>0.00</text:p>
          </table:table-cell>
          <table:table-cell table:formula="of:=IF(([.$D$3]-[.$C27]*[.DI$3])*[.$B27]&gt;0;([.$D$3]-[.$C27]*[.DI$3])*[.$B27];0)" office:value-type="float" office:value="0" calcext:value-type="float">
            <text:p>0.00</text:p>
          </table:table-cell>
          <table:table-cell table:formula="of:=IF(([.$D$3]-[.$C27]*[.DJ$3])*[.$B27]&gt;0;([.$D$3]-[.$C27]*[.DJ$3])*[.$B27];0)" office:value-type="float" office:value="0" calcext:value-type="float">
            <text:p>0.00</text:p>
          </table:table-cell>
          <table:table-cell table:formula="of:=IF(([.$D$3]-[.$C27]*[.DK$3])*[.$B27]&gt;0;([.$D$3]-[.$C27]*[.DK$3])*[.$B27];0)" office:value-type="float" office:value="0" calcext:value-type="float">
            <text:p>0.00</text:p>
          </table:table-cell>
          <table:table-cell table:formula="of:=IF(([.$D$3]-[.$C27]*[.DL$3])*[.$B27]&gt;0;([.$D$3]-[.$C27]*[.DL$3])*[.$B27];0)" office:value-type="float" office:value="0" calcext:value-type="float">
            <text:p>0.00</text:p>
          </table:table-cell>
          <table:table-cell table:formula="of:=IF(([.$D$3]-[.$C27]*[.DM$3])*[.$B27]&gt;0;([.$D$3]-[.$C27]*[.DM$3])*[.$B27];0)" office:value-type="float" office:value="0" calcext:value-type="float">
            <text:p>0.00</text:p>
          </table:table-cell>
          <table:table-cell table:formula="of:=IF(([.$D$3]-[.$C27]*[.DN$3])*[.$B27]&gt;0;([.$D$3]-[.$C27]*[.DN$3])*[.$B27];0)" office:value-type="float" office:value="0" calcext:value-type="float">
            <text:p>0.00</text:p>
          </table:table-cell>
          <table:table-cell table:formula="of:=IF(([.$D$3]-[.$C27]*[.DO$3])*[.$B27]&gt;0;([.$D$3]-[.$C27]*[.DO$3])*[.$B27];0)" office:value-type="float" office:value="0" calcext:value-type="float">
            <text:p>0.00</text:p>
          </table:table-cell>
          <table:table-cell table:formula="of:=IF(([.$D$3]-[.$C27]*[.DP$3])*[.$B27]&gt;0;([.$D$3]-[.$C27]*[.DP$3])*[.$B27];0)" office:value-type="float" office:value="0" calcext:value-type="float">
            <text:p>0.00</text:p>
          </table:table-cell>
          <table:table-cell table:formula="of:=IF(([.$D$3]-[.$C27]*[.DQ$3])*[.$B27]&gt;0;([.$D$3]-[.$C27]*[.DQ$3])*[.$B27];0)" office:value-type="float" office:value="0" calcext:value-type="float">
            <text:p>0.00</text:p>
          </table:table-cell>
          <table:table-cell table:formula="of:=IF(([.$D$3]-[.$C27]*[.DR$3])*[.$B27]&gt;0;([.$D$3]-[.$C27]*[.DR$3])*[.$B27];0)" office:value-type="float" office:value="0" calcext:value-type="float">
            <text:p>0.00</text:p>
          </table:table-cell>
          <table:table-cell table:formula="of:=IF(([.$D$3]-[.$C27]*[.DS$3])*[.$B27]&gt;0;([.$D$3]-[.$C27]*[.DS$3])*[.$B27];0)" office:value-type="float" office:value="0" calcext:value-type="float">
            <text:p>0.00</text:p>
          </table:table-cell>
          <table:table-cell table:formula="of:=IF(([.$D$3]-[.$C27]*[.DT$3])*[.$B27]&gt;0;([.$D$3]-[.$C27]*[.DT$3])*[.$B27];0)" office:value-type="float" office:value="0" calcext:value-type="float">
            <text:p>0.00</text:p>
          </table:table-cell>
          <table:table-cell table:formula="of:=IF(([.$D$3]-[.$C27]*[.DU$3])*[.$B27]&gt;0;([.$D$3]-[.$C27]*[.DU$3])*[.$B27];0)" office:value-type="float" office:value="0" calcext:value-type="float">
            <text:p>0.00</text:p>
          </table:table-cell>
          <table:table-cell table:formula="of:=IF(([.$D$3]-[.$C27]*[.DV$3])*[.$B27]&gt;0;([.$D$3]-[.$C27]*[.DV$3])*[.$B27];0)" office:value-type="float" office:value="0" calcext:value-type="float">
            <text:p>0.00</text:p>
          </table:table-cell>
          <table:table-cell table:formula="of:=IF(([.$D$3]-[.$C27]*[.DW$3])*[.$B27]&gt;0;([.$D$3]-[.$C27]*[.DW$3])*[.$B27];0)" office:value-type="float" office:value="0" calcext:value-type="float">
            <text:p>0.00</text:p>
          </table:table-cell>
          <table:table-cell table:formula="of:=IF(([.$D$3]-[.$C27]*[.DX$3])*[.$B27]&gt;0;([.$D$3]-[.$C27]*[.DX$3])*[.$B27];0)" office:value-type="float" office:value="0" calcext:value-type="float">
            <text:p>0.00</text:p>
          </table:table-cell>
          <table:table-cell table:formula="of:=IF(([.$D$3]-[.$C27]*[.DY$3])*[.$B27]&gt;0;([.$D$3]-[.$C27]*[.DY$3])*[.$B27];0)" office:value-type="float" office:value="0" calcext:value-type="float">
            <text:p>0.00</text:p>
          </table:table-cell>
          <table:table-cell table:formula="of:=IF(([.$D$3]-[.$C27]*[.DZ$3])*[.$B27]&gt;0;([.$D$3]-[.$C27]*[.DZ$3])*[.$B27];0)" office:value-type="float" office:value="0" calcext:value-type="float">
            <text:p>0.00</text:p>
          </table:table-cell>
          <table:table-cell table:formula="of:=IF(([.$D$3]-[.$C27]*[.EA$3])*[.$B27]&gt;0;([.$D$3]-[.$C27]*[.EA$3])*[.$B27];0)" office:value-type="float" office:value="0" calcext:value-type="float">
            <text:p>0.00</text:p>
          </table:table-cell>
          <table:table-cell table:formula="of:=IF(([.$D$3]-[.$C27]*[.EB$3])*[.$B27]&gt;0;([.$D$3]-[.$C27]*[.EB$3])*[.$B27];0)" office:value-type="float" office:value="0" calcext:value-type="float">
            <text:p>0.00</text:p>
          </table:table-cell>
          <table:table-cell table:formula="of:=IF(([.$D$3]-[.$C27]*[.EC$3])*[.$B27]&gt;0;([.$D$3]-[.$C27]*[.EC$3])*[.$B27];0)" office:value-type="float" office:value="0" calcext:value-type="float">
            <text:p>0.00</text:p>
          </table:table-cell>
          <table:table-cell table:formula="of:=IF(([.$D$3]-[.$C27]*[.ED$3])*[.$B27]&gt;0;([.$D$3]-[.$C27]*[.ED$3])*[.$B27];0)" office:value-type="float" office:value="0" calcext:value-type="float">
            <text:p>0.00</text:p>
          </table:table-cell>
          <table:table-cell table:formula="of:=IF(([.$D$3]-[.$C27]*[.EE$3])*[.$B27]&gt;0;([.$D$3]-[.$C27]*[.EE$3])*[.$B27];0)" office:value-type="float" office:value="0" calcext:value-type="float">
            <text:p>0.00</text:p>
          </table:table-cell>
          <table:table-cell table:formula="of:=IF(([.$D$3]-[.$C27]*[.EF$3])*[.$B27]&gt;0;([.$D$3]-[.$C27]*[.EF$3])*[.$B27];0)" office:value-type="float" office:value="0" calcext:value-type="float">
            <text:p>0.00</text:p>
          </table:table-cell>
          <table:table-cell table:formula="of:=IF(([.$D$3]-[.$C27]*[.EG$3])*[.$B27]&gt;0;([.$D$3]-[.$C27]*[.EG$3])*[.$B27];0)" office:value-type="float" office:value="0" calcext:value-type="float">
            <text:p>0.00</text:p>
          </table:table-cell>
          <table:table-cell table:formula="of:=IF(([.$D$3]-[.$C27]*[.EH$3])*[.$B27]&gt;0;([.$D$3]-[.$C27]*[.EH$3])*[.$B27];0)" office:value-type="float" office:value="0" calcext:value-type="float">
            <text:p>0.00</text:p>
          </table:table-cell>
          <table:table-cell table:formula="of:=IF(([.$D$3]-[.$C27]*[.EI$3])*[.$B27]&gt;0;([.$D$3]-[.$C27]*[.EI$3])*[.$B27];0)" office:value-type="float" office:value="0" calcext:value-type="float">
            <text:p>0.00</text:p>
          </table:table-cell>
          <table:table-cell table:formula="of:=IF(([.$D$3]-[.$C27]*[.EJ$3])*[.$B27]&gt;0;([.$D$3]-[.$C27]*[.EJ$3])*[.$B27];0)" office:value-type="float" office:value="0" calcext:value-type="float">
            <text:p>0.00</text:p>
          </table:table-cell>
          <table:table-cell table:formula="of:=IF(([.$D$3]-[.$C27]*[.EK$3])*[.$B27]&gt;0;([.$D$3]-[.$C27]*[.EK$3])*[.$B27];0)" office:value-type="float" office:value="0" calcext:value-type="float">
            <text:p>0.00</text:p>
          </table:table-cell>
          <table:table-cell table:formula="of:=IF(([.$D$3]-[.$C27]*[.EL$3])*[.$B27]&gt;0;([.$D$3]-[.$C27]*[.EL$3])*[.$B27];0)" office:value-type="float" office:value="0" calcext:value-type="float">
            <text:p>0.00</text:p>
          </table:table-cell>
          <table:table-cell table:formula="of:=IF(([.$D$3]-[.$C27]*[.EM$3])*[.$B27]&gt;0;([.$D$3]-[.$C27]*[.EM$3])*[.$B27];0)" office:value-type="float" office:value="0" calcext:value-type="float">
            <text:p>0.00</text:p>
          </table:table-cell>
          <table:table-cell table:formula="of:=IF(([.$D$3]-[.$C27]*[.EN$3])*[.$B27]&gt;0;([.$D$3]-[.$C27]*[.EN$3])*[.$B27];0)" office:value-type="float" office:value="0" calcext:value-type="float">
            <text:p>0.00</text:p>
          </table:table-cell>
          <table:table-cell table:formula="of:=IF(([.$D$3]-[.$C27]*[.EO$3])*[.$B27]&gt;0;([.$D$3]-[.$C27]*[.EO$3])*[.$B27];0)" office:value-type="float" office:value="0" calcext:value-type="float">
            <text:p>0.00</text:p>
          </table:table-cell>
          <table:table-cell table:formula="of:=IF(([.$D$3]-[.$C27]*[.EP$3])*[.$B27]&gt;0;([.$D$3]-[.$C27]*[.EP$3])*[.$B27];0)" office:value-type="float" office:value="0" calcext:value-type="float">
            <text:p>0.00</text:p>
          </table:table-cell>
          <table:table-cell table:formula="of:=IF(([.$D$3]-[.$C27]*[.EQ$3])*[.$B27]&gt;0;([.$D$3]-[.$C27]*[.EQ$3])*[.$B27];0)" office:value-type="float" office:value="0" calcext:value-type="float">
            <text:p>0.00</text:p>
          </table:table-cell>
          <table:table-cell table:formula="of:=IF(([.$D$3]-[.$C27]*[.ER$3])*[.$B27]&gt;0;([.$D$3]-[.$C27]*[.ER$3])*[.$B27];0)" office:value-type="float" office:value="0" calcext:value-type="float">
            <text:p>0.00</text:p>
          </table:table-cell>
          <table:table-cell table:formula="of:=IF(([.$D$3]-[.$C27]*[.ES$3])*[.$B27]&gt;0;([.$D$3]-[.$C27]*[.ES$3])*[.$B27];0)" office:value-type="float" office:value="0" calcext:value-type="float">
            <text:p>0.00</text:p>
          </table:table-cell>
          <table:table-cell table:formula="of:=IF(([.$D$3]-[.$C27]*[.ET$3])*[.$B27]&gt;0;([.$D$3]-[.$C27]*[.ET$3])*[.$B27];0)" office:value-type="float" office:value="0" calcext:value-type="float">
            <text:p>0.00</text:p>
          </table:table-cell>
          <table:table-cell table:formula="of:=IF(([.$D$3]-[.$C27]*[.EU$3])*[.$B27]&gt;0;([.$D$3]-[.$C27]*[.EU$3])*[.$B27];0)" office:value-type="float" office:value="0" calcext:value-type="float">
            <text:p>0.00</text:p>
          </table:table-cell>
          <table:table-cell table:formula="of:=IF(([.$D$3]-[.$C27]*[.EV$3])*[.$B27]&gt;0;([.$D$3]-[.$C27]*[.EV$3])*[.$B27];0)" office:value-type="float" office:value="0" calcext:value-type="float">
            <text:p>0.00</text:p>
          </table:table-cell>
          <table:table-cell table:formula="of:=IF(([.$D$3]-[.$C27]*[.EW$3])*[.$B27]&gt;0;([.$D$3]-[.$C27]*[.EW$3])*[.$B27];0)" office:value-type="float" office:value="0" calcext:value-type="float">
            <text:p>0.00</text:p>
          </table:table-cell>
          <table:table-cell table:formula="of:=IF(([.$D$3]-[.$C27]*[.EX$3])*[.$B27]&gt;0;([.$D$3]-[.$C27]*[.EX$3])*[.$B27];0)" office:value-type="float" office:value="0" calcext:value-type="float">
            <text:p>0.00</text:p>
          </table:table-cell>
          <table:table-cell table:formula="of:=IF(([.$D$3]-[.$C27]*[.EY$3])*[.$B27]&gt;0;([.$D$3]-[.$C27]*[.EY$3])*[.$B27];0)" office:value-type="float" office:value="0" calcext:value-type="float">
            <text:p>0.00</text:p>
          </table:table-cell>
          <table:table-cell table:formula="of:=IF(([.$D$3]-[.$C27]*[.EZ$3])*[.$B27]&gt;0;([.$D$3]-[.$C27]*[.EZ$3])*[.$B27];0)" office:value-type="float" office:value="0" calcext:value-type="float">
            <text:p>0.00</text:p>
          </table:table-cell>
          <table:table-cell table:formula="of:=IF(([.$D$3]-[.$C27]*[.FA$3])*[.$B27]&gt;0;([.$D$3]-[.$C27]*[.FA$3])*[.$B27];0)" office:value-type="float" office:value="0" calcext:value-type="float">
            <text:p>0.00</text:p>
          </table:table-cell>
          <table:table-cell table:formula="of:=IF(([.$D$3]-[.$C27]*[.FB$3])*[.$B27]&gt;0;([.$D$3]-[.$C27]*[.FB$3])*[.$B27];0)" office:value-type="float" office:value="0" calcext:value-type="float">
            <text:p>0.00</text:p>
          </table:table-cell>
          <table:table-cell table:formula="of:=IF(([.$D$3]-[.$C27]*[.FC$3])*[.$B27]&gt;0;([.$D$3]-[.$C27]*[.FC$3])*[.$B27];0)" office:value-type="float" office:value="0" calcext:value-type="float">
            <text:p>0.00</text:p>
          </table:table-cell>
          <table:table-cell table:formula="of:=IF(([.$D$3]-[.$C27]*[.FD$3])*[.$B27]&gt;0;([.$D$3]-[.$C27]*[.FD$3])*[.$B27];0)" office:value-type="float" office:value="0" calcext:value-type="float">
            <text:p>0.00</text:p>
          </table:table-cell>
          <table:table-cell table:formula="of:=IF(([.$D$3]-[.$C27]*[.FE$3])*[.$B27]&gt;0;([.$D$3]-[.$C27]*[.FE$3])*[.$B27];0)" office:value-type="float" office:value="0" calcext:value-type="float">
            <text:p>0.00</text:p>
          </table:table-cell>
          <table:table-cell table:formula="of:=IF(([.$D$3]-[.$C27]*[.FF$3])*[.$B27]&gt;0;([.$D$3]-[.$C27]*[.FF$3])*[.$B27];0)" office:value-type="float" office:value="0" calcext:value-type="float">
            <text:p>0.00</text:p>
          </table:table-cell>
          <table:table-cell table:formula="of:=IF(([.$D$3]-[.$C27]*[.FG$3])*[.$B27]&gt;0;([.$D$3]-[.$C27]*[.FG$3])*[.$B27];0)" office:value-type="float" office:value="0" calcext:value-type="float">
            <text:p>0.00</text:p>
          </table:table-cell>
          <table:table-cell table:formula="of:=IF(([.$D$3]-[.$C27]*[.FH$3])*[.$B27]&gt;0;([.$D$3]-[.$C27]*[.FH$3])*[.$B27];0)" office:value-type="float" office:value="0" calcext:value-type="float">
            <text:p>0.00</text:p>
          </table:table-cell>
          <table:table-cell table:formula="of:=IF(([.$D$3]-[.$C27]*[.FI$3])*[.$B27]&gt;0;([.$D$3]-[.$C27]*[.FI$3])*[.$B27];0)" office:value-type="float" office:value="0" calcext:value-type="float">
            <text:p>0.00</text:p>
          </table:table-cell>
          <table:table-cell table:formula="of:=IF(([.$D$3]-[.$C27]*[.FJ$3])*[.$B27]&gt;0;([.$D$3]-[.$C27]*[.FJ$3])*[.$B27];0)" office:value-type="float" office:value="0" calcext:value-type="float">
            <text:p>0.00</text:p>
          </table:table-cell>
          <table:table-cell table:formula="of:=IF(([.$D$3]-[.$C27]*[.FK$3])*[.$B27]&gt;0;([.$D$3]-[.$C27]*[.FK$3])*[.$B27];0)" office:value-type="float" office:value="0" calcext:value-type="float">
            <text:p>0.00</text:p>
          </table:table-cell>
          <table:table-cell table:formula="of:=IF(([.$D$3]-[.$C27]*[.FL$3])*[.$B27]&gt;0;([.$D$3]-[.$C27]*[.FL$3])*[.$B27];0)" office:value-type="float" office:value="0" calcext:value-type="float">
            <text:p>0.00</text:p>
          </table:table-cell>
          <table:table-cell table:formula="of:=IF(([.$D$3]-[.$C27]*[.FM$3])*[.$B27]&gt;0;([.$D$3]-[.$C27]*[.FM$3])*[.$B27];0)" office:value-type="float" office:value="0" calcext:value-type="float">
            <text:p>0.00</text:p>
          </table:table-cell>
          <table:table-cell table:formula="of:=IF(([.$D$3]-[.$C27]*[.FN$3])*[.$B27]&gt;0;([.$D$3]-[.$C27]*[.FN$3])*[.$B27];0)" office:value-type="float" office:value="0" calcext:value-type="float">
            <text:p>0.00</text:p>
          </table:table-cell>
          <table:table-cell table:formula="of:=IF(([.$D$3]-[.$C27]*[.FO$3])*[.$B27]&gt;0;([.$D$3]-[.$C27]*[.FO$3])*[.$B27];0)" office:value-type="float" office:value="0" calcext:value-type="float">
            <text:p>0.00</text:p>
          </table:table-cell>
          <table:table-cell table:formula="of:=IF(([.$D$3]-[.$C27]*[.FP$3])*[.$B27]&gt;0;([.$D$3]-[.$C27]*[.FP$3])*[.$B27];0)" office:value-type="float" office:value="0" calcext:value-type="float">
            <text:p>0.00</text:p>
          </table:table-cell>
          <table:table-cell table:formula="of:=IF(([.$D$3]-[.$C27]*[.FQ$3])*[.$B27]&gt;0;([.$D$3]-[.$C27]*[.FQ$3])*[.$B27];0)" office:value-type="float" office:value="0" calcext:value-type="float">
            <text:p>0.00</text:p>
          </table:table-cell>
          <table:table-cell table:formula="of:=IF(([.$D$3]-[.$C27]*[.FR$3])*[.$B27]&gt;0;([.$D$3]-[.$C27]*[.FR$3])*[.$B27];0)" office:value-type="float" office:value="0" calcext:value-type="float">
            <text:p>0.00</text:p>
          </table:table-cell>
          <table:table-cell table:formula="of:=IF(([.$D$3]-[.$C27]*[.FS$3])*[.$B27]&gt;0;([.$D$3]-[.$C27]*[.FS$3])*[.$B27];0)" office:value-type="float" office:value="0" calcext:value-type="float">
            <text:p>0.00</text:p>
          </table:table-cell>
          <table:table-cell table:formula="of:=IF(([.$D$3]-[.$C27]*[.FT$3])*[.$B27]&gt;0;([.$D$3]-[.$C27]*[.FT$3])*[.$B27];0)" office:value-type="float" office:value="0" calcext:value-type="float">
            <text:p>0.00</text:p>
          </table:table-cell>
          <table:table-cell table:formula="of:=IF(([.$D$3]-[.$C27]*[.FU$3])*[.$B27]&gt;0;([.$D$3]-[.$C27]*[.FU$3])*[.$B27];0)" office:value-type="float" office:value="0" calcext:value-type="float">
            <text:p>0.00</text:p>
          </table:table-cell>
          <table:table-cell table:formula="of:=IF(([.$D$3]-[.$C27]*[.FV$3])*[.$B27]&gt;0;([.$D$3]-[.$C27]*[.FV$3])*[.$B27];0)" office:value-type="float" office:value="0" calcext:value-type="float">
            <text:p>0.00</text:p>
          </table:table-cell>
          <table:table-cell table:formula="of:=IF(([.$D$3]-[.$C27]*[.FW$3])*[.$B27]&gt;0;([.$D$3]-[.$C27]*[.FW$3])*[.$B27];0)" office:value-type="float" office:value="0" calcext:value-type="float">
            <text:p>0.00</text:p>
          </table:table-cell>
          <table:table-cell table:formula="of:=IF(([.$D$3]-[.$C27]*[.FX$3])*[.$B27]&gt;0;([.$D$3]-[.$C27]*[.FX$3])*[.$B27];0)" office:value-type="float" office:value="0" calcext:value-type="float">
            <text:p>0.00</text:p>
          </table:table-cell>
          <table:table-cell table:formula="of:=IF(([.$D$3]-[.$C27]*[.FY$3])*[.$B27]&gt;0;([.$D$3]-[.$C27]*[.FY$3])*[.$B27];0)" office:value-type="float" office:value="0" calcext:value-type="float">
            <text:p>0.00</text:p>
          </table:table-cell>
          <table:table-cell table:formula="of:=IF(([.$D$3]-[.$C27]*[.FZ$3])*[.$B27]&gt;0;([.$D$3]-[.$C27]*[.FZ$3])*[.$B27];0)" office:value-type="float" office:value="0" calcext:value-type="float">
            <text:p>0.00</text:p>
          </table:table-cell>
          <table:table-cell table:formula="of:=IF(([.$D$3]-[.$C27]*[.GA$3])*[.$B27]&gt;0;([.$D$3]-[.$C27]*[.GA$3])*[.$B27];0)" office:value-type="float" office:value="0" calcext:value-type="float">
            <text:p>0.00</text:p>
          </table:table-cell>
          <table:table-cell table:formula="of:=IF(([.$D$3]-[.$C27]*[.GB$3])*[.$B27]&gt;0;([.$D$3]-[.$C27]*[.GB$3])*[.$B27];0)" office:value-type="float" office:value="0" calcext:value-type="float">
            <text:p>0.00</text:p>
          </table:table-cell>
          <table:table-cell table:formula="of:=IF(([.$D$3]-[.$C27]*[.GC$3])*[.$B27]&gt;0;([.$D$3]-[.$C27]*[.GC$3])*[.$B27];0)" office:value-type="float" office:value="0" calcext:value-type="float">
            <text:p>0.00</text:p>
          </table:table-cell>
          <table:table-cell table:formula="of:=IF(([.$D$3]-[.$C27]*[.GD$3])*[.$B27]&gt;0;([.$D$3]-[.$C27]*[.GD$3])*[.$B27];0)" office:value-type="float" office:value="0" calcext:value-type="float">
            <text:p>0.00</text:p>
          </table:table-cell>
          <table:table-cell table:formula="of:=IF(([.$D$3]-[.$C27]*[.GE$3])*[.$B27]&gt;0;([.$D$3]-[.$C27]*[.GE$3])*[.$B27];0)" office:value-type="float" office:value="0" calcext:value-type="float">
            <text:p>0.00</text:p>
          </table:table-cell>
          <table:table-cell table:formula="of:=IF(([.$D$3]-[.$C27]*[.GF$3])*[.$B27]&gt;0;([.$D$3]-[.$C27]*[.GF$3])*[.$B27];0)" office:value-type="float" office:value="0" calcext:value-type="float">
            <text:p>0.00</text:p>
          </table:table-cell>
          <table:table-cell table:formula="of:=IF(([.$D$3]-[.$C27]*[.GG$3])*[.$B27]&gt;0;([.$D$3]-[.$C27]*[.GG$3])*[.$B27];0)" office:value-type="float" office:value="0" calcext:value-type="float">
            <text:p>0.00</text:p>
          </table:table-cell>
          <table:table-cell table:formula="of:=IF(([.$D$3]-[.$C27]*[.GH$3])*[.$B27]&gt;0;([.$D$3]-[.$C27]*[.GH$3])*[.$B27];0)" office:value-type="float" office:value="0" calcext:value-type="float">
            <text:p>0.00</text:p>
          </table:table-cell>
          <table:table-cell table:formula="of:=IF(([.$D$3]-[.$C27]*[.GI$3])*[.$B27]&gt;0;([.$D$3]-[.$C27]*[.GI$3])*[.$B27];0)" office:value-type="float" office:value="0" calcext:value-type="float">
            <text:p>0.00</text:p>
          </table:table-cell>
          <table:table-cell table:formula="of:=IF(([.$D$3]-[.$C27]*[.GJ$3])*[.$B27]&gt;0;([.$D$3]-[.$C27]*[.GJ$3])*[.$B27];0)" office:value-type="float" office:value="0" calcext:value-type="float">
            <text:p>0.00</text:p>
          </table:table-cell>
          <table:table-cell table:formula="of:=IF(([.$D$3]-[.$C27]*[.GK$3])*[.$B27]&gt;0;([.$D$3]-[.$C27]*[.GK$3])*[.$B27];0)" office:value-type="float" office:value="0" calcext:value-type="float">
            <text:p>0.00</text:p>
          </table:table-cell>
          <table:table-cell table:formula="of:=IF(([.$D$3]-[.$C27]*[.GL$3])*[.$B27]&gt;0;([.$D$3]-[.$C27]*[.GL$3])*[.$B27];0)" office:value-type="float" office:value="0" calcext:value-type="float">
            <text:p>0.00</text:p>
          </table:table-cell>
          <table:table-cell table:formula="of:=IF(([.$D$3]-[.$C27]*[.GM$3])*[.$B27]&gt;0;([.$D$3]-[.$C27]*[.GM$3])*[.$B27];0)" office:value-type="float" office:value="0" calcext:value-type="float">
            <text:p>0.00</text:p>
          </table:table-cell>
          <table:table-cell table:formula="of:=IF(([.$D$3]-[.$C27]*[.GN$3])*[.$B27]&gt;0;([.$D$3]-[.$C27]*[.GN$3])*[.$B27];0)" office:value-type="float" office:value="0" calcext:value-type="float">
            <text:p>0.00</text:p>
          </table:table-cell>
          <table:table-cell table:formula="of:=IF(([.$D$3]-[.$C27]*[.GO$3])*[.$B27]&gt;0;([.$D$3]-[.$C27]*[.GO$3])*[.$B27];0)" office:value-type="float" office:value="0" calcext:value-type="float">
            <text:p>0.00</text:p>
          </table:table-cell>
          <table:table-cell table:formula="of:=IF(([.$D$3]-[.$C27]*[.GP$3])*[.$B27]&gt;0;([.$D$3]-[.$C27]*[.GP$3])*[.$B27];0)" office:value-type="float" office:value="0" calcext:value-type="float">
            <text:p>0.00</text:p>
          </table:table-cell>
          <table:table-cell table:formula="of:=IF(([.$D$3]-[.$C27]*[.GQ$3])*[.$B27]&gt;0;([.$D$3]-[.$C27]*[.GQ$3])*[.$B27];0)" office:value-type="float" office:value="0" calcext:value-type="float">
            <text:p>0.00</text:p>
          </table:table-cell>
          <table:table-cell table:formula="of:=IF(([.$D$3]-[.$C27]*[.GR$3])*[.$B27]&gt;0;([.$D$3]-[.$C27]*[.GR$3])*[.$B27];0)" office:value-type="float" office:value="0" calcext:value-type="float">
            <text:p>0.00</text:p>
          </table:table-cell>
          <table:table-cell table:formula="of:=IF(([.$D$3]-[.$C27]*[.GS$3])*[.$B27]&gt;0;([.$D$3]-[.$C27]*[.GS$3])*[.$B27];0)" office:value-type="float" office:value="0" calcext:value-type="float">
            <text:p>0.00</text:p>
          </table:table-cell>
          <table:table-cell table:formula="of:=IF(([.$D$3]-[.$C27]*[.GT$3])*[.$B27]&gt;0;([.$D$3]-[.$C27]*[.GT$3])*[.$B27];0)" office:value-type="float" office:value="0" calcext:value-type="float">
            <text:p>0.00</text:p>
          </table:table-cell>
          <table:table-cell table:formula="of:=IF(([.$D$3]-[.$C27]*[.GU$3])*[.$B27]&gt;0;([.$D$3]-[.$C27]*[.GU$3])*[.$B27];0)" office:value-type="float" office:value="0" calcext:value-type="float">
            <text:p>0.00</text:p>
          </table:table-cell>
          <table:table-cell table:formula="of:=IF(([.$D$3]-[.$C27]*[.GV$3])*[.$B27]&gt;0;([.$D$3]-[.$C27]*[.GV$3])*[.$B27];0)" office:value-type="float" office:value="0" calcext:value-type="float">
            <text:p>0.00</text:p>
          </table:table-cell>
          <table:table-cell table:formula="of:=IF(([.$D$3]-[.$C27]*[.GW$3])*[.$B27]&gt;0;([.$D$3]-[.$C27]*[.GW$3])*[.$B27];0)" office:value-type="float" office:value="0" calcext:value-type="float">
            <text:p>0.00</text:p>
          </table:table-cell>
          <table:table-cell table:formula="of:=IF(([.$D$3]-[.$C27]*[.GX$3])*[.$B27]&gt;0;([.$D$3]-[.$C27]*[.GX$3])*[.$B27];0)" office:value-type="float" office:value="0" calcext:value-type="float">
            <text:p>0.00</text:p>
          </table:table-cell>
          <table:table-cell table:formula="of:=IF(([.$D$3]-[.$C27]*[.GY$3])*[.$B27]&gt;0;([.$D$3]-[.$C27]*[.GY$3])*[.$B27];0)" office:value-type="float" office:value="0" calcext:value-type="float">
            <text:p>0.00</text:p>
          </table:table-cell>
          <table:table-cell table:formula="of:=IF(([.$D$3]-[.$C27]*[.GZ$3])*[.$B27]&gt;0;([.$D$3]-[.$C27]*[.GZ$3])*[.$B27];0)" office:value-type="float" office:value="0" calcext:value-type="float">
            <text:p>0.00</text:p>
          </table:table-cell>
          <table:table-cell table:formula="of:=IF(([.$D$3]-[.$C27]*[.HA$3])*[.$B27]&gt;0;([.$D$3]-[.$C27]*[.HA$3])*[.$B27];0)" office:value-type="float" office:value="0" calcext:value-type="float">
            <text:p>0.00</text:p>
          </table:table-cell>
          <table:table-cell table:formula="of:=IF(([.$D$3]-[.$C27]*[.HB$3])*[.$B27]&gt;0;([.$D$3]-[.$C27]*[.HB$3])*[.$B2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$3]*[.B28]^[.$A$3]" office:value-type="float" office:value="105.061112176151" calcext:value-type="float">
            <text:p>105.061112176151</text:p>
          </table:table-cell>
          <table:table-cell table:formula="of:=[.D$3]/[.C28]" office:value-type="float" office:value="1.14219236322953" calcext:value-type="float">
            <text:p>1.1421923632295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SUM([.K28:.AX28])" office:value-type="float" office:value="373.472195596233" calcext:value-type="float">
            <text:p>373.47</text:p>
          </table:table-cell>
          <table:table-cell table:formula="of:=IF(([.$D$3]-[.$C28]*[.K$3])*[.$B28]&gt;0;([.$D$3]-[.$C28]*[.K$3])*[.$B28];0)" office:value-type="float" office:value="373.472195596233" calcext:value-type="float">
            <text:p>373.47</text:p>
          </table:table-cell>
          <table:table-cell table:formula="of:=IF(([.$D$3]-[.$C28]*[.L$3])*[.$B28]&gt;0;([.$D$3]-[.$C28]*[.L$3])*[.$B28];0)" office:value-type="float" office:value="0" calcext:value-type="float">
            <text:p>0.00</text:p>
          </table:table-cell>
          <table:table-cell table:formula="of:=IF(([.$D$3]-[.$C28]*[.M$3])*[.$B28]&gt;0;([.$D$3]-[.$C28]*[.M$3])*[.$B28];0)" office:value-type="float" office:value="0" calcext:value-type="float">
            <text:p>0.00</text:p>
          </table:table-cell>
          <table:table-cell table:formula="of:=IF(([.$D$3]-[.$C28]*[.N$3])*[.$B28]&gt;0;([.$D$3]-[.$C28]*[.N$3])*[.$B28];0)" office:value-type="float" office:value="0" calcext:value-type="float">
            <text:p>0.00</text:p>
          </table:table-cell>
          <table:table-cell table:formula="of:=IF(([.$D$3]-[.$C28]*[.O$3])*[.$B28]&gt;0;([.$D$3]-[.$C28]*[.O$3])*[.$B28];0)" office:value-type="float" office:value="0" calcext:value-type="float">
            <text:p>0.00</text:p>
          </table:table-cell>
          <table:table-cell table:formula="of:=IF(([.$D$3]-[.$C28]*[.P$3])*[.$B28]&gt;0;([.$D$3]-[.$C28]*[.P$3])*[.$B28];0)" office:value-type="float" office:value="0" calcext:value-type="float">
            <text:p>0.00</text:p>
          </table:table-cell>
          <table:table-cell table:formula="of:=IF(([.$D$3]-[.$C28]*[.Q$3])*[.$B28]&gt;0;([.$D$3]-[.$C28]*[.Q$3])*[.$B28];0)" office:value-type="float" office:value="0" calcext:value-type="float">
            <text:p>0.00</text:p>
          </table:table-cell>
          <table:table-cell table:formula="of:=IF(([.$D$3]-[.$C28]*[.R$3])*[.$B28]&gt;0;([.$D$3]-[.$C28]*[.R$3])*[.$B28];0)" office:value-type="float" office:value="0" calcext:value-type="float">
            <text:p>0.00</text:p>
          </table:table-cell>
          <table:table-cell table:formula="of:=IF(([.$D$3]-[.$C28]*[.S$3])*[.$B28]&gt;0;([.$D$3]-[.$C28]*[.S$3])*[.$B28];0)" office:value-type="float" office:value="0" calcext:value-type="float">
            <text:p>0.00</text:p>
          </table:table-cell>
          <table:table-cell table:formula="of:=IF(([.$D$3]-[.$C28]*[.T$3])*[.$B28]&gt;0;([.$D$3]-[.$C28]*[.T$3])*[.$B28];0)" office:value-type="float" office:value="0" calcext:value-type="float">
            <text:p>0.00</text:p>
          </table:table-cell>
          <table:table-cell table:formula="of:=IF(([.$D$3]-[.$C28]*[.U$3])*[.$B28]&gt;0;([.$D$3]-[.$C28]*[.U$3])*[.$B28];0)" office:value-type="float" office:value="0" calcext:value-type="float">
            <text:p>0.00</text:p>
          </table:table-cell>
          <table:table-cell table:formula="of:=IF(([.$D$3]-[.$C28]*[.V$3])*[.$B28]&gt;0;([.$D$3]-[.$C28]*[.V$3])*[.$B28];0)" office:value-type="float" office:value="0" calcext:value-type="float">
            <text:p>0.00</text:p>
          </table:table-cell>
          <table:table-cell table:formula="of:=IF(([.$D$3]-[.$C28]*[.W$3])*[.$B28]&gt;0;([.$D$3]-[.$C28]*[.W$3])*[.$B28];0)" office:value-type="float" office:value="0" calcext:value-type="float">
            <text:p>0.00</text:p>
          </table:table-cell>
          <table:table-cell table:formula="of:=IF(([.$D$3]-[.$C28]*[.X$3])*[.$B28]&gt;0;([.$D$3]-[.$C28]*[.X$3])*[.$B28];0)" office:value-type="float" office:value="0" calcext:value-type="float">
            <text:p>0.00</text:p>
          </table:table-cell>
          <table:table-cell table:formula="of:=IF(([.$D$3]-[.$C28]*[.Y$3])*[.$B28]&gt;0;([.$D$3]-[.$C28]*[.Y$3])*[.$B28];0)" office:value-type="float" office:value="0" calcext:value-type="float">
            <text:p>0.00</text:p>
          </table:table-cell>
          <table:table-cell table:formula="of:=IF(([.$D$3]-[.$C28]*[.Z$3])*[.$B28]&gt;0;([.$D$3]-[.$C28]*[.Z$3])*[.$B28];0)" office:value-type="float" office:value="0" calcext:value-type="float">
            <text:p>0.00</text:p>
          </table:table-cell>
          <table:table-cell table:formula="of:=IF(([.$D$3]-[.$C28]*[.AA$3])*[.$B28]&gt;0;([.$D$3]-[.$C28]*[.AA$3])*[.$B28];0)" office:value-type="float" office:value="0" calcext:value-type="float">
            <text:p>0.00</text:p>
          </table:table-cell>
          <table:table-cell table:formula="of:=IF(([.$D$3]-[.$C28]*[.AB$3])*[.$B28]&gt;0;([.$D$3]-[.$C28]*[.AB$3])*[.$B28];0)" office:value-type="float" office:value="0" calcext:value-type="float">
            <text:p>0.00</text:p>
          </table:table-cell>
          <table:table-cell table:formula="of:=IF(([.$D$3]-[.$C28]*[.AC$3])*[.$B28]&gt;0;([.$D$3]-[.$C28]*[.AC$3])*[.$B28];0)" office:value-type="float" office:value="0" calcext:value-type="float">
            <text:p>0.00</text:p>
          </table:table-cell>
          <table:table-cell table:formula="of:=IF(([.$D$3]-[.$C28]*[.AD$3])*[.$B28]&gt;0;([.$D$3]-[.$C28]*[.AD$3])*[.$B28];0)" office:value-type="float" office:value="0" calcext:value-type="float">
            <text:p>0.00</text:p>
          </table:table-cell>
          <table:table-cell table:formula="of:=IF(([.$D$3]-[.$C28]*[.AE$3])*[.$B28]&gt;0;([.$D$3]-[.$C28]*[.AE$3])*[.$B28];0)" office:value-type="float" office:value="0" calcext:value-type="float">
            <text:p>0.00</text:p>
          </table:table-cell>
          <table:table-cell table:formula="of:=IF(([.$D$3]-[.$C28]*[.AF$3])*[.$B28]&gt;0;([.$D$3]-[.$C28]*[.AF$3])*[.$B28];0)" office:value-type="float" office:value="0" calcext:value-type="float">
            <text:p>0.00</text:p>
          </table:table-cell>
          <table:table-cell table:formula="of:=IF(([.$D$3]-[.$C28]*[.AG$3])*[.$B28]&gt;0;([.$D$3]-[.$C28]*[.AG$3])*[.$B28];0)" office:value-type="float" office:value="0" calcext:value-type="float">
            <text:p>0.00</text:p>
          </table:table-cell>
          <table:table-cell table:formula="of:=IF(([.$D$3]-[.$C28]*[.AH$3])*[.$B28]&gt;0;([.$D$3]-[.$C28]*[.AH$3])*[.$B28];0)" office:value-type="float" office:value="0" calcext:value-type="float">
            <text:p>0.00</text:p>
          </table:table-cell>
          <table:table-cell table:formula="of:=IF(([.$D$3]-[.$C28]*[.AI$3])*[.$B28]&gt;0;([.$D$3]-[.$C28]*[.AI$3])*[.$B28];0)" office:value-type="float" office:value="0" calcext:value-type="float">
            <text:p>0.00</text:p>
          </table:table-cell>
          <table:table-cell table:formula="of:=IF(([.$D$3]-[.$C28]*[.AJ$3])*[.$B28]&gt;0;([.$D$3]-[.$C28]*[.AJ$3])*[.$B28];0)" office:value-type="float" office:value="0" calcext:value-type="float">
            <text:p>0.00</text:p>
          </table:table-cell>
          <table:table-cell table:formula="of:=IF(([.$D$3]-[.$C28]*[.AK$3])*[.$B28]&gt;0;([.$D$3]-[.$C28]*[.AK$3])*[.$B28];0)" office:value-type="float" office:value="0" calcext:value-type="float">
            <text:p>0.00</text:p>
          </table:table-cell>
          <table:table-cell table:formula="of:=IF(([.$D$3]-[.$C28]*[.AL$3])*[.$B28]&gt;0;([.$D$3]-[.$C28]*[.AL$3])*[.$B28];0)" office:value-type="float" office:value="0" calcext:value-type="float">
            <text:p>0.00</text:p>
          </table:table-cell>
          <table:table-cell table:formula="of:=IF(([.$D$3]-[.$C28]*[.AM$3])*[.$B28]&gt;0;([.$D$3]-[.$C28]*[.AM$3])*[.$B28];0)" office:value-type="float" office:value="0" calcext:value-type="float">
            <text:p>0.00</text:p>
          </table:table-cell>
          <table:table-cell table:formula="of:=IF(([.$D$3]-[.$C28]*[.AN$3])*[.$B28]&gt;0;([.$D$3]-[.$C28]*[.AN$3])*[.$B28];0)" office:value-type="float" office:value="0" calcext:value-type="float">
            <text:p>0.00</text:p>
          </table:table-cell>
          <table:table-cell table:formula="of:=IF(([.$D$3]-[.$C28]*[.AO$3])*[.$B28]&gt;0;([.$D$3]-[.$C28]*[.AO$3])*[.$B28];0)" office:value-type="float" office:value="0" calcext:value-type="float">
            <text:p>0.00</text:p>
          </table:table-cell>
          <table:table-cell table:formula="of:=IF(([.$D$3]-[.$C28]*[.AP$3])*[.$B28]&gt;0;([.$D$3]-[.$C28]*[.AP$3])*[.$B28];0)" office:value-type="float" office:value="0" calcext:value-type="float">
            <text:p>0.00</text:p>
          </table:table-cell>
          <table:table-cell table:formula="of:=IF(([.$D$3]-[.$C28]*[.AQ$3])*[.$B28]&gt;0;([.$D$3]-[.$C28]*[.AQ$3])*[.$B28];0)" office:value-type="float" office:value="0" calcext:value-type="float">
            <text:p>0.00</text:p>
          </table:table-cell>
          <table:table-cell table:formula="of:=IF(([.$D$3]-[.$C28]*[.AR$3])*[.$B28]&gt;0;([.$D$3]-[.$C28]*[.AR$3])*[.$B28];0)" office:value-type="float" office:value="0" calcext:value-type="float">
            <text:p>0.00</text:p>
          </table:table-cell>
          <table:table-cell table:formula="of:=IF(([.$D$3]-[.$C28]*[.AS$3])*[.$B28]&gt;0;([.$D$3]-[.$C28]*[.AS$3])*[.$B28];0)" office:value-type="float" office:value="0" calcext:value-type="float">
            <text:p>0.00</text:p>
          </table:table-cell>
          <table:table-cell table:formula="of:=IF(([.$D$3]-[.$C28]*[.AT$3])*[.$B28]&gt;0;([.$D$3]-[.$C28]*[.AT$3])*[.$B28];0)" office:value-type="float" office:value="0" calcext:value-type="float">
            <text:p>0.00</text:p>
          </table:table-cell>
          <table:table-cell table:formula="of:=IF(([.$D$3]-[.$C28]*[.AU$3])*[.$B28]&gt;0;([.$D$3]-[.$C28]*[.AU$3])*[.$B28];0)" office:value-type="float" office:value="0" calcext:value-type="float">
            <text:p>0.00</text:p>
          </table:table-cell>
          <table:table-cell table:formula="of:=IF(([.$D$3]-[.$C28]*[.AV$3])*[.$B28]&gt;0;([.$D$3]-[.$C28]*[.AV$3])*[.$B28];0)" office:value-type="float" office:value="0" calcext:value-type="float">
            <text:p>0.00</text:p>
          </table:table-cell>
          <table:table-cell table:formula="of:=IF(([.$D$3]-[.$C28]*[.AW$3])*[.$B28]&gt;0;([.$D$3]-[.$C28]*[.AW$3])*[.$B28];0)" office:value-type="float" office:value="0" calcext:value-type="float">
            <text:p>0.00</text:p>
          </table:table-cell>
          <table:table-cell table:formula="of:=IF(([.$D$3]-[.$C28]*[.AX$3])*[.$B28]&gt;0;([.$D$3]-[.$C28]*[.AX$3])*[.$B28];0)" office:value-type="float" office:value="0" calcext:value-type="float">
            <text:p>0.00</text:p>
          </table:table-cell>
          <table:table-cell table:formula="of:=IF(([.$D$3]-[.$C28]*[.AY$3])*[.$B28]&gt;0;([.$D$3]-[.$C28]*[.AY$3])*[.$B28];0)" office:value-type="float" office:value="0" calcext:value-type="float">
            <text:p>0.00</text:p>
          </table:table-cell>
          <table:table-cell table:formula="of:=IF(([.$D$3]-[.$C28]*[.AZ$3])*[.$B28]&gt;0;([.$D$3]-[.$C28]*[.AZ$3])*[.$B28];0)" office:value-type="float" office:value="0" calcext:value-type="float">
            <text:p>0.00</text:p>
          </table:table-cell>
          <table:table-cell table:formula="of:=IF(([.$D$3]-[.$C28]*[.BA$3])*[.$B28]&gt;0;([.$D$3]-[.$C28]*[.BA$3])*[.$B28];0)" office:value-type="float" office:value="0" calcext:value-type="float">
            <text:p>0.00</text:p>
          </table:table-cell>
          <table:table-cell table:formula="of:=IF(([.$D$3]-[.$C28]*[.BB$3])*[.$B28]&gt;0;([.$D$3]-[.$C28]*[.BB$3])*[.$B28];0)" office:value-type="float" office:value="0" calcext:value-type="float">
            <text:p>0.00</text:p>
          </table:table-cell>
          <table:table-cell table:formula="of:=IF(([.$D$3]-[.$C28]*[.BC$3])*[.$B28]&gt;0;([.$D$3]-[.$C28]*[.BC$3])*[.$B28];0)" office:value-type="float" office:value="0" calcext:value-type="float">
            <text:p>0.00</text:p>
          </table:table-cell>
          <table:table-cell table:formula="of:=IF(([.$D$3]-[.$C28]*[.BD$3])*[.$B28]&gt;0;([.$D$3]-[.$C28]*[.BD$3])*[.$B28];0)" office:value-type="float" office:value="0" calcext:value-type="float">
            <text:p>0.00</text:p>
          </table:table-cell>
          <table:table-cell table:formula="of:=IF(([.$D$3]-[.$C28]*[.BE$3])*[.$B28]&gt;0;([.$D$3]-[.$C28]*[.BE$3])*[.$B28];0)" office:value-type="float" office:value="0" calcext:value-type="float">
            <text:p>0.00</text:p>
          </table:table-cell>
          <table:table-cell table:formula="of:=IF(([.$D$3]-[.$C28]*[.BF$3])*[.$B28]&gt;0;([.$D$3]-[.$C28]*[.BF$3])*[.$B28];0)" office:value-type="float" office:value="0" calcext:value-type="float">
            <text:p>0.00</text:p>
          </table:table-cell>
          <table:table-cell table:formula="of:=IF(([.$D$3]-[.$C28]*[.BG$3])*[.$B28]&gt;0;([.$D$3]-[.$C28]*[.BG$3])*[.$B28];0)" office:value-type="float" office:value="0" calcext:value-type="float">
            <text:p>0.00</text:p>
          </table:table-cell>
          <table:table-cell table:formula="of:=IF(([.$D$3]-[.$C28]*[.BH$3])*[.$B28]&gt;0;([.$D$3]-[.$C28]*[.BH$3])*[.$B28];0)" office:value-type="float" office:value="0" calcext:value-type="float">
            <text:p>0.00</text:p>
          </table:table-cell>
          <table:table-cell table:formula="of:=IF(([.$D$3]-[.$C28]*[.BI$3])*[.$B28]&gt;0;([.$D$3]-[.$C28]*[.BI$3])*[.$B28];0)" office:value-type="float" office:value="0" calcext:value-type="float">
            <text:p>0.00</text:p>
          </table:table-cell>
          <table:table-cell table:formula="of:=IF(([.$D$3]-[.$C28]*[.BJ$3])*[.$B28]&gt;0;([.$D$3]-[.$C28]*[.BJ$3])*[.$B28];0)" office:value-type="float" office:value="0" calcext:value-type="float">
            <text:p>0.00</text:p>
          </table:table-cell>
          <table:table-cell table:formula="of:=IF(([.$D$3]-[.$C28]*[.BK$3])*[.$B28]&gt;0;([.$D$3]-[.$C28]*[.BK$3])*[.$B28];0)" office:value-type="float" office:value="0" calcext:value-type="float">
            <text:p>0.00</text:p>
          </table:table-cell>
          <table:table-cell table:formula="of:=IF(([.$D$3]-[.$C28]*[.BL$3])*[.$B28]&gt;0;([.$D$3]-[.$C28]*[.BL$3])*[.$B28];0)" office:value-type="float" office:value="0" calcext:value-type="float">
            <text:p>0.00</text:p>
          </table:table-cell>
          <table:table-cell table:formula="of:=IF(([.$D$3]-[.$C28]*[.BM$3])*[.$B28]&gt;0;([.$D$3]-[.$C28]*[.BM$3])*[.$B28];0)" office:value-type="float" office:value="0" calcext:value-type="float">
            <text:p>0.00</text:p>
          </table:table-cell>
          <table:table-cell table:formula="of:=IF(([.$D$3]-[.$C28]*[.BN$3])*[.$B28]&gt;0;([.$D$3]-[.$C28]*[.BN$3])*[.$B28];0)" office:value-type="float" office:value="0" calcext:value-type="float">
            <text:p>0.00</text:p>
          </table:table-cell>
          <table:table-cell table:formula="of:=IF(([.$D$3]-[.$C28]*[.BO$3])*[.$B28]&gt;0;([.$D$3]-[.$C28]*[.BO$3])*[.$B28];0)" office:value-type="float" office:value="0" calcext:value-type="float">
            <text:p>0.00</text:p>
          </table:table-cell>
          <table:table-cell table:formula="of:=IF(([.$D$3]-[.$C28]*[.BP$3])*[.$B28]&gt;0;([.$D$3]-[.$C28]*[.BP$3])*[.$B28];0)" office:value-type="float" office:value="0" calcext:value-type="float">
            <text:p>0.00</text:p>
          </table:table-cell>
          <table:table-cell table:formula="of:=IF(([.$D$3]-[.$C28]*[.BQ$3])*[.$B28]&gt;0;([.$D$3]-[.$C28]*[.BQ$3])*[.$B28];0)" office:value-type="float" office:value="0" calcext:value-type="float">
            <text:p>0.00</text:p>
          </table:table-cell>
          <table:table-cell table:formula="of:=IF(([.$D$3]-[.$C28]*[.BR$3])*[.$B28]&gt;0;([.$D$3]-[.$C28]*[.BR$3])*[.$B28];0)" office:value-type="float" office:value="0" calcext:value-type="float">
            <text:p>0.00</text:p>
          </table:table-cell>
          <table:table-cell table:formula="of:=IF(([.$D$3]-[.$C28]*[.BS$3])*[.$B28]&gt;0;([.$D$3]-[.$C28]*[.BS$3])*[.$B28];0)" office:value-type="float" office:value="0" calcext:value-type="float">
            <text:p>0.00</text:p>
          </table:table-cell>
          <table:table-cell table:formula="of:=IF(([.$D$3]-[.$C28]*[.BT$3])*[.$B28]&gt;0;([.$D$3]-[.$C28]*[.BT$3])*[.$B28];0)" office:value-type="float" office:value="0" calcext:value-type="float">
            <text:p>0.00</text:p>
          </table:table-cell>
          <table:table-cell table:formula="of:=IF(([.$D$3]-[.$C28]*[.BU$3])*[.$B28]&gt;0;([.$D$3]-[.$C28]*[.BU$3])*[.$B28];0)" office:value-type="float" office:value="0" calcext:value-type="float">
            <text:p>0.00</text:p>
          </table:table-cell>
          <table:table-cell table:formula="of:=IF(([.$D$3]-[.$C28]*[.BV$3])*[.$B28]&gt;0;([.$D$3]-[.$C28]*[.BV$3])*[.$B28];0)" office:value-type="float" office:value="0" calcext:value-type="float">
            <text:p>0.00</text:p>
          </table:table-cell>
          <table:table-cell table:formula="of:=IF(([.$D$3]-[.$C28]*[.BW$3])*[.$B28]&gt;0;([.$D$3]-[.$C28]*[.BW$3])*[.$B28];0)" office:value-type="float" office:value="0" calcext:value-type="float">
            <text:p>0.00</text:p>
          </table:table-cell>
          <table:table-cell table:formula="of:=IF(([.$D$3]-[.$C28]*[.BX$3])*[.$B28]&gt;0;([.$D$3]-[.$C28]*[.BX$3])*[.$B28];0)" office:value-type="float" office:value="0" calcext:value-type="float">
            <text:p>0.00</text:p>
          </table:table-cell>
          <table:table-cell table:formula="of:=IF(([.$D$3]-[.$C28]*[.BY$3])*[.$B28]&gt;0;([.$D$3]-[.$C28]*[.BY$3])*[.$B28];0)" office:value-type="float" office:value="0" calcext:value-type="float">
            <text:p>0.00</text:p>
          </table:table-cell>
          <table:table-cell table:formula="of:=IF(([.$D$3]-[.$C28]*[.BZ$3])*[.$B28]&gt;0;([.$D$3]-[.$C28]*[.BZ$3])*[.$B28];0)" office:value-type="float" office:value="0" calcext:value-type="float">
            <text:p>0.00</text:p>
          </table:table-cell>
          <table:table-cell table:formula="of:=IF(([.$D$3]-[.$C28]*[.CA$3])*[.$B28]&gt;0;([.$D$3]-[.$C28]*[.CA$3])*[.$B28];0)" office:value-type="float" office:value="0" calcext:value-type="float">
            <text:p>0.00</text:p>
          </table:table-cell>
          <table:table-cell table:formula="of:=IF(([.$D$3]-[.$C28]*[.CB$3])*[.$B28]&gt;0;([.$D$3]-[.$C28]*[.CB$3])*[.$B28];0)" office:value-type="float" office:value="0" calcext:value-type="float">
            <text:p>0.00</text:p>
          </table:table-cell>
          <table:table-cell table:formula="of:=IF(([.$D$3]-[.$C28]*[.CC$3])*[.$B28]&gt;0;([.$D$3]-[.$C28]*[.CC$3])*[.$B28];0)" office:value-type="float" office:value="0" calcext:value-type="float">
            <text:p>0.00</text:p>
          </table:table-cell>
          <table:table-cell table:formula="of:=IF(([.$D$3]-[.$C28]*[.CD$3])*[.$B28]&gt;0;([.$D$3]-[.$C28]*[.CD$3])*[.$B28];0)" office:value-type="float" office:value="0" calcext:value-type="float">
            <text:p>0.00</text:p>
          </table:table-cell>
          <table:table-cell table:formula="of:=IF(([.$D$3]-[.$C28]*[.CE$3])*[.$B28]&gt;0;([.$D$3]-[.$C28]*[.CE$3])*[.$B28];0)" office:value-type="float" office:value="0" calcext:value-type="float">
            <text:p>0.00</text:p>
          </table:table-cell>
          <table:table-cell table:formula="of:=IF(([.$D$3]-[.$C28]*[.CF$3])*[.$B28]&gt;0;([.$D$3]-[.$C28]*[.CF$3])*[.$B28];0)" office:value-type="float" office:value="0" calcext:value-type="float">
            <text:p>0.00</text:p>
          </table:table-cell>
          <table:table-cell table:formula="of:=IF(([.$D$3]-[.$C28]*[.CG$3])*[.$B28]&gt;0;([.$D$3]-[.$C28]*[.CG$3])*[.$B28];0)" office:value-type="float" office:value="0" calcext:value-type="float">
            <text:p>0.00</text:p>
          </table:table-cell>
          <table:table-cell table:formula="of:=IF(([.$D$3]-[.$C28]*[.CH$3])*[.$B28]&gt;0;([.$D$3]-[.$C28]*[.CH$3])*[.$B28];0)" office:value-type="float" office:value="0" calcext:value-type="float">
            <text:p>0.00</text:p>
          </table:table-cell>
          <table:table-cell table:formula="of:=IF(([.$D$3]-[.$C28]*[.CI$3])*[.$B28]&gt;0;([.$D$3]-[.$C28]*[.CI$3])*[.$B28];0)" office:value-type="float" office:value="0" calcext:value-type="float">
            <text:p>0.00</text:p>
          </table:table-cell>
          <table:table-cell table:formula="of:=IF(([.$D$3]-[.$C28]*[.CJ$3])*[.$B28]&gt;0;([.$D$3]-[.$C28]*[.CJ$3])*[.$B28];0)" office:value-type="float" office:value="0" calcext:value-type="float">
            <text:p>0.00</text:p>
          </table:table-cell>
          <table:table-cell table:formula="of:=IF(([.$D$3]-[.$C28]*[.CK$3])*[.$B28]&gt;0;([.$D$3]-[.$C28]*[.CK$3])*[.$B28];0)" office:value-type="float" office:value="0" calcext:value-type="float">
            <text:p>0.00</text:p>
          </table:table-cell>
          <table:table-cell table:formula="of:=IF(([.$D$3]-[.$C28]*[.CL$3])*[.$B28]&gt;0;([.$D$3]-[.$C28]*[.CL$3])*[.$B28];0)" office:value-type="float" office:value="0" calcext:value-type="float">
            <text:p>0.00</text:p>
          </table:table-cell>
          <table:table-cell table:formula="of:=IF(([.$D$3]-[.$C28]*[.CM$3])*[.$B28]&gt;0;([.$D$3]-[.$C28]*[.CM$3])*[.$B28];0)" office:value-type="float" office:value="0" calcext:value-type="float">
            <text:p>0.00</text:p>
          </table:table-cell>
          <table:table-cell table:formula="of:=IF(([.$D$3]-[.$C28]*[.CN$3])*[.$B28]&gt;0;([.$D$3]-[.$C28]*[.CN$3])*[.$B28];0)" office:value-type="float" office:value="0" calcext:value-type="float">
            <text:p>0.00</text:p>
          </table:table-cell>
          <table:table-cell table:formula="of:=IF(([.$D$3]-[.$C28]*[.CO$3])*[.$B28]&gt;0;([.$D$3]-[.$C28]*[.CO$3])*[.$B28];0)" office:value-type="float" office:value="0" calcext:value-type="float">
            <text:p>0.00</text:p>
          </table:table-cell>
          <table:table-cell table:formula="of:=IF(([.$D$3]-[.$C28]*[.CP$3])*[.$B28]&gt;0;([.$D$3]-[.$C28]*[.CP$3])*[.$B28];0)" office:value-type="float" office:value="0" calcext:value-type="float">
            <text:p>0.00</text:p>
          </table:table-cell>
          <table:table-cell table:formula="of:=IF(([.$D$3]-[.$C28]*[.CQ$3])*[.$B28]&gt;0;([.$D$3]-[.$C28]*[.CQ$3])*[.$B28];0)" office:value-type="float" office:value="0" calcext:value-type="float">
            <text:p>0.00</text:p>
          </table:table-cell>
          <table:table-cell table:formula="of:=IF(([.$D$3]-[.$C28]*[.CR$3])*[.$B28]&gt;0;([.$D$3]-[.$C28]*[.CR$3])*[.$B28];0)" office:value-type="float" office:value="0" calcext:value-type="float">
            <text:p>0.00</text:p>
          </table:table-cell>
          <table:table-cell table:formula="of:=IF(([.$D$3]-[.$C28]*[.CS$3])*[.$B28]&gt;0;([.$D$3]-[.$C28]*[.CS$3])*[.$B28];0)" office:value-type="float" office:value="0" calcext:value-type="float">
            <text:p>0.00</text:p>
          </table:table-cell>
          <table:table-cell table:formula="of:=IF(([.$D$3]-[.$C28]*[.CT$3])*[.$B28]&gt;0;([.$D$3]-[.$C28]*[.CT$3])*[.$B28];0)" office:value-type="float" office:value="0" calcext:value-type="float">
            <text:p>0.00</text:p>
          </table:table-cell>
          <table:table-cell table:formula="of:=IF(([.$D$3]-[.$C28]*[.CU$3])*[.$B28]&gt;0;([.$D$3]-[.$C28]*[.CU$3])*[.$B28];0)" office:value-type="float" office:value="0" calcext:value-type="float">
            <text:p>0.00</text:p>
          </table:table-cell>
          <table:table-cell table:formula="of:=IF(([.$D$3]-[.$C28]*[.CV$3])*[.$B28]&gt;0;([.$D$3]-[.$C28]*[.CV$3])*[.$B28];0)" office:value-type="float" office:value="0" calcext:value-type="float">
            <text:p>0.00</text:p>
          </table:table-cell>
          <table:table-cell table:formula="of:=IF(([.$D$3]-[.$C28]*[.CW$3])*[.$B28]&gt;0;([.$D$3]-[.$C28]*[.CW$3])*[.$B28];0)" office:value-type="float" office:value="0" calcext:value-type="float">
            <text:p>0.00</text:p>
          </table:table-cell>
          <table:table-cell table:formula="of:=IF(([.$D$3]-[.$C28]*[.CX$3])*[.$B28]&gt;0;([.$D$3]-[.$C28]*[.CX$3])*[.$B28];0)" office:value-type="float" office:value="0" calcext:value-type="float">
            <text:p>0.00</text:p>
          </table:table-cell>
          <table:table-cell table:formula="of:=IF(([.$D$3]-[.$C28]*[.CY$3])*[.$B28]&gt;0;([.$D$3]-[.$C28]*[.CY$3])*[.$B28];0)" office:value-type="float" office:value="0" calcext:value-type="float">
            <text:p>0.00</text:p>
          </table:table-cell>
          <table:table-cell table:formula="of:=IF(([.$D$3]-[.$C28]*[.CZ$3])*[.$B28]&gt;0;([.$D$3]-[.$C28]*[.CZ$3])*[.$B28];0)" office:value-type="float" office:value="0" calcext:value-type="float">
            <text:p>0.00</text:p>
          </table:table-cell>
          <table:table-cell table:formula="of:=IF(([.$D$3]-[.$C28]*[.DA$3])*[.$B28]&gt;0;([.$D$3]-[.$C28]*[.DA$3])*[.$B28];0)" office:value-type="float" office:value="0" calcext:value-type="float">
            <text:p>0.00</text:p>
          </table:table-cell>
          <table:table-cell table:formula="of:=IF(([.$D$3]-[.$C28]*[.DB$3])*[.$B28]&gt;0;([.$D$3]-[.$C28]*[.DB$3])*[.$B28];0)" office:value-type="float" office:value="0" calcext:value-type="float">
            <text:p>0.00</text:p>
          </table:table-cell>
          <table:table-cell table:formula="of:=IF(([.$D$3]-[.$C28]*[.DC$3])*[.$B28]&gt;0;([.$D$3]-[.$C28]*[.DC$3])*[.$B28];0)" office:value-type="float" office:value="0" calcext:value-type="float">
            <text:p>0.00</text:p>
          </table:table-cell>
          <table:table-cell table:formula="of:=IF(([.$D$3]-[.$C28]*[.DD$3])*[.$B28]&gt;0;([.$D$3]-[.$C28]*[.DD$3])*[.$B28];0)" office:value-type="float" office:value="0" calcext:value-type="float">
            <text:p>0.00</text:p>
          </table:table-cell>
          <table:table-cell table:formula="of:=IF(([.$D$3]-[.$C28]*[.DE$3])*[.$B28]&gt;0;([.$D$3]-[.$C28]*[.DE$3])*[.$B28];0)" office:value-type="float" office:value="0" calcext:value-type="float">
            <text:p>0.00</text:p>
          </table:table-cell>
          <table:table-cell table:formula="of:=IF(([.$D$3]-[.$C28]*[.DF$3])*[.$B28]&gt;0;([.$D$3]-[.$C28]*[.DF$3])*[.$B28];0)" office:value-type="float" office:value="0" calcext:value-type="float">
            <text:p>0.00</text:p>
          </table:table-cell>
          <table:table-cell table:formula="of:=IF(([.$D$3]-[.$C28]*[.DG$3])*[.$B28]&gt;0;([.$D$3]-[.$C28]*[.DG$3])*[.$B28];0)" office:value-type="float" office:value="0" calcext:value-type="float">
            <text:p>0.00</text:p>
          </table:table-cell>
          <table:table-cell table:formula="of:=IF(([.$D$3]-[.$C28]*[.DH$3])*[.$B28]&gt;0;([.$D$3]-[.$C28]*[.DH$3])*[.$B28];0)" office:value-type="float" office:value="0" calcext:value-type="float">
            <text:p>0.00</text:p>
          </table:table-cell>
          <table:table-cell table:formula="of:=IF(([.$D$3]-[.$C28]*[.DI$3])*[.$B28]&gt;0;([.$D$3]-[.$C28]*[.DI$3])*[.$B28];0)" office:value-type="float" office:value="0" calcext:value-type="float">
            <text:p>0.00</text:p>
          </table:table-cell>
          <table:table-cell table:formula="of:=IF(([.$D$3]-[.$C28]*[.DJ$3])*[.$B28]&gt;0;([.$D$3]-[.$C28]*[.DJ$3])*[.$B28];0)" office:value-type="float" office:value="0" calcext:value-type="float">
            <text:p>0.00</text:p>
          </table:table-cell>
          <table:table-cell table:formula="of:=IF(([.$D$3]-[.$C28]*[.DK$3])*[.$B28]&gt;0;([.$D$3]-[.$C28]*[.DK$3])*[.$B28];0)" office:value-type="float" office:value="0" calcext:value-type="float">
            <text:p>0.00</text:p>
          </table:table-cell>
          <table:table-cell table:formula="of:=IF(([.$D$3]-[.$C28]*[.DL$3])*[.$B28]&gt;0;([.$D$3]-[.$C28]*[.DL$3])*[.$B28];0)" office:value-type="float" office:value="0" calcext:value-type="float">
            <text:p>0.00</text:p>
          </table:table-cell>
          <table:table-cell table:formula="of:=IF(([.$D$3]-[.$C28]*[.DM$3])*[.$B28]&gt;0;([.$D$3]-[.$C28]*[.DM$3])*[.$B28];0)" office:value-type="float" office:value="0" calcext:value-type="float">
            <text:p>0.00</text:p>
          </table:table-cell>
          <table:table-cell table:formula="of:=IF(([.$D$3]-[.$C28]*[.DN$3])*[.$B28]&gt;0;([.$D$3]-[.$C28]*[.DN$3])*[.$B28];0)" office:value-type="float" office:value="0" calcext:value-type="float">
            <text:p>0.00</text:p>
          </table:table-cell>
          <table:table-cell table:formula="of:=IF(([.$D$3]-[.$C28]*[.DO$3])*[.$B28]&gt;0;([.$D$3]-[.$C28]*[.DO$3])*[.$B28];0)" office:value-type="float" office:value="0" calcext:value-type="float">
            <text:p>0.00</text:p>
          </table:table-cell>
          <table:table-cell table:formula="of:=IF(([.$D$3]-[.$C28]*[.DP$3])*[.$B28]&gt;0;([.$D$3]-[.$C28]*[.DP$3])*[.$B28];0)" office:value-type="float" office:value="0" calcext:value-type="float">
            <text:p>0.00</text:p>
          </table:table-cell>
          <table:table-cell table:formula="of:=IF(([.$D$3]-[.$C28]*[.DQ$3])*[.$B28]&gt;0;([.$D$3]-[.$C28]*[.DQ$3])*[.$B28];0)" office:value-type="float" office:value="0" calcext:value-type="float">
            <text:p>0.00</text:p>
          </table:table-cell>
          <table:table-cell table:formula="of:=IF(([.$D$3]-[.$C28]*[.DR$3])*[.$B28]&gt;0;([.$D$3]-[.$C28]*[.DR$3])*[.$B28];0)" office:value-type="float" office:value="0" calcext:value-type="float">
            <text:p>0.00</text:p>
          </table:table-cell>
          <table:table-cell table:formula="of:=IF(([.$D$3]-[.$C28]*[.DS$3])*[.$B28]&gt;0;([.$D$3]-[.$C28]*[.DS$3])*[.$B28];0)" office:value-type="float" office:value="0" calcext:value-type="float">
            <text:p>0.00</text:p>
          </table:table-cell>
          <table:table-cell table:formula="of:=IF(([.$D$3]-[.$C28]*[.DT$3])*[.$B28]&gt;0;([.$D$3]-[.$C28]*[.DT$3])*[.$B28];0)" office:value-type="float" office:value="0" calcext:value-type="float">
            <text:p>0.00</text:p>
          </table:table-cell>
          <table:table-cell table:formula="of:=IF(([.$D$3]-[.$C28]*[.DU$3])*[.$B28]&gt;0;([.$D$3]-[.$C28]*[.DU$3])*[.$B28];0)" office:value-type="float" office:value="0" calcext:value-type="float">
            <text:p>0.00</text:p>
          </table:table-cell>
          <table:table-cell table:formula="of:=IF(([.$D$3]-[.$C28]*[.DV$3])*[.$B28]&gt;0;([.$D$3]-[.$C28]*[.DV$3])*[.$B28];0)" office:value-type="float" office:value="0" calcext:value-type="float">
            <text:p>0.00</text:p>
          </table:table-cell>
          <table:table-cell table:formula="of:=IF(([.$D$3]-[.$C28]*[.DW$3])*[.$B28]&gt;0;([.$D$3]-[.$C28]*[.DW$3])*[.$B28];0)" office:value-type="float" office:value="0" calcext:value-type="float">
            <text:p>0.00</text:p>
          </table:table-cell>
          <table:table-cell table:formula="of:=IF(([.$D$3]-[.$C28]*[.DX$3])*[.$B28]&gt;0;([.$D$3]-[.$C28]*[.DX$3])*[.$B28];0)" office:value-type="float" office:value="0" calcext:value-type="float">
            <text:p>0.00</text:p>
          </table:table-cell>
          <table:table-cell table:formula="of:=IF(([.$D$3]-[.$C28]*[.DY$3])*[.$B28]&gt;0;([.$D$3]-[.$C28]*[.DY$3])*[.$B28];0)" office:value-type="float" office:value="0" calcext:value-type="float">
            <text:p>0.00</text:p>
          </table:table-cell>
          <table:table-cell table:formula="of:=IF(([.$D$3]-[.$C28]*[.DZ$3])*[.$B28]&gt;0;([.$D$3]-[.$C28]*[.DZ$3])*[.$B28];0)" office:value-type="float" office:value="0" calcext:value-type="float">
            <text:p>0.00</text:p>
          </table:table-cell>
          <table:table-cell table:formula="of:=IF(([.$D$3]-[.$C28]*[.EA$3])*[.$B28]&gt;0;([.$D$3]-[.$C28]*[.EA$3])*[.$B28];0)" office:value-type="float" office:value="0" calcext:value-type="float">
            <text:p>0.00</text:p>
          </table:table-cell>
          <table:table-cell table:formula="of:=IF(([.$D$3]-[.$C28]*[.EB$3])*[.$B28]&gt;0;([.$D$3]-[.$C28]*[.EB$3])*[.$B28];0)" office:value-type="float" office:value="0" calcext:value-type="float">
            <text:p>0.00</text:p>
          </table:table-cell>
          <table:table-cell table:formula="of:=IF(([.$D$3]-[.$C28]*[.EC$3])*[.$B28]&gt;0;([.$D$3]-[.$C28]*[.EC$3])*[.$B28];0)" office:value-type="float" office:value="0" calcext:value-type="float">
            <text:p>0.00</text:p>
          </table:table-cell>
          <table:table-cell table:formula="of:=IF(([.$D$3]-[.$C28]*[.ED$3])*[.$B28]&gt;0;([.$D$3]-[.$C28]*[.ED$3])*[.$B28];0)" office:value-type="float" office:value="0" calcext:value-type="float">
            <text:p>0.00</text:p>
          </table:table-cell>
          <table:table-cell table:formula="of:=IF(([.$D$3]-[.$C28]*[.EE$3])*[.$B28]&gt;0;([.$D$3]-[.$C28]*[.EE$3])*[.$B28];0)" office:value-type="float" office:value="0" calcext:value-type="float">
            <text:p>0.00</text:p>
          </table:table-cell>
          <table:table-cell table:formula="of:=IF(([.$D$3]-[.$C28]*[.EF$3])*[.$B28]&gt;0;([.$D$3]-[.$C28]*[.EF$3])*[.$B28];0)" office:value-type="float" office:value="0" calcext:value-type="float">
            <text:p>0.00</text:p>
          </table:table-cell>
          <table:table-cell table:formula="of:=IF(([.$D$3]-[.$C28]*[.EG$3])*[.$B28]&gt;0;([.$D$3]-[.$C28]*[.EG$3])*[.$B28];0)" office:value-type="float" office:value="0" calcext:value-type="float">
            <text:p>0.00</text:p>
          </table:table-cell>
          <table:table-cell table:formula="of:=IF(([.$D$3]-[.$C28]*[.EH$3])*[.$B28]&gt;0;([.$D$3]-[.$C28]*[.EH$3])*[.$B28];0)" office:value-type="float" office:value="0" calcext:value-type="float">
            <text:p>0.00</text:p>
          </table:table-cell>
          <table:table-cell table:formula="of:=IF(([.$D$3]-[.$C28]*[.EI$3])*[.$B28]&gt;0;([.$D$3]-[.$C28]*[.EI$3])*[.$B28];0)" office:value-type="float" office:value="0" calcext:value-type="float">
            <text:p>0.00</text:p>
          </table:table-cell>
          <table:table-cell table:formula="of:=IF(([.$D$3]-[.$C28]*[.EJ$3])*[.$B28]&gt;0;([.$D$3]-[.$C28]*[.EJ$3])*[.$B28];0)" office:value-type="float" office:value="0" calcext:value-type="float">
            <text:p>0.00</text:p>
          </table:table-cell>
          <table:table-cell table:formula="of:=IF(([.$D$3]-[.$C28]*[.EK$3])*[.$B28]&gt;0;([.$D$3]-[.$C28]*[.EK$3])*[.$B28];0)" office:value-type="float" office:value="0" calcext:value-type="float">
            <text:p>0.00</text:p>
          </table:table-cell>
          <table:table-cell table:formula="of:=IF(([.$D$3]-[.$C28]*[.EL$3])*[.$B28]&gt;0;([.$D$3]-[.$C28]*[.EL$3])*[.$B28];0)" office:value-type="float" office:value="0" calcext:value-type="float">
            <text:p>0.00</text:p>
          </table:table-cell>
          <table:table-cell table:formula="of:=IF(([.$D$3]-[.$C28]*[.EM$3])*[.$B28]&gt;0;([.$D$3]-[.$C28]*[.EM$3])*[.$B28];0)" office:value-type="float" office:value="0" calcext:value-type="float">
            <text:p>0.00</text:p>
          </table:table-cell>
          <table:table-cell table:formula="of:=IF(([.$D$3]-[.$C28]*[.EN$3])*[.$B28]&gt;0;([.$D$3]-[.$C28]*[.EN$3])*[.$B28];0)" office:value-type="float" office:value="0" calcext:value-type="float">
            <text:p>0.00</text:p>
          </table:table-cell>
          <table:table-cell table:formula="of:=IF(([.$D$3]-[.$C28]*[.EO$3])*[.$B28]&gt;0;([.$D$3]-[.$C28]*[.EO$3])*[.$B28];0)" office:value-type="float" office:value="0" calcext:value-type="float">
            <text:p>0.00</text:p>
          </table:table-cell>
          <table:table-cell table:formula="of:=IF(([.$D$3]-[.$C28]*[.EP$3])*[.$B28]&gt;0;([.$D$3]-[.$C28]*[.EP$3])*[.$B28];0)" office:value-type="float" office:value="0" calcext:value-type="float">
            <text:p>0.00</text:p>
          </table:table-cell>
          <table:table-cell table:formula="of:=IF(([.$D$3]-[.$C28]*[.EQ$3])*[.$B28]&gt;0;([.$D$3]-[.$C28]*[.EQ$3])*[.$B28];0)" office:value-type="float" office:value="0" calcext:value-type="float">
            <text:p>0.00</text:p>
          </table:table-cell>
          <table:table-cell table:formula="of:=IF(([.$D$3]-[.$C28]*[.ER$3])*[.$B28]&gt;0;([.$D$3]-[.$C28]*[.ER$3])*[.$B28];0)" office:value-type="float" office:value="0" calcext:value-type="float">
            <text:p>0.00</text:p>
          </table:table-cell>
          <table:table-cell table:formula="of:=IF(([.$D$3]-[.$C28]*[.ES$3])*[.$B28]&gt;0;([.$D$3]-[.$C28]*[.ES$3])*[.$B28];0)" office:value-type="float" office:value="0" calcext:value-type="float">
            <text:p>0.00</text:p>
          </table:table-cell>
          <table:table-cell table:formula="of:=IF(([.$D$3]-[.$C28]*[.ET$3])*[.$B28]&gt;0;([.$D$3]-[.$C28]*[.ET$3])*[.$B28];0)" office:value-type="float" office:value="0" calcext:value-type="float">
            <text:p>0.00</text:p>
          </table:table-cell>
          <table:table-cell table:formula="of:=IF(([.$D$3]-[.$C28]*[.EU$3])*[.$B28]&gt;0;([.$D$3]-[.$C28]*[.EU$3])*[.$B28];0)" office:value-type="float" office:value="0" calcext:value-type="float">
            <text:p>0.00</text:p>
          </table:table-cell>
          <table:table-cell table:formula="of:=IF(([.$D$3]-[.$C28]*[.EV$3])*[.$B28]&gt;0;([.$D$3]-[.$C28]*[.EV$3])*[.$B28];0)" office:value-type="float" office:value="0" calcext:value-type="float">
            <text:p>0.00</text:p>
          </table:table-cell>
          <table:table-cell table:formula="of:=IF(([.$D$3]-[.$C28]*[.EW$3])*[.$B28]&gt;0;([.$D$3]-[.$C28]*[.EW$3])*[.$B28];0)" office:value-type="float" office:value="0" calcext:value-type="float">
            <text:p>0.00</text:p>
          </table:table-cell>
          <table:table-cell table:formula="of:=IF(([.$D$3]-[.$C28]*[.EX$3])*[.$B28]&gt;0;([.$D$3]-[.$C28]*[.EX$3])*[.$B28];0)" office:value-type="float" office:value="0" calcext:value-type="float">
            <text:p>0.00</text:p>
          </table:table-cell>
          <table:table-cell table:formula="of:=IF(([.$D$3]-[.$C28]*[.EY$3])*[.$B28]&gt;0;([.$D$3]-[.$C28]*[.EY$3])*[.$B28];0)" office:value-type="float" office:value="0" calcext:value-type="float">
            <text:p>0.00</text:p>
          </table:table-cell>
          <table:table-cell table:formula="of:=IF(([.$D$3]-[.$C28]*[.EZ$3])*[.$B28]&gt;0;([.$D$3]-[.$C28]*[.EZ$3])*[.$B28];0)" office:value-type="float" office:value="0" calcext:value-type="float">
            <text:p>0.00</text:p>
          </table:table-cell>
          <table:table-cell table:formula="of:=IF(([.$D$3]-[.$C28]*[.FA$3])*[.$B28]&gt;0;([.$D$3]-[.$C28]*[.FA$3])*[.$B28];0)" office:value-type="float" office:value="0" calcext:value-type="float">
            <text:p>0.00</text:p>
          </table:table-cell>
          <table:table-cell table:formula="of:=IF(([.$D$3]-[.$C28]*[.FB$3])*[.$B28]&gt;0;([.$D$3]-[.$C28]*[.FB$3])*[.$B28];0)" office:value-type="float" office:value="0" calcext:value-type="float">
            <text:p>0.00</text:p>
          </table:table-cell>
          <table:table-cell table:formula="of:=IF(([.$D$3]-[.$C28]*[.FC$3])*[.$B28]&gt;0;([.$D$3]-[.$C28]*[.FC$3])*[.$B28];0)" office:value-type="float" office:value="0" calcext:value-type="float">
            <text:p>0.00</text:p>
          </table:table-cell>
          <table:table-cell table:formula="of:=IF(([.$D$3]-[.$C28]*[.FD$3])*[.$B28]&gt;0;([.$D$3]-[.$C28]*[.FD$3])*[.$B28];0)" office:value-type="float" office:value="0" calcext:value-type="float">
            <text:p>0.00</text:p>
          </table:table-cell>
          <table:table-cell table:formula="of:=IF(([.$D$3]-[.$C28]*[.FE$3])*[.$B28]&gt;0;([.$D$3]-[.$C28]*[.FE$3])*[.$B28];0)" office:value-type="float" office:value="0" calcext:value-type="float">
            <text:p>0.00</text:p>
          </table:table-cell>
          <table:table-cell table:formula="of:=IF(([.$D$3]-[.$C28]*[.FF$3])*[.$B28]&gt;0;([.$D$3]-[.$C28]*[.FF$3])*[.$B28];0)" office:value-type="float" office:value="0" calcext:value-type="float">
            <text:p>0.00</text:p>
          </table:table-cell>
          <table:table-cell table:formula="of:=IF(([.$D$3]-[.$C28]*[.FG$3])*[.$B28]&gt;0;([.$D$3]-[.$C28]*[.FG$3])*[.$B28];0)" office:value-type="float" office:value="0" calcext:value-type="float">
            <text:p>0.00</text:p>
          </table:table-cell>
          <table:table-cell table:formula="of:=IF(([.$D$3]-[.$C28]*[.FH$3])*[.$B28]&gt;0;([.$D$3]-[.$C28]*[.FH$3])*[.$B28];0)" office:value-type="float" office:value="0" calcext:value-type="float">
            <text:p>0.00</text:p>
          </table:table-cell>
          <table:table-cell table:formula="of:=IF(([.$D$3]-[.$C28]*[.FI$3])*[.$B28]&gt;0;([.$D$3]-[.$C28]*[.FI$3])*[.$B28];0)" office:value-type="float" office:value="0" calcext:value-type="float">
            <text:p>0.00</text:p>
          </table:table-cell>
          <table:table-cell table:formula="of:=IF(([.$D$3]-[.$C28]*[.FJ$3])*[.$B28]&gt;0;([.$D$3]-[.$C28]*[.FJ$3])*[.$B28];0)" office:value-type="float" office:value="0" calcext:value-type="float">
            <text:p>0.00</text:p>
          </table:table-cell>
          <table:table-cell table:formula="of:=IF(([.$D$3]-[.$C28]*[.FK$3])*[.$B28]&gt;0;([.$D$3]-[.$C28]*[.FK$3])*[.$B28];0)" office:value-type="float" office:value="0" calcext:value-type="float">
            <text:p>0.00</text:p>
          </table:table-cell>
          <table:table-cell table:formula="of:=IF(([.$D$3]-[.$C28]*[.FL$3])*[.$B28]&gt;0;([.$D$3]-[.$C28]*[.FL$3])*[.$B28];0)" office:value-type="float" office:value="0" calcext:value-type="float">
            <text:p>0.00</text:p>
          </table:table-cell>
          <table:table-cell table:formula="of:=IF(([.$D$3]-[.$C28]*[.FM$3])*[.$B28]&gt;0;([.$D$3]-[.$C28]*[.FM$3])*[.$B28];0)" office:value-type="float" office:value="0" calcext:value-type="float">
            <text:p>0.00</text:p>
          </table:table-cell>
          <table:table-cell table:formula="of:=IF(([.$D$3]-[.$C28]*[.FN$3])*[.$B28]&gt;0;([.$D$3]-[.$C28]*[.FN$3])*[.$B28];0)" office:value-type="float" office:value="0" calcext:value-type="float">
            <text:p>0.00</text:p>
          </table:table-cell>
          <table:table-cell table:formula="of:=IF(([.$D$3]-[.$C28]*[.FO$3])*[.$B28]&gt;0;([.$D$3]-[.$C28]*[.FO$3])*[.$B28];0)" office:value-type="float" office:value="0" calcext:value-type="float">
            <text:p>0.00</text:p>
          </table:table-cell>
          <table:table-cell table:formula="of:=IF(([.$D$3]-[.$C28]*[.FP$3])*[.$B28]&gt;0;([.$D$3]-[.$C28]*[.FP$3])*[.$B28];0)" office:value-type="float" office:value="0" calcext:value-type="float">
            <text:p>0.00</text:p>
          </table:table-cell>
          <table:table-cell table:formula="of:=IF(([.$D$3]-[.$C28]*[.FQ$3])*[.$B28]&gt;0;([.$D$3]-[.$C28]*[.FQ$3])*[.$B28];0)" office:value-type="float" office:value="0" calcext:value-type="float">
            <text:p>0.00</text:p>
          </table:table-cell>
          <table:table-cell table:formula="of:=IF(([.$D$3]-[.$C28]*[.FR$3])*[.$B28]&gt;0;([.$D$3]-[.$C28]*[.FR$3])*[.$B28];0)" office:value-type="float" office:value="0" calcext:value-type="float">
            <text:p>0.00</text:p>
          </table:table-cell>
          <table:table-cell table:formula="of:=IF(([.$D$3]-[.$C28]*[.FS$3])*[.$B28]&gt;0;([.$D$3]-[.$C28]*[.FS$3])*[.$B28];0)" office:value-type="float" office:value="0" calcext:value-type="float">
            <text:p>0.00</text:p>
          </table:table-cell>
          <table:table-cell table:formula="of:=IF(([.$D$3]-[.$C28]*[.FT$3])*[.$B28]&gt;0;([.$D$3]-[.$C28]*[.FT$3])*[.$B28];0)" office:value-type="float" office:value="0" calcext:value-type="float">
            <text:p>0.00</text:p>
          </table:table-cell>
          <table:table-cell table:formula="of:=IF(([.$D$3]-[.$C28]*[.FU$3])*[.$B28]&gt;0;([.$D$3]-[.$C28]*[.FU$3])*[.$B28];0)" office:value-type="float" office:value="0" calcext:value-type="float">
            <text:p>0.00</text:p>
          </table:table-cell>
          <table:table-cell table:formula="of:=IF(([.$D$3]-[.$C28]*[.FV$3])*[.$B28]&gt;0;([.$D$3]-[.$C28]*[.FV$3])*[.$B28];0)" office:value-type="float" office:value="0" calcext:value-type="float">
            <text:p>0.00</text:p>
          </table:table-cell>
          <table:table-cell table:formula="of:=IF(([.$D$3]-[.$C28]*[.FW$3])*[.$B28]&gt;0;([.$D$3]-[.$C28]*[.FW$3])*[.$B28];0)" office:value-type="float" office:value="0" calcext:value-type="float">
            <text:p>0.00</text:p>
          </table:table-cell>
          <table:table-cell table:formula="of:=IF(([.$D$3]-[.$C28]*[.FX$3])*[.$B28]&gt;0;([.$D$3]-[.$C28]*[.FX$3])*[.$B28];0)" office:value-type="float" office:value="0" calcext:value-type="float">
            <text:p>0.00</text:p>
          </table:table-cell>
          <table:table-cell table:formula="of:=IF(([.$D$3]-[.$C28]*[.FY$3])*[.$B28]&gt;0;([.$D$3]-[.$C28]*[.FY$3])*[.$B28];0)" office:value-type="float" office:value="0" calcext:value-type="float">
            <text:p>0.00</text:p>
          </table:table-cell>
          <table:table-cell table:formula="of:=IF(([.$D$3]-[.$C28]*[.FZ$3])*[.$B28]&gt;0;([.$D$3]-[.$C28]*[.FZ$3])*[.$B28];0)" office:value-type="float" office:value="0" calcext:value-type="float">
            <text:p>0.00</text:p>
          </table:table-cell>
          <table:table-cell table:formula="of:=IF(([.$D$3]-[.$C28]*[.GA$3])*[.$B28]&gt;0;([.$D$3]-[.$C28]*[.GA$3])*[.$B28];0)" office:value-type="float" office:value="0" calcext:value-type="float">
            <text:p>0.00</text:p>
          </table:table-cell>
          <table:table-cell table:formula="of:=IF(([.$D$3]-[.$C28]*[.GB$3])*[.$B28]&gt;0;([.$D$3]-[.$C28]*[.GB$3])*[.$B28];0)" office:value-type="float" office:value="0" calcext:value-type="float">
            <text:p>0.00</text:p>
          </table:table-cell>
          <table:table-cell table:formula="of:=IF(([.$D$3]-[.$C28]*[.GC$3])*[.$B28]&gt;0;([.$D$3]-[.$C28]*[.GC$3])*[.$B28];0)" office:value-type="float" office:value="0" calcext:value-type="float">
            <text:p>0.00</text:p>
          </table:table-cell>
          <table:table-cell table:formula="of:=IF(([.$D$3]-[.$C28]*[.GD$3])*[.$B28]&gt;0;([.$D$3]-[.$C28]*[.GD$3])*[.$B28];0)" office:value-type="float" office:value="0" calcext:value-type="float">
            <text:p>0.00</text:p>
          </table:table-cell>
          <table:table-cell table:formula="of:=IF(([.$D$3]-[.$C28]*[.GE$3])*[.$B28]&gt;0;([.$D$3]-[.$C28]*[.GE$3])*[.$B28];0)" office:value-type="float" office:value="0" calcext:value-type="float">
            <text:p>0.00</text:p>
          </table:table-cell>
          <table:table-cell table:formula="of:=IF(([.$D$3]-[.$C28]*[.GF$3])*[.$B28]&gt;0;([.$D$3]-[.$C28]*[.GF$3])*[.$B28];0)" office:value-type="float" office:value="0" calcext:value-type="float">
            <text:p>0.00</text:p>
          </table:table-cell>
          <table:table-cell table:formula="of:=IF(([.$D$3]-[.$C28]*[.GG$3])*[.$B28]&gt;0;([.$D$3]-[.$C28]*[.GG$3])*[.$B28];0)" office:value-type="float" office:value="0" calcext:value-type="float">
            <text:p>0.00</text:p>
          </table:table-cell>
          <table:table-cell table:formula="of:=IF(([.$D$3]-[.$C28]*[.GH$3])*[.$B28]&gt;0;([.$D$3]-[.$C28]*[.GH$3])*[.$B28];0)" office:value-type="float" office:value="0" calcext:value-type="float">
            <text:p>0.00</text:p>
          </table:table-cell>
          <table:table-cell table:formula="of:=IF(([.$D$3]-[.$C28]*[.GI$3])*[.$B28]&gt;0;([.$D$3]-[.$C28]*[.GI$3])*[.$B28];0)" office:value-type="float" office:value="0" calcext:value-type="float">
            <text:p>0.00</text:p>
          </table:table-cell>
          <table:table-cell table:formula="of:=IF(([.$D$3]-[.$C28]*[.GJ$3])*[.$B28]&gt;0;([.$D$3]-[.$C28]*[.GJ$3])*[.$B28];0)" office:value-type="float" office:value="0" calcext:value-type="float">
            <text:p>0.00</text:p>
          </table:table-cell>
          <table:table-cell table:formula="of:=IF(([.$D$3]-[.$C28]*[.GK$3])*[.$B28]&gt;0;([.$D$3]-[.$C28]*[.GK$3])*[.$B28];0)" office:value-type="float" office:value="0" calcext:value-type="float">
            <text:p>0.00</text:p>
          </table:table-cell>
          <table:table-cell table:formula="of:=IF(([.$D$3]-[.$C28]*[.GL$3])*[.$B28]&gt;0;([.$D$3]-[.$C28]*[.GL$3])*[.$B28];0)" office:value-type="float" office:value="0" calcext:value-type="float">
            <text:p>0.00</text:p>
          </table:table-cell>
          <table:table-cell table:formula="of:=IF(([.$D$3]-[.$C28]*[.GM$3])*[.$B28]&gt;0;([.$D$3]-[.$C28]*[.GM$3])*[.$B28];0)" office:value-type="float" office:value="0" calcext:value-type="float">
            <text:p>0.00</text:p>
          </table:table-cell>
          <table:table-cell table:formula="of:=IF(([.$D$3]-[.$C28]*[.GN$3])*[.$B28]&gt;0;([.$D$3]-[.$C28]*[.GN$3])*[.$B28];0)" office:value-type="float" office:value="0" calcext:value-type="float">
            <text:p>0.00</text:p>
          </table:table-cell>
          <table:table-cell table:formula="of:=IF(([.$D$3]-[.$C28]*[.GO$3])*[.$B28]&gt;0;([.$D$3]-[.$C28]*[.GO$3])*[.$B28];0)" office:value-type="float" office:value="0" calcext:value-type="float">
            <text:p>0.00</text:p>
          </table:table-cell>
          <table:table-cell table:formula="of:=IF(([.$D$3]-[.$C28]*[.GP$3])*[.$B28]&gt;0;([.$D$3]-[.$C28]*[.GP$3])*[.$B28];0)" office:value-type="float" office:value="0" calcext:value-type="float">
            <text:p>0.00</text:p>
          </table:table-cell>
          <table:table-cell table:formula="of:=IF(([.$D$3]-[.$C28]*[.GQ$3])*[.$B28]&gt;0;([.$D$3]-[.$C28]*[.GQ$3])*[.$B28];0)" office:value-type="float" office:value="0" calcext:value-type="float">
            <text:p>0.00</text:p>
          </table:table-cell>
          <table:table-cell table:formula="of:=IF(([.$D$3]-[.$C28]*[.GR$3])*[.$B28]&gt;0;([.$D$3]-[.$C28]*[.GR$3])*[.$B28];0)" office:value-type="float" office:value="0" calcext:value-type="float">
            <text:p>0.00</text:p>
          </table:table-cell>
          <table:table-cell table:formula="of:=IF(([.$D$3]-[.$C28]*[.GS$3])*[.$B28]&gt;0;([.$D$3]-[.$C28]*[.GS$3])*[.$B28];0)" office:value-type="float" office:value="0" calcext:value-type="float">
            <text:p>0.00</text:p>
          </table:table-cell>
          <table:table-cell table:formula="of:=IF(([.$D$3]-[.$C28]*[.GT$3])*[.$B28]&gt;0;([.$D$3]-[.$C28]*[.GT$3])*[.$B28];0)" office:value-type="float" office:value="0" calcext:value-type="float">
            <text:p>0.00</text:p>
          </table:table-cell>
          <table:table-cell table:formula="of:=IF(([.$D$3]-[.$C28]*[.GU$3])*[.$B28]&gt;0;([.$D$3]-[.$C28]*[.GU$3])*[.$B28];0)" office:value-type="float" office:value="0" calcext:value-type="float">
            <text:p>0.00</text:p>
          </table:table-cell>
          <table:table-cell table:formula="of:=IF(([.$D$3]-[.$C28]*[.GV$3])*[.$B28]&gt;0;([.$D$3]-[.$C28]*[.GV$3])*[.$B28];0)" office:value-type="float" office:value="0" calcext:value-type="float">
            <text:p>0.00</text:p>
          </table:table-cell>
          <table:table-cell table:formula="of:=IF(([.$D$3]-[.$C28]*[.GW$3])*[.$B28]&gt;0;([.$D$3]-[.$C28]*[.GW$3])*[.$B28];0)" office:value-type="float" office:value="0" calcext:value-type="float">
            <text:p>0.00</text:p>
          </table:table-cell>
          <table:table-cell table:formula="of:=IF(([.$D$3]-[.$C28]*[.GX$3])*[.$B28]&gt;0;([.$D$3]-[.$C28]*[.GX$3])*[.$B28];0)" office:value-type="float" office:value="0" calcext:value-type="float">
            <text:p>0.00</text:p>
          </table:table-cell>
          <table:table-cell table:formula="of:=IF(([.$D$3]-[.$C28]*[.GY$3])*[.$B28]&gt;0;([.$D$3]-[.$C28]*[.GY$3])*[.$B28];0)" office:value-type="float" office:value="0" calcext:value-type="float">
            <text:p>0.00</text:p>
          </table:table-cell>
          <table:table-cell table:formula="of:=IF(([.$D$3]-[.$C28]*[.GZ$3])*[.$B28]&gt;0;([.$D$3]-[.$C28]*[.GZ$3])*[.$B28];0)" office:value-type="float" office:value="0" calcext:value-type="float">
            <text:p>0.00</text:p>
          </table:table-cell>
          <table:table-cell table:formula="of:=IF(([.$D$3]-[.$C28]*[.HA$3])*[.$B28]&gt;0;([.$D$3]-[.$C28]*[.HA$3])*[.$B28];0)" office:value-type="float" office:value="0" calcext:value-type="float">
            <text:p>0.00</text:p>
          </table:table-cell>
          <table:table-cell table:formula="of:=IF(([.$D$3]-[.$C28]*[.HB$3])*[.$B28]&gt;0;([.$D$3]-[.$C28]*[.HB$3])*[.$B2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$3]*[.B29]^[.$A$3]" office:value-type="float" office:value="108.409830492839" calcext:value-type="float">
            <text:p>108.409830492839</text:p>
          </table:table-cell>
          <table:table-cell table:formula="of:=[.D$3]/[.C29]" office:value-type="float" office:value="1.10691068747614" calcext:value-type="float">
            <text:p>1.10691068747614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formula="of:=SUM([.K29:.AX29])" office:value-type="float" office:value="301.344407186186" calcext:value-type="float">
            <text:p>301.34</text:p>
          </table:table-cell>
          <table:table-cell table:formula="of:=IF(([.$D$3]-[.$C29]*[.K$3])*[.$B29]&gt;0;([.$D$3]-[.$C29]*[.K$3])*[.$B29];0)" office:value-type="float" office:value="301.344407186186" calcext:value-type="float">
            <text:p>301.34</text:p>
          </table:table-cell>
          <table:table-cell table:formula="of:=IF(([.$D$3]-[.$C29]*[.L$3])*[.$B29]&gt;0;([.$D$3]-[.$C29]*[.L$3])*[.$B29];0)" office:value-type="float" office:value="0" calcext:value-type="float">
            <text:p>0.00</text:p>
          </table:table-cell>
          <table:table-cell table:formula="of:=IF(([.$D$3]-[.$C29]*[.M$3])*[.$B29]&gt;0;([.$D$3]-[.$C29]*[.M$3])*[.$B29];0)" office:value-type="float" office:value="0" calcext:value-type="float">
            <text:p>0.00</text:p>
          </table:table-cell>
          <table:table-cell table:formula="of:=IF(([.$D$3]-[.$C29]*[.N$3])*[.$B29]&gt;0;([.$D$3]-[.$C29]*[.N$3])*[.$B29];0)" office:value-type="float" office:value="0" calcext:value-type="float">
            <text:p>0.00</text:p>
          </table:table-cell>
          <table:table-cell table:formula="of:=IF(([.$D$3]-[.$C29]*[.O$3])*[.$B29]&gt;0;([.$D$3]-[.$C29]*[.O$3])*[.$B29];0)" office:value-type="float" office:value="0" calcext:value-type="float">
            <text:p>0.00</text:p>
          </table:table-cell>
          <table:table-cell table:formula="of:=IF(([.$D$3]-[.$C29]*[.P$3])*[.$B29]&gt;0;([.$D$3]-[.$C29]*[.P$3])*[.$B29];0)" office:value-type="float" office:value="0" calcext:value-type="float">
            <text:p>0.00</text:p>
          </table:table-cell>
          <table:table-cell table:formula="of:=IF(([.$D$3]-[.$C29]*[.Q$3])*[.$B29]&gt;0;([.$D$3]-[.$C29]*[.Q$3])*[.$B29];0)" office:value-type="float" office:value="0" calcext:value-type="float">
            <text:p>0.00</text:p>
          </table:table-cell>
          <table:table-cell table:formula="of:=IF(([.$D$3]-[.$C29]*[.R$3])*[.$B29]&gt;0;([.$D$3]-[.$C29]*[.R$3])*[.$B29];0)" office:value-type="float" office:value="0" calcext:value-type="float">
            <text:p>0.00</text:p>
          </table:table-cell>
          <table:table-cell table:formula="of:=IF(([.$D$3]-[.$C29]*[.S$3])*[.$B29]&gt;0;([.$D$3]-[.$C29]*[.S$3])*[.$B29];0)" office:value-type="float" office:value="0" calcext:value-type="float">
            <text:p>0.00</text:p>
          </table:table-cell>
          <table:table-cell table:formula="of:=IF(([.$D$3]-[.$C29]*[.T$3])*[.$B29]&gt;0;([.$D$3]-[.$C29]*[.T$3])*[.$B29];0)" office:value-type="float" office:value="0" calcext:value-type="float">
            <text:p>0.00</text:p>
          </table:table-cell>
          <table:table-cell table:formula="of:=IF(([.$D$3]-[.$C29]*[.U$3])*[.$B29]&gt;0;([.$D$3]-[.$C29]*[.U$3])*[.$B29];0)" office:value-type="float" office:value="0" calcext:value-type="float">
            <text:p>0.00</text:p>
          </table:table-cell>
          <table:table-cell table:formula="of:=IF(([.$D$3]-[.$C29]*[.V$3])*[.$B29]&gt;0;([.$D$3]-[.$C29]*[.V$3])*[.$B29];0)" office:value-type="float" office:value="0" calcext:value-type="float">
            <text:p>0.00</text:p>
          </table:table-cell>
          <table:table-cell table:formula="of:=IF(([.$D$3]-[.$C29]*[.W$3])*[.$B29]&gt;0;([.$D$3]-[.$C29]*[.W$3])*[.$B29];0)" office:value-type="float" office:value="0" calcext:value-type="float">
            <text:p>0.00</text:p>
          </table:table-cell>
          <table:table-cell table:formula="of:=IF(([.$D$3]-[.$C29]*[.X$3])*[.$B29]&gt;0;([.$D$3]-[.$C29]*[.X$3])*[.$B29];0)" office:value-type="float" office:value="0" calcext:value-type="float">
            <text:p>0.00</text:p>
          </table:table-cell>
          <table:table-cell table:formula="of:=IF(([.$D$3]-[.$C29]*[.Y$3])*[.$B29]&gt;0;([.$D$3]-[.$C29]*[.Y$3])*[.$B29];0)" office:value-type="float" office:value="0" calcext:value-type="float">
            <text:p>0.00</text:p>
          </table:table-cell>
          <table:table-cell table:formula="of:=IF(([.$D$3]-[.$C29]*[.Z$3])*[.$B29]&gt;0;([.$D$3]-[.$C29]*[.Z$3])*[.$B29];0)" office:value-type="float" office:value="0" calcext:value-type="float">
            <text:p>0.00</text:p>
          </table:table-cell>
          <table:table-cell table:formula="of:=IF(([.$D$3]-[.$C29]*[.AA$3])*[.$B29]&gt;0;([.$D$3]-[.$C29]*[.AA$3])*[.$B29];0)" office:value-type="float" office:value="0" calcext:value-type="float">
            <text:p>0.00</text:p>
          </table:table-cell>
          <table:table-cell table:formula="of:=IF(([.$D$3]-[.$C29]*[.AB$3])*[.$B29]&gt;0;([.$D$3]-[.$C29]*[.AB$3])*[.$B29];0)" office:value-type="float" office:value="0" calcext:value-type="float">
            <text:p>0.00</text:p>
          </table:table-cell>
          <table:table-cell table:formula="of:=IF(([.$D$3]-[.$C29]*[.AC$3])*[.$B29]&gt;0;([.$D$3]-[.$C29]*[.AC$3])*[.$B29];0)" office:value-type="float" office:value="0" calcext:value-type="float">
            <text:p>0.00</text:p>
          </table:table-cell>
          <table:table-cell table:formula="of:=IF(([.$D$3]-[.$C29]*[.AD$3])*[.$B29]&gt;0;([.$D$3]-[.$C29]*[.AD$3])*[.$B29];0)" office:value-type="float" office:value="0" calcext:value-type="float">
            <text:p>0.00</text:p>
          </table:table-cell>
          <table:table-cell table:formula="of:=IF(([.$D$3]-[.$C29]*[.AE$3])*[.$B29]&gt;0;([.$D$3]-[.$C29]*[.AE$3])*[.$B29];0)" office:value-type="float" office:value="0" calcext:value-type="float">
            <text:p>0.00</text:p>
          </table:table-cell>
          <table:table-cell table:formula="of:=IF(([.$D$3]-[.$C29]*[.AF$3])*[.$B29]&gt;0;([.$D$3]-[.$C29]*[.AF$3])*[.$B29];0)" office:value-type="float" office:value="0" calcext:value-type="float">
            <text:p>0.00</text:p>
          </table:table-cell>
          <table:table-cell table:formula="of:=IF(([.$D$3]-[.$C29]*[.AG$3])*[.$B29]&gt;0;([.$D$3]-[.$C29]*[.AG$3])*[.$B29];0)" office:value-type="float" office:value="0" calcext:value-type="float">
            <text:p>0.00</text:p>
          </table:table-cell>
          <table:table-cell table:formula="of:=IF(([.$D$3]-[.$C29]*[.AH$3])*[.$B29]&gt;0;([.$D$3]-[.$C29]*[.AH$3])*[.$B29];0)" office:value-type="float" office:value="0" calcext:value-type="float">
            <text:p>0.00</text:p>
          </table:table-cell>
          <table:table-cell table:formula="of:=IF(([.$D$3]-[.$C29]*[.AI$3])*[.$B29]&gt;0;([.$D$3]-[.$C29]*[.AI$3])*[.$B29];0)" office:value-type="float" office:value="0" calcext:value-type="float">
            <text:p>0.00</text:p>
          </table:table-cell>
          <table:table-cell table:formula="of:=IF(([.$D$3]-[.$C29]*[.AJ$3])*[.$B29]&gt;0;([.$D$3]-[.$C29]*[.AJ$3])*[.$B29];0)" office:value-type="float" office:value="0" calcext:value-type="float">
            <text:p>0.00</text:p>
          </table:table-cell>
          <table:table-cell table:formula="of:=IF(([.$D$3]-[.$C29]*[.AK$3])*[.$B29]&gt;0;([.$D$3]-[.$C29]*[.AK$3])*[.$B29];0)" office:value-type="float" office:value="0" calcext:value-type="float">
            <text:p>0.00</text:p>
          </table:table-cell>
          <table:table-cell table:formula="of:=IF(([.$D$3]-[.$C29]*[.AL$3])*[.$B29]&gt;0;([.$D$3]-[.$C29]*[.AL$3])*[.$B29];0)" office:value-type="float" office:value="0" calcext:value-type="float">
            <text:p>0.00</text:p>
          </table:table-cell>
          <table:table-cell table:formula="of:=IF(([.$D$3]-[.$C29]*[.AM$3])*[.$B29]&gt;0;([.$D$3]-[.$C29]*[.AM$3])*[.$B29];0)" office:value-type="float" office:value="0" calcext:value-type="float">
            <text:p>0.00</text:p>
          </table:table-cell>
          <table:table-cell table:formula="of:=IF(([.$D$3]-[.$C29]*[.AN$3])*[.$B29]&gt;0;([.$D$3]-[.$C29]*[.AN$3])*[.$B29];0)" office:value-type="float" office:value="0" calcext:value-type="float">
            <text:p>0.00</text:p>
          </table:table-cell>
          <table:table-cell table:formula="of:=IF(([.$D$3]-[.$C29]*[.AO$3])*[.$B29]&gt;0;([.$D$3]-[.$C29]*[.AO$3])*[.$B29];0)" office:value-type="float" office:value="0" calcext:value-type="float">
            <text:p>0.00</text:p>
          </table:table-cell>
          <table:table-cell table:formula="of:=IF(([.$D$3]-[.$C29]*[.AP$3])*[.$B29]&gt;0;([.$D$3]-[.$C29]*[.AP$3])*[.$B29];0)" office:value-type="float" office:value="0" calcext:value-type="float">
            <text:p>0.00</text:p>
          </table:table-cell>
          <table:table-cell table:formula="of:=IF(([.$D$3]-[.$C29]*[.AQ$3])*[.$B29]&gt;0;([.$D$3]-[.$C29]*[.AQ$3])*[.$B29];0)" office:value-type="float" office:value="0" calcext:value-type="float">
            <text:p>0.00</text:p>
          </table:table-cell>
          <table:table-cell table:formula="of:=IF(([.$D$3]-[.$C29]*[.AR$3])*[.$B29]&gt;0;([.$D$3]-[.$C29]*[.AR$3])*[.$B29];0)" office:value-type="float" office:value="0" calcext:value-type="float">
            <text:p>0.00</text:p>
          </table:table-cell>
          <table:table-cell table:formula="of:=IF(([.$D$3]-[.$C29]*[.AS$3])*[.$B29]&gt;0;([.$D$3]-[.$C29]*[.AS$3])*[.$B29];0)" office:value-type="float" office:value="0" calcext:value-type="float">
            <text:p>0.00</text:p>
          </table:table-cell>
          <table:table-cell table:formula="of:=IF(([.$D$3]-[.$C29]*[.AT$3])*[.$B29]&gt;0;([.$D$3]-[.$C29]*[.AT$3])*[.$B29];0)" office:value-type="float" office:value="0" calcext:value-type="float">
            <text:p>0.00</text:p>
          </table:table-cell>
          <table:table-cell table:formula="of:=IF(([.$D$3]-[.$C29]*[.AU$3])*[.$B29]&gt;0;([.$D$3]-[.$C29]*[.AU$3])*[.$B29];0)" office:value-type="float" office:value="0" calcext:value-type="float">
            <text:p>0.00</text:p>
          </table:table-cell>
          <table:table-cell table:formula="of:=IF(([.$D$3]-[.$C29]*[.AV$3])*[.$B29]&gt;0;([.$D$3]-[.$C29]*[.AV$3])*[.$B29];0)" office:value-type="float" office:value="0" calcext:value-type="float">
            <text:p>0.00</text:p>
          </table:table-cell>
          <table:table-cell table:formula="of:=IF(([.$D$3]-[.$C29]*[.AW$3])*[.$B29]&gt;0;([.$D$3]-[.$C29]*[.AW$3])*[.$B29];0)" office:value-type="float" office:value="0" calcext:value-type="float">
            <text:p>0.00</text:p>
          </table:table-cell>
          <table:table-cell table:formula="of:=IF(([.$D$3]-[.$C29]*[.AX$3])*[.$B29]&gt;0;([.$D$3]-[.$C29]*[.AX$3])*[.$B29];0)" office:value-type="float" office:value="0" calcext:value-type="float">
            <text:p>0.00</text:p>
          </table:table-cell>
          <table:table-cell table:formula="of:=IF(([.$D$3]-[.$C29]*[.AY$3])*[.$B29]&gt;0;([.$D$3]-[.$C29]*[.AY$3])*[.$B29];0)" office:value-type="float" office:value="0" calcext:value-type="float">
            <text:p>0.00</text:p>
          </table:table-cell>
          <table:table-cell table:formula="of:=IF(([.$D$3]-[.$C29]*[.AZ$3])*[.$B29]&gt;0;([.$D$3]-[.$C29]*[.AZ$3])*[.$B29];0)" office:value-type="float" office:value="0" calcext:value-type="float">
            <text:p>0.00</text:p>
          </table:table-cell>
          <table:table-cell table:formula="of:=IF(([.$D$3]-[.$C29]*[.BA$3])*[.$B29]&gt;0;([.$D$3]-[.$C29]*[.BA$3])*[.$B29];0)" office:value-type="float" office:value="0" calcext:value-type="float">
            <text:p>0.00</text:p>
          </table:table-cell>
          <table:table-cell table:formula="of:=IF(([.$D$3]-[.$C29]*[.BB$3])*[.$B29]&gt;0;([.$D$3]-[.$C29]*[.BB$3])*[.$B29];0)" office:value-type="float" office:value="0" calcext:value-type="float">
            <text:p>0.00</text:p>
          </table:table-cell>
          <table:table-cell table:formula="of:=IF(([.$D$3]-[.$C29]*[.BC$3])*[.$B29]&gt;0;([.$D$3]-[.$C29]*[.BC$3])*[.$B29];0)" office:value-type="float" office:value="0" calcext:value-type="float">
            <text:p>0.00</text:p>
          </table:table-cell>
          <table:table-cell table:formula="of:=IF(([.$D$3]-[.$C29]*[.BD$3])*[.$B29]&gt;0;([.$D$3]-[.$C29]*[.BD$3])*[.$B29];0)" office:value-type="float" office:value="0" calcext:value-type="float">
            <text:p>0.00</text:p>
          </table:table-cell>
          <table:table-cell table:formula="of:=IF(([.$D$3]-[.$C29]*[.BE$3])*[.$B29]&gt;0;([.$D$3]-[.$C29]*[.BE$3])*[.$B29];0)" office:value-type="float" office:value="0" calcext:value-type="float">
            <text:p>0.00</text:p>
          </table:table-cell>
          <table:table-cell table:formula="of:=IF(([.$D$3]-[.$C29]*[.BF$3])*[.$B29]&gt;0;([.$D$3]-[.$C29]*[.BF$3])*[.$B29];0)" office:value-type="float" office:value="0" calcext:value-type="float">
            <text:p>0.00</text:p>
          </table:table-cell>
          <table:table-cell table:formula="of:=IF(([.$D$3]-[.$C29]*[.BG$3])*[.$B29]&gt;0;([.$D$3]-[.$C29]*[.BG$3])*[.$B29];0)" office:value-type="float" office:value="0" calcext:value-type="float">
            <text:p>0.00</text:p>
          </table:table-cell>
          <table:table-cell table:formula="of:=IF(([.$D$3]-[.$C29]*[.BH$3])*[.$B29]&gt;0;([.$D$3]-[.$C29]*[.BH$3])*[.$B29];0)" office:value-type="float" office:value="0" calcext:value-type="float">
            <text:p>0.00</text:p>
          </table:table-cell>
          <table:table-cell table:formula="of:=IF(([.$D$3]-[.$C29]*[.BI$3])*[.$B29]&gt;0;([.$D$3]-[.$C29]*[.BI$3])*[.$B29];0)" office:value-type="float" office:value="0" calcext:value-type="float">
            <text:p>0.00</text:p>
          </table:table-cell>
          <table:table-cell table:formula="of:=IF(([.$D$3]-[.$C29]*[.BJ$3])*[.$B29]&gt;0;([.$D$3]-[.$C29]*[.BJ$3])*[.$B29];0)" office:value-type="float" office:value="0" calcext:value-type="float">
            <text:p>0.00</text:p>
          </table:table-cell>
          <table:table-cell table:formula="of:=IF(([.$D$3]-[.$C29]*[.BK$3])*[.$B29]&gt;0;([.$D$3]-[.$C29]*[.BK$3])*[.$B29];0)" office:value-type="float" office:value="0" calcext:value-type="float">
            <text:p>0.00</text:p>
          </table:table-cell>
          <table:table-cell table:formula="of:=IF(([.$D$3]-[.$C29]*[.BL$3])*[.$B29]&gt;0;([.$D$3]-[.$C29]*[.BL$3])*[.$B29];0)" office:value-type="float" office:value="0" calcext:value-type="float">
            <text:p>0.00</text:p>
          </table:table-cell>
          <table:table-cell table:formula="of:=IF(([.$D$3]-[.$C29]*[.BM$3])*[.$B29]&gt;0;([.$D$3]-[.$C29]*[.BM$3])*[.$B29];0)" office:value-type="float" office:value="0" calcext:value-type="float">
            <text:p>0.00</text:p>
          </table:table-cell>
          <table:table-cell table:formula="of:=IF(([.$D$3]-[.$C29]*[.BN$3])*[.$B29]&gt;0;([.$D$3]-[.$C29]*[.BN$3])*[.$B29];0)" office:value-type="float" office:value="0" calcext:value-type="float">
            <text:p>0.00</text:p>
          </table:table-cell>
          <table:table-cell table:formula="of:=IF(([.$D$3]-[.$C29]*[.BO$3])*[.$B29]&gt;0;([.$D$3]-[.$C29]*[.BO$3])*[.$B29];0)" office:value-type="float" office:value="0" calcext:value-type="float">
            <text:p>0.00</text:p>
          </table:table-cell>
          <table:table-cell table:formula="of:=IF(([.$D$3]-[.$C29]*[.BP$3])*[.$B29]&gt;0;([.$D$3]-[.$C29]*[.BP$3])*[.$B29];0)" office:value-type="float" office:value="0" calcext:value-type="float">
            <text:p>0.00</text:p>
          </table:table-cell>
          <table:table-cell table:formula="of:=IF(([.$D$3]-[.$C29]*[.BQ$3])*[.$B29]&gt;0;([.$D$3]-[.$C29]*[.BQ$3])*[.$B29];0)" office:value-type="float" office:value="0" calcext:value-type="float">
            <text:p>0.00</text:p>
          </table:table-cell>
          <table:table-cell table:formula="of:=IF(([.$D$3]-[.$C29]*[.BR$3])*[.$B29]&gt;0;([.$D$3]-[.$C29]*[.BR$3])*[.$B29];0)" office:value-type="float" office:value="0" calcext:value-type="float">
            <text:p>0.00</text:p>
          </table:table-cell>
          <table:table-cell table:formula="of:=IF(([.$D$3]-[.$C29]*[.BS$3])*[.$B29]&gt;0;([.$D$3]-[.$C29]*[.BS$3])*[.$B29];0)" office:value-type="float" office:value="0" calcext:value-type="float">
            <text:p>0.00</text:p>
          </table:table-cell>
          <table:table-cell table:formula="of:=IF(([.$D$3]-[.$C29]*[.BT$3])*[.$B29]&gt;0;([.$D$3]-[.$C29]*[.BT$3])*[.$B29];0)" office:value-type="float" office:value="0" calcext:value-type="float">
            <text:p>0.00</text:p>
          </table:table-cell>
          <table:table-cell table:formula="of:=IF(([.$D$3]-[.$C29]*[.BU$3])*[.$B29]&gt;0;([.$D$3]-[.$C29]*[.BU$3])*[.$B29];0)" office:value-type="float" office:value="0" calcext:value-type="float">
            <text:p>0.00</text:p>
          </table:table-cell>
          <table:table-cell table:formula="of:=IF(([.$D$3]-[.$C29]*[.BV$3])*[.$B29]&gt;0;([.$D$3]-[.$C29]*[.BV$3])*[.$B29];0)" office:value-type="float" office:value="0" calcext:value-type="float">
            <text:p>0.00</text:p>
          </table:table-cell>
          <table:table-cell table:formula="of:=IF(([.$D$3]-[.$C29]*[.BW$3])*[.$B29]&gt;0;([.$D$3]-[.$C29]*[.BW$3])*[.$B29];0)" office:value-type="float" office:value="0" calcext:value-type="float">
            <text:p>0.00</text:p>
          </table:table-cell>
          <table:table-cell table:formula="of:=IF(([.$D$3]-[.$C29]*[.BX$3])*[.$B29]&gt;0;([.$D$3]-[.$C29]*[.BX$3])*[.$B29];0)" office:value-type="float" office:value="0" calcext:value-type="float">
            <text:p>0.00</text:p>
          </table:table-cell>
          <table:table-cell table:formula="of:=IF(([.$D$3]-[.$C29]*[.BY$3])*[.$B29]&gt;0;([.$D$3]-[.$C29]*[.BY$3])*[.$B29];0)" office:value-type="float" office:value="0" calcext:value-type="float">
            <text:p>0.00</text:p>
          </table:table-cell>
          <table:table-cell table:formula="of:=IF(([.$D$3]-[.$C29]*[.BZ$3])*[.$B29]&gt;0;([.$D$3]-[.$C29]*[.BZ$3])*[.$B29];0)" office:value-type="float" office:value="0" calcext:value-type="float">
            <text:p>0.00</text:p>
          </table:table-cell>
          <table:table-cell table:formula="of:=IF(([.$D$3]-[.$C29]*[.CA$3])*[.$B29]&gt;0;([.$D$3]-[.$C29]*[.CA$3])*[.$B29];0)" office:value-type="float" office:value="0" calcext:value-type="float">
            <text:p>0.00</text:p>
          </table:table-cell>
          <table:table-cell table:formula="of:=IF(([.$D$3]-[.$C29]*[.CB$3])*[.$B29]&gt;0;([.$D$3]-[.$C29]*[.CB$3])*[.$B29];0)" office:value-type="float" office:value="0" calcext:value-type="float">
            <text:p>0.00</text:p>
          </table:table-cell>
          <table:table-cell table:formula="of:=IF(([.$D$3]-[.$C29]*[.CC$3])*[.$B29]&gt;0;([.$D$3]-[.$C29]*[.CC$3])*[.$B29];0)" office:value-type="float" office:value="0" calcext:value-type="float">
            <text:p>0.00</text:p>
          </table:table-cell>
          <table:table-cell table:formula="of:=IF(([.$D$3]-[.$C29]*[.CD$3])*[.$B29]&gt;0;([.$D$3]-[.$C29]*[.CD$3])*[.$B29];0)" office:value-type="float" office:value="0" calcext:value-type="float">
            <text:p>0.00</text:p>
          </table:table-cell>
          <table:table-cell table:formula="of:=IF(([.$D$3]-[.$C29]*[.CE$3])*[.$B29]&gt;0;([.$D$3]-[.$C29]*[.CE$3])*[.$B29];0)" office:value-type="float" office:value="0" calcext:value-type="float">
            <text:p>0.00</text:p>
          </table:table-cell>
          <table:table-cell table:formula="of:=IF(([.$D$3]-[.$C29]*[.CF$3])*[.$B29]&gt;0;([.$D$3]-[.$C29]*[.CF$3])*[.$B29];0)" office:value-type="float" office:value="0" calcext:value-type="float">
            <text:p>0.00</text:p>
          </table:table-cell>
          <table:table-cell table:formula="of:=IF(([.$D$3]-[.$C29]*[.CG$3])*[.$B29]&gt;0;([.$D$3]-[.$C29]*[.CG$3])*[.$B29];0)" office:value-type="float" office:value="0" calcext:value-type="float">
            <text:p>0.00</text:p>
          </table:table-cell>
          <table:table-cell table:formula="of:=IF(([.$D$3]-[.$C29]*[.CH$3])*[.$B29]&gt;0;([.$D$3]-[.$C29]*[.CH$3])*[.$B29];0)" office:value-type="float" office:value="0" calcext:value-type="float">
            <text:p>0.00</text:p>
          </table:table-cell>
          <table:table-cell table:formula="of:=IF(([.$D$3]-[.$C29]*[.CI$3])*[.$B29]&gt;0;([.$D$3]-[.$C29]*[.CI$3])*[.$B29];0)" office:value-type="float" office:value="0" calcext:value-type="float">
            <text:p>0.00</text:p>
          </table:table-cell>
          <table:table-cell table:formula="of:=IF(([.$D$3]-[.$C29]*[.CJ$3])*[.$B29]&gt;0;([.$D$3]-[.$C29]*[.CJ$3])*[.$B29];0)" office:value-type="float" office:value="0" calcext:value-type="float">
            <text:p>0.00</text:p>
          </table:table-cell>
          <table:table-cell table:formula="of:=IF(([.$D$3]-[.$C29]*[.CK$3])*[.$B29]&gt;0;([.$D$3]-[.$C29]*[.CK$3])*[.$B29];0)" office:value-type="float" office:value="0" calcext:value-type="float">
            <text:p>0.00</text:p>
          </table:table-cell>
          <table:table-cell table:formula="of:=IF(([.$D$3]-[.$C29]*[.CL$3])*[.$B29]&gt;0;([.$D$3]-[.$C29]*[.CL$3])*[.$B29];0)" office:value-type="float" office:value="0" calcext:value-type="float">
            <text:p>0.00</text:p>
          </table:table-cell>
          <table:table-cell table:formula="of:=IF(([.$D$3]-[.$C29]*[.CM$3])*[.$B29]&gt;0;([.$D$3]-[.$C29]*[.CM$3])*[.$B29];0)" office:value-type="float" office:value="0" calcext:value-type="float">
            <text:p>0.00</text:p>
          </table:table-cell>
          <table:table-cell table:formula="of:=IF(([.$D$3]-[.$C29]*[.CN$3])*[.$B29]&gt;0;([.$D$3]-[.$C29]*[.CN$3])*[.$B29];0)" office:value-type="float" office:value="0" calcext:value-type="float">
            <text:p>0.00</text:p>
          </table:table-cell>
          <table:table-cell table:formula="of:=IF(([.$D$3]-[.$C29]*[.CO$3])*[.$B29]&gt;0;([.$D$3]-[.$C29]*[.CO$3])*[.$B29];0)" office:value-type="float" office:value="0" calcext:value-type="float">
            <text:p>0.00</text:p>
          </table:table-cell>
          <table:table-cell table:formula="of:=IF(([.$D$3]-[.$C29]*[.CP$3])*[.$B29]&gt;0;([.$D$3]-[.$C29]*[.CP$3])*[.$B29];0)" office:value-type="float" office:value="0" calcext:value-type="float">
            <text:p>0.00</text:p>
          </table:table-cell>
          <table:table-cell table:formula="of:=IF(([.$D$3]-[.$C29]*[.CQ$3])*[.$B29]&gt;0;([.$D$3]-[.$C29]*[.CQ$3])*[.$B29];0)" office:value-type="float" office:value="0" calcext:value-type="float">
            <text:p>0.00</text:p>
          </table:table-cell>
          <table:table-cell table:formula="of:=IF(([.$D$3]-[.$C29]*[.CR$3])*[.$B29]&gt;0;([.$D$3]-[.$C29]*[.CR$3])*[.$B29];0)" office:value-type="float" office:value="0" calcext:value-type="float">
            <text:p>0.00</text:p>
          </table:table-cell>
          <table:table-cell table:formula="of:=IF(([.$D$3]-[.$C29]*[.CS$3])*[.$B29]&gt;0;([.$D$3]-[.$C29]*[.CS$3])*[.$B29];0)" office:value-type="float" office:value="0" calcext:value-type="float">
            <text:p>0.00</text:p>
          </table:table-cell>
          <table:table-cell table:formula="of:=IF(([.$D$3]-[.$C29]*[.CT$3])*[.$B29]&gt;0;([.$D$3]-[.$C29]*[.CT$3])*[.$B29];0)" office:value-type="float" office:value="0" calcext:value-type="float">
            <text:p>0.00</text:p>
          </table:table-cell>
          <table:table-cell table:formula="of:=IF(([.$D$3]-[.$C29]*[.CU$3])*[.$B29]&gt;0;([.$D$3]-[.$C29]*[.CU$3])*[.$B29];0)" office:value-type="float" office:value="0" calcext:value-type="float">
            <text:p>0.00</text:p>
          </table:table-cell>
          <table:table-cell table:formula="of:=IF(([.$D$3]-[.$C29]*[.CV$3])*[.$B29]&gt;0;([.$D$3]-[.$C29]*[.CV$3])*[.$B29];0)" office:value-type="float" office:value="0" calcext:value-type="float">
            <text:p>0.00</text:p>
          </table:table-cell>
          <table:table-cell table:formula="of:=IF(([.$D$3]-[.$C29]*[.CW$3])*[.$B29]&gt;0;([.$D$3]-[.$C29]*[.CW$3])*[.$B29];0)" office:value-type="float" office:value="0" calcext:value-type="float">
            <text:p>0.00</text:p>
          </table:table-cell>
          <table:table-cell table:formula="of:=IF(([.$D$3]-[.$C29]*[.CX$3])*[.$B29]&gt;0;([.$D$3]-[.$C29]*[.CX$3])*[.$B29];0)" office:value-type="float" office:value="0" calcext:value-type="float">
            <text:p>0.00</text:p>
          </table:table-cell>
          <table:table-cell table:formula="of:=IF(([.$D$3]-[.$C29]*[.CY$3])*[.$B29]&gt;0;([.$D$3]-[.$C29]*[.CY$3])*[.$B29];0)" office:value-type="float" office:value="0" calcext:value-type="float">
            <text:p>0.00</text:p>
          </table:table-cell>
          <table:table-cell table:formula="of:=IF(([.$D$3]-[.$C29]*[.CZ$3])*[.$B29]&gt;0;([.$D$3]-[.$C29]*[.CZ$3])*[.$B29];0)" office:value-type="float" office:value="0" calcext:value-type="float">
            <text:p>0.00</text:p>
          </table:table-cell>
          <table:table-cell table:formula="of:=IF(([.$D$3]-[.$C29]*[.DA$3])*[.$B29]&gt;0;([.$D$3]-[.$C29]*[.DA$3])*[.$B29];0)" office:value-type="float" office:value="0" calcext:value-type="float">
            <text:p>0.00</text:p>
          </table:table-cell>
          <table:table-cell table:formula="of:=IF(([.$D$3]-[.$C29]*[.DB$3])*[.$B29]&gt;0;([.$D$3]-[.$C29]*[.DB$3])*[.$B29];0)" office:value-type="float" office:value="0" calcext:value-type="float">
            <text:p>0.00</text:p>
          </table:table-cell>
          <table:table-cell table:formula="of:=IF(([.$D$3]-[.$C29]*[.DC$3])*[.$B29]&gt;0;([.$D$3]-[.$C29]*[.DC$3])*[.$B29];0)" office:value-type="float" office:value="0" calcext:value-type="float">
            <text:p>0.00</text:p>
          </table:table-cell>
          <table:table-cell table:formula="of:=IF(([.$D$3]-[.$C29]*[.DD$3])*[.$B29]&gt;0;([.$D$3]-[.$C29]*[.DD$3])*[.$B29];0)" office:value-type="float" office:value="0" calcext:value-type="float">
            <text:p>0.00</text:p>
          </table:table-cell>
          <table:table-cell table:formula="of:=IF(([.$D$3]-[.$C29]*[.DE$3])*[.$B29]&gt;0;([.$D$3]-[.$C29]*[.DE$3])*[.$B29];0)" office:value-type="float" office:value="0" calcext:value-type="float">
            <text:p>0.00</text:p>
          </table:table-cell>
          <table:table-cell table:formula="of:=IF(([.$D$3]-[.$C29]*[.DF$3])*[.$B29]&gt;0;([.$D$3]-[.$C29]*[.DF$3])*[.$B29];0)" office:value-type="float" office:value="0" calcext:value-type="float">
            <text:p>0.00</text:p>
          </table:table-cell>
          <table:table-cell table:formula="of:=IF(([.$D$3]-[.$C29]*[.DG$3])*[.$B29]&gt;0;([.$D$3]-[.$C29]*[.DG$3])*[.$B29];0)" office:value-type="float" office:value="0" calcext:value-type="float">
            <text:p>0.00</text:p>
          </table:table-cell>
          <table:table-cell table:formula="of:=IF(([.$D$3]-[.$C29]*[.DH$3])*[.$B29]&gt;0;([.$D$3]-[.$C29]*[.DH$3])*[.$B29];0)" office:value-type="float" office:value="0" calcext:value-type="float">
            <text:p>0.00</text:p>
          </table:table-cell>
          <table:table-cell table:formula="of:=IF(([.$D$3]-[.$C29]*[.DI$3])*[.$B29]&gt;0;([.$D$3]-[.$C29]*[.DI$3])*[.$B29];0)" office:value-type="float" office:value="0" calcext:value-type="float">
            <text:p>0.00</text:p>
          </table:table-cell>
          <table:table-cell table:formula="of:=IF(([.$D$3]-[.$C29]*[.DJ$3])*[.$B29]&gt;0;([.$D$3]-[.$C29]*[.DJ$3])*[.$B29];0)" office:value-type="float" office:value="0" calcext:value-type="float">
            <text:p>0.00</text:p>
          </table:table-cell>
          <table:table-cell table:formula="of:=IF(([.$D$3]-[.$C29]*[.DK$3])*[.$B29]&gt;0;([.$D$3]-[.$C29]*[.DK$3])*[.$B29];0)" office:value-type="float" office:value="0" calcext:value-type="float">
            <text:p>0.00</text:p>
          </table:table-cell>
          <table:table-cell table:formula="of:=IF(([.$D$3]-[.$C29]*[.DL$3])*[.$B29]&gt;0;([.$D$3]-[.$C29]*[.DL$3])*[.$B29];0)" office:value-type="float" office:value="0" calcext:value-type="float">
            <text:p>0.00</text:p>
          </table:table-cell>
          <table:table-cell table:formula="of:=IF(([.$D$3]-[.$C29]*[.DM$3])*[.$B29]&gt;0;([.$D$3]-[.$C29]*[.DM$3])*[.$B29];0)" office:value-type="float" office:value="0" calcext:value-type="float">
            <text:p>0.00</text:p>
          </table:table-cell>
          <table:table-cell table:formula="of:=IF(([.$D$3]-[.$C29]*[.DN$3])*[.$B29]&gt;0;([.$D$3]-[.$C29]*[.DN$3])*[.$B29];0)" office:value-type="float" office:value="0" calcext:value-type="float">
            <text:p>0.00</text:p>
          </table:table-cell>
          <table:table-cell table:formula="of:=IF(([.$D$3]-[.$C29]*[.DO$3])*[.$B29]&gt;0;([.$D$3]-[.$C29]*[.DO$3])*[.$B29];0)" office:value-type="float" office:value="0" calcext:value-type="float">
            <text:p>0.00</text:p>
          </table:table-cell>
          <table:table-cell table:formula="of:=IF(([.$D$3]-[.$C29]*[.DP$3])*[.$B29]&gt;0;([.$D$3]-[.$C29]*[.DP$3])*[.$B29];0)" office:value-type="float" office:value="0" calcext:value-type="float">
            <text:p>0.00</text:p>
          </table:table-cell>
          <table:table-cell table:formula="of:=IF(([.$D$3]-[.$C29]*[.DQ$3])*[.$B29]&gt;0;([.$D$3]-[.$C29]*[.DQ$3])*[.$B29];0)" office:value-type="float" office:value="0" calcext:value-type="float">
            <text:p>0.00</text:p>
          </table:table-cell>
          <table:table-cell table:formula="of:=IF(([.$D$3]-[.$C29]*[.DR$3])*[.$B29]&gt;0;([.$D$3]-[.$C29]*[.DR$3])*[.$B29];0)" office:value-type="float" office:value="0" calcext:value-type="float">
            <text:p>0.00</text:p>
          </table:table-cell>
          <table:table-cell table:formula="of:=IF(([.$D$3]-[.$C29]*[.DS$3])*[.$B29]&gt;0;([.$D$3]-[.$C29]*[.DS$3])*[.$B29];0)" office:value-type="float" office:value="0" calcext:value-type="float">
            <text:p>0.00</text:p>
          </table:table-cell>
          <table:table-cell table:formula="of:=IF(([.$D$3]-[.$C29]*[.DT$3])*[.$B29]&gt;0;([.$D$3]-[.$C29]*[.DT$3])*[.$B29];0)" office:value-type="float" office:value="0" calcext:value-type="float">
            <text:p>0.00</text:p>
          </table:table-cell>
          <table:table-cell table:formula="of:=IF(([.$D$3]-[.$C29]*[.DU$3])*[.$B29]&gt;0;([.$D$3]-[.$C29]*[.DU$3])*[.$B29];0)" office:value-type="float" office:value="0" calcext:value-type="float">
            <text:p>0.00</text:p>
          </table:table-cell>
          <table:table-cell table:formula="of:=IF(([.$D$3]-[.$C29]*[.DV$3])*[.$B29]&gt;0;([.$D$3]-[.$C29]*[.DV$3])*[.$B29];0)" office:value-type="float" office:value="0" calcext:value-type="float">
            <text:p>0.00</text:p>
          </table:table-cell>
          <table:table-cell table:formula="of:=IF(([.$D$3]-[.$C29]*[.DW$3])*[.$B29]&gt;0;([.$D$3]-[.$C29]*[.DW$3])*[.$B29];0)" office:value-type="float" office:value="0" calcext:value-type="float">
            <text:p>0.00</text:p>
          </table:table-cell>
          <table:table-cell table:formula="of:=IF(([.$D$3]-[.$C29]*[.DX$3])*[.$B29]&gt;0;([.$D$3]-[.$C29]*[.DX$3])*[.$B29];0)" office:value-type="float" office:value="0" calcext:value-type="float">
            <text:p>0.00</text:p>
          </table:table-cell>
          <table:table-cell table:formula="of:=IF(([.$D$3]-[.$C29]*[.DY$3])*[.$B29]&gt;0;([.$D$3]-[.$C29]*[.DY$3])*[.$B29];0)" office:value-type="float" office:value="0" calcext:value-type="float">
            <text:p>0.00</text:p>
          </table:table-cell>
          <table:table-cell table:formula="of:=IF(([.$D$3]-[.$C29]*[.DZ$3])*[.$B29]&gt;0;([.$D$3]-[.$C29]*[.DZ$3])*[.$B29];0)" office:value-type="float" office:value="0" calcext:value-type="float">
            <text:p>0.00</text:p>
          </table:table-cell>
          <table:table-cell table:formula="of:=IF(([.$D$3]-[.$C29]*[.EA$3])*[.$B29]&gt;0;([.$D$3]-[.$C29]*[.EA$3])*[.$B29];0)" office:value-type="float" office:value="0" calcext:value-type="float">
            <text:p>0.00</text:p>
          </table:table-cell>
          <table:table-cell table:formula="of:=IF(([.$D$3]-[.$C29]*[.EB$3])*[.$B29]&gt;0;([.$D$3]-[.$C29]*[.EB$3])*[.$B29];0)" office:value-type="float" office:value="0" calcext:value-type="float">
            <text:p>0.00</text:p>
          </table:table-cell>
          <table:table-cell table:formula="of:=IF(([.$D$3]-[.$C29]*[.EC$3])*[.$B29]&gt;0;([.$D$3]-[.$C29]*[.EC$3])*[.$B29];0)" office:value-type="float" office:value="0" calcext:value-type="float">
            <text:p>0.00</text:p>
          </table:table-cell>
          <table:table-cell table:formula="of:=IF(([.$D$3]-[.$C29]*[.ED$3])*[.$B29]&gt;0;([.$D$3]-[.$C29]*[.ED$3])*[.$B29];0)" office:value-type="float" office:value="0" calcext:value-type="float">
            <text:p>0.00</text:p>
          </table:table-cell>
          <table:table-cell table:formula="of:=IF(([.$D$3]-[.$C29]*[.EE$3])*[.$B29]&gt;0;([.$D$3]-[.$C29]*[.EE$3])*[.$B29];0)" office:value-type="float" office:value="0" calcext:value-type="float">
            <text:p>0.00</text:p>
          </table:table-cell>
          <table:table-cell table:formula="of:=IF(([.$D$3]-[.$C29]*[.EF$3])*[.$B29]&gt;0;([.$D$3]-[.$C29]*[.EF$3])*[.$B29];0)" office:value-type="float" office:value="0" calcext:value-type="float">
            <text:p>0.00</text:p>
          </table:table-cell>
          <table:table-cell table:formula="of:=IF(([.$D$3]-[.$C29]*[.EG$3])*[.$B29]&gt;0;([.$D$3]-[.$C29]*[.EG$3])*[.$B29];0)" office:value-type="float" office:value="0" calcext:value-type="float">
            <text:p>0.00</text:p>
          </table:table-cell>
          <table:table-cell table:formula="of:=IF(([.$D$3]-[.$C29]*[.EH$3])*[.$B29]&gt;0;([.$D$3]-[.$C29]*[.EH$3])*[.$B29];0)" office:value-type="float" office:value="0" calcext:value-type="float">
            <text:p>0.00</text:p>
          </table:table-cell>
          <table:table-cell table:formula="of:=IF(([.$D$3]-[.$C29]*[.EI$3])*[.$B29]&gt;0;([.$D$3]-[.$C29]*[.EI$3])*[.$B29];0)" office:value-type="float" office:value="0" calcext:value-type="float">
            <text:p>0.00</text:p>
          </table:table-cell>
          <table:table-cell table:formula="of:=IF(([.$D$3]-[.$C29]*[.EJ$3])*[.$B29]&gt;0;([.$D$3]-[.$C29]*[.EJ$3])*[.$B29];0)" office:value-type="float" office:value="0" calcext:value-type="float">
            <text:p>0.00</text:p>
          </table:table-cell>
          <table:table-cell table:formula="of:=IF(([.$D$3]-[.$C29]*[.EK$3])*[.$B29]&gt;0;([.$D$3]-[.$C29]*[.EK$3])*[.$B29];0)" office:value-type="float" office:value="0" calcext:value-type="float">
            <text:p>0.00</text:p>
          </table:table-cell>
          <table:table-cell table:formula="of:=IF(([.$D$3]-[.$C29]*[.EL$3])*[.$B29]&gt;0;([.$D$3]-[.$C29]*[.EL$3])*[.$B29];0)" office:value-type="float" office:value="0" calcext:value-type="float">
            <text:p>0.00</text:p>
          </table:table-cell>
          <table:table-cell table:formula="of:=IF(([.$D$3]-[.$C29]*[.EM$3])*[.$B29]&gt;0;([.$D$3]-[.$C29]*[.EM$3])*[.$B29];0)" office:value-type="float" office:value="0" calcext:value-type="float">
            <text:p>0.00</text:p>
          </table:table-cell>
          <table:table-cell table:formula="of:=IF(([.$D$3]-[.$C29]*[.EN$3])*[.$B29]&gt;0;([.$D$3]-[.$C29]*[.EN$3])*[.$B29];0)" office:value-type="float" office:value="0" calcext:value-type="float">
            <text:p>0.00</text:p>
          </table:table-cell>
          <table:table-cell table:formula="of:=IF(([.$D$3]-[.$C29]*[.EO$3])*[.$B29]&gt;0;([.$D$3]-[.$C29]*[.EO$3])*[.$B29];0)" office:value-type="float" office:value="0" calcext:value-type="float">
            <text:p>0.00</text:p>
          </table:table-cell>
          <table:table-cell table:formula="of:=IF(([.$D$3]-[.$C29]*[.EP$3])*[.$B29]&gt;0;([.$D$3]-[.$C29]*[.EP$3])*[.$B29];0)" office:value-type="float" office:value="0" calcext:value-type="float">
            <text:p>0.00</text:p>
          </table:table-cell>
          <table:table-cell table:formula="of:=IF(([.$D$3]-[.$C29]*[.EQ$3])*[.$B29]&gt;0;([.$D$3]-[.$C29]*[.EQ$3])*[.$B29];0)" office:value-type="float" office:value="0" calcext:value-type="float">
            <text:p>0.00</text:p>
          </table:table-cell>
          <table:table-cell table:formula="of:=IF(([.$D$3]-[.$C29]*[.ER$3])*[.$B29]&gt;0;([.$D$3]-[.$C29]*[.ER$3])*[.$B29];0)" office:value-type="float" office:value="0" calcext:value-type="float">
            <text:p>0.00</text:p>
          </table:table-cell>
          <table:table-cell table:formula="of:=IF(([.$D$3]-[.$C29]*[.ES$3])*[.$B29]&gt;0;([.$D$3]-[.$C29]*[.ES$3])*[.$B29];0)" office:value-type="float" office:value="0" calcext:value-type="float">
            <text:p>0.00</text:p>
          </table:table-cell>
          <table:table-cell table:formula="of:=IF(([.$D$3]-[.$C29]*[.ET$3])*[.$B29]&gt;0;([.$D$3]-[.$C29]*[.ET$3])*[.$B29];0)" office:value-type="float" office:value="0" calcext:value-type="float">
            <text:p>0.00</text:p>
          </table:table-cell>
          <table:table-cell table:formula="of:=IF(([.$D$3]-[.$C29]*[.EU$3])*[.$B29]&gt;0;([.$D$3]-[.$C29]*[.EU$3])*[.$B29];0)" office:value-type="float" office:value="0" calcext:value-type="float">
            <text:p>0.00</text:p>
          </table:table-cell>
          <table:table-cell table:formula="of:=IF(([.$D$3]-[.$C29]*[.EV$3])*[.$B29]&gt;0;([.$D$3]-[.$C29]*[.EV$3])*[.$B29];0)" office:value-type="float" office:value="0" calcext:value-type="float">
            <text:p>0.00</text:p>
          </table:table-cell>
          <table:table-cell table:formula="of:=IF(([.$D$3]-[.$C29]*[.EW$3])*[.$B29]&gt;0;([.$D$3]-[.$C29]*[.EW$3])*[.$B29];0)" office:value-type="float" office:value="0" calcext:value-type="float">
            <text:p>0.00</text:p>
          </table:table-cell>
          <table:table-cell table:formula="of:=IF(([.$D$3]-[.$C29]*[.EX$3])*[.$B29]&gt;0;([.$D$3]-[.$C29]*[.EX$3])*[.$B29];0)" office:value-type="float" office:value="0" calcext:value-type="float">
            <text:p>0.00</text:p>
          </table:table-cell>
          <table:table-cell table:formula="of:=IF(([.$D$3]-[.$C29]*[.EY$3])*[.$B29]&gt;0;([.$D$3]-[.$C29]*[.EY$3])*[.$B29];0)" office:value-type="float" office:value="0" calcext:value-type="float">
            <text:p>0.00</text:p>
          </table:table-cell>
          <table:table-cell table:formula="of:=IF(([.$D$3]-[.$C29]*[.EZ$3])*[.$B29]&gt;0;([.$D$3]-[.$C29]*[.EZ$3])*[.$B29];0)" office:value-type="float" office:value="0" calcext:value-type="float">
            <text:p>0.00</text:p>
          </table:table-cell>
          <table:table-cell table:formula="of:=IF(([.$D$3]-[.$C29]*[.FA$3])*[.$B29]&gt;0;([.$D$3]-[.$C29]*[.FA$3])*[.$B29];0)" office:value-type="float" office:value="0" calcext:value-type="float">
            <text:p>0.00</text:p>
          </table:table-cell>
          <table:table-cell table:formula="of:=IF(([.$D$3]-[.$C29]*[.FB$3])*[.$B29]&gt;0;([.$D$3]-[.$C29]*[.FB$3])*[.$B29];0)" office:value-type="float" office:value="0" calcext:value-type="float">
            <text:p>0.00</text:p>
          </table:table-cell>
          <table:table-cell table:formula="of:=IF(([.$D$3]-[.$C29]*[.FC$3])*[.$B29]&gt;0;([.$D$3]-[.$C29]*[.FC$3])*[.$B29];0)" office:value-type="float" office:value="0" calcext:value-type="float">
            <text:p>0.00</text:p>
          </table:table-cell>
          <table:table-cell table:formula="of:=IF(([.$D$3]-[.$C29]*[.FD$3])*[.$B29]&gt;0;([.$D$3]-[.$C29]*[.FD$3])*[.$B29];0)" office:value-type="float" office:value="0" calcext:value-type="float">
            <text:p>0.00</text:p>
          </table:table-cell>
          <table:table-cell table:formula="of:=IF(([.$D$3]-[.$C29]*[.FE$3])*[.$B29]&gt;0;([.$D$3]-[.$C29]*[.FE$3])*[.$B29];0)" office:value-type="float" office:value="0" calcext:value-type="float">
            <text:p>0.00</text:p>
          </table:table-cell>
          <table:table-cell table:formula="of:=IF(([.$D$3]-[.$C29]*[.FF$3])*[.$B29]&gt;0;([.$D$3]-[.$C29]*[.FF$3])*[.$B29];0)" office:value-type="float" office:value="0" calcext:value-type="float">
            <text:p>0.00</text:p>
          </table:table-cell>
          <table:table-cell table:formula="of:=IF(([.$D$3]-[.$C29]*[.FG$3])*[.$B29]&gt;0;([.$D$3]-[.$C29]*[.FG$3])*[.$B29];0)" office:value-type="float" office:value="0" calcext:value-type="float">
            <text:p>0.00</text:p>
          </table:table-cell>
          <table:table-cell table:formula="of:=IF(([.$D$3]-[.$C29]*[.FH$3])*[.$B29]&gt;0;([.$D$3]-[.$C29]*[.FH$3])*[.$B29];0)" office:value-type="float" office:value="0" calcext:value-type="float">
            <text:p>0.00</text:p>
          </table:table-cell>
          <table:table-cell table:formula="of:=IF(([.$D$3]-[.$C29]*[.FI$3])*[.$B29]&gt;0;([.$D$3]-[.$C29]*[.FI$3])*[.$B29];0)" office:value-type="float" office:value="0" calcext:value-type="float">
            <text:p>0.00</text:p>
          </table:table-cell>
          <table:table-cell table:formula="of:=IF(([.$D$3]-[.$C29]*[.FJ$3])*[.$B29]&gt;0;([.$D$3]-[.$C29]*[.FJ$3])*[.$B29];0)" office:value-type="float" office:value="0" calcext:value-type="float">
            <text:p>0.00</text:p>
          </table:table-cell>
          <table:table-cell table:formula="of:=IF(([.$D$3]-[.$C29]*[.FK$3])*[.$B29]&gt;0;([.$D$3]-[.$C29]*[.FK$3])*[.$B29];0)" office:value-type="float" office:value="0" calcext:value-type="float">
            <text:p>0.00</text:p>
          </table:table-cell>
          <table:table-cell table:formula="of:=IF(([.$D$3]-[.$C29]*[.FL$3])*[.$B29]&gt;0;([.$D$3]-[.$C29]*[.FL$3])*[.$B29];0)" office:value-type="float" office:value="0" calcext:value-type="float">
            <text:p>0.00</text:p>
          </table:table-cell>
          <table:table-cell table:formula="of:=IF(([.$D$3]-[.$C29]*[.FM$3])*[.$B29]&gt;0;([.$D$3]-[.$C29]*[.FM$3])*[.$B29];0)" office:value-type="float" office:value="0" calcext:value-type="float">
            <text:p>0.00</text:p>
          </table:table-cell>
          <table:table-cell table:formula="of:=IF(([.$D$3]-[.$C29]*[.FN$3])*[.$B29]&gt;0;([.$D$3]-[.$C29]*[.FN$3])*[.$B29];0)" office:value-type="float" office:value="0" calcext:value-type="float">
            <text:p>0.00</text:p>
          </table:table-cell>
          <table:table-cell table:formula="of:=IF(([.$D$3]-[.$C29]*[.FO$3])*[.$B29]&gt;0;([.$D$3]-[.$C29]*[.FO$3])*[.$B29];0)" office:value-type="float" office:value="0" calcext:value-type="float">
            <text:p>0.00</text:p>
          </table:table-cell>
          <table:table-cell table:formula="of:=IF(([.$D$3]-[.$C29]*[.FP$3])*[.$B29]&gt;0;([.$D$3]-[.$C29]*[.FP$3])*[.$B29];0)" office:value-type="float" office:value="0" calcext:value-type="float">
            <text:p>0.00</text:p>
          </table:table-cell>
          <table:table-cell table:formula="of:=IF(([.$D$3]-[.$C29]*[.FQ$3])*[.$B29]&gt;0;([.$D$3]-[.$C29]*[.FQ$3])*[.$B29];0)" office:value-type="float" office:value="0" calcext:value-type="float">
            <text:p>0.00</text:p>
          </table:table-cell>
          <table:table-cell table:formula="of:=IF(([.$D$3]-[.$C29]*[.FR$3])*[.$B29]&gt;0;([.$D$3]-[.$C29]*[.FR$3])*[.$B29];0)" office:value-type="float" office:value="0" calcext:value-type="float">
            <text:p>0.00</text:p>
          </table:table-cell>
          <table:table-cell table:formula="of:=IF(([.$D$3]-[.$C29]*[.FS$3])*[.$B29]&gt;0;([.$D$3]-[.$C29]*[.FS$3])*[.$B29];0)" office:value-type="float" office:value="0" calcext:value-type="float">
            <text:p>0.00</text:p>
          </table:table-cell>
          <table:table-cell table:formula="of:=IF(([.$D$3]-[.$C29]*[.FT$3])*[.$B29]&gt;0;([.$D$3]-[.$C29]*[.FT$3])*[.$B29];0)" office:value-type="float" office:value="0" calcext:value-type="float">
            <text:p>0.00</text:p>
          </table:table-cell>
          <table:table-cell table:formula="of:=IF(([.$D$3]-[.$C29]*[.FU$3])*[.$B29]&gt;0;([.$D$3]-[.$C29]*[.FU$3])*[.$B29];0)" office:value-type="float" office:value="0" calcext:value-type="float">
            <text:p>0.00</text:p>
          </table:table-cell>
          <table:table-cell table:formula="of:=IF(([.$D$3]-[.$C29]*[.FV$3])*[.$B29]&gt;0;([.$D$3]-[.$C29]*[.FV$3])*[.$B29];0)" office:value-type="float" office:value="0" calcext:value-type="float">
            <text:p>0.00</text:p>
          </table:table-cell>
          <table:table-cell table:formula="of:=IF(([.$D$3]-[.$C29]*[.FW$3])*[.$B29]&gt;0;([.$D$3]-[.$C29]*[.FW$3])*[.$B29];0)" office:value-type="float" office:value="0" calcext:value-type="float">
            <text:p>0.00</text:p>
          </table:table-cell>
          <table:table-cell table:formula="of:=IF(([.$D$3]-[.$C29]*[.FX$3])*[.$B29]&gt;0;([.$D$3]-[.$C29]*[.FX$3])*[.$B29];0)" office:value-type="float" office:value="0" calcext:value-type="float">
            <text:p>0.00</text:p>
          </table:table-cell>
          <table:table-cell table:formula="of:=IF(([.$D$3]-[.$C29]*[.FY$3])*[.$B29]&gt;0;([.$D$3]-[.$C29]*[.FY$3])*[.$B29];0)" office:value-type="float" office:value="0" calcext:value-type="float">
            <text:p>0.00</text:p>
          </table:table-cell>
          <table:table-cell table:formula="of:=IF(([.$D$3]-[.$C29]*[.FZ$3])*[.$B29]&gt;0;([.$D$3]-[.$C29]*[.FZ$3])*[.$B29];0)" office:value-type="float" office:value="0" calcext:value-type="float">
            <text:p>0.00</text:p>
          </table:table-cell>
          <table:table-cell table:formula="of:=IF(([.$D$3]-[.$C29]*[.GA$3])*[.$B29]&gt;0;([.$D$3]-[.$C29]*[.GA$3])*[.$B29];0)" office:value-type="float" office:value="0" calcext:value-type="float">
            <text:p>0.00</text:p>
          </table:table-cell>
          <table:table-cell table:formula="of:=IF(([.$D$3]-[.$C29]*[.GB$3])*[.$B29]&gt;0;([.$D$3]-[.$C29]*[.GB$3])*[.$B29];0)" office:value-type="float" office:value="0" calcext:value-type="float">
            <text:p>0.00</text:p>
          </table:table-cell>
          <table:table-cell table:formula="of:=IF(([.$D$3]-[.$C29]*[.GC$3])*[.$B29]&gt;0;([.$D$3]-[.$C29]*[.GC$3])*[.$B29];0)" office:value-type="float" office:value="0" calcext:value-type="float">
            <text:p>0.00</text:p>
          </table:table-cell>
          <table:table-cell table:formula="of:=IF(([.$D$3]-[.$C29]*[.GD$3])*[.$B29]&gt;0;([.$D$3]-[.$C29]*[.GD$3])*[.$B29];0)" office:value-type="float" office:value="0" calcext:value-type="float">
            <text:p>0.00</text:p>
          </table:table-cell>
          <table:table-cell table:formula="of:=IF(([.$D$3]-[.$C29]*[.GE$3])*[.$B29]&gt;0;([.$D$3]-[.$C29]*[.GE$3])*[.$B29];0)" office:value-type="float" office:value="0" calcext:value-type="float">
            <text:p>0.00</text:p>
          </table:table-cell>
          <table:table-cell table:formula="of:=IF(([.$D$3]-[.$C29]*[.GF$3])*[.$B29]&gt;0;([.$D$3]-[.$C29]*[.GF$3])*[.$B29];0)" office:value-type="float" office:value="0" calcext:value-type="float">
            <text:p>0.00</text:p>
          </table:table-cell>
          <table:table-cell table:formula="of:=IF(([.$D$3]-[.$C29]*[.GG$3])*[.$B29]&gt;0;([.$D$3]-[.$C29]*[.GG$3])*[.$B29];0)" office:value-type="float" office:value="0" calcext:value-type="float">
            <text:p>0.00</text:p>
          </table:table-cell>
          <table:table-cell table:formula="of:=IF(([.$D$3]-[.$C29]*[.GH$3])*[.$B29]&gt;0;([.$D$3]-[.$C29]*[.GH$3])*[.$B29];0)" office:value-type="float" office:value="0" calcext:value-type="float">
            <text:p>0.00</text:p>
          </table:table-cell>
          <table:table-cell table:formula="of:=IF(([.$D$3]-[.$C29]*[.GI$3])*[.$B29]&gt;0;([.$D$3]-[.$C29]*[.GI$3])*[.$B29];0)" office:value-type="float" office:value="0" calcext:value-type="float">
            <text:p>0.00</text:p>
          </table:table-cell>
          <table:table-cell table:formula="of:=IF(([.$D$3]-[.$C29]*[.GJ$3])*[.$B29]&gt;0;([.$D$3]-[.$C29]*[.GJ$3])*[.$B29];0)" office:value-type="float" office:value="0" calcext:value-type="float">
            <text:p>0.00</text:p>
          </table:table-cell>
          <table:table-cell table:formula="of:=IF(([.$D$3]-[.$C29]*[.GK$3])*[.$B29]&gt;0;([.$D$3]-[.$C29]*[.GK$3])*[.$B29];0)" office:value-type="float" office:value="0" calcext:value-type="float">
            <text:p>0.00</text:p>
          </table:table-cell>
          <table:table-cell table:formula="of:=IF(([.$D$3]-[.$C29]*[.GL$3])*[.$B29]&gt;0;([.$D$3]-[.$C29]*[.GL$3])*[.$B29];0)" office:value-type="float" office:value="0" calcext:value-type="float">
            <text:p>0.00</text:p>
          </table:table-cell>
          <table:table-cell table:formula="of:=IF(([.$D$3]-[.$C29]*[.GM$3])*[.$B29]&gt;0;([.$D$3]-[.$C29]*[.GM$3])*[.$B29];0)" office:value-type="float" office:value="0" calcext:value-type="float">
            <text:p>0.00</text:p>
          </table:table-cell>
          <table:table-cell table:formula="of:=IF(([.$D$3]-[.$C29]*[.GN$3])*[.$B29]&gt;0;([.$D$3]-[.$C29]*[.GN$3])*[.$B29];0)" office:value-type="float" office:value="0" calcext:value-type="float">
            <text:p>0.00</text:p>
          </table:table-cell>
          <table:table-cell table:formula="of:=IF(([.$D$3]-[.$C29]*[.GO$3])*[.$B29]&gt;0;([.$D$3]-[.$C29]*[.GO$3])*[.$B29];0)" office:value-type="float" office:value="0" calcext:value-type="float">
            <text:p>0.00</text:p>
          </table:table-cell>
          <table:table-cell table:formula="of:=IF(([.$D$3]-[.$C29]*[.GP$3])*[.$B29]&gt;0;([.$D$3]-[.$C29]*[.GP$3])*[.$B29];0)" office:value-type="float" office:value="0" calcext:value-type="float">
            <text:p>0.00</text:p>
          </table:table-cell>
          <table:table-cell table:formula="of:=IF(([.$D$3]-[.$C29]*[.GQ$3])*[.$B29]&gt;0;([.$D$3]-[.$C29]*[.GQ$3])*[.$B29];0)" office:value-type="float" office:value="0" calcext:value-type="float">
            <text:p>0.00</text:p>
          </table:table-cell>
          <table:table-cell table:formula="of:=IF(([.$D$3]-[.$C29]*[.GR$3])*[.$B29]&gt;0;([.$D$3]-[.$C29]*[.GR$3])*[.$B29];0)" office:value-type="float" office:value="0" calcext:value-type="float">
            <text:p>0.00</text:p>
          </table:table-cell>
          <table:table-cell table:formula="of:=IF(([.$D$3]-[.$C29]*[.GS$3])*[.$B29]&gt;0;([.$D$3]-[.$C29]*[.GS$3])*[.$B29];0)" office:value-type="float" office:value="0" calcext:value-type="float">
            <text:p>0.00</text:p>
          </table:table-cell>
          <table:table-cell table:formula="of:=IF(([.$D$3]-[.$C29]*[.GT$3])*[.$B29]&gt;0;([.$D$3]-[.$C29]*[.GT$3])*[.$B29];0)" office:value-type="float" office:value="0" calcext:value-type="float">
            <text:p>0.00</text:p>
          </table:table-cell>
          <table:table-cell table:formula="of:=IF(([.$D$3]-[.$C29]*[.GU$3])*[.$B29]&gt;0;([.$D$3]-[.$C29]*[.GU$3])*[.$B29];0)" office:value-type="float" office:value="0" calcext:value-type="float">
            <text:p>0.00</text:p>
          </table:table-cell>
          <table:table-cell table:formula="of:=IF(([.$D$3]-[.$C29]*[.GV$3])*[.$B29]&gt;0;([.$D$3]-[.$C29]*[.GV$3])*[.$B29];0)" office:value-type="float" office:value="0" calcext:value-type="float">
            <text:p>0.00</text:p>
          </table:table-cell>
          <table:table-cell table:formula="of:=IF(([.$D$3]-[.$C29]*[.GW$3])*[.$B29]&gt;0;([.$D$3]-[.$C29]*[.GW$3])*[.$B29];0)" office:value-type="float" office:value="0" calcext:value-type="float">
            <text:p>0.00</text:p>
          </table:table-cell>
          <table:table-cell table:formula="of:=IF(([.$D$3]-[.$C29]*[.GX$3])*[.$B29]&gt;0;([.$D$3]-[.$C29]*[.GX$3])*[.$B29];0)" office:value-type="float" office:value="0" calcext:value-type="float">
            <text:p>0.00</text:p>
          </table:table-cell>
          <table:table-cell table:formula="of:=IF(([.$D$3]-[.$C29]*[.GY$3])*[.$B29]&gt;0;([.$D$3]-[.$C29]*[.GY$3])*[.$B29];0)" office:value-type="float" office:value="0" calcext:value-type="float">
            <text:p>0.00</text:p>
          </table:table-cell>
          <table:table-cell table:formula="of:=IF(([.$D$3]-[.$C29]*[.GZ$3])*[.$B29]&gt;0;([.$D$3]-[.$C29]*[.GZ$3])*[.$B29];0)" office:value-type="float" office:value="0" calcext:value-type="float">
            <text:p>0.00</text:p>
          </table:table-cell>
          <table:table-cell table:formula="of:=IF(([.$D$3]-[.$C29]*[.HA$3])*[.$B29]&gt;0;([.$D$3]-[.$C29]*[.HA$3])*[.$B29];0)" office:value-type="float" office:value="0" calcext:value-type="float">
            <text:p>0.00</text:p>
          </table:table-cell>
          <table:table-cell table:formula="of:=IF(([.$D$3]-[.$C29]*[.HB$3])*[.$B29]&gt;0;([.$D$3]-[.$C29]*[.HB$3])*[.$B2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$3]*[.B30]^[.$A$3]" office:value-type="float" office:value="111.732881321906" calcext:value-type="float">
            <text:p>111.732881321906</text:p>
          </table:table-cell>
          <table:table-cell table:formula="of:=[.D$3]/[.C30]" office:value-type="float" office:value="1.07399002496209" calcext:value-type="float">
            <text:p>1.07399002496209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formula="of:=SUM([.K30:.AX30])" office:value-type="float" office:value="223.212204308541" calcext:value-type="float">
            <text:p>223.21</text:p>
          </table:table-cell>
          <table:table-cell table:formula="of:=IF(([.$D$3]-[.$C30]*[.K$3])*[.$B30]&gt;0;([.$D$3]-[.$C30]*[.K$3])*[.$B30];0)" office:value-type="float" office:value="223.212204308541" calcext:value-type="float">
            <text:p>223.21</text:p>
          </table:table-cell>
          <table:table-cell table:formula="of:=IF(([.$D$3]-[.$C30]*[.L$3])*[.$B30]&gt;0;([.$D$3]-[.$C30]*[.L$3])*[.$B30];0)" office:value-type="float" office:value="0" calcext:value-type="float">
            <text:p>0.00</text:p>
          </table:table-cell>
          <table:table-cell table:formula="of:=IF(([.$D$3]-[.$C30]*[.M$3])*[.$B30]&gt;0;([.$D$3]-[.$C30]*[.M$3])*[.$B30];0)" office:value-type="float" office:value="0" calcext:value-type="float">
            <text:p>0.00</text:p>
          </table:table-cell>
          <table:table-cell table:formula="of:=IF(([.$D$3]-[.$C30]*[.N$3])*[.$B30]&gt;0;([.$D$3]-[.$C30]*[.N$3])*[.$B30];0)" office:value-type="float" office:value="0" calcext:value-type="float">
            <text:p>0.00</text:p>
          </table:table-cell>
          <table:table-cell table:formula="of:=IF(([.$D$3]-[.$C30]*[.O$3])*[.$B30]&gt;0;([.$D$3]-[.$C30]*[.O$3])*[.$B30];0)" office:value-type="float" office:value="0" calcext:value-type="float">
            <text:p>0.00</text:p>
          </table:table-cell>
          <table:table-cell table:formula="of:=IF(([.$D$3]-[.$C30]*[.P$3])*[.$B30]&gt;0;([.$D$3]-[.$C30]*[.P$3])*[.$B30];0)" office:value-type="float" office:value="0" calcext:value-type="float">
            <text:p>0.00</text:p>
          </table:table-cell>
          <table:table-cell table:formula="of:=IF(([.$D$3]-[.$C30]*[.Q$3])*[.$B30]&gt;0;([.$D$3]-[.$C30]*[.Q$3])*[.$B30];0)" office:value-type="float" office:value="0" calcext:value-type="float">
            <text:p>0.00</text:p>
          </table:table-cell>
          <table:table-cell table:formula="of:=IF(([.$D$3]-[.$C30]*[.R$3])*[.$B30]&gt;0;([.$D$3]-[.$C30]*[.R$3])*[.$B30];0)" office:value-type="float" office:value="0" calcext:value-type="float">
            <text:p>0.00</text:p>
          </table:table-cell>
          <table:table-cell table:formula="of:=IF(([.$D$3]-[.$C30]*[.S$3])*[.$B30]&gt;0;([.$D$3]-[.$C30]*[.S$3])*[.$B30];0)" office:value-type="float" office:value="0" calcext:value-type="float">
            <text:p>0.00</text:p>
          </table:table-cell>
          <table:table-cell table:formula="of:=IF(([.$D$3]-[.$C30]*[.T$3])*[.$B30]&gt;0;([.$D$3]-[.$C30]*[.T$3])*[.$B30];0)" office:value-type="float" office:value="0" calcext:value-type="float">
            <text:p>0.00</text:p>
          </table:table-cell>
          <table:table-cell table:formula="of:=IF(([.$D$3]-[.$C30]*[.U$3])*[.$B30]&gt;0;([.$D$3]-[.$C30]*[.U$3])*[.$B30];0)" office:value-type="float" office:value="0" calcext:value-type="float">
            <text:p>0.00</text:p>
          </table:table-cell>
          <table:table-cell table:formula="of:=IF(([.$D$3]-[.$C30]*[.V$3])*[.$B30]&gt;0;([.$D$3]-[.$C30]*[.V$3])*[.$B30];0)" office:value-type="float" office:value="0" calcext:value-type="float">
            <text:p>0.00</text:p>
          </table:table-cell>
          <table:table-cell table:formula="of:=IF(([.$D$3]-[.$C30]*[.W$3])*[.$B30]&gt;0;([.$D$3]-[.$C30]*[.W$3])*[.$B30];0)" office:value-type="float" office:value="0" calcext:value-type="float">
            <text:p>0.00</text:p>
          </table:table-cell>
          <table:table-cell table:formula="of:=IF(([.$D$3]-[.$C30]*[.X$3])*[.$B30]&gt;0;([.$D$3]-[.$C30]*[.X$3])*[.$B30];0)" office:value-type="float" office:value="0" calcext:value-type="float">
            <text:p>0.00</text:p>
          </table:table-cell>
          <table:table-cell table:formula="of:=IF(([.$D$3]-[.$C30]*[.Y$3])*[.$B30]&gt;0;([.$D$3]-[.$C30]*[.Y$3])*[.$B30];0)" office:value-type="float" office:value="0" calcext:value-type="float">
            <text:p>0.00</text:p>
          </table:table-cell>
          <table:table-cell table:formula="of:=IF(([.$D$3]-[.$C30]*[.Z$3])*[.$B30]&gt;0;([.$D$3]-[.$C30]*[.Z$3])*[.$B30];0)" office:value-type="float" office:value="0" calcext:value-type="float">
            <text:p>0.00</text:p>
          </table:table-cell>
          <table:table-cell table:formula="of:=IF(([.$D$3]-[.$C30]*[.AA$3])*[.$B30]&gt;0;([.$D$3]-[.$C30]*[.AA$3])*[.$B30];0)" office:value-type="float" office:value="0" calcext:value-type="float">
            <text:p>0.00</text:p>
          </table:table-cell>
          <table:table-cell table:formula="of:=IF(([.$D$3]-[.$C30]*[.AB$3])*[.$B30]&gt;0;([.$D$3]-[.$C30]*[.AB$3])*[.$B30];0)" office:value-type="float" office:value="0" calcext:value-type="float">
            <text:p>0.00</text:p>
          </table:table-cell>
          <table:table-cell table:formula="of:=IF(([.$D$3]-[.$C30]*[.AC$3])*[.$B30]&gt;0;([.$D$3]-[.$C30]*[.AC$3])*[.$B30];0)" office:value-type="float" office:value="0" calcext:value-type="float">
            <text:p>0.00</text:p>
          </table:table-cell>
          <table:table-cell table:formula="of:=IF(([.$D$3]-[.$C30]*[.AD$3])*[.$B30]&gt;0;([.$D$3]-[.$C30]*[.AD$3])*[.$B30];0)" office:value-type="float" office:value="0" calcext:value-type="float">
            <text:p>0.00</text:p>
          </table:table-cell>
          <table:table-cell table:formula="of:=IF(([.$D$3]-[.$C30]*[.AE$3])*[.$B30]&gt;0;([.$D$3]-[.$C30]*[.AE$3])*[.$B30];0)" office:value-type="float" office:value="0" calcext:value-type="float">
            <text:p>0.00</text:p>
          </table:table-cell>
          <table:table-cell table:formula="of:=IF(([.$D$3]-[.$C30]*[.AF$3])*[.$B30]&gt;0;([.$D$3]-[.$C30]*[.AF$3])*[.$B30];0)" office:value-type="float" office:value="0" calcext:value-type="float">
            <text:p>0.00</text:p>
          </table:table-cell>
          <table:table-cell table:formula="of:=IF(([.$D$3]-[.$C30]*[.AG$3])*[.$B30]&gt;0;([.$D$3]-[.$C30]*[.AG$3])*[.$B30];0)" office:value-type="float" office:value="0" calcext:value-type="float">
            <text:p>0.00</text:p>
          </table:table-cell>
          <table:table-cell table:formula="of:=IF(([.$D$3]-[.$C30]*[.AH$3])*[.$B30]&gt;0;([.$D$3]-[.$C30]*[.AH$3])*[.$B30];0)" office:value-type="float" office:value="0" calcext:value-type="float">
            <text:p>0.00</text:p>
          </table:table-cell>
          <table:table-cell table:formula="of:=IF(([.$D$3]-[.$C30]*[.AI$3])*[.$B30]&gt;0;([.$D$3]-[.$C30]*[.AI$3])*[.$B30];0)" office:value-type="float" office:value="0" calcext:value-type="float">
            <text:p>0.00</text:p>
          </table:table-cell>
          <table:table-cell table:formula="of:=IF(([.$D$3]-[.$C30]*[.AJ$3])*[.$B30]&gt;0;([.$D$3]-[.$C30]*[.AJ$3])*[.$B30];0)" office:value-type="float" office:value="0" calcext:value-type="float">
            <text:p>0.00</text:p>
          </table:table-cell>
          <table:table-cell table:formula="of:=IF(([.$D$3]-[.$C30]*[.AK$3])*[.$B30]&gt;0;([.$D$3]-[.$C30]*[.AK$3])*[.$B30];0)" office:value-type="float" office:value="0" calcext:value-type="float">
            <text:p>0.00</text:p>
          </table:table-cell>
          <table:table-cell table:formula="of:=IF(([.$D$3]-[.$C30]*[.AL$3])*[.$B30]&gt;0;([.$D$3]-[.$C30]*[.AL$3])*[.$B30];0)" office:value-type="float" office:value="0" calcext:value-type="float">
            <text:p>0.00</text:p>
          </table:table-cell>
          <table:table-cell table:formula="of:=IF(([.$D$3]-[.$C30]*[.AM$3])*[.$B30]&gt;0;([.$D$3]-[.$C30]*[.AM$3])*[.$B30];0)" office:value-type="float" office:value="0" calcext:value-type="float">
            <text:p>0.00</text:p>
          </table:table-cell>
          <table:table-cell table:formula="of:=IF(([.$D$3]-[.$C30]*[.AN$3])*[.$B30]&gt;0;([.$D$3]-[.$C30]*[.AN$3])*[.$B30];0)" office:value-type="float" office:value="0" calcext:value-type="float">
            <text:p>0.00</text:p>
          </table:table-cell>
          <table:table-cell table:formula="of:=IF(([.$D$3]-[.$C30]*[.AO$3])*[.$B30]&gt;0;([.$D$3]-[.$C30]*[.AO$3])*[.$B30];0)" office:value-type="float" office:value="0" calcext:value-type="float">
            <text:p>0.00</text:p>
          </table:table-cell>
          <table:table-cell table:formula="of:=IF(([.$D$3]-[.$C30]*[.AP$3])*[.$B30]&gt;0;([.$D$3]-[.$C30]*[.AP$3])*[.$B30];0)" office:value-type="float" office:value="0" calcext:value-type="float">
            <text:p>0.00</text:p>
          </table:table-cell>
          <table:table-cell table:formula="of:=IF(([.$D$3]-[.$C30]*[.AQ$3])*[.$B30]&gt;0;([.$D$3]-[.$C30]*[.AQ$3])*[.$B30];0)" office:value-type="float" office:value="0" calcext:value-type="float">
            <text:p>0.00</text:p>
          </table:table-cell>
          <table:table-cell table:formula="of:=IF(([.$D$3]-[.$C30]*[.AR$3])*[.$B30]&gt;0;([.$D$3]-[.$C30]*[.AR$3])*[.$B30];0)" office:value-type="float" office:value="0" calcext:value-type="float">
            <text:p>0.00</text:p>
          </table:table-cell>
          <table:table-cell table:formula="of:=IF(([.$D$3]-[.$C30]*[.AS$3])*[.$B30]&gt;0;([.$D$3]-[.$C30]*[.AS$3])*[.$B30];0)" office:value-type="float" office:value="0" calcext:value-type="float">
            <text:p>0.00</text:p>
          </table:table-cell>
          <table:table-cell table:formula="of:=IF(([.$D$3]-[.$C30]*[.AT$3])*[.$B30]&gt;0;([.$D$3]-[.$C30]*[.AT$3])*[.$B30];0)" office:value-type="float" office:value="0" calcext:value-type="float">
            <text:p>0.00</text:p>
          </table:table-cell>
          <table:table-cell table:formula="of:=IF(([.$D$3]-[.$C30]*[.AU$3])*[.$B30]&gt;0;([.$D$3]-[.$C30]*[.AU$3])*[.$B30];0)" office:value-type="float" office:value="0" calcext:value-type="float">
            <text:p>0.00</text:p>
          </table:table-cell>
          <table:table-cell table:formula="of:=IF(([.$D$3]-[.$C30]*[.AV$3])*[.$B30]&gt;0;([.$D$3]-[.$C30]*[.AV$3])*[.$B30];0)" office:value-type="float" office:value="0" calcext:value-type="float">
            <text:p>0.00</text:p>
          </table:table-cell>
          <table:table-cell table:formula="of:=IF(([.$D$3]-[.$C30]*[.AW$3])*[.$B30]&gt;0;([.$D$3]-[.$C30]*[.AW$3])*[.$B30];0)" office:value-type="float" office:value="0" calcext:value-type="float">
            <text:p>0.00</text:p>
          </table:table-cell>
          <table:table-cell table:formula="of:=IF(([.$D$3]-[.$C30]*[.AX$3])*[.$B30]&gt;0;([.$D$3]-[.$C30]*[.AX$3])*[.$B30];0)" office:value-type="float" office:value="0" calcext:value-type="float">
            <text:p>0.00</text:p>
          </table:table-cell>
          <table:table-cell table:formula="of:=IF(([.$D$3]-[.$C30]*[.AY$3])*[.$B30]&gt;0;([.$D$3]-[.$C30]*[.AY$3])*[.$B30];0)" office:value-type="float" office:value="0" calcext:value-type="float">
            <text:p>0.00</text:p>
          </table:table-cell>
          <table:table-cell table:formula="of:=IF(([.$D$3]-[.$C30]*[.AZ$3])*[.$B30]&gt;0;([.$D$3]-[.$C30]*[.AZ$3])*[.$B30];0)" office:value-type="float" office:value="0" calcext:value-type="float">
            <text:p>0.00</text:p>
          </table:table-cell>
          <table:table-cell table:formula="of:=IF(([.$D$3]-[.$C30]*[.BA$3])*[.$B30]&gt;0;([.$D$3]-[.$C30]*[.BA$3])*[.$B30];0)" office:value-type="float" office:value="0" calcext:value-type="float">
            <text:p>0.00</text:p>
          </table:table-cell>
          <table:table-cell table:formula="of:=IF(([.$D$3]-[.$C30]*[.BB$3])*[.$B30]&gt;0;([.$D$3]-[.$C30]*[.BB$3])*[.$B30];0)" office:value-type="float" office:value="0" calcext:value-type="float">
            <text:p>0.00</text:p>
          </table:table-cell>
          <table:table-cell table:formula="of:=IF(([.$D$3]-[.$C30]*[.BC$3])*[.$B30]&gt;0;([.$D$3]-[.$C30]*[.BC$3])*[.$B30];0)" office:value-type="float" office:value="0" calcext:value-type="float">
            <text:p>0.00</text:p>
          </table:table-cell>
          <table:table-cell table:formula="of:=IF(([.$D$3]-[.$C30]*[.BD$3])*[.$B30]&gt;0;([.$D$3]-[.$C30]*[.BD$3])*[.$B30];0)" office:value-type="float" office:value="0" calcext:value-type="float">
            <text:p>0.00</text:p>
          </table:table-cell>
          <table:table-cell table:formula="of:=IF(([.$D$3]-[.$C30]*[.BE$3])*[.$B30]&gt;0;([.$D$3]-[.$C30]*[.BE$3])*[.$B30];0)" office:value-type="float" office:value="0" calcext:value-type="float">
            <text:p>0.00</text:p>
          </table:table-cell>
          <table:table-cell table:formula="of:=IF(([.$D$3]-[.$C30]*[.BF$3])*[.$B30]&gt;0;([.$D$3]-[.$C30]*[.BF$3])*[.$B30];0)" office:value-type="float" office:value="0" calcext:value-type="float">
            <text:p>0.00</text:p>
          </table:table-cell>
          <table:table-cell table:formula="of:=IF(([.$D$3]-[.$C30]*[.BG$3])*[.$B30]&gt;0;([.$D$3]-[.$C30]*[.BG$3])*[.$B30];0)" office:value-type="float" office:value="0" calcext:value-type="float">
            <text:p>0.00</text:p>
          </table:table-cell>
          <table:table-cell table:formula="of:=IF(([.$D$3]-[.$C30]*[.BH$3])*[.$B30]&gt;0;([.$D$3]-[.$C30]*[.BH$3])*[.$B30];0)" office:value-type="float" office:value="0" calcext:value-type="float">
            <text:p>0.00</text:p>
          </table:table-cell>
          <table:table-cell table:formula="of:=IF(([.$D$3]-[.$C30]*[.BI$3])*[.$B30]&gt;0;([.$D$3]-[.$C30]*[.BI$3])*[.$B30];0)" office:value-type="float" office:value="0" calcext:value-type="float">
            <text:p>0.00</text:p>
          </table:table-cell>
          <table:table-cell table:formula="of:=IF(([.$D$3]-[.$C30]*[.BJ$3])*[.$B30]&gt;0;([.$D$3]-[.$C30]*[.BJ$3])*[.$B30];0)" office:value-type="float" office:value="0" calcext:value-type="float">
            <text:p>0.00</text:p>
          </table:table-cell>
          <table:table-cell table:formula="of:=IF(([.$D$3]-[.$C30]*[.BK$3])*[.$B30]&gt;0;([.$D$3]-[.$C30]*[.BK$3])*[.$B30];0)" office:value-type="float" office:value="0" calcext:value-type="float">
            <text:p>0.00</text:p>
          </table:table-cell>
          <table:table-cell table:formula="of:=IF(([.$D$3]-[.$C30]*[.BL$3])*[.$B30]&gt;0;([.$D$3]-[.$C30]*[.BL$3])*[.$B30];0)" office:value-type="float" office:value="0" calcext:value-type="float">
            <text:p>0.00</text:p>
          </table:table-cell>
          <table:table-cell table:formula="of:=IF(([.$D$3]-[.$C30]*[.BM$3])*[.$B30]&gt;0;([.$D$3]-[.$C30]*[.BM$3])*[.$B30];0)" office:value-type="float" office:value="0" calcext:value-type="float">
            <text:p>0.00</text:p>
          </table:table-cell>
          <table:table-cell table:formula="of:=IF(([.$D$3]-[.$C30]*[.BN$3])*[.$B30]&gt;0;([.$D$3]-[.$C30]*[.BN$3])*[.$B30];0)" office:value-type="float" office:value="0" calcext:value-type="float">
            <text:p>0.00</text:p>
          </table:table-cell>
          <table:table-cell table:formula="of:=IF(([.$D$3]-[.$C30]*[.BO$3])*[.$B30]&gt;0;([.$D$3]-[.$C30]*[.BO$3])*[.$B30];0)" office:value-type="float" office:value="0" calcext:value-type="float">
            <text:p>0.00</text:p>
          </table:table-cell>
          <table:table-cell table:formula="of:=IF(([.$D$3]-[.$C30]*[.BP$3])*[.$B30]&gt;0;([.$D$3]-[.$C30]*[.BP$3])*[.$B30];0)" office:value-type="float" office:value="0" calcext:value-type="float">
            <text:p>0.00</text:p>
          </table:table-cell>
          <table:table-cell table:formula="of:=IF(([.$D$3]-[.$C30]*[.BQ$3])*[.$B30]&gt;0;([.$D$3]-[.$C30]*[.BQ$3])*[.$B30];0)" office:value-type="float" office:value="0" calcext:value-type="float">
            <text:p>0.00</text:p>
          </table:table-cell>
          <table:table-cell table:formula="of:=IF(([.$D$3]-[.$C30]*[.BR$3])*[.$B30]&gt;0;([.$D$3]-[.$C30]*[.BR$3])*[.$B30];0)" office:value-type="float" office:value="0" calcext:value-type="float">
            <text:p>0.00</text:p>
          </table:table-cell>
          <table:table-cell table:formula="of:=IF(([.$D$3]-[.$C30]*[.BS$3])*[.$B30]&gt;0;([.$D$3]-[.$C30]*[.BS$3])*[.$B30];0)" office:value-type="float" office:value="0" calcext:value-type="float">
            <text:p>0.00</text:p>
          </table:table-cell>
          <table:table-cell table:formula="of:=IF(([.$D$3]-[.$C30]*[.BT$3])*[.$B30]&gt;0;([.$D$3]-[.$C30]*[.BT$3])*[.$B30];0)" office:value-type="float" office:value="0" calcext:value-type="float">
            <text:p>0.00</text:p>
          </table:table-cell>
          <table:table-cell table:formula="of:=IF(([.$D$3]-[.$C30]*[.BU$3])*[.$B30]&gt;0;([.$D$3]-[.$C30]*[.BU$3])*[.$B30];0)" office:value-type="float" office:value="0" calcext:value-type="float">
            <text:p>0.00</text:p>
          </table:table-cell>
          <table:table-cell table:formula="of:=IF(([.$D$3]-[.$C30]*[.BV$3])*[.$B30]&gt;0;([.$D$3]-[.$C30]*[.BV$3])*[.$B30];0)" office:value-type="float" office:value="0" calcext:value-type="float">
            <text:p>0.00</text:p>
          </table:table-cell>
          <table:table-cell table:formula="of:=IF(([.$D$3]-[.$C30]*[.BW$3])*[.$B30]&gt;0;([.$D$3]-[.$C30]*[.BW$3])*[.$B30];0)" office:value-type="float" office:value="0" calcext:value-type="float">
            <text:p>0.00</text:p>
          </table:table-cell>
          <table:table-cell table:formula="of:=IF(([.$D$3]-[.$C30]*[.BX$3])*[.$B30]&gt;0;([.$D$3]-[.$C30]*[.BX$3])*[.$B30];0)" office:value-type="float" office:value="0" calcext:value-type="float">
            <text:p>0.00</text:p>
          </table:table-cell>
          <table:table-cell table:formula="of:=IF(([.$D$3]-[.$C30]*[.BY$3])*[.$B30]&gt;0;([.$D$3]-[.$C30]*[.BY$3])*[.$B30];0)" office:value-type="float" office:value="0" calcext:value-type="float">
            <text:p>0.00</text:p>
          </table:table-cell>
          <table:table-cell table:formula="of:=IF(([.$D$3]-[.$C30]*[.BZ$3])*[.$B30]&gt;0;([.$D$3]-[.$C30]*[.BZ$3])*[.$B30];0)" office:value-type="float" office:value="0" calcext:value-type="float">
            <text:p>0.00</text:p>
          </table:table-cell>
          <table:table-cell table:formula="of:=IF(([.$D$3]-[.$C30]*[.CA$3])*[.$B30]&gt;0;([.$D$3]-[.$C30]*[.CA$3])*[.$B30];0)" office:value-type="float" office:value="0" calcext:value-type="float">
            <text:p>0.00</text:p>
          </table:table-cell>
          <table:table-cell table:formula="of:=IF(([.$D$3]-[.$C30]*[.CB$3])*[.$B30]&gt;0;([.$D$3]-[.$C30]*[.CB$3])*[.$B30];0)" office:value-type="float" office:value="0" calcext:value-type="float">
            <text:p>0.00</text:p>
          </table:table-cell>
          <table:table-cell table:formula="of:=IF(([.$D$3]-[.$C30]*[.CC$3])*[.$B30]&gt;0;([.$D$3]-[.$C30]*[.CC$3])*[.$B30];0)" office:value-type="float" office:value="0" calcext:value-type="float">
            <text:p>0.00</text:p>
          </table:table-cell>
          <table:table-cell table:formula="of:=IF(([.$D$3]-[.$C30]*[.CD$3])*[.$B30]&gt;0;([.$D$3]-[.$C30]*[.CD$3])*[.$B30];0)" office:value-type="float" office:value="0" calcext:value-type="float">
            <text:p>0.00</text:p>
          </table:table-cell>
          <table:table-cell table:formula="of:=IF(([.$D$3]-[.$C30]*[.CE$3])*[.$B30]&gt;0;([.$D$3]-[.$C30]*[.CE$3])*[.$B30];0)" office:value-type="float" office:value="0" calcext:value-type="float">
            <text:p>0.00</text:p>
          </table:table-cell>
          <table:table-cell table:formula="of:=IF(([.$D$3]-[.$C30]*[.CF$3])*[.$B30]&gt;0;([.$D$3]-[.$C30]*[.CF$3])*[.$B30];0)" office:value-type="float" office:value="0" calcext:value-type="float">
            <text:p>0.00</text:p>
          </table:table-cell>
          <table:table-cell table:formula="of:=IF(([.$D$3]-[.$C30]*[.CG$3])*[.$B30]&gt;0;([.$D$3]-[.$C30]*[.CG$3])*[.$B30];0)" office:value-type="float" office:value="0" calcext:value-type="float">
            <text:p>0.00</text:p>
          </table:table-cell>
          <table:table-cell table:formula="of:=IF(([.$D$3]-[.$C30]*[.CH$3])*[.$B30]&gt;0;([.$D$3]-[.$C30]*[.CH$3])*[.$B30];0)" office:value-type="float" office:value="0" calcext:value-type="float">
            <text:p>0.00</text:p>
          </table:table-cell>
          <table:table-cell table:formula="of:=IF(([.$D$3]-[.$C30]*[.CI$3])*[.$B30]&gt;0;([.$D$3]-[.$C30]*[.CI$3])*[.$B30];0)" office:value-type="float" office:value="0" calcext:value-type="float">
            <text:p>0.00</text:p>
          </table:table-cell>
          <table:table-cell table:formula="of:=IF(([.$D$3]-[.$C30]*[.CJ$3])*[.$B30]&gt;0;([.$D$3]-[.$C30]*[.CJ$3])*[.$B30];0)" office:value-type="float" office:value="0" calcext:value-type="float">
            <text:p>0.00</text:p>
          </table:table-cell>
          <table:table-cell table:formula="of:=IF(([.$D$3]-[.$C30]*[.CK$3])*[.$B30]&gt;0;([.$D$3]-[.$C30]*[.CK$3])*[.$B30];0)" office:value-type="float" office:value="0" calcext:value-type="float">
            <text:p>0.00</text:p>
          </table:table-cell>
          <table:table-cell table:formula="of:=IF(([.$D$3]-[.$C30]*[.CL$3])*[.$B30]&gt;0;([.$D$3]-[.$C30]*[.CL$3])*[.$B30];0)" office:value-type="float" office:value="0" calcext:value-type="float">
            <text:p>0.00</text:p>
          </table:table-cell>
          <table:table-cell table:formula="of:=IF(([.$D$3]-[.$C30]*[.CM$3])*[.$B30]&gt;0;([.$D$3]-[.$C30]*[.CM$3])*[.$B30];0)" office:value-type="float" office:value="0" calcext:value-type="float">
            <text:p>0.00</text:p>
          </table:table-cell>
          <table:table-cell table:formula="of:=IF(([.$D$3]-[.$C30]*[.CN$3])*[.$B30]&gt;0;([.$D$3]-[.$C30]*[.CN$3])*[.$B30];0)" office:value-type="float" office:value="0" calcext:value-type="float">
            <text:p>0.00</text:p>
          </table:table-cell>
          <table:table-cell table:formula="of:=IF(([.$D$3]-[.$C30]*[.CO$3])*[.$B30]&gt;0;([.$D$3]-[.$C30]*[.CO$3])*[.$B30];0)" office:value-type="float" office:value="0" calcext:value-type="float">
            <text:p>0.00</text:p>
          </table:table-cell>
          <table:table-cell table:formula="of:=IF(([.$D$3]-[.$C30]*[.CP$3])*[.$B30]&gt;0;([.$D$3]-[.$C30]*[.CP$3])*[.$B30];0)" office:value-type="float" office:value="0" calcext:value-type="float">
            <text:p>0.00</text:p>
          </table:table-cell>
          <table:table-cell table:formula="of:=IF(([.$D$3]-[.$C30]*[.CQ$3])*[.$B30]&gt;0;([.$D$3]-[.$C30]*[.CQ$3])*[.$B30];0)" office:value-type="float" office:value="0" calcext:value-type="float">
            <text:p>0.00</text:p>
          </table:table-cell>
          <table:table-cell table:formula="of:=IF(([.$D$3]-[.$C30]*[.CR$3])*[.$B30]&gt;0;([.$D$3]-[.$C30]*[.CR$3])*[.$B30];0)" office:value-type="float" office:value="0" calcext:value-type="float">
            <text:p>0.00</text:p>
          </table:table-cell>
          <table:table-cell table:formula="of:=IF(([.$D$3]-[.$C30]*[.CS$3])*[.$B30]&gt;0;([.$D$3]-[.$C30]*[.CS$3])*[.$B30];0)" office:value-type="float" office:value="0" calcext:value-type="float">
            <text:p>0.00</text:p>
          </table:table-cell>
          <table:table-cell table:formula="of:=IF(([.$D$3]-[.$C30]*[.CT$3])*[.$B30]&gt;0;([.$D$3]-[.$C30]*[.CT$3])*[.$B30];0)" office:value-type="float" office:value="0" calcext:value-type="float">
            <text:p>0.00</text:p>
          </table:table-cell>
          <table:table-cell table:formula="of:=IF(([.$D$3]-[.$C30]*[.CU$3])*[.$B30]&gt;0;([.$D$3]-[.$C30]*[.CU$3])*[.$B30];0)" office:value-type="float" office:value="0" calcext:value-type="float">
            <text:p>0.00</text:p>
          </table:table-cell>
          <table:table-cell table:formula="of:=IF(([.$D$3]-[.$C30]*[.CV$3])*[.$B30]&gt;0;([.$D$3]-[.$C30]*[.CV$3])*[.$B30];0)" office:value-type="float" office:value="0" calcext:value-type="float">
            <text:p>0.00</text:p>
          </table:table-cell>
          <table:table-cell table:formula="of:=IF(([.$D$3]-[.$C30]*[.CW$3])*[.$B30]&gt;0;([.$D$3]-[.$C30]*[.CW$3])*[.$B30];0)" office:value-type="float" office:value="0" calcext:value-type="float">
            <text:p>0.00</text:p>
          </table:table-cell>
          <table:table-cell table:formula="of:=IF(([.$D$3]-[.$C30]*[.CX$3])*[.$B30]&gt;0;([.$D$3]-[.$C30]*[.CX$3])*[.$B30];0)" office:value-type="float" office:value="0" calcext:value-type="float">
            <text:p>0.00</text:p>
          </table:table-cell>
          <table:table-cell table:formula="of:=IF(([.$D$3]-[.$C30]*[.CY$3])*[.$B30]&gt;0;([.$D$3]-[.$C30]*[.CY$3])*[.$B30];0)" office:value-type="float" office:value="0" calcext:value-type="float">
            <text:p>0.00</text:p>
          </table:table-cell>
          <table:table-cell table:formula="of:=IF(([.$D$3]-[.$C30]*[.CZ$3])*[.$B30]&gt;0;([.$D$3]-[.$C30]*[.CZ$3])*[.$B30];0)" office:value-type="float" office:value="0" calcext:value-type="float">
            <text:p>0.00</text:p>
          </table:table-cell>
          <table:table-cell table:formula="of:=IF(([.$D$3]-[.$C30]*[.DA$3])*[.$B30]&gt;0;([.$D$3]-[.$C30]*[.DA$3])*[.$B30];0)" office:value-type="float" office:value="0" calcext:value-type="float">
            <text:p>0.00</text:p>
          </table:table-cell>
          <table:table-cell table:formula="of:=IF(([.$D$3]-[.$C30]*[.DB$3])*[.$B30]&gt;0;([.$D$3]-[.$C30]*[.DB$3])*[.$B30];0)" office:value-type="float" office:value="0" calcext:value-type="float">
            <text:p>0.00</text:p>
          </table:table-cell>
          <table:table-cell table:formula="of:=IF(([.$D$3]-[.$C30]*[.DC$3])*[.$B30]&gt;0;([.$D$3]-[.$C30]*[.DC$3])*[.$B30];0)" office:value-type="float" office:value="0" calcext:value-type="float">
            <text:p>0.00</text:p>
          </table:table-cell>
          <table:table-cell table:formula="of:=IF(([.$D$3]-[.$C30]*[.DD$3])*[.$B30]&gt;0;([.$D$3]-[.$C30]*[.DD$3])*[.$B30];0)" office:value-type="float" office:value="0" calcext:value-type="float">
            <text:p>0.00</text:p>
          </table:table-cell>
          <table:table-cell table:formula="of:=IF(([.$D$3]-[.$C30]*[.DE$3])*[.$B30]&gt;0;([.$D$3]-[.$C30]*[.DE$3])*[.$B30];0)" office:value-type="float" office:value="0" calcext:value-type="float">
            <text:p>0.00</text:p>
          </table:table-cell>
          <table:table-cell table:formula="of:=IF(([.$D$3]-[.$C30]*[.DF$3])*[.$B30]&gt;0;([.$D$3]-[.$C30]*[.DF$3])*[.$B30];0)" office:value-type="float" office:value="0" calcext:value-type="float">
            <text:p>0.00</text:p>
          </table:table-cell>
          <table:table-cell table:formula="of:=IF(([.$D$3]-[.$C30]*[.DG$3])*[.$B30]&gt;0;([.$D$3]-[.$C30]*[.DG$3])*[.$B30];0)" office:value-type="float" office:value="0" calcext:value-type="float">
            <text:p>0.00</text:p>
          </table:table-cell>
          <table:table-cell table:formula="of:=IF(([.$D$3]-[.$C30]*[.DH$3])*[.$B30]&gt;0;([.$D$3]-[.$C30]*[.DH$3])*[.$B30];0)" office:value-type="float" office:value="0" calcext:value-type="float">
            <text:p>0.00</text:p>
          </table:table-cell>
          <table:table-cell table:formula="of:=IF(([.$D$3]-[.$C30]*[.DI$3])*[.$B30]&gt;0;([.$D$3]-[.$C30]*[.DI$3])*[.$B30];0)" office:value-type="float" office:value="0" calcext:value-type="float">
            <text:p>0.00</text:p>
          </table:table-cell>
          <table:table-cell table:formula="of:=IF(([.$D$3]-[.$C30]*[.DJ$3])*[.$B30]&gt;0;([.$D$3]-[.$C30]*[.DJ$3])*[.$B30];0)" office:value-type="float" office:value="0" calcext:value-type="float">
            <text:p>0.00</text:p>
          </table:table-cell>
          <table:table-cell table:formula="of:=IF(([.$D$3]-[.$C30]*[.DK$3])*[.$B30]&gt;0;([.$D$3]-[.$C30]*[.DK$3])*[.$B30];0)" office:value-type="float" office:value="0" calcext:value-type="float">
            <text:p>0.00</text:p>
          </table:table-cell>
          <table:table-cell table:formula="of:=IF(([.$D$3]-[.$C30]*[.DL$3])*[.$B30]&gt;0;([.$D$3]-[.$C30]*[.DL$3])*[.$B30];0)" office:value-type="float" office:value="0" calcext:value-type="float">
            <text:p>0.00</text:p>
          </table:table-cell>
          <table:table-cell table:formula="of:=IF(([.$D$3]-[.$C30]*[.DM$3])*[.$B30]&gt;0;([.$D$3]-[.$C30]*[.DM$3])*[.$B30];0)" office:value-type="float" office:value="0" calcext:value-type="float">
            <text:p>0.00</text:p>
          </table:table-cell>
          <table:table-cell table:formula="of:=IF(([.$D$3]-[.$C30]*[.DN$3])*[.$B30]&gt;0;([.$D$3]-[.$C30]*[.DN$3])*[.$B30];0)" office:value-type="float" office:value="0" calcext:value-type="float">
            <text:p>0.00</text:p>
          </table:table-cell>
          <table:table-cell table:formula="of:=IF(([.$D$3]-[.$C30]*[.DO$3])*[.$B30]&gt;0;([.$D$3]-[.$C30]*[.DO$3])*[.$B30];0)" office:value-type="float" office:value="0" calcext:value-type="float">
            <text:p>0.00</text:p>
          </table:table-cell>
          <table:table-cell table:formula="of:=IF(([.$D$3]-[.$C30]*[.DP$3])*[.$B30]&gt;0;([.$D$3]-[.$C30]*[.DP$3])*[.$B30];0)" office:value-type="float" office:value="0" calcext:value-type="float">
            <text:p>0.00</text:p>
          </table:table-cell>
          <table:table-cell table:formula="of:=IF(([.$D$3]-[.$C30]*[.DQ$3])*[.$B30]&gt;0;([.$D$3]-[.$C30]*[.DQ$3])*[.$B30];0)" office:value-type="float" office:value="0" calcext:value-type="float">
            <text:p>0.00</text:p>
          </table:table-cell>
          <table:table-cell table:formula="of:=IF(([.$D$3]-[.$C30]*[.DR$3])*[.$B30]&gt;0;([.$D$3]-[.$C30]*[.DR$3])*[.$B30];0)" office:value-type="float" office:value="0" calcext:value-type="float">
            <text:p>0.00</text:p>
          </table:table-cell>
          <table:table-cell table:formula="of:=IF(([.$D$3]-[.$C30]*[.DS$3])*[.$B30]&gt;0;([.$D$3]-[.$C30]*[.DS$3])*[.$B30];0)" office:value-type="float" office:value="0" calcext:value-type="float">
            <text:p>0.00</text:p>
          </table:table-cell>
          <table:table-cell table:formula="of:=IF(([.$D$3]-[.$C30]*[.DT$3])*[.$B30]&gt;0;([.$D$3]-[.$C30]*[.DT$3])*[.$B30];0)" office:value-type="float" office:value="0" calcext:value-type="float">
            <text:p>0.00</text:p>
          </table:table-cell>
          <table:table-cell table:formula="of:=IF(([.$D$3]-[.$C30]*[.DU$3])*[.$B30]&gt;0;([.$D$3]-[.$C30]*[.DU$3])*[.$B30];0)" office:value-type="float" office:value="0" calcext:value-type="float">
            <text:p>0.00</text:p>
          </table:table-cell>
          <table:table-cell table:formula="of:=IF(([.$D$3]-[.$C30]*[.DV$3])*[.$B30]&gt;0;([.$D$3]-[.$C30]*[.DV$3])*[.$B30];0)" office:value-type="float" office:value="0" calcext:value-type="float">
            <text:p>0.00</text:p>
          </table:table-cell>
          <table:table-cell table:formula="of:=IF(([.$D$3]-[.$C30]*[.DW$3])*[.$B30]&gt;0;([.$D$3]-[.$C30]*[.DW$3])*[.$B30];0)" office:value-type="float" office:value="0" calcext:value-type="float">
            <text:p>0.00</text:p>
          </table:table-cell>
          <table:table-cell table:formula="of:=IF(([.$D$3]-[.$C30]*[.DX$3])*[.$B30]&gt;0;([.$D$3]-[.$C30]*[.DX$3])*[.$B30];0)" office:value-type="float" office:value="0" calcext:value-type="float">
            <text:p>0.00</text:p>
          </table:table-cell>
          <table:table-cell table:formula="of:=IF(([.$D$3]-[.$C30]*[.DY$3])*[.$B30]&gt;0;([.$D$3]-[.$C30]*[.DY$3])*[.$B30];0)" office:value-type="float" office:value="0" calcext:value-type="float">
            <text:p>0.00</text:p>
          </table:table-cell>
          <table:table-cell table:formula="of:=IF(([.$D$3]-[.$C30]*[.DZ$3])*[.$B30]&gt;0;([.$D$3]-[.$C30]*[.DZ$3])*[.$B30];0)" office:value-type="float" office:value="0" calcext:value-type="float">
            <text:p>0.00</text:p>
          </table:table-cell>
          <table:table-cell table:formula="of:=IF(([.$D$3]-[.$C30]*[.EA$3])*[.$B30]&gt;0;([.$D$3]-[.$C30]*[.EA$3])*[.$B30];0)" office:value-type="float" office:value="0" calcext:value-type="float">
            <text:p>0.00</text:p>
          </table:table-cell>
          <table:table-cell table:formula="of:=IF(([.$D$3]-[.$C30]*[.EB$3])*[.$B30]&gt;0;([.$D$3]-[.$C30]*[.EB$3])*[.$B30];0)" office:value-type="float" office:value="0" calcext:value-type="float">
            <text:p>0.00</text:p>
          </table:table-cell>
          <table:table-cell table:formula="of:=IF(([.$D$3]-[.$C30]*[.EC$3])*[.$B30]&gt;0;([.$D$3]-[.$C30]*[.EC$3])*[.$B30];0)" office:value-type="float" office:value="0" calcext:value-type="float">
            <text:p>0.00</text:p>
          </table:table-cell>
          <table:table-cell table:formula="of:=IF(([.$D$3]-[.$C30]*[.ED$3])*[.$B30]&gt;0;([.$D$3]-[.$C30]*[.ED$3])*[.$B30];0)" office:value-type="float" office:value="0" calcext:value-type="float">
            <text:p>0.00</text:p>
          </table:table-cell>
          <table:table-cell table:formula="of:=IF(([.$D$3]-[.$C30]*[.EE$3])*[.$B30]&gt;0;([.$D$3]-[.$C30]*[.EE$3])*[.$B30];0)" office:value-type="float" office:value="0" calcext:value-type="float">
            <text:p>0.00</text:p>
          </table:table-cell>
          <table:table-cell table:formula="of:=IF(([.$D$3]-[.$C30]*[.EF$3])*[.$B30]&gt;0;([.$D$3]-[.$C30]*[.EF$3])*[.$B30];0)" office:value-type="float" office:value="0" calcext:value-type="float">
            <text:p>0.00</text:p>
          </table:table-cell>
          <table:table-cell table:formula="of:=IF(([.$D$3]-[.$C30]*[.EG$3])*[.$B30]&gt;0;([.$D$3]-[.$C30]*[.EG$3])*[.$B30];0)" office:value-type="float" office:value="0" calcext:value-type="float">
            <text:p>0.00</text:p>
          </table:table-cell>
          <table:table-cell table:formula="of:=IF(([.$D$3]-[.$C30]*[.EH$3])*[.$B30]&gt;0;([.$D$3]-[.$C30]*[.EH$3])*[.$B30];0)" office:value-type="float" office:value="0" calcext:value-type="float">
            <text:p>0.00</text:p>
          </table:table-cell>
          <table:table-cell table:formula="of:=IF(([.$D$3]-[.$C30]*[.EI$3])*[.$B30]&gt;0;([.$D$3]-[.$C30]*[.EI$3])*[.$B30];0)" office:value-type="float" office:value="0" calcext:value-type="float">
            <text:p>0.00</text:p>
          </table:table-cell>
          <table:table-cell table:formula="of:=IF(([.$D$3]-[.$C30]*[.EJ$3])*[.$B30]&gt;0;([.$D$3]-[.$C30]*[.EJ$3])*[.$B30];0)" office:value-type="float" office:value="0" calcext:value-type="float">
            <text:p>0.00</text:p>
          </table:table-cell>
          <table:table-cell table:formula="of:=IF(([.$D$3]-[.$C30]*[.EK$3])*[.$B30]&gt;0;([.$D$3]-[.$C30]*[.EK$3])*[.$B30];0)" office:value-type="float" office:value="0" calcext:value-type="float">
            <text:p>0.00</text:p>
          </table:table-cell>
          <table:table-cell table:formula="of:=IF(([.$D$3]-[.$C30]*[.EL$3])*[.$B30]&gt;0;([.$D$3]-[.$C30]*[.EL$3])*[.$B30];0)" office:value-type="float" office:value="0" calcext:value-type="float">
            <text:p>0.00</text:p>
          </table:table-cell>
          <table:table-cell table:formula="of:=IF(([.$D$3]-[.$C30]*[.EM$3])*[.$B30]&gt;0;([.$D$3]-[.$C30]*[.EM$3])*[.$B30];0)" office:value-type="float" office:value="0" calcext:value-type="float">
            <text:p>0.00</text:p>
          </table:table-cell>
          <table:table-cell table:formula="of:=IF(([.$D$3]-[.$C30]*[.EN$3])*[.$B30]&gt;0;([.$D$3]-[.$C30]*[.EN$3])*[.$B30];0)" office:value-type="float" office:value="0" calcext:value-type="float">
            <text:p>0.00</text:p>
          </table:table-cell>
          <table:table-cell table:formula="of:=IF(([.$D$3]-[.$C30]*[.EO$3])*[.$B30]&gt;0;([.$D$3]-[.$C30]*[.EO$3])*[.$B30];0)" office:value-type="float" office:value="0" calcext:value-type="float">
            <text:p>0.00</text:p>
          </table:table-cell>
          <table:table-cell table:formula="of:=IF(([.$D$3]-[.$C30]*[.EP$3])*[.$B30]&gt;0;([.$D$3]-[.$C30]*[.EP$3])*[.$B30];0)" office:value-type="float" office:value="0" calcext:value-type="float">
            <text:p>0.00</text:p>
          </table:table-cell>
          <table:table-cell table:formula="of:=IF(([.$D$3]-[.$C30]*[.EQ$3])*[.$B30]&gt;0;([.$D$3]-[.$C30]*[.EQ$3])*[.$B30];0)" office:value-type="float" office:value="0" calcext:value-type="float">
            <text:p>0.00</text:p>
          </table:table-cell>
          <table:table-cell table:formula="of:=IF(([.$D$3]-[.$C30]*[.ER$3])*[.$B30]&gt;0;([.$D$3]-[.$C30]*[.ER$3])*[.$B30];0)" office:value-type="float" office:value="0" calcext:value-type="float">
            <text:p>0.00</text:p>
          </table:table-cell>
          <table:table-cell table:formula="of:=IF(([.$D$3]-[.$C30]*[.ES$3])*[.$B30]&gt;0;([.$D$3]-[.$C30]*[.ES$3])*[.$B30];0)" office:value-type="float" office:value="0" calcext:value-type="float">
            <text:p>0.00</text:p>
          </table:table-cell>
          <table:table-cell table:formula="of:=IF(([.$D$3]-[.$C30]*[.ET$3])*[.$B30]&gt;0;([.$D$3]-[.$C30]*[.ET$3])*[.$B30];0)" office:value-type="float" office:value="0" calcext:value-type="float">
            <text:p>0.00</text:p>
          </table:table-cell>
          <table:table-cell table:formula="of:=IF(([.$D$3]-[.$C30]*[.EU$3])*[.$B30]&gt;0;([.$D$3]-[.$C30]*[.EU$3])*[.$B30];0)" office:value-type="float" office:value="0" calcext:value-type="float">
            <text:p>0.00</text:p>
          </table:table-cell>
          <table:table-cell table:formula="of:=IF(([.$D$3]-[.$C30]*[.EV$3])*[.$B30]&gt;0;([.$D$3]-[.$C30]*[.EV$3])*[.$B30];0)" office:value-type="float" office:value="0" calcext:value-type="float">
            <text:p>0.00</text:p>
          </table:table-cell>
          <table:table-cell table:formula="of:=IF(([.$D$3]-[.$C30]*[.EW$3])*[.$B30]&gt;0;([.$D$3]-[.$C30]*[.EW$3])*[.$B30];0)" office:value-type="float" office:value="0" calcext:value-type="float">
            <text:p>0.00</text:p>
          </table:table-cell>
          <table:table-cell table:formula="of:=IF(([.$D$3]-[.$C30]*[.EX$3])*[.$B30]&gt;0;([.$D$3]-[.$C30]*[.EX$3])*[.$B30];0)" office:value-type="float" office:value="0" calcext:value-type="float">
            <text:p>0.00</text:p>
          </table:table-cell>
          <table:table-cell table:formula="of:=IF(([.$D$3]-[.$C30]*[.EY$3])*[.$B30]&gt;0;([.$D$3]-[.$C30]*[.EY$3])*[.$B30];0)" office:value-type="float" office:value="0" calcext:value-type="float">
            <text:p>0.00</text:p>
          </table:table-cell>
          <table:table-cell table:formula="of:=IF(([.$D$3]-[.$C30]*[.EZ$3])*[.$B30]&gt;0;([.$D$3]-[.$C30]*[.EZ$3])*[.$B30];0)" office:value-type="float" office:value="0" calcext:value-type="float">
            <text:p>0.00</text:p>
          </table:table-cell>
          <table:table-cell table:formula="of:=IF(([.$D$3]-[.$C30]*[.FA$3])*[.$B30]&gt;0;([.$D$3]-[.$C30]*[.FA$3])*[.$B30];0)" office:value-type="float" office:value="0" calcext:value-type="float">
            <text:p>0.00</text:p>
          </table:table-cell>
          <table:table-cell table:formula="of:=IF(([.$D$3]-[.$C30]*[.FB$3])*[.$B30]&gt;0;([.$D$3]-[.$C30]*[.FB$3])*[.$B30];0)" office:value-type="float" office:value="0" calcext:value-type="float">
            <text:p>0.00</text:p>
          </table:table-cell>
          <table:table-cell table:formula="of:=IF(([.$D$3]-[.$C30]*[.FC$3])*[.$B30]&gt;0;([.$D$3]-[.$C30]*[.FC$3])*[.$B30];0)" office:value-type="float" office:value="0" calcext:value-type="float">
            <text:p>0.00</text:p>
          </table:table-cell>
          <table:table-cell table:formula="of:=IF(([.$D$3]-[.$C30]*[.FD$3])*[.$B30]&gt;0;([.$D$3]-[.$C30]*[.FD$3])*[.$B30];0)" office:value-type="float" office:value="0" calcext:value-type="float">
            <text:p>0.00</text:p>
          </table:table-cell>
          <table:table-cell table:formula="of:=IF(([.$D$3]-[.$C30]*[.FE$3])*[.$B30]&gt;0;([.$D$3]-[.$C30]*[.FE$3])*[.$B30];0)" office:value-type="float" office:value="0" calcext:value-type="float">
            <text:p>0.00</text:p>
          </table:table-cell>
          <table:table-cell table:formula="of:=IF(([.$D$3]-[.$C30]*[.FF$3])*[.$B30]&gt;0;([.$D$3]-[.$C30]*[.FF$3])*[.$B30];0)" office:value-type="float" office:value="0" calcext:value-type="float">
            <text:p>0.00</text:p>
          </table:table-cell>
          <table:table-cell table:formula="of:=IF(([.$D$3]-[.$C30]*[.FG$3])*[.$B30]&gt;0;([.$D$3]-[.$C30]*[.FG$3])*[.$B30];0)" office:value-type="float" office:value="0" calcext:value-type="float">
            <text:p>0.00</text:p>
          </table:table-cell>
          <table:table-cell table:formula="of:=IF(([.$D$3]-[.$C30]*[.FH$3])*[.$B30]&gt;0;([.$D$3]-[.$C30]*[.FH$3])*[.$B30];0)" office:value-type="float" office:value="0" calcext:value-type="float">
            <text:p>0.00</text:p>
          </table:table-cell>
          <table:table-cell table:formula="of:=IF(([.$D$3]-[.$C30]*[.FI$3])*[.$B30]&gt;0;([.$D$3]-[.$C30]*[.FI$3])*[.$B30];0)" office:value-type="float" office:value="0" calcext:value-type="float">
            <text:p>0.00</text:p>
          </table:table-cell>
          <table:table-cell table:formula="of:=IF(([.$D$3]-[.$C30]*[.FJ$3])*[.$B30]&gt;0;([.$D$3]-[.$C30]*[.FJ$3])*[.$B30];0)" office:value-type="float" office:value="0" calcext:value-type="float">
            <text:p>0.00</text:p>
          </table:table-cell>
          <table:table-cell table:formula="of:=IF(([.$D$3]-[.$C30]*[.FK$3])*[.$B30]&gt;0;([.$D$3]-[.$C30]*[.FK$3])*[.$B30];0)" office:value-type="float" office:value="0" calcext:value-type="float">
            <text:p>0.00</text:p>
          </table:table-cell>
          <table:table-cell table:formula="of:=IF(([.$D$3]-[.$C30]*[.FL$3])*[.$B30]&gt;0;([.$D$3]-[.$C30]*[.FL$3])*[.$B30];0)" office:value-type="float" office:value="0" calcext:value-type="float">
            <text:p>0.00</text:p>
          </table:table-cell>
          <table:table-cell table:formula="of:=IF(([.$D$3]-[.$C30]*[.FM$3])*[.$B30]&gt;0;([.$D$3]-[.$C30]*[.FM$3])*[.$B30];0)" office:value-type="float" office:value="0" calcext:value-type="float">
            <text:p>0.00</text:p>
          </table:table-cell>
          <table:table-cell table:formula="of:=IF(([.$D$3]-[.$C30]*[.FN$3])*[.$B30]&gt;0;([.$D$3]-[.$C30]*[.FN$3])*[.$B30];0)" office:value-type="float" office:value="0" calcext:value-type="float">
            <text:p>0.00</text:p>
          </table:table-cell>
          <table:table-cell table:formula="of:=IF(([.$D$3]-[.$C30]*[.FO$3])*[.$B30]&gt;0;([.$D$3]-[.$C30]*[.FO$3])*[.$B30];0)" office:value-type="float" office:value="0" calcext:value-type="float">
            <text:p>0.00</text:p>
          </table:table-cell>
          <table:table-cell table:formula="of:=IF(([.$D$3]-[.$C30]*[.FP$3])*[.$B30]&gt;0;([.$D$3]-[.$C30]*[.FP$3])*[.$B30];0)" office:value-type="float" office:value="0" calcext:value-type="float">
            <text:p>0.00</text:p>
          </table:table-cell>
          <table:table-cell table:formula="of:=IF(([.$D$3]-[.$C30]*[.FQ$3])*[.$B30]&gt;0;([.$D$3]-[.$C30]*[.FQ$3])*[.$B30];0)" office:value-type="float" office:value="0" calcext:value-type="float">
            <text:p>0.00</text:p>
          </table:table-cell>
          <table:table-cell table:formula="of:=IF(([.$D$3]-[.$C30]*[.FR$3])*[.$B30]&gt;0;([.$D$3]-[.$C30]*[.FR$3])*[.$B30];0)" office:value-type="float" office:value="0" calcext:value-type="float">
            <text:p>0.00</text:p>
          </table:table-cell>
          <table:table-cell table:formula="of:=IF(([.$D$3]-[.$C30]*[.FS$3])*[.$B30]&gt;0;([.$D$3]-[.$C30]*[.FS$3])*[.$B30];0)" office:value-type="float" office:value="0" calcext:value-type="float">
            <text:p>0.00</text:p>
          </table:table-cell>
          <table:table-cell table:formula="of:=IF(([.$D$3]-[.$C30]*[.FT$3])*[.$B30]&gt;0;([.$D$3]-[.$C30]*[.FT$3])*[.$B30];0)" office:value-type="float" office:value="0" calcext:value-type="float">
            <text:p>0.00</text:p>
          </table:table-cell>
          <table:table-cell table:formula="of:=IF(([.$D$3]-[.$C30]*[.FU$3])*[.$B30]&gt;0;([.$D$3]-[.$C30]*[.FU$3])*[.$B30];0)" office:value-type="float" office:value="0" calcext:value-type="float">
            <text:p>0.00</text:p>
          </table:table-cell>
          <table:table-cell table:formula="of:=IF(([.$D$3]-[.$C30]*[.FV$3])*[.$B30]&gt;0;([.$D$3]-[.$C30]*[.FV$3])*[.$B30];0)" office:value-type="float" office:value="0" calcext:value-type="float">
            <text:p>0.00</text:p>
          </table:table-cell>
          <table:table-cell table:formula="of:=IF(([.$D$3]-[.$C30]*[.FW$3])*[.$B30]&gt;0;([.$D$3]-[.$C30]*[.FW$3])*[.$B30];0)" office:value-type="float" office:value="0" calcext:value-type="float">
            <text:p>0.00</text:p>
          </table:table-cell>
          <table:table-cell table:formula="of:=IF(([.$D$3]-[.$C30]*[.FX$3])*[.$B30]&gt;0;([.$D$3]-[.$C30]*[.FX$3])*[.$B30];0)" office:value-type="float" office:value="0" calcext:value-type="float">
            <text:p>0.00</text:p>
          </table:table-cell>
          <table:table-cell table:formula="of:=IF(([.$D$3]-[.$C30]*[.FY$3])*[.$B30]&gt;0;([.$D$3]-[.$C30]*[.FY$3])*[.$B30];0)" office:value-type="float" office:value="0" calcext:value-type="float">
            <text:p>0.00</text:p>
          </table:table-cell>
          <table:table-cell table:formula="of:=IF(([.$D$3]-[.$C30]*[.FZ$3])*[.$B30]&gt;0;([.$D$3]-[.$C30]*[.FZ$3])*[.$B30];0)" office:value-type="float" office:value="0" calcext:value-type="float">
            <text:p>0.00</text:p>
          </table:table-cell>
          <table:table-cell table:formula="of:=IF(([.$D$3]-[.$C30]*[.GA$3])*[.$B30]&gt;0;([.$D$3]-[.$C30]*[.GA$3])*[.$B30];0)" office:value-type="float" office:value="0" calcext:value-type="float">
            <text:p>0.00</text:p>
          </table:table-cell>
          <table:table-cell table:formula="of:=IF(([.$D$3]-[.$C30]*[.GB$3])*[.$B30]&gt;0;([.$D$3]-[.$C30]*[.GB$3])*[.$B30];0)" office:value-type="float" office:value="0" calcext:value-type="float">
            <text:p>0.00</text:p>
          </table:table-cell>
          <table:table-cell table:formula="of:=IF(([.$D$3]-[.$C30]*[.GC$3])*[.$B30]&gt;0;([.$D$3]-[.$C30]*[.GC$3])*[.$B30];0)" office:value-type="float" office:value="0" calcext:value-type="float">
            <text:p>0.00</text:p>
          </table:table-cell>
          <table:table-cell table:formula="of:=IF(([.$D$3]-[.$C30]*[.GD$3])*[.$B30]&gt;0;([.$D$3]-[.$C30]*[.GD$3])*[.$B30];0)" office:value-type="float" office:value="0" calcext:value-type="float">
            <text:p>0.00</text:p>
          </table:table-cell>
          <table:table-cell table:formula="of:=IF(([.$D$3]-[.$C30]*[.GE$3])*[.$B30]&gt;0;([.$D$3]-[.$C30]*[.GE$3])*[.$B30];0)" office:value-type="float" office:value="0" calcext:value-type="float">
            <text:p>0.00</text:p>
          </table:table-cell>
          <table:table-cell table:formula="of:=IF(([.$D$3]-[.$C30]*[.GF$3])*[.$B30]&gt;0;([.$D$3]-[.$C30]*[.GF$3])*[.$B30];0)" office:value-type="float" office:value="0" calcext:value-type="float">
            <text:p>0.00</text:p>
          </table:table-cell>
          <table:table-cell table:formula="of:=IF(([.$D$3]-[.$C30]*[.GG$3])*[.$B30]&gt;0;([.$D$3]-[.$C30]*[.GG$3])*[.$B30];0)" office:value-type="float" office:value="0" calcext:value-type="float">
            <text:p>0.00</text:p>
          </table:table-cell>
          <table:table-cell table:formula="of:=IF(([.$D$3]-[.$C30]*[.GH$3])*[.$B30]&gt;0;([.$D$3]-[.$C30]*[.GH$3])*[.$B30];0)" office:value-type="float" office:value="0" calcext:value-type="float">
            <text:p>0.00</text:p>
          </table:table-cell>
          <table:table-cell table:formula="of:=IF(([.$D$3]-[.$C30]*[.GI$3])*[.$B30]&gt;0;([.$D$3]-[.$C30]*[.GI$3])*[.$B30];0)" office:value-type="float" office:value="0" calcext:value-type="float">
            <text:p>0.00</text:p>
          </table:table-cell>
          <table:table-cell table:formula="of:=IF(([.$D$3]-[.$C30]*[.GJ$3])*[.$B30]&gt;0;([.$D$3]-[.$C30]*[.GJ$3])*[.$B30];0)" office:value-type="float" office:value="0" calcext:value-type="float">
            <text:p>0.00</text:p>
          </table:table-cell>
          <table:table-cell table:formula="of:=IF(([.$D$3]-[.$C30]*[.GK$3])*[.$B30]&gt;0;([.$D$3]-[.$C30]*[.GK$3])*[.$B30];0)" office:value-type="float" office:value="0" calcext:value-type="float">
            <text:p>0.00</text:p>
          </table:table-cell>
          <table:table-cell table:formula="of:=IF(([.$D$3]-[.$C30]*[.GL$3])*[.$B30]&gt;0;([.$D$3]-[.$C30]*[.GL$3])*[.$B30];0)" office:value-type="float" office:value="0" calcext:value-type="float">
            <text:p>0.00</text:p>
          </table:table-cell>
          <table:table-cell table:formula="of:=IF(([.$D$3]-[.$C30]*[.GM$3])*[.$B30]&gt;0;([.$D$3]-[.$C30]*[.GM$3])*[.$B30];0)" office:value-type="float" office:value="0" calcext:value-type="float">
            <text:p>0.00</text:p>
          </table:table-cell>
          <table:table-cell table:formula="of:=IF(([.$D$3]-[.$C30]*[.GN$3])*[.$B30]&gt;0;([.$D$3]-[.$C30]*[.GN$3])*[.$B30];0)" office:value-type="float" office:value="0" calcext:value-type="float">
            <text:p>0.00</text:p>
          </table:table-cell>
          <table:table-cell table:formula="of:=IF(([.$D$3]-[.$C30]*[.GO$3])*[.$B30]&gt;0;([.$D$3]-[.$C30]*[.GO$3])*[.$B30];0)" office:value-type="float" office:value="0" calcext:value-type="float">
            <text:p>0.00</text:p>
          </table:table-cell>
          <table:table-cell table:formula="of:=IF(([.$D$3]-[.$C30]*[.GP$3])*[.$B30]&gt;0;([.$D$3]-[.$C30]*[.GP$3])*[.$B30];0)" office:value-type="float" office:value="0" calcext:value-type="float">
            <text:p>0.00</text:p>
          </table:table-cell>
          <table:table-cell table:formula="of:=IF(([.$D$3]-[.$C30]*[.GQ$3])*[.$B30]&gt;0;([.$D$3]-[.$C30]*[.GQ$3])*[.$B30];0)" office:value-type="float" office:value="0" calcext:value-type="float">
            <text:p>0.00</text:p>
          </table:table-cell>
          <table:table-cell table:formula="of:=IF(([.$D$3]-[.$C30]*[.GR$3])*[.$B30]&gt;0;([.$D$3]-[.$C30]*[.GR$3])*[.$B30];0)" office:value-type="float" office:value="0" calcext:value-type="float">
            <text:p>0.00</text:p>
          </table:table-cell>
          <table:table-cell table:formula="of:=IF(([.$D$3]-[.$C30]*[.GS$3])*[.$B30]&gt;0;([.$D$3]-[.$C30]*[.GS$3])*[.$B30];0)" office:value-type="float" office:value="0" calcext:value-type="float">
            <text:p>0.00</text:p>
          </table:table-cell>
          <table:table-cell table:formula="of:=IF(([.$D$3]-[.$C30]*[.GT$3])*[.$B30]&gt;0;([.$D$3]-[.$C30]*[.GT$3])*[.$B30];0)" office:value-type="float" office:value="0" calcext:value-type="float">
            <text:p>0.00</text:p>
          </table:table-cell>
          <table:table-cell table:formula="of:=IF(([.$D$3]-[.$C30]*[.GU$3])*[.$B30]&gt;0;([.$D$3]-[.$C30]*[.GU$3])*[.$B30];0)" office:value-type="float" office:value="0" calcext:value-type="float">
            <text:p>0.00</text:p>
          </table:table-cell>
          <table:table-cell table:formula="of:=IF(([.$D$3]-[.$C30]*[.GV$3])*[.$B30]&gt;0;([.$D$3]-[.$C30]*[.GV$3])*[.$B30];0)" office:value-type="float" office:value="0" calcext:value-type="float">
            <text:p>0.00</text:p>
          </table:table-cell>
          <table:table-cell table:formula="of:=IF(([.$D$3]-[.$C30]*[.GW$3])*[.$B30]&gt;0;([.$D$3]-[.$C30]*[.GW$3])*[.$B30];0)" office:value-type="float" office:value="0" calcext:value-type="float">
            <text:p>0.00</text:p>
          </table:table-cell>
          <table:table-cell table:formula="of:=IF(([.$D$3]-[.$C30]*[.GX$3])*[.$B30]&gt;0;([.$D$3]-[.$C30]*[.GX$3])*[.$B30];0)" office:value-type="float" office:value="0" calcext:value-type="float">
            <text:p>0.00</text:p>
          </table:table-cell>
          <table:table-cell table:formula="of:=IF(([.$D$3]-[.$C30]*[.GY$3])*[.$B30]&gt;0;([.$D$3]-[.$C30]*[.GY$3])*[.$B30];0)" office:value-type="float" office:value="0" calcext:value-type="float">
            <text:p>0.00</text:p>
          </table:table-cell>
          <table:table-cell table:formula="of:=IF(([.$D$3]-[.$C30]*[.GZ$3])*[.$B30]&gt;0;([.$D$3]-[.$C30]*[.GZ$3])*[.$B30];0)" office:value-type="float" office:value="0" calcext:value-type="float">
            <text:p>0.00</text:p>
          </table:table-cell>
          <table:table-cell table:formula="of:=IF(([.$D$3]-[.$C30]*[.HA$3])*[.$B30]&gt;0;([.$D$3]-[.$C30]*[.HA$3])*[.$B30];0)" office:value-type="float" office:value="0" calcext:value-type="float">
            <text:p>0.00</text:p>
          </table:table-cell>
          <table:table-cell table:formula="of:=IF(([.$D$3]-[.$C30]*[.HB$3])*[.$B30]&gt;0;([.$D$3]-[.$C30]*[.HB$3])*[.$B3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$3]*[.B31]^[.$A$3]" office:value-type="float" office:value="115.031401754007" calcext:value-type="float">
            <text:p>115.031401754007</text:p>
          </table:table-cell>
          <table:table-cell table:formula="of:=[.D$3]/[.C31]" office:value-type="float" office:value="1.04319340780197" calcext:value-type="float">
            <text:p>1.04319340780197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formula="of:=SUM([.K31:.AX31])" office:value-type="float" office:value="139.120750887793" calcext:value-type="float">
            <text:p>139.12</text:p>
          </table:table-cell>
          <table:table-cell table:formula="of:=IF(([.$D$3]-[.$C31]*[.K$3])*[.$B31]&gt;0;([.$D$3]-[.$C31]*[.K$3])*[.$B31];0)" office:value-type="float" office:value="139.120750887793" calcext:value-type="float">
            <text:p>139.12</text:p>
          </table:table-cell>
          <table:table-cell table:formula="of:=IF(([.$D$3]-[.$C31]*[.L$3])*[.$B31]&gt;0;([.$D$3]-[.$C31]*[.L$3])*[.$B31];0)" office:value-type="float" office:value="0" calcext:value-type="float">
            <text:p>0.00</text:p>
          </table:table-cell>
          <table:table-cell table:formula="of:=IF(([.$D$3]-[.$C31]*[.M$3])*[.$B31]&gt;0;([.$D$3]-[.$C31]*[.M$3])*[.$B31];0)" office:value-type="float" office:value="0" calcext:value-type="float">
            <text:p>0.00</text:p>
          </table:table-cell>
          <table:table-cell table:formula="of:=IF(([.$D$3]-[.$C31]*[.N$3])*[.$B31]&gt;0;([.$D$3]-[.$C31]*[.N$3])*[.$B31];0)" office:value-type="float" office:value="0" calcext:value-type="float">
            <text:p>0.00</text:p>
          </table:table-cell>
          <table:table-cell table:formula="of:=IF(([.$D$3]-[.$C31]*[.O$3])*[.$B31]&gt;0;([.$D$3]-[.$C31]*[.O$3])*[.$B31];0)" office:value-type="float" office:value="0" calcext:value-type="float">
            <text:p>0.00</text:p>
          </table:table-cell>
          <table:table-cell table:formula="of:=IF(([.$D$3]-[.$C31]*[.P$3])*[.$B31]&gt;0;([.$D$3]-[.$C31]*[.P$3])*[.$B31];0)" office:value-type="float" office:value="0" calcext:value-type="float">
            <text:p>0.00</text:p>
          </table:table-cell>
          <table:table-cell table:formula="of:=IF(([.$D$3]-[.$C31]*[.Q$3])*[.$B31]&gt;0;([.$D$3]-[.$C31]*[.Q$3])*[.$B31];0)" office:value-type="float" office:value="0" calcext:value-type="float">
            <text:p>0.00</text:p>
          </table:table-cell>
          <table:table-cell table:formula="of:=IF(([.$D$3]-[.$C31]*[.R$3])*[.$B31]&gt;0;([.$D$3]-[.$C31]*[.R$3])*[.$B31];0)" office:value-type="float" office:value="0" calcext:value-type="float">
            <text:p>0.00</text:p>
          </table:table-cell>
          <table:table-cell table:formula="of:=IF(([.$D$3]-[.$C31]*[.S$3])*[.$B31]&gt;0;([.$D$3]-[.$C31]*[.S$3])*[.$B31];0)" office:value-type="float" office:value="0" calcext:value-type="float">
            <text:p>0.00</text:p>
          </table:table-cell>
          <table:table-cell table:formula="of:=IF(([.$D$3]-[.$C31]*[.T$3])*[.$B31]&gt;0;([.$D$3]-[.$C31]*[.T$3])*[.$B31];0)" office:value-type="float" office:value="0" calcext:value-type="float">
            <text:p>0.00</text:p>
          </table:table-cell>
          <table:table-cell table:formula="of:=IF(([.$D$3]-[.$C31]*[.U$3])*[.$B31]&gt;0;([.$D$3]-[.$C31]*[.U$3])*[.$B31];0)" office:value-type="float" office:value="0" calcext:value-type="float">
            <text:p>0.00</text:p>
          </table:table-cell>
          <table:table-cell table:formula="of:=IF(([.$D$3]-[.$C31]*[.V$3])*[.$B31]&gt;0;([.$D$3]-[.$C31]*[.V$3])*[.$B31];0)" office:value-type="float" office:value="0" calcext:value-type="float">
            <text:p>0.00</text:p>
          </table:table-cell>
          <table:table-cell table:formula="of:=IF(([.$D$3]-[.$C31]*[.W$3])*[.$B31]&gt;0;([.$D$3]-[.$C31]*[.W$3])*[.$B31];0)" office:value-type="float" office:value="0" calcext:value-type="float">
            <text:p>0.00</text:p>
          </table:table-cell>
          <table:table-cell table:formula="of:=IF(([.$D$3]-[.$C31]*[.X$3])*[.$B31]&gt;0;([.$D$3]-[.$C31]*[.X$3])*[.$B31];0)" office:value-type="float" office:value="0" calcext:value-type="float">
            <text:p>0.00</text:p>
          </table:table-cell>
          <table:table-cell table:formula="of:=IF(([.$D$3]-[.$C31]*[.Y$3])*[.$B31]&gt;0;([.$D$3]-[.$C31]*[.Y$3])*[.$B31];0)" office:value-type="float" office:value="0" calcext:value-type="float">
            <text:p>0.00</text:p>
          </table:table-cell>
          <table:table-cell table:formula="of:=IF(([.$D$3]-[.$C31]*[.Z$3])*[.$B31]&gt;0;([.$D$3]-[.$C31]*[.Z$3])*[.$B31];0)" office:value-type="float" office:value="0" calcext:value-type="float">
            <text:p>0.00</text:p>
          </table:table-cell>
          <table:table-cell table:formula="of:=IF(([.$D$3]-[.$C31]*[.AA$3])*[.$B31]&gt;0;([.$D$3]-[.$C31]*[.AA$3])*[.$B31];0)" office:value-type="float" office:value="0" calcext:value-type="float">
            <text:p>0.00</text:p>
          </table:table-cell>
          <table:table-cell table:formula="of:=IF(([.$D$3]-[.$C31]*[.AB$3])*[.$B31]&gt;0;([.$D$3]-[.$C31]*[.AB$3])*[.$B31];0)" office:value-type="float" office:value="0" calcext:value-type="float">
            <text:p>0.00</text:p>
          </table:table-cell>
          <table:table-cell table:formula="of:=IF(([.$D$3]-[.$C31]*[.AC$3])*[.$B31]&gt;0;([.$D$3]-[.$C31]*[.AC$3])*[.$B31];0)" office:value-type="float" office:value="0" calcext:value-type="float">
            <text:p>0.00</text:p>
          </table:table-cell>
          <table:table-cell table:formula="of:=IF(([.$D$3]-[.$C31]*[.AD$3])*[.$B31]&gt;0;([.$D$3]-[.$C31]*[.AD$3])*[.$B31];0)" office:value-type="float" office:value="0" calcext:value-type="float">
            <text:p>0.00</text:p>
          </table:table-cell>
          <table:table-cell table:formula="of:=IF(([.$D$3]-[.$C31]*[.AE$3])*[.$B31]&gt;0;([.$D$3]-[.$C31]*[.AE$3])*[.$B31];0)" office:value-type="float" office:value="0" calcext:value-type="float">
            <text:p>0.00</text:p>
          </table:table-cell>
          <table:table-cell table:formula="of:=IF(([.$D$3]-[.$C31]*[.AF$3])*[.$B31]&gt;0;([.$D$3]-[.$C31]*[.AF$3])*[.$B31];0)" office:value-type="float" office:value="0" calcext:value-type="float">
            <text:p>0.00</text:p>
          </table:table-cell>
          <table:table-cell table:formula="of:=IF(([.$D$3]-[.$C31]*[.AG$3])*[.$B31]&gt;0;([.$D$3]-[.$C31]*[.AG$3])*[.$B31];0)" office:value-type="float" office:value="0" calcext:value-type="float">
            <text:p>0.00</text:p>
          </table:table-cell>
          <table:table-cell table:formula="of:=IF(([.$D$3]-[.$C31]*[.AH$3])*[.$B31]&gt;0;([.$D$3]-[.$C31]*[.AH$3])*[.$B31];0)" office:value-type="float" office:value="0" calcext:value-type="float">
            <text:p>0.00</text:p>
          </table:table-cell>
          <table:table-cell table:formula="of:=IF(([.$D$3]-[.$C31]*[.AI$3])*[.$B31]&gt;0;([.$D$3]-[.$C31]*[.AI$3])*[.$B31];0)" office:value-type="float" office:value="0" calcext:value-type="float">
            <text:p>0.00</text:p>
          </table:table-cell>
          <table:table-cell table:formula="of:=IF(([.$D$3]-[.$C31]*[.AJ$3])*[.$B31]&gt;0;([.$D$3]-[.$C31]*[.AJ$3])*[.$B31];0)" office:value-type="float" office:value="0" calcext:value-type="float">
            <text:p>0.00</text:p>
          </table:table-cell>
          <table:table-cell table:formula="of:=IF(([.$D$3]-[.$C31]*[.AK$3])*[.$B31]&gt;0;([.$D$3]-[.$C31]*[.AK$3])*[.$B31];0)" office:value-type="float" office:value="0" calcext:value-type="float">
            <text:p>0.00</text:p>
          </table:table-cell>
          <table:table-cell table:formula="of:=IF(([.$D$3]-[.$C31]*[.AL$3])*[.$B31]&gt;0;([.$D$3]-[.$C31]*[.AL$3])*[.$B31];0)" office:value-type="float" office:value="0" calcext:value-type="float">
            <text:p>0.00</text:p>
          </table:table-cell>
          <table:table-cell table:formula="of:=IF(([.$D$3]-[.$C31]*[.AM$3])*[.$B31]&gt;0;([.$D$3]-[.$C31]*[.AM$3])*[.$B31];0)" office:value-type="float" office:value="0" calcext:value-type="float">
            <text:p>0.00</text:p>
          </table:table-cell>
          <table:table-cell table:formula="of:=IF(([.$D$3]-[.$C31]*[.AN$3])*[.$B31]&gt;0;([.$D$3]-[.$C31]*[.AN$3])*[.$B31];0)" office:value-type="float" office:value="0" calcext:value-type="float">
            <text:p>0.00</text:p>
          </table:table-cell>
          <table:table-cell table:formula="of:=IF(([.$D$3]-[.$C31]*[.AO$3])*[.$B31]&gt;0;([.$D$3]-[.$C31]*[.AO$3])*[.$B31];0)" office:value-type="float" office:value="0" calcext:value-type="float">
            <text:p>0.00</text:p>
          </table:table-cell>
          <table:table-cell table:formula="of:=IF(([.$D$3]-[.$C31]*[.AP$3])*[.$B31]&gt;0;([.$D$3]-[.$C31]*[.AP$3])*[.$B31];0)" office:value-type="float" office:value="0" calcext:value-type="float">
            <text:p>0.00</text:p>
          </table:table-cell>
          <table:table-cell table:formula="of:=IF(([.$D$3]-[.$C31]*[.AQ$3])*[.$B31]&gt;0;([.$D$3]-[.$C31]*[.AQ$3])*[.$B31];0)" office:value-type="float" office:value="0" calcext:value-type="float">
            <text:p>0.00</text:p>
          </table:table-cell>
          <table:table-cell table:formula="of:=IF(([.$D$3]-[.$C31]*[.AR$3])*[.$B31]&gt;0;([.$D$3]-[.$C31]*[.AR$3])*[.$B31];0)" office:value-type="float" office:value="0" calcext:value-type="float">
            <text:p>0.00</text:p>
          </table:table-cell>
          <table:table-cell table:formula="of:=IF(([.$D$3]-[.$C31]*[.AS$3])*[.$B31]&gt;0;([.$D$3]-[.$C31]*[.AS$3])*[.$B31];0)" office:value-type="float" office:value="0" calcext:value-type="float">
            <text:p>0.00</text:p>
          </table:table-cell>
          <table:table-cell table:formula="of:=IF(([.$D$3]-[.$C31]*[.AT$3])*[.$B31]&gt;0;([.$D$3]-[.$C31]*[.AT$3])*[.$B31];0)" office:value-type="float" office:value="0" calcext:value-type="float">
            <text:p>0.00</text:p>
          </table:table-cell>
          <table:table-cell table:formula="of:=IF(([.$D$3]-[.$C31]*[.AU$3])*[.$B31]&gt;0;([.$D$3]-[.$C31]*[.AU$3])*[.$B31];0)" office:value-type="float" office:value="0" calcext:value-type="float">
            <text:p>0.00</text:p>
          </table:table-cell>
          <table:table-cell table:formula="of:=IF(([.$D$3]-[.$C31]*[.AV$3])*[.$B31]&gt;0;([.$D$3]-[.$C31]*[.AV$3])*[.$B31];0)" office:value-type="float" office:value="0" calcext:value-type="float">
            <text:p>0.00</text:p>
          </table:table-cell>
          <table:table-cell table:formula="of:=IF(([.$D$3]-[.$C31]*[.AW$3])*[.$B31]&gt;0;([.$D$3]-[.$C31]*[.AW$3])*[.$B31];0)" office:value-type="float" office:value="0" calcext:value-type="float">
            <text:p>0.00</text:p>
          </table:table-cell>
          <table:table-cell table:formula="of:=IF(([.$D$3]-[.$C31]*[.AX$3])*[.$B31]&gt;0;([.$D$3]-[.$C31]*[.AX$3])*[.$B31];0)" office:value-type="float" office:value="0" calcext:value-type="float">
            <text:p>0.00</text:p>
          </table:table-cell>
          <table:table-cell table:formula="of:=IF(([.$D$3]-[.$C31]*[.AY$3])*[.$B31]&gt;0;([.$D$3]-[.$C31]*[.AY$3])*[.$B31];0)" office:value-type="float" office:value="0" calcext:value-type="float">
            <text:p>0.00</text:p>
          </table:table-cell>
          <table:table-cell table:formula="of:=IF(([.$D$3]-[.$C31]*[.AZ$3])*[.$B31]&gt;0;([.$D$3]-[.$C31]*[.AZ$3])*[.$B31];0)" office:value-type="float" office:value="0" calcext:value-type="float">
            <text:p>0.00</text:p>
          </table:table-cell>
          <table:table-cell table:formula="of:=IF(([.$D$3]-[.$C31]*[.BA$3])*[.$B31]&gt;0;([.$D$3]-[.$C31]*[.BA$3])*[.$B31];0)" office:value-type="float" office:value="0" calcext:value-type="float">
            <text:p>0.00</text:p>
          </table:table-cell>
          <table:table-cell table:formula="of:=IF(([.$D$3]-[.$C31]*[.BB$3])*[.$B31]&gt;0;([.$D$3]-[.$C31]*[.BB$3])*[.$B31];0)" office:value-type="float" office:value="0" calcext:value-type="float">
            <text:p>0.00</text:p>
          </table:table-cell>
          <table:table-cell table:formula="of:=IF(([.$D$3]-[.$C31]*[.BC$3])*[.$B31]&gt;0;([.$D$3]-[.$C31]*[.BC$3])*[.$B31];0)" office:value-type="float" office:value="0" calcext:value-type="float">
            <text:p>0.00</text:p>
          </table:table-cell>
          <table:table-cell table:formula="of:=IF(([.$D$3]-[.$C31]*[.BD$3])*[.$B31]&gt;0;([.$D$3]-[.$C31]*[.BD$3])*[.$B31];0)" office:value-type="float" office:value="0" calcext:value-type="float">
            <text:p>0.00</text:p>
          </table:table-cell>
          <table:table-cell table:formula="of:=IF(([.$D$3]-[.$C31]*[.BE$3])*[.$B31]&gt;0;([.$D$3]-[.$C31]*[.BE$3])*[.$B31];0)" office:value-type="float" office:value="0" calcext:value-type="float">
            <text:p>0.00</text:p>
          </table:table-cell>
          <table:table-cell table:formula="of:=IF(([.$D$3]-[.$C31]*[.BF$3])*[.$B31]&gt;0;([.$D$3]-[.$C31]*[.BF$3])*[.$B31];0)" office:value-type="float" office:value="0" calcext:value-type="float">
            <text:p>0.00</text:p>
          </table:table-cell>
          <table:table-cell table:formula="of:=IF(([.$D$3]-[.$C31]*[.BG$3])*[.$B31]&gt;0;([.$D$3]-[.$C31]*[.BG$3])*[.$B31];0)" office:value-type="float" office:value="0" calcext:value-type="float">
            <text:p>0.00</text:p>
          </table:table-cell>
          <table:table-cell table:formula="of:=IF(([.$D$3]-[.$C31]*[.BH$3])*[.$B31]&gt;0;([.$D$3]-[.$C31]*[.BH$3])*[.$B31];0)" office:value-type="float" office:value="0" calcext:value-type="float">
            <text:p>0.00</text:p>
          </table:table-cell>
          <table:table-cell table:formula="of:=IF(([.$D$3]-[.$C31]*[.BI$3])*[.$B31]&gt;0;([.$D$3]-[.$C31]*[.BI$3])*[.$B31];0)" office:value-type="float" office:value="0" calcext:value-type="float">
            <text:p>0.00</text:p>
          </table:table-cell>
          <table:table-cell table:formula="of:=IF(([.$D$3]-[.$C31]*[.BJ$3])*[.$B31]&gt;0;([.$D$3]-[.$C31]*[.BJ$3])*[.$B31];0)" office:value-type="float" office:value="0" calcext:value-type="float">
            <text:p>0.00</text:p>
          </table:table-cell>
          <table:table-cell table:formula="of:=IF(([.$D$3]-[.$C31]*[.BK$3])*[.$B31]&gt;0;([.$D$3]-[.$C31]*[.BK$3])*[.$B31];0)" office:value-type="float" office:value="0" calcext:value-type="float">
            <text:p>0.00</text:p>
          </table:table-cell>
          <table:table-cell table:formula="of:=IF(([.$D$3]-[.$C31]*[.BL$3])*[.$B31]&gt;0;([.$D$3]-[.$C31]*[.BL$3])*[.$B31];0)" office:value-type="float" office:value="0" calcext:value-type="float">
            <text:p>0.00</text:p>
          </table:table-cell>
          <table:table-cell table:formula="of:=IF(([.$D$3]-[.$C31]*[.BM$3])*[.$B31]&gt;0;([.$D$3]-[.$C31]*[.BM$3])*[.$B31];0)" office:value-type="float" office:value="0" calcext:value-type="float">
            <text:p>0.00</text:p>
          </table:table-cell>
          <table:table-cell table:formula="of:=IF(([.$D$3]-[.$C31]*[.BN$3])*[.$B31]&gt;0;([.$D$3]-[.$C31]*[.BN$3])*[.$B31];0)" office:value-type="float" office:value="0" calcext:value-type="float">
            <text:p>0.00</text:p>
          </table:table-cell>
          <table:table-cell table:formula="of:=IF(([.$D$3]-[.$C31]*[.BO$3])*[.$B31]&gt;0;([.$D$3]-[.$C31]*[.BO$3])*[.$B31];0)" office:value-type="float" office:value="0" calcext:value-type="float">
            <text:p>0.00</text:p>
          </table:table-cell>
          <table:table-cell table:formula="of:=IF(([.$D$3]-[.$C31]*[.BP$3])*[.$B31]&gt;0;([.$D$3]-[.$C31]*[.BP$3])*[.$B31];0)" office:value-type="float" office:value="0" calcext:value-type="float">
            <text:p>0.00</text:p>
          </table:table-cell>
          <table:table-cell table:formula="of:=IF(([.$D$3]-[.$C31]*[.BQ$3])*[.$B31]&gt;0;([.$D$3]-[.$C31]*[.BQ$3])*[.$B31];0)" office:value-type="float" office:value="0" calcext:value-type="float">
            <text:p>0.00</text:p>
          </table:table-cell>
          <table:table-cell table:formula="of:=IF(([.$D$3]-[.$C31]*[.BR$3])*[.$B31]&gt;0;([.$D$3]-[.$C31]*[.BR$3])*[.$B31];0)" office:value-type="float" office:value="0" calcext:value-type="float">
            <text:p>0.00</text:p>
          </table:table-cell>
          <table:table-cell table:formula="of:=IF(([.$D$3]-[.$C31]*[.BS$3])*[.$B31]&gt;0;([.$D$3]-[.$C31]*[.BS$3])*[.$B31];0)" office:value-type="float" office:value="0" calcext:value-type="float">
            <text:p>0.00</text:p>
          </table:table-cell>
          <table:table-cell table:formula="of:=IF(([.$D$3]-[.$C31]*[.BT$3])*[.$B31]&gt;0;([.$D$3]-[.$C31]*[.BT$3])*[.$B31];0)" office:value-type="float" office:value="0" calcext:value-type="float">
            <text:p>0.00</text:p>
          </table:table-cell>
          <table:table-cell table:formula="of:=IF(([.$D$3]-[.$C31]*[.BU$3])*[.$B31]&gt;0;([.$D$3]-[.$C31]*[.BU$3])*[.$B31];0)" office:value-type="float" office:value="0" calcext:value-type="float">
            <text:p>0.00</text:p>
          </table:table-cell>
          <table:table-cell table:formula="of:=IF(([.$D$3]-[.$C31]*[.BV$3])*[.$B31]&gt;0;([.$D$3]-[.$C31]*[.BV$3])*[.$B31];0)" office:value-type="float" office:value="0" calcext:value-type="float">
            <text:p>0.00</text:p>
          </table:table-cell>
          <table:table-cell table:formula="of:=IF(([.$D$3]-[.$C31]*[.BW$3])*[.$B31]&gt;0;([.$D$3]-[.$C31]*[.BW$3])*[.$B31];0)" office:value-type="float" office:value="0" calcext:value-type="float">
            <text:p>0.00</text:p>
          </table:table-cell>
          <table:table-cell table:formula="of:=IF(([.$D$3]-[.$C31]*[.BX$3])*[.$B31]&gt;0;([.$D$3]-[.$C31]*[.BX$3])*[.$B31];0)" office:value-type="float" office:value="0" calcext:value-type="float">
            <text:p>0.00</text:p>
          </table:table-cell>
          <table:table-cell table:formula="of:=IF(([.$D$3]-[.$C31]*[.BY$3])*[.$B31]&gt;0;([.$D$3]-[.$C31]*[.BY$3])*[.$B31];0)" office:value-type="float" office:value="0" calcext:value-type="float">
            <text:p>0.00</text:p>
          </table:table-cell>
          <table:table-cell table:formula="of:=IF(([.$D$3]-[.$C31]*[.BZ$3])*[.$B31]&gt;0;([.$D$3]-[.$C31]*[.BZ$3])*[.$B31];0)" office:value-type="float" office:value="0" calcext:value-type="float">
            <text:p>0.00</text:p>
          </table:table-cell>
          <table:table-cell table:formula="of:=IF(([.$D$3]-[.$C31]*[.CA$3])*[.$B31]&gt;0;([.$D$3]-[.$C31]*[.CA$3])*[.$B31];0)" office:value-type="float" office:value="0" calcext:value-type="float">
            <text:p>0.00</text:p>
          </table:table-cell>
          <table:table-cell table:formula="of:=IF(([.$D$3]-[.$C31]*[.CB$3])*[.$B31]&gt;0;([.$D$3]-[.$C31]*[.CB$3])*[.$B31];0)" office:value-type="float" office:value="0" calcext:value-type="float">
            <text:p>0.00</text:p>
          </table:table-cell>
          <table:table-cell table:formula="of:=IF(([.$D$3]-[.$C31]*[.CC$3])*[.$B31]&gt;0;([.$D$3]-[.$C31]*[.CC$3])*[.$B31];0)" office:value-type="float" office:value="0" calcext:value-type="float">
            <text:p>0.00</text:p>
          </table:table-cell>
          <table:table-cell table:formula="of:=IF(([.$D$3]-[.$C31]*[.CD$3])*[.$B31]&gt;0;([.$D$3]-[.$C31]*[.CD$3])*[.$B31];0)" office:value-type="float" office:value="0" calcext:value-type="float">
            <text:p>0.00</text:p>
          </table:table-cell>
          <table:table-cell table:formula="of:=IF(([.$D$3]-[.$C31]*[.CE$3])*[.$B31]&gt;0;([.$D$3]-[.$C31]*[.CE$3])*[.$B31];0)" office:value-type="float" office:value="0" calcext:value-type="float">
            <text:p>0.00</text:p>
          </table:table-cell>
          <table:table-cell table:formula="of:=IF(([.$D$3]-[.$C31]*[.CF$3])*[.$B31]&gt;0;([.$D$3]-[.$C31]*[.CF$3])*[.$B31];0)" office:value-type="float" office:value="0" calcext:value-type="float">
            <text:p>0.00</text:p>
          </table:table-cell>
          <table:table-cell table:formula="of:=IF(([.$D$3]-[.$C31]*[.CG$3])*[.$B31]&gt;0;([.$D$3]-[.$C31]*[.CG$3])*[.$B31];0)" office:value-type="float" office:value="0" calcext:value-type="float">
            <text:p>0.00</text:p>
          </table:table-cell>
          <table:table-cell table:formula="of:=IF(([.$D$3]-[.$C31]*[.CH$3])*[.$B31]&gt;0;([.$D$3]-[.$C31]*[.CH$3])*[.$B31];0)" office:value-type="float" office:value="0" calcext:value-type="float">
            <text:p>0.00</text:p>
          </table:table-cell>
          <table:table-cell table:formula="of:=IF(([.$D$3]-[.$C31]*[.CI$3])*[.$B31]&gt;0;([.$D$3]-[.$C31]*[.CI$3])*[.$B31];0)" office:value-type="float" office:value="0" calcext:value-type="float">
            <text:p>0.00</text:p>
          </table:table-cell>
          <table:table-cell table:formula="of:=IF(([.$D$3]-[.$C31]*[.CJ$3])*[.$B31]&gt;0;([.$D$3]-[.$C31]*[.CJ$3])*[.$B31];0)" office:value-type="float" office:value="0" calcext:value-type="float">
            <text:p>0.00</text:p>
          </table:table-cell>
          <table:table-cell table:formula="of:=IF(([.$D$3]-[.$C31]*[.CK$3])*[.$B31]&gt;0;([.$D$3]-[.$C31]*[.CK$3])*[.$B31];0)" office:value-type="float" office:value="0" calcext:value-type="float">
            <text:p>0.00</text:p>
          </table:table-cell>
          <table:table-cell table:formula="of:=IF(([.$D$3]-[.$C31]*[.CL$3])*[.$B31]&gt;0;([.$D$3]-[.$C31]*[.CL$3])*[.$B31];0)" office:value-type="float" office:value="0" calcext:value-type="float">
            <text:p>0.00</text:p>
          </table:table-cell>
          <table:table-cell table:formula="of:=IF(([.$D$3]-[.$C31]*[.CM$3])*[.$B31]&gt;0;([.$D$3]-[.$C31]*[.CM$3])*[.$B31];0)" office:value-type="float" office:value="0" calcext:value-type="float">
            <text:p>0.00</text:p>
          </table:table-cell>
          <table:table-cell table:formula="of:=IF(([.$D$3]-[.$C31]*[.CN$3])*[.$B31]&gt;0;([.$D$3]-[.$C31]*[.CN$3])*[.$B31];0)" office:value-type="float" office:value="0" calcext:value-type="float">
            <text:p>0.00</text:p>
          </table:table-cell>
          <table:table-cell table:formula="of:=IF(([.$D$3]-[.$C31]*[.CO$3])*[.$B31]&gt;0;([.$D$3]-[.$C31]*[.CO$3])*[.$B31];0)" office:value-type="float" office:value="0" calcext:value-type="float">
            <text:p>0.00</text:p>
          </table:table-cell>
          <table:table-cell table:formula="of:=IF(([.$D$3]-[.$C31]*[.CP$3])*[.$B31]&gt;0;([.$D$3]-[.$C31]*[.CP$3])*[.$B31];0)" office:value-type="float" office:value="0" calcext:value-type="float">
            <text:p>0.00</text:p>
          </table:table-cell>
          <table:table-cell table:formula="of:=IF(([.$D$3]-[.$C31]*[.CQ$3])*[.$B31]&gt;0;([.$D$3]-[.$C31]*[.CQ$3])*[.$B31];0)" office:value-type="float" office:value="0" calcext:value-type="float">
            <text:p>0.00</text:p>
          </table:table-cell>
          <table:table-cell table:formula="of:=IF(([.$D$3]-[.$C31]*[.CR$3])*[.$B31]&gt;0;([.$D$3]-[.$C31]*[.CR$3])*[.$B31];0)" office:value-type="float" office:value="0" calcext:value-type="float">
            <text:p>0.00</text:p>
          </table:table-cell>
          <table:table-cell table:formula="of:=IF(([.$D$3]-[.$C31]*[.CS$3])*[.$B31]&gt;0;([.$D$3]-[.$C31]*[.CS$3])*[.$B31];0)" office:value-type="float" office:value="0" calcext:value-type="float">
            <text:p>0.00</text:p>
          </table:table-cell>
          <table:table-cell table:formula="of:=IF(([.$D$3]-[.$C31]*[.CT$3])*[.$B31]&gt;0;([.$D$3]-[.$C31]*[.CT$3])*[.$B31];0)" office:value-type="float" office:value="0" calcext:value-type="float">
            <text:p>0.00</text:p>
          </table:table-cell>
          <table:table-cell table:formula="of:=IF(([.$D$3]-[.$C31]*[.CU$3])*[.$B31]&gt;0;([.$D$3]-[.$C31]*[.CU$3])*[.$B31];0)" office:value-type="float" office:value="0" calcext:value-type="float">
            <text:p>0.00</text:p>
          </table:table-cell>
          <table:table-cell table:formula="of:=IF(([.$D$3]-[.$C31]*[.CV$3])*[.$B31]&gt;0;([.$D$3]-[.$C31]*[.CV$3])*[.$B31];0)" office:value-type="float" office:value="0" calcext:value-type="float">
            <text:p>0.00</text:p>
          </table:table-cell>
          <table:table-cell table:formula="of:=IF(([.$D$3]-[.$C31]*[.CW$3])*[.$B31]&gt;0;([.$D$3]-[.$C31]*[.CW$3])*[.$B31];0)" office:value-type="float" office:value="0" calcext:value-type="float">
            <text:p>0.00</text:p>
          </table:table-cell>
          <table:table-cell table:formula="of:=IF(([.$D$3]-[.$C31]*[.CX$3])*[.$B31]&gt;0;([.$D$3]-[.$C31]*[.CX$3])*[.$B31];0)" office:value-type="float" office:value="0" calcext:value-type="float">
            <text:p>0.00</text:p>
          </table:table-cell>
          <table:table-cell table:formula="of:=IF(([.$D$3]-[.$C31]*[.CY$3])*[.$B31]&gt;0;([.$D$3]-[.$C31]*[.CY$3])*[.$B31];0)" office:value-type="float" office:value="0" calcext:value-type="float">
            <text:p>0.00</text:p>
          </table:table-cell>
          <table:table-cell table:formula="of:=IF(([.$D$3]-[.$C31]*[.CZ$3])*[.$B31]&gt;0;([.$D$3]-[.$C31]*[.CZ$3])*[.$B31];0)" office:value-type="float" office:value="0" calcext:value-type="float">
            <text:p>0.00</text:p>
          </table:table-cell>
          <table:table-cell table:formula="of:=IF(([.$D$3]-[.$C31]*[.DA$3])*[.$B31]&gt;0;([.$D$3]-[.$C31]*[.DA$3])*[.$B31];0)" office:value-type="float" office:value="0" calcext:value-type="float">
            <text:p>0.00</text:p>
          </table:table-cell>
          <table:table-cell table:formula="of:=IF(([.$D$3]-[.$C31]*[.DB$3])*[.$B31]&gt;0;([.$D$3]-[.$C31]*[.DB$3])*[.$B31];0)" office:value-type="float" office:value="0" calcext:value-type="float">
            <text:p>0.00</text:p>
          </table:table-cell>
          <table:table-cell table:formula="of:=IF(([.$D$3]-[.$C31]*[.DC$3])*[.$B31]&gt;0;([.$D$3]-[.$C31]*[.DC$3])*[.$B31];0)" office:value-type="float" office:value="0" calcext:value-type="float">
            <text:p>0.00</text:p>
          </table:table-cell>
          <table:table-cell table:formula="of:=IF(([.$D$3]-[.$C31]*[.DD$3])*[.$B31]&gt;0;([.$D$3]-[.$C31]*[.DD$3])*[.$B31];0)" office:value-type="float" office:value="0" calcext:value-type="float">
            <text:p>0.00</text:p>
          </table:table-cell>
          <table:table-cell table:formula="of:=IF(([.$D$3]-[.$C31]*[.DE$3])*[.$B31]&gt;0;([.$D$3]-[.$C31]*[.DE$3])*[.$B31];0)" office:value-type="float" office:value="0" calcext:value-type="float">
            <text:p>0.00</text:p>
          </table:table-cell>
          <table:table-cell table:formula="of:=IF(([.$D$3]-[.$C31]*[.DF$3])*[.$B31]&gt;0;([.$D$3]-[.$C31]*[.DF$3])*[.$B31];0)" office:value-type="float" office:value="0" calcext:value-type="float">
            <text:p>0.00</text:p>
          </table:table-cell>
          <table:table-cell table:formula="of:=IF(([.$D$3]-[.$C31]*[.DG$3])*[.$B31]&gt;0;([.$D$3]-[.$C31]*[.DG$3])*[.$B31];0)" office:value-type="float" office:value="0" calcext:value-type="float">
            <text:p>0.00</text:p>
          </table:table-cell>
          <table:table-cell table:formula="of:=IF(([.$D$3]-[.$C31]*[.DH$3])*[.$B31]&gt;0;([.$D$3]-[.$C31]*[.DH$3])*[.$B31];0)" office:value-type="float" office:value="0" calcext:value-type="float">
            <text:p>0.00</text:p>
          </table:table-cell>
          <table:table-cell table:formula="of:=IF(([.$D$3]-[.$C31]*[.DI$3])*[.$B31]&gt;0;([.$D$3]-[.$C31]*[.DI$3])*[.$B31];0)" office:value-type="float" office:value="0" calcext:value-type="float">
            <text:p>0.00</text:p>
          </table:table-cell>
          <table:table-cell table:formula="of:=IF(([.$D$3]-[.$C31]*[.DJ$3])*[.$B31]&gt;0;([.$D$3]-[.$C31]*[.DJ$3])*[.$B31];0)" office:value-type="float" office:value="0" calcext:value-type="float">
            <text:p>0.00</text:p>
          </table:table-cell>
          <table:table-cell table:formula="of:=IF(([.$D$3]-[.$C31]*[.DK$3])*[.$B31]&gt;0;([.$D$3]-[.$C31]*[.DK$3])*[.$B31];0)" office:value-type="float" office:value="0" calcext:value-type="float">
            <text:p>0.00</text:p>
          </table:table-cell>
          <table:table-cell table:formula="of:=IF(([.$D$3]-[.$C31]*[.DL$3])*[.$B31]&gt;0;([.$D$3]-[.$C31]*[.DL$3])*[.$B31];0)" office:value-type="float" office:value="0" calcext:value-type="float">
            <text:p>0.00</text:p>
          </table:table-cell>
          <table:table-cell table:formula="of:=IF(([.$D$3]-[.$C31]*[.DM$3])*[.$B31]&gt;0;([.$D$3]-[.$C31]*[.DM$3])*[.$B31];0)" office:value-type="float" office:value="0" calcext:value-type="float">
            <text:p>0.00</text:p>
          </table:table-cell>
          <table:table-cell table:formula="of:=IF(([.$D$3]-[.$C31]*[.DN$3])*[.$B31]&gt;0;([.$D$3]-[.$C31]*[.DN$3])*[.$B31];0)" office:value-type="float" office:value="0" calcext:value-type="float">
            <text:p>0.00</text:p>
          </table:table-cell>
          <table:table-cell table:formula="of:=IF(([.$D$3]-[.$C31]*[.DO$3])*[.$B31]&gt;0;([.$D$3]-[.$C31]*[.DO$3])*[.$B31];0)" office:value-type="float" office:value="0" calcext:value-type="float">
            <text:p>0.00</text:p>
          </table:table-cell>
          <table:table-cell table:formula="of:=IF(([.$D$3]-[.$C31]*[.DP$3])*[.$B31]&gt;0;([.$D$3]-[.$C31]*[.DP$3])*[.$B31];0)" office:value-type="float" office:value="0" calcext:value-type="float">
            <text:p>0.00</text:p>
          </table:table-cell>
          <table:table-cell table:formula="of:=IF(([.$D$3]-[.$C31]*[.DQ$3])*[.$B31]&gt;0;([.$D$3]-[.$C31]*[.DQ$3])*[.$B31];0)" office:value-type="float" office:value="0" calcext:value-type="float">
            <text:p>0.00</text:p>
          </table:table-cell>
          <table:table-cell table:formula="of:=IF(([.$D$3]-[.$C31]*[.DR$3])*[.$B31]&gt;0;([.$D$3]-[.$C31]*[.DR$3])*[.$B31];0)" office:value-type="float" office:value="0" calcext:value-type="float">
            <text:p>0.00</text:p>
          </table:table-cell>
          <table:table-cell table:formula="of:=IF(([.$D$3]-[.$C31]*[.DS$3])*[.$B31]&gt;0;([.$D$3]-[.$C31]*[.DS$3])*[.$B31];0)" office:value-type="float" office:value="0" calcext:value-type="float">
            <text:p>0.00</text:p>
          </table:table-cell>
          <table:table-cell table:formula="of:=IF(([.$D$3]-[.$C31]*[.DT$3])*[.$B31]&gt;0;([.$D$3]-[.$C31]*[.DT$3])*[.$B31];0)" office:value-type="float" office:value="0" calcext:value-type="float">
            <text:p>0.00</text:p>
          </table:table-cell>
          <table:table-cell table:formula="of:=IF(([.$D$3]-[.$C31]*[.DU$3])*[.$B31]&gt;0;([.$D$3]-[.$C31]*[.DU$3])*[.$B31];0)" office:value-type="float" office:value="0" calcext:value-type="float">
            <text:p>0.00</text:p>
          </table:table-cell>
          <table:table-cell table:formula="of:=IF(([.$D$3]-[.$C31]*[.DV$3])*[.$B31]&gt;0;([.$D$3]-[.$C31]*[.DV$3])*[.$B31];0)" office:value-type="float" office:value="0" calcext:value-type="float">
            <text:p>0.00</text:p>
          </table:table-cell>
          <table:table-cell table:formula="of:=IF(([.$D$3]-[.$C31]*[.DW$3])*[.$B31]&gt;0;([.$D$3]-[.$C31]*[.DW$3])*[.$B31];0)" office:value-type="float" office:value="0" calcext:value-type="float">
            <text:p>0.00</text:p>
          </table:table-cell>
          <table:table-cell table:formula="of:=IF(([.$D$3]-[.$C31]*[.DX$3])*[.$B31]&gt;0;([.$D$3]-[.$C31]*[.DX$3])*[.$B31];0)" office:value-type="float" office:value="0" calcext:value-type="float">
            <text:p>0.00</text:p>
          </table:table-cell>
          <table:table-cell table:formula="of:=IF(([.$D$3]-[.$C31]*[.DY$3])*[.$B31]&gt;0;([.$D$3]-[.$C31]*[.DY$3])*[.$B31];0)" office:value-type="float" office:value="0" calcext:value-type="float">
            <text:p>0.00</text:p>
          </table:table-cell>
          <table:table-cell table:formula="of:=IF(([.$D$3]-[.$C31]*[.DZ$3])*[.$B31]&gt;0;([.$D$3]-[.$C31]*[.DZ$3])*[.$B31];0)" office:value-type="float" office:value="0" calcext:value-type="float">
            <text:p>0.00</text:p>
          </table:table-cell>
          <table:table-cell table:formula="of:=IF(([.$D$3]-[.$C31]*[.EA$3])*[.$B31]&gt;0;([.$D$3]-[.$C31]*[.EA$3])*[.$B31];0)" office:value-type="float" office:value="0" calcext:value-type="float">
            <text:p>0.00</text:p>
          </table:table-cell>
          <table:table-cell table:formula="of:=IF(([.$D$3]-[.$C31]*[.EB$3])*[.$B31]&gt;0;([.$D$3]-[.$C31]*[.EB$3])*[.$B31];0)" office:value-type="float" office:value="0" calcext:value-type="float">
            <text:p>0.00</text:p>
          </table:table-cell>
          <table:table-cell table:formula="of:=IF(([.$D$3]-[.$C31]*[.EC$3])*[.$B31]&gt;0;([.$D$3]-[.$C31]*[.EC$3])*[.$B31];0)" office:value-type="float" office:value="0" calcext:value-type="float">
            <text:p>0.00</text:p>
          </table:table-cell>
          <table:table-cell table:formula="of:=IF(([.$D$3]-[.$C31]*[.ED$3])*[.$B31]&gt;0;([.$D$3]-[.$C31]*[.ED$3])*[.$B31];0)" office:value-type="float" office:value="0" calcext:value-type="float">
            <text:p>0.00</text:p>
          </table:table-cell>
          <table:table-cell table:formula="of:=IF(([.$D$3]-[.$C31]*[.EE$3])*[.$B31]&gt;0;([.$D$3]-[.$C31]*[.EE$3])*[.$B31];0)" office:value-type="float" office:value="0" calcext:value-type="float">
            <text:p>0.00</text:p>
          </table:table-cell>
          <table:table-cell table:formula="of:=IF(([.$D$3]-[.$C31]*[.EF$3])*[.$B31]&gt;0;([.$D$3]-[.$C31]*[.EF$3])*[.$B31];0)" office:value-type="float" office:value="0" calcext:value-type="float">
            <text:p>0.00</text:p>
          </table:table-cell>
          <table:table-cell table:formula="of:=IF(([.$D$3]-[.$C31]*[.EG$3])*[.$B31]&gt;0;([.$D$3]-[.$C31]*[.EG$3])*[.$B31];0)" office:value-type="float" office:value="0" calcext:value-type="float">
            <text:p>0.00</text:p>
          </table:table-cell>
          <table:table-cell table:formula="of:=IF(([.$D$3]-[.$C31]*[.EH$3])*[.$B31]&gt;0;([.$D$3]-[.$C31]*[.EH$3])*[.$B31];0)" office:value-type="float" office:value="0" calcext:value-type="float">
            <text:p>0.00</text:p>
          </table:table-cell>
          <table:table-cell table:formula="of:=IF(([.$D$3]-[.$C31]*[.EI$3])*[.$B31]&gt;0;([.$D$3]-[.$C31]*[.EI$3])*[.$B31];0)" office:value-type="float" office:value="0" calcext:value-type="float">
            <text:p>0.00</text:p>
          </table:table-cell>
          <table:table-cell table:formula="of:=IF(([.$D$3]-[.$C31]*[.EJ$3])*[.$B31]&gt;0;([.$D$3]-[.$C31]*[.EJ$3])*[.$B31];0)" office:value-type="float" office:value="0" calcext:value-type="float">
            <text:p>0.00</text:p>
          </table:table-cell>
          <table:table-cell table:formula="of:=IF(([.$D$3]-[.$C31]*[.EK$3])*[.$B31]&gt;0;([.$D$3]-[.$C31]*[.EK$3])*[.$B31];0)" office:value-type="float" office:value="0" calcext:value-type="float">
            <text:p>0.00</text:p>
          </table:table-cell>
          <table:table-cell table:formula="of:=IF(([.$D$3]-[.$C31]*[.EL$3])*[.$B31]&gt;0;([.$D$3]-[.$C31]*[.EL$3])*[.$B31];0)" office:value-type="float" office:value="0" calcext:value-type="float">
            <text:p>0.00</text:p>
          </table:table-cell>
          <table:table-cell table:formula="of:=IF(([.$D$3]-[.$C31]*[.EM$3])*[.$B31]&gt;0;([.$D$3]-[.$C31]*[.EM$3])*[.$B31];0)" office:value-type="float" office:value="0" calcext:value-type="float">
            <text:p>0.00</text:p>
          </table:table-cell>
          <table:table-cell table:formula="of:=IF(([.$D$3]-[.$C31]*[.EN$3])*[.$B31]&gt;0;([.$D$3]-[.$C31]*[.EN$3])*[.$B31];0)" office:value-type="float" office:value="0" calcext:value-type="float">
            <text:p>0.00</text:p>
          </table:table-cell>
          <table:table-cell table:formula="of:=IF(([.$D$3]-[.$C31]*[.EO$3])*[.$B31]&gt;0;([.$D$3]-[.$C31]*[.EO$3])*[.$B31];0)" office:value-type="float" office:value="0" calcext:value-type="float">
            <text:p>0.00</text:p>
          </table:table-cell>
          <table:table-cell table:formula="of:=IF(([.$D$3]-[.$C31]*[.EP$3])*[.$B31]&gt;0;([.$D$3]-[.$C31]*[.EP$3])*[.$B31];0)" office:value-type="float" office:value="0" calcext:value-type="float">
            <text:p>0.00</text:p>
          </table:table-cell>
          <table:table-cell table:formula="of:=IF(([.$D$3]-[.$C31]*[.EQ$3])*[.$B31]&gt;0;([.$D$3]-[.$C31]*[.EQ$3])*[.$B31];0)" office:value-type="float" office:value="0" calcext:value-type="float">
            <text:p>0.00</text:p>
          </table:table-cell>
          <table:table-cell table:formula="of:=IF(([.$D$3]-[.$C31]*[.ER$3])*[.$B31]&gt;0;([.$D$3]-[.$C31]*[.ER$3])*[.$B31];0)" office:value-type="float" office:value="0" calcext:value-type="float">
            <text:p>0.00</text:p>
          </table:table-cell>
          <table:table-cell table:formula="of:=IF(([.$D$3]-[.$C31]*[.ES$3])*[.$B31]&gt;0;([.$D$3]-[.$C31]*[.ES$3])*[.$B31];0)" office:value-type="float" office:value="0" calcext:value-type="float">
            <text:p>0.00</text:p>
          </table:table-cell>
          <table:table-cell table:formula="of:=IF(([.$D$3]-[.$C31]*[.ET$3])*[.$B31]&gt;0;([.$D$3]-[.$C31]*[.ET$3])*[.$B31];0)" office:value-type="float" office:value="0" calcext:value-type="float">
            <text:p>0.00</text:p>
          </table:table-cell>
          <table:table-cell table:formula="of:=IF(([.$D$3]-[.$C31]*[.EU$3])*[.$B31]&gt;0;([.$D$3]-[.$C31]*[.EU$3])*[.$B31];0)" office:value-type="float" office:value="0" calcext:value-type="float">
            <text:p>0.00</text:p>
          </table:table-cell>
          <table:table-cell table:formula="of:=IF(([.$D$3]-[.$C31]*[.EV$3])*[.$B31]&gt;0;([.$D$3]-[.$C31]*[.EV$3])*[.$B31];0)" office:value-type="float" office:value="0" calcext:value-type="float">
            <text:p>0.00</text:p>
          </table:table-cell>
          <table:table-cell table:formula="of:=IF(([.$D$3]-[.$C31]*[.EW$3])*[.$B31]&gt;0;([.$D$3]-[.$C31]*[.EW$3])*[.$B31];0)" office:value-type="float" office:value="0" calcext:value-type="float">
            <text:p>0.00</text:p>
          </table:table-cell>
          <table:table-cell table:formula="of:=IF(([.$D$3]-[.$C31]*[.EX$3])*[.$B31]&gt;0;([.$D$3]-[.$C31]*[.EX$3])*[.$B31];0)" office:value-type="float" office:value="0" calcext:value-type="float">
            <text:p>0.00</text:p>
          </table:table-cell>
          <table:table-cell table:formula="of:=IF(([.$D$3]-[.$C31]*[.EY$3])*[.$B31]&gt;0;([.$D$3]-[.$C31]*[.EY$3])*[.$B31];0)" office:value-type="float" office:value="0" calcext:value-type="float">
            <text:p>0.00</text:p>
          </table:table-cell>
          <table:table-cell table:formula="of:=IF(([.$D$3]-[.$C31]*[.EZ$3])*[.$B31]&gt;0;([.$D$3]-[.$C31]*[.EZ$3])*[.$B31];0)" office:value-type="float" office:value="0" calcext:value-type="float">
            <text:p>0.00</text:p>
          </table:table-cell>
          <table:table-cell table:formula="of:=IF(([.$D$3]-[.$C31]*[.FA$3])*[.$B31]&gt;0;([.$D$3]-[.$C31]*[.FA$3])*[.$B31];0)" office:value-type="float" office:value="0" calcext:value-type="float">
            <text:p>0.00</text:p>
          </table:table-cell>
          <table:table-cell table:formula="of:=IF(([.$D$3]-[.$C31]*[.FB$3])*[.$B31]&gt;0;([.$D$3]-[.$C31]*[.FB$3])*[.$B31];0)" office:value-type="float" office:value="0" calcext:value-type="float">
            <text:p>0.00</text:p>
          </table:table-cell>
          <table:table-cell table:formula="of:=IF(([.$D$3]-[.$C31]*[.FC$3])*[.$B31]&gt;0;([.$D$3]-[.$C31]*[.FC$3])*[.$B31];0)" office:value-type="float" office:value="0" calcext:value-type="float">
            <text:p>0.00</text:p>
          </table:table-cell>
          <table:table-cell table:formula="of:=IF(([.$D$3]-[.$C31]*[.FD$3])*[.$B31]&gt;0;([.$D$3]-[.$C31]*[.FD$3])*[.$B31];0)" office:value-type="float" office:value="0" calcext:value-type="float">
            <text:p>0.00</text:p>
          </table:table-cell>
          <table:table-cell table:formula="of:=IF(([.$D$3]-[.$C31]*[.FE$3])*[.$B31]&gt;0;([.$D$3]-[.$C31]*[.FE$3])*[.$B31];0)" office:value-type="float" office:value="0" calcext:value-type="float">
            <text:p>0.00</text:p>
          </table:table-cell>
          <table:table-cell table:formula="of:=IF(([.$D$3]-[.$C31]*[.FF$3])*[.$B31]&gt;0;([.$D$3]-[.$C31]*[.FF$3])*[.$B31];0)" office:value-type="float" office:value="0" calcext:value-type="float">
            <text:p>0.00</text:p>
          </table:table-cell>
          <table:table-cell table:formula="of:=IF(([.$D$3]-[.$C31]*[.FG$3])*[.$B31]&gt;0;([.$D$3]-[.$C31]*[.FG$3])*[.$B31];0)" office:value-type="float" office:value="0" calcext:value-type="float">
            <text:p>0.00</text:p>
          </table:table-cell>
          <table:table-cell table:formula="of:=IF(([.$D$3]-[.$C31]*[.FH$3])*[.$B31]&gt;0;([.$D$3]-[.$C31]*[.FH$3])*[.$B31];0)" office:value-type="float" office:value="0" calcext:value-type="float">
            <text:p>0.00</text:p>
          </table:table-cell>
          <table:table-cell table:formula="of:=IF(([.$D$3]-[.$C31]*[.FI$3])*[.$B31]&gt;0;([.$D$3]-[.$C31]*[.FI$3])*[.$B31];0)" office:value-type="float" office:value="0" calcext:value-type="float">
            <text:p>0.00</text:p>
          </table:table-cell>
          <table:table-cell table:formula="of:=IF(([.$D$3]-[.$C31]*[.FJ$3])*[.$B31]&gt;0;([.$D$3]-[.$C31]*[.FJ$3])*[.$B31];0)" office:value-type="float" office:value="0" calcext:value-type="float">
            <text:p>0.00</text:p>
          </table:table-cell>
          <table:table-cell table:formula="of:=IF(([.$D$3]-[.$C31]*[.FK$3])*[.$B31]&gt;0;([.$D$3]-[.$C31]*[.FK$3])*[.$B31];0)" office:value-type="float" office:value="0" calcext:value-type="float">
            <text:p>0.00</text:p>
          </table:table-cell>
          <table:table-cell table:formula="of:=IF(([.$D$3]-[.$C31]*[.FL$3])*[.$B31]&gt;0;([.$D$3]-[.$C31]*[.FL$3])*[.$B31];0)" office:value-type="float" office:value="0" calcext:value-type="float">
            <text:p>0.00</text:p>
          </table:table-cell>
          <table:table-cell table:formula="of:=IF(([.$D$3]-[.$C31]*[.FM$3])*[.$B31]&gt;0;([.$D$3]-[.$C31]*[.FM$3])*[.$B31];0)" office:value-type="float" office:value="0" calcext:value-type="float">
            <text:p>0.00</text:p>
          </table:table-cell>
          <table:table-cell table:formula="of:=IF(([.$D$3]-[.$C31]*[.FN$3])*[.$B31]&gt;0;([.$D$3]-[.$C31]*[.FN$3])*[.$B31];0)" office:value-type="float" office:value="0" calcext:value-type="float">
            <text:p>0.00</text:p>
          </table:table-cell>
          <table:table-cell table:formula="of:=IF(([.$D$3]-[.$C31]*[.FO$3])*[.$B31]&gt;0;([.$D$3]-[.$C31]*[.FO$3])*[.$B31];0)" office:value-type="float" office:value="0" calcext:value-type="float">
            <text:p>0.00</text:p>
          </table:table-cell>
          <table:table-cell table:formula="of:=IF(([.$D$3]-[.$C31]*[.FP$3])*[.$B31]&gt;0;([.$D$3]-[.$C31]*[.FP$3])*[.$B31];0)" office:value-type="float" office:value="0" calcext:value-type="float">
            <text:p>0.00</text:p>
          </table:table-cell>
          <table:table-cell table:formula="of:=IF(([.$D$3]-[.$C31]*[.FQ$3])*[.$B31]&gt;0;([.$D$3]-[.$C31]*[.FQ$3])*[.$B31];0)" office:value-type="float" office:value="0" calcext:value-type="float">
            <text:p>0.00</text:p>
          </table:table-cell>
          <table:table-cell table:formula="of:=IF(([.$D$3]-[.$C31]*[.FR$3])*[.$B31]&gt;0;([.$D$3]-[.$C31]*[.FR$3])*[.$B31];0)" office:value-type="float" office:value="0" calcext:value-type="float">
            <text:p>0.00</text:p>
          </table:table-cell>
          <table:table-cell table:formula="of:=IF(([.$D$3]-[.$C31]*[.FS$3])*[.$B31]&gt;0;([.$D$3]-[.$C31]*[.FS$3])*[.$B31];0)" office:value-type="float" office:value="0" calcext:value-type="float">
            <text:p>0.00</text:p>
          </table:table-cell>
          <table:table-cell table:formula="of:=IF(([.$D$3]-[.$C31]*[.FT$3])*[.$B31]&gt;0;([.$D$3]-[.$C31]*[.FT$3])*[.$B31];0)" office:value-type="float" office:value="0" calcext:value-type="float">
            <text:p>0.00</text:p>
          </table:table-cell>
          <table:table-cell table:formula="of:=IF(([.$D$3]-[.$C31]*[.FU$3])*[.$B31]&gt;0;([.$D$3]-[.$C31]*[.FU$3])*[.$B31];0)" office:value-type="float" office:value="0" calcext:value-type="float">
            <text:p>0.00</text:p>
          </table:table-cell>
          <table:table-cell table:formula="of:=IF(([.$D$3]-[.$C31]*[.FV$3])*[.$B31]&gt;0;([.$D$3]-[.$C31]*[.FV$3])*[.$B31];0)" office:value-type="float" office:value="0" calcext:value-type="float">
            <text:p>0.00</text:p>
          </table:table-cell>
          <table:table-cell table:formula="of:=IF(([.$D$3]-[.$C31]*[.FW$3])*[.$B31]&gt;0;([.$D$3]-[.$C31]*[.FW$3])*[.$B31];0)" office:value-type="float" office:value="0" calcext:value-type="float">
            <text:p>0.00</text:p>
          </table:table-cell>
          <table:table-cell table:formula="of:=IF(([.$D$3]-[.$C31]*[.FX$3])*[.$B31]&gt;0;([.$D$3]-[.$C31]*[.FX$3])*[.$B31];0)" office:value-type="float" office:value="0" calcext:value-type="float">
            <text:p>0.00</text:p>
          </table:table-cell>
          <table:table-cell table:formula="of:=IF(([.$D$3]-[.$C31]*[.FY$3])*[.$B31]&gt;0;([.$D$3]-[.$C31]*[.FY$3])*[.$B31];0)" office:value-type="float" office:value="0" calcext:value-type="float">
            <text:p>0.00</text:p>
          </table:table-cell>
          <table:table-cell table:formula="of:=IF(([.$D$3]-[.$C31]*[.FZ$3])*[.$B31]&gt;0;([.$D$3]-[.$C31]*[.FZ$3])*[.$B31];0)" office:value-type="float" office:value="0" calcext:value-type="float">
            <text:p>0.00</text:p>
          </table:table-cell>
          <table:table-cell table:formula="of:=IF(([.$D$3]-[.$C31]*[.GA$3])*[.$B31]&gt;0;([.$D$3]-[.$C31]*[.GA$3])*[.$B31];0)" office:value-type="float" office:value="0" calcext:value-type="float">
            <text:p>0.00</text:p>
          </table:table-cell>
          <table:table-cell table:formula="of:=IF(([.$D$3]-[.$C31]*[.GB$3])*[.$B31]&gt;0;([.$D$3]-[.$C31]*[.GB$3])*[.$B31];0)" office:value-type="float" office:value="0" calcext:value-type="float">
            <text:p>0.00</text:p>
          </table:table-cell>
          <table:table-cell table:formula="of:=IF(([.$D$3]-[.$C31]*[.GC$3])*[.$B31]&gt;0;([.$D$3]-[.$C31]*[.GC$3])*[.$B31];0)" office:value-type="float" office:value="0" calcext:value-type="float">
            <text:p>0.00</text:p>
          </table:table-cell>
          <table:table-cell table:formula="of:=IF(([.$D$3]-[.$C31]*[.GD$3])*[.$B31]&gt;0;([.$D$3]-[.$C31]*[.GD$3])*[.$B31];0)" office:value-type="float" office:value="0" calcext:value-type="float">
            <text:p>0.00</text:p>
          </table:table-cell>
          <table:table-cell table:formula="of:=IF(([.$D$3]-[.$C31]*[.GE$3])*[.$B31]&gt;0;([.$D$3]-[.$C31]*[.GE$3])*[.$B31];0)" office:value-type="float" office:value="0" calcext:value-type="float">
            <text:p>0.00</text:p>
          </table:table-cell>
          <table:table-cell table:formula="of:=IF(([.$D$3]-[.$C31]*[.GF$3])*[.$B31]&gt;0;([.$D$3]-[.$C31]*[.GF$3])*[.$B31];0)" office:value-type="float" office:value="0" calcext:value-type="float">
            <text:p>0.00</text:p>
          </table:table-cell>
          <table:table-cell table:formula="of:=IF(([.$D$3]-[.$C31]*[.GG$3])*[.$B31]&gt;0;([.$D$3]-[.$C31]*[.GG$3])*[.$B31];0)" office:value-type="float" office:value="0" calcext:value-type="float">
            <text:p>0.00</text:p>
          </table:table-cell>
          <table:table-cell table:formula="of:=IF(([.$D$3]-[.$C31]*[.GH$3])*[.$B31]&gt;0;([.$D$3]-[.$C31]*[.GH$3])*[.$B31];0)" office:value-type="float" office:value="0" calcext:value-type="float">
            <text:p>0.00</text:p>
          </table:table-cell>
          <table:table-cell table:formula="of:=IF(([.$D$3]-[.$C31]*[.GI$3])*[.$B31]&gt;0;([.$D$3]-[.$C31]*[.GI$3])*[.$B31];0)" office:value-type="float" office:value="0" calcext:value-type="float">
            <text:p>0.00</text:p>
          </table:table-cell>
          <table:table-cell table:formula="of:=IF(([.$D$3]-[.$C31]*[.GJ$3])*[.$B31]&gt;0;([.$D$3]-[.$C31]*[.GJ$3])*[.$B31];0)" office:value-type="float" office:value="0" calcext:value-type="float">
            <text:p>0.00</text:p>
          </table:table-cell>
          <table:table-cell table:formula="of:=IF(([.$D$3]-[.$C31]*[.GK$3])*[.$B31]&gt;0;([.$D$3]-[.$C31]*[.GK$3])*[.$B31];0)" office:value-type="float" office:value="0" calcext:value-type="float">
            <text:p>0.00</text:p>
          </table:table-cell>
          <table:table-cell table:formula="of:=IF(([.$D$3]-[.$C31]*[.GL$3])*[.$B31]&gt;0;([.$D$3]-[.$C31]*[.GL$3])*[.$B31];0)" office:value-type="float" office:value="0" calcext:value-type="float">
            <text:p>0.00</text:p>
          </table:table-cell>
          <table:table-cell table:formula="of:=IF(([.$D$3]-[.$C31]*[.GM$3])*[.$B31]&gt;0;([.$D$3]-[.$C31]*[.GM$3])*[.$B31];0)" office:value-type="float" office:value="0" calcext:value-type="float">
            <text:p>0.00</text:p>
          </table:table-cell>
          <table:table-cell table:formula="of:=IF(([.$D$3]-[.$C31]*[.GN$3])*[.$B31]&gt;0;([.$D$3]-[.$C31]*[.GN$3])*[.$B31];0)" office:value-type="float" office:value="0" calcext:value-type="float">
            <text:p>0.00</text:p>
          </table:table-cell>
          <table:table-cell table:formula="of:=IF(([.$D$3]-[.$C31]*[.GO$3])*[.$B31]&gt;0;([.$D$3]-[.$C31]*[.GO$3])*[.$B31];0)" office:value-type="float" office:value="0" calcext:value-type="float">
            <text:p>0.00</text:p>
          </table:table-cell>
          <table:table-cell table:formula="of:=IF(([.$D$3]-[.$C31]*[.GP$3])*[.$B31]&gt;0;([.$D$3]-[.$C31]*[.GP$3])*[.$B31];0)" office:value-type="float" office:value="0" calcext:value-type="float">
            <text:p>0.00</text:p>
          </table:table-cell>
          <table:table-cell table:formula="of:=IF(([.$D$3]-[.$C31]*[.GQ$3])*[.$B31]&gt;0;([.$D$3]-[.$C31]*[.GQ$3])*[.$B31];0)" office:value-type="float" office:value="0" calcext:value-type="float">
            <text:p>0.00</text:p>
          </table:table-cell>
          <table:table-cell table:formula="of:=IF(([.$D$3]-[.$C31]*[.GR$3])*[.$B31]&gt;0;([.$D$3]-[.$C31]*[.GR$3])*[.$B31];0)" office:value-type="float" office:value="0" calcext:value-type="float">
            <text:p>0.00</text:p>
          </table:table-cell>
          <table:table-cell table:formula="of:=IF(([.$D$3]-[.$C31]*[.GS$3])*[.$B31]&gt;0;([.$D$3]-[.$C31]*[.GS$3])*[.$B31];0)" office:value-type="float" office:value="0" calcext:value-type="float">
            <text:p>0.00</text:p>
          </table:table-cell>
          <table:table-cell table:formula="of:=IF(([.$D$3]-[.$C31]*[.GT$3])*[.$B31]&gt;0;([.$D$3]-[.$C31]*[.GT$3])*[.$B31];0)" office:value-type="float" office:value="0" calcext:value-type="float">
            <text:p>0.00</text:p>
          </table:table-cell>
          <table:table-cell table:formula="of:=IF(([.$D$3]-[.$C31]*[.GU$3])*[.$B31]&gt;0;([.$D$3]-[.$C31]*[.GU$3])*[.$B31];0)" office:value-type="float" office:value="0" calcext:value-type="float">
            <text:p>0.00</text:p>
          </table:table-cell>
          <table:table-cell table:formula="of:=IF(([.$D$3]-[.$C31]*[.GV$3])*[.$B31]&gt;0;([.$D$3]-[.$C31]*[.GV$3])*[.$B31];0)" office:value-type="float" office:value="0" calcext:value-type="float">
            <text:p>0.00</text:p>
          </table:table-cell>
          <table:table-cell table:formula="of:=IF(([.$D$3]-[.$C31]*[.GW$3])*[.$B31]&gt;0;([.$D$3]-[.$C31]*[.GW$3])*[.$B31];0)" office:value-type="float" office:value="0" calcext:value-type="float">
            <text:p>0.00</text:p>
          </table:table-cell>
          <table:table-cell table:formula="of:=IF(([.$D$3]-[.$C31]*[.GX$3])*[.$B31]&gt;0;([.$D$3]-[.$C31]*[.GX$3])*[.$B31];0)" office:value-type="float" office:value="0" calcext:value-type="float">
            <text:p>0.00</text:p>
          </table:table-cell>
          <table:table-cell table:formula="of:=IF(([.$D$3]-[.$C31]*[.GY$3])*[.$B31]&gt;0;([.$D$3]-[.$C31]*[.GY$3])*[.$B31];0)" office:value-type="float" office:value="0" calcext:value-type="float">
            <text:p>0.00</text:p>
          </table:table-cell>
          <table:table-cell table:formula="of:=IF(([.$D$3]-[.$C31]*[.GZ$3])*[.$B31]&gt;0;([.$D$3]-[.$C31]*[.GZ$3])*[.$B31];0)" office:value-type="float" office:value="0" calcext:value-type="float">
            <text:p>0.00</text:p>
          </table:table-cell>
          <table:table-cell table:formula="of:=IF(([.$D$3]-[.$C31]*[.HA$3])*[.$B31]&gt;0;([.$D$3]-[.$C31]*[.HA$3])*[.$B31];0)" office:value-type="float" office:value="0" calcext:value-type="float">
            <text:p>0.00</text:p>
          </table:table-cell>
          <table:table-cell table:formula="of:=IF(([.$D$3]-[.$C31]*[.HB$3])*[.$B31]&gt;0;([.$D$3]-[.$C31]*[.HB$3])*[.$B3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$3]*[.B32]^[.$A$3]" office:value-type="float" office:value="118.30643979847" calcext:value-type="float">
            <text:p>118.30643979847</text:p>
          </table:table-cell>
          <table:table-cell table:formula="of:=[.D$3]/[.C32]" office:value-type="float" office:value="1.01431502971787" calcext:value-type="float">
            <text:p>1.01431502971787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formula="of:=SUM([.K32:.AX32])" office:value-type="float" office:value="49.1132458443825" calcext:value-type="float">
            <text:p>49.11</text:p>
          </table:table-cell>
          <table:table-cell table:formula="of:=IF(([.$D$3]-[.$C32]*[.K$3])*[.$B32]&gt;0;([.$D$3]-[.$C32]*[.K$3])*[.$B32];0)" office:value-type="float" office:value="49.1132458443825" calcext:value-type="float">
            <text:p>49.11</text:p>
          </table:table-cell>
          <table:table-cell table:formula="of:=IF(([.$D$3]-[.$C32]*[.L$3])*[.$B32]&gt;0;([.$D$3]-[.$C32]*[.L$3])*[.$B32];0)" office:value-type="float" office:value="0" calcext:value-type="float">
            <text:p>0.00</text:p>
          </table:table-cell>
          <table:table-cell table:formula="of:=IF(([.$D$3]-[.$C32]*[.M$3])*[.$B32]&gt;0;([.$D$3]-[.$C32]*[.M$3])*[.$B32];0)" office:value-type="float" office:value="0" calcext:value-type="float">
            <text:p>0.00</text:p>
          </table:table-cell>
          <table:table-cell table:formula="of:=IF(([.$D$3]-[.$C32]*[.N$3])*[.$B32]&gt;0;([.$D$3]-[.$C32]*[.N$3])*[.$B32];0)" office:value-type="float" office:value="0" calcext:value-type="float">
            <text:p>0.00</text:p>
          </table:table-cell>
          <table:table-cell table:formula="of:=IF(([.$D$3]-[.$C32]*[.O$3])*[.$B32]&gt;0;([.$D$3]-[.$C32]*[.O$3])*[.$B32];0)" office:value-type="float" office:value="0" calcext:value-type="float">
            <text:p>0.00</text:p>
          </table:table-cell>
          <table:table-cell table:formula="of:=IF(([.$D$3]-[.$C32]*[.P$3])*[.$B32]&gt;0;([.$D$3]-[.$C32]*[.P$3])*[.$B32];0)" office:value-type="float" office:value="0" calcext:value-type="float">
            <text:p>0.00</text:p>
          </table:table-cell>
          <table:table-cell table:formula="of:=IF(([.$D$3]-[.$C32]*[.Q$3])*[.$B32]&gt;0;([.$D$3]-[.$C32]*[.Q$3])*[.$B32];0)" office:value-type="float" office:value="0" calcext:value-type="float">
            <text:p>0.00</text:p>
          </table:table-cell>
          <table:table-cell table:formula="of:=IF(([.$D$3]-[.$C32]*[.R$3])*[.$B32]&gt;0;([.$D$3]-[.$C32]*[.R$3])*[.$B32];0)" office:value-type="float" office:value="0" calcext:value-type="float">
            <text:p>0.00</text:p>
          </table:table-cell>
          <table:table-cell table:formula="of:=IF(([.$D$3]-[.$C32]*[.S$3])*[.$B32]&gt;0;([.$D$3]-[.$C32]*[.S$3])*[.$B32];0)" office:value-type="float" office:value="0" calcext:value-type="float">
            <text:p>0.00</text:p>
          </table:table-cell>
          <table:table-cell table:formula="of:=IF(([.$D$3]-[.$C32]*[.T$3])*[.$B32]&gt;0;([.$D$3]-[.$C32]*[.T$3])*[.$B32];0)" office:value-type="float" office:value="0" calcext:value-type="float">
            <text:p>0.00</text:p>
          </table:table-cell>
          <table:table-cell table:formula="of:=IF(([.$D$3]-[.$C32]*[.U$3])*[.$B32]&gt;0;([.$D$3]-[.$C32]*[.U$3])*[.$B32];0)" office:value-type="float" office:value="0" calcext:value-type="float">
            <text:p>0.00</text:p>
          </table:table-cell>
          <table:table-cell table:formula="of:=IF(([.$D$3]-[.$C32]*[.V$3])*[.$B32]&gt;0;([.$D$3]-[.$C32]*[.V$3])*[.$B32];0)" office:value-type="float" office:value="0" calcext:value-type="float">
            <text:p>0.00</text:p>
          </table:table-cell>
          <table:table-cell table:formula="of:=IF(([.$D$3]-[.$C32]*[.W$3])*[.$B32]&gt;0;([.$D$3]-[.$C32]*[.W$3])*[.$B32];0)" office:value-type="float" office:value="0" calcext:value-type="float">
            <text:p>0.00</text:p>
          </table:table-cell>
          <table:table-cell table:formula="of:=IF(([.$D$3]-[.$C32]*[.X$3])*[.$B32]&gt;0;([.$D$3]-[.$C32]*[.X$3])*[.$B32];0)" office:value-type="float" office:value="0" calcext:value-type="float">
            <text:p>0.00</text:p>
          </table:table-cell>
          <table:table-cell table:formula="of:=IF(([.$D$3]-[.$C32]*[.Y$3])*[.$B32]&gt;0;([.$D$3]-[.$C32]*[.Y$3])*[.$B32];0)" office:value-type="float" office:value="0" calcext:value-type="float">
            <text:p>0.00</text:p>
          </table:table-cell>
          <table:table-cell table:formula="of:=IF(([.$D$3]-[.$C32]*[.Z$3])*[.$B32]&gt;0;([.$D$3]-[.$C32]*[.Z$3])*[.$B32];0)" office:value-type="float" office:value="0" calcext:value-type="float">
            <text:p>0.00</text:p>
          </table:table-cell>
          <table:table-cell table:formula="of:=IF(([.$D$3]-[.$C32]*[.AA$3])*[.$B32]&gt;0;([.$D$3]-[.$C32]*[.AA$3])*[.$B32];0)" office:value-type="float" office:value="0" calcext:value-type="float">
            <text:p>0.00</text:p>
          </table:table-cell>
          <table:table-cell table:formula="of:=IF(([.$D$3]-[.$C32]*[.AB$3])*[.$B32]&gt;0;([.$D$3]-[.$C32]*[.AB$3])*[.$B32];0)" office:value-type="float" office:value="0" calcext:value-type="float">
            <text:p>0.00</text:p>
          </table:table-cell>
          <table:table-cell table:formula="of:=IF(([.$D$3]-[.$C32]*[.AC$3])*[.$B32]&gt;0;([.$D$3]-[.$C32]*[.AC$3])*[.$B32];0)" office:value-type="float" office:value="0" calcext:value-type="float">
            <text:p>0.00</text:p>
          </table:table-cell>
          <table:table-cell table:formula="of:=IF(([.$D$3]-[.$C32]*[.AD$3])*[.$B32]&gt;0;([.$D$3]-[.$C32]*[.AD$3])*[.$B32];0)" office:value-type="float" office:value="0" calcext:value-type="float">
            <text:p>0.00</text:p>
          </table:table-cell>
          <table:table-cell table:formula="of:=IF(([.$D$3]-[.$C32]*[.AE$3])*[.$B32]&gt;0;([.$D$3]-[.$C32]*[.AE$3])*[.$B32];0)" office:value-type="float" office:value="0" calcext:value-type="float">
            <text:p>0.00</text:p>
          </table:table-cell>
          <table:table-cell table:formula="of:=IF(([.$D$3]-[.$C32]*[.AF$3])*[.$B32]&gt;0;([.$D$3]-[.$C32]*[.AF$3])*[.$B32];0)" office:value-type="float" office:value="0" calcext:value-type="float">
            <text:p>0.00</text:p>
          </table:table-cell>
          <table:table-cell table:formula="of:=IF(([.$D$3]-[.$C32]*[.AG$3])*[.$B32]&gt;0;([.$D$3]-[.$C32]*[.AG$3])*[.$B32];0)" office:value-type="float" office:value="0" calcext:value-type="float">
            <text:p>0.00</text:p>
          </table:table-cell>
          <table:table-cell table:formula="of:=IF(([.$D$3]-[.$C32]*[.AH$3])*[.$B32]&gt;0;([.$D$3]-[.$C32]*[.AH$3])*[.$B32];0)" office:value-type="float" office:value="0" calcext:value-type="float">
            <text:p>0.00</text:p>
          </table:table-cell>
          <table:table-cell table:formula="of:=IF(([.$D$3]-[.$C32]*[.AI$3])*[.$B32]&gt;0;([.$D$3]-[.$C32]*[.AI$3])*[.$B32];0)" office:value-type="float" office:value="0" calcext:value-type="float">
            <text:p>0.00</text:p>
          </table:table-cell>
          <table:table-cell table:formula="of:=IF(([.$D$3]-[.$C32]*[.AJ$3])*[.$B32]&gt;0;([.$D$3]-[.$C32]*[.AJ$3])*[.$B32];0)" office:value-type="float" office:value="0" calcext:value-type="float">
            <text:p>0.00</text:p>
          </table:table-cell>
          <table:table-cell table:formula="of:=IF(([.$D$3]-[.$C32]*[.AK$3])*[.$B32]&gt;0;([.$D$3]-[.$C32]*[.AK$3])*[.$B32];0)" office:value-type="float" office:value="0" calcext:value-type="float">
            <text:p>0.00</text:p>
          </table:table-cell>
          <table:table-cell table:formula="of:=IF(([.$D$3]-[.$C32]*[.AL$3])*[.$B32]&gt;0;([.$D$3]-[.$C32]*[.AL$3])*[.$B32];0)" office:value-type="float" office:value="0" calcext:value-type="float">
            <text:p>0.00</text:p>
          </table:table-cell>
          <table:table-cell table:formula="of:=IF(([.$D$3]-[.$C32]*[.AM$3])*[.$B32]&gt;0;([.$D$3]-[.$C32]*[.AM$3])*[.$B32];0)" office:value-type="float" office:value="0" calcext:value-type="float">
            <text:p>0.00</text:p>
          </table:table-cell>
          <table:table-cell table:formula="of:=IF(([.$D$3]-[.$C32]*[.AN$3])*[.$B32]&gt;0;([.$D$3]-[.$C32]*[.AN$3])*[.$B32];0)" office:value-type="float" office:value="0" calcext:value-type="float">
            <text:p>0.00</text:p>
          </table:table-cell>
          <table:table-cell table:formula="of:=IF(([.$D$3]-[.$C32]*[.AO$3])*[.$B32]&gt;0;([.$D$3]-[.$C32]*[.AO$3])*[.$B32];0)" office:value-type="float" office:value="0" calcext:value-type="float">
            <text:p>0.00</text:p>
          </table:table-cell>
          <table:table-cell table:formula="of:=IF(([.$D$3]-[.$C32]*[.AP$3])*[.$B32]&gt;0;([.$D$3]-[.$C32]*[.AP$3])*[.$B32];0)" office:value-type="float" office:value="0" calcext:value-type="float">
            <text:p>0.00</text:p>
          </table:table-cell>
          <table:table-cell table:formula="of:=IF(([.$D$3]-[.$C32]*[.AQ$3])*[.$B32]&gt;0;([.$D$3]-[.$C32]*[.AQ$3])*[.$B32];0)" office:value-type="float" office:value="0" calcext:value-type="float">
            <text:p>0.00</text:p>
          </table:table-cell>
          <table:table-cell table:formula="of:=IF(([.$D$3]-[.$C32]*[.AR$3])*[.$B32]&gt;0;([.$D$3]-[.$C32]*[.AR$3])*[.$B32];0)" office:value-type="float" office:value="0" calcext:value-type="float">
            <text:p>0.00</text:p>
          </table:table-cell>
          <table:table-cell table:formula="of:=IF(([.$D$3]-[.$C32]*[.AS$3])*[.$B32]&gt;0;([.$D$3]-[.$C32]*[.AS$3])*[.$B32];0)" office:value-type="float" office:value="0" calcext:value-type="float">
            <text:p>0.00</text:p>
          </table:table-cell>
          <table:table-cell table:formula="of:=IF(([.$D$3]-[.$C32]*[.AT$3])*[.$B32]&gt;0;([.$D$3]-[.$C32]*[.AT$3])*[.$B32];0)" office:value-type="float" office:value="0" calcext:value-type="float">
            <text:p>0.00</text:p>
          </table:table-cell>
          <table:table-cell table:formula="of:=IF(([.$D$3]-[.$C32]*[.AU$3])*[.$B32]&gt;0;([.$D$3]-[.$C32]*[.AU$3])*[.$B32];0)" office:value-type="float" office:value="0" calcext:value-type="float">
            <text:p>0.00</text:p>
          </table:table-cell>
          <table:table-cell table:formula="of:=IF(([.$D$3]-[.$C32]*[.AV$3])*[.$B32]&gt;0;([.$D$3]-[.$C32]*[.AV$3])*[.$B32];0)" office:value-type="float" office:value="0" calcext:value-type="float">
            <text:p>0.00</text:p>
          </table:table-cell>
          <table:table-cell table:formula="of:=IF(([.$D$3]-[.$C32]*[.AW$3])*[.$B32]&gt;0;([.$D$3]-[.$C32]*[.AW$3])*[.$B32];0)" office:value-type="float" office:value="0" calcext:value-type="float">
            <text:p>0.00</text:p>
          </table:table-cell>
          <table:table-cell table:formula="of:=IF(([.$D$3]-[.$C32]*[.AX$3])*[.$B32]&gt;0;([.$D$3]-[.$C32]*[.AX$3])*[.$B32];0)" office:value-type="float" office:value="0" calcext:value-type="float">
            <text:p>0.00</text:p>
          </table:table-cell>
          <table:table-cell table:formula="of:=IF(([.$D$3]-[.$C32]*[.AY$3])*[.$B32]&gt;0;([.$D$3]-[.$C32]*[.AY$3])*[.$B32];0)" office:value-type="float" office:value="0" calcext:value-type="float">
            <text:p>0.00</text:p>
          </table:table-cell>
          <table:table-cell table:formula="of:=IF(([.$D$3]-[.$C32]*[.AZ$3])*[.$B32]&gt;0;([.$D$3]-[.$C32]*[.AZ$3])*[.$B32];0)" office:value-type="float" office:value="0" calcext:value-type="float">
            <text:p>0.00</text:p>
          </table:table-cell>
          <table:table-cell table:formula="of:=IF(([.$D$3]-[.$C32]*[.BA$3])*[.$B32]&gt;0;([.$D$3]-[.$C32]*[.BA$3])*[.$B32];0)" office:value-type="float" office:value="0" calcext:value-type="float">
            <text:p>0.00</text:p>
          </table:table-cell>
          <table:table-cell table:formula="of:=IF(([.$D$3]-[.$C32]*[.BB$3])*[.$B32]&gt;0;([.$D$3]-[.$C32]*[.BB$3])*[.$B32];0)" office:value-type="float" office:value="0" calcext:value-type="float">
            <text:p>0.00</text:p>
          </table:table-cell>
          <table:table-cell table:formula="of:=IF(([.$D$3]-[.$C32]*[.BC$3])*[.$B32]&gt;0;([.$D$3]-[.$C32]*[.BC$3])*[.$B32];0)" office:value-type="float" office:value="0" calcext:value-type="float">
            <text:p>0.00</text:p>
          </table:table-cell>
          <table:table-cell table:formula="of:=IF(([.$D$3]-[.$C32]*[.BD$3])*[.$B32]&gt;0;([.$D$3]-[.$C32]*[.BD$3])*[.$B32];0)" office:value-type="float" office:value="0" calcext:value-type="float">
            <text:p>0.00</text:p>
          </table:table-cell>
          <table:table-cell table:formula="of:=IF(([.$D$3]-[.$C32]*[.BE$3])*[.$B32]&gt;0;([.$D$3]-[.$C32]*[.BE$3])*[.$B32];0)" office:value-type="float" office:value="0" calcext:value-type="float">
            <text:p>0.00</text:p>
          </table:table-cell>
          <table:table-cell table:formula="of:=IF(([.$D$3]-[.$C32]*[.BF$3])*[.$B32]&gt;0;([.$D$3]-[.$C32]*[.BF$3])*[.$B32];0)" office:value-type="float" office:value="0" calcext:value-type="float">
            <text:p>0.00</text:p>
          </table:table-cell>
          <table:table-cell table:formula="of:=IF(([.$D$3]-[.$C32]*[.BG$3])*[.$B32]&gt;0;([.$D$3]-[.$C32]*[.BG$3])*[.$B32];0)" office:value-type="float" office:value="0" calcext:value-type="float">
            <text:p>0.00</text:p>
          </table:table-cell>
          <table:table-cell table:formula="of:=IF(([.$D$3]-[.$C32]*[.BH$3])*[.$B32]&gt;0;([.$D$3]-[.$C32]*[.BH$3])*[.$B32];0)" office:value-type="float" office:value="0" calcext:value-type="float">
            <text:p>0.00</text:p>
          </table:table-cell>
          <table:table-cell table:formula="of:=IF(([.$D$3]-[.$C32]*[.BI$3])*[.$B32]&gt;0;([.$D$3]-[.$C32]*[.BI$3])*[.$B32];0)" office:value-type="float" office:value="0" calcext:value-type="float">
            <text:p>0.00</text:p>
          </table:table-cell>
          <table:table-cell table:formula="of:=IF(([.$D$3]-[.$C32]*[.BJ$3])*[.$B32]&gt;0;([.$D$3]-[.$C32]*[.BJ$3])*[.$B32];0)" office:value-type="float" office:value="0" calcext:value-type="float">
            <text:p>0.00</text:p>
          </table:table-cell>
          <table:table-cell table:formula="of:=IF(([.$D$3]-[.$C32]*[.BK$3])*[.$B32]&gt;0;([.$D$3]-[.$C32]*[.BK$3])*[.$B32];0)" office:value-type="float" office:value="0" calcext:value-type="float">
            <text:p>0.00</text:p>
          </table:table-cell>
          <table:table-cell table:formula="of:=IF(([.$D$3]-[.$C32]*[.BL$3])*[.$B32]&gt;0;([.$D$3]-[.$C32]*[.BL$3])*[.$B32];0)" office:value-type="float" office:value="0" calcext:value-type="float">
            <text:p>0.00</text:p>
          </table:table-cell>
          <table:table-cell table:formula="of:=IF(([.$D$3]-[.$C32]*[.BM$3])*[.$B32]&gt;0;([.$D$3]-[.$C32]*[.BM$3])*[.$B32];0)" office:value-type="float" office:value="0" calcext:value-type="float">
            <text:p>0.00</text:p>
          </table:table-cell>
          <table:table-cell table:formula="of:=IF(([.$D$3]-[.$C32]*[.BN$3])*[.$B32]&gt;0;([.$D$3]-[.$C32]*[.BN$3])*[.$B32];0)" office:value-type="float" office:value="0" calcext:value-type="float">
            <text:p>0.00</text:p>
          </table:table-cell>
          <table:table-cell table:formula="of:=IF(([.$D$3]-[.$C32]*[.BO$3])*[.$B32]&gt;0;([.$D$3]-[.$C32]*[.BO$3])*[.$B32];0)" office:value-type="float" office:value="0" calcext:value-type="float">
            <text:p>0.00</text:p>
          </table:table-cell>
          <table:table-cell table:formula="of:=IF(([.$D$3]-[.$C32]*[.BP$3])*[.$B32]&gt;0;([.$D$3]-[.$C32]*[.BP$3])*[.$B32];0)" office:value-type="float" office:value="0" calcext:value-type="float">
            <text:p>0.00</text:p>
          </table:table-cell>
          <table:table-cell table:formula="of:=IF(([.$D$3]-[.$C32]*[.BQ$3])*[.$B32]&gt;0;([.$D$3]-[.$C32]*[.BQ$3])*[.$B32];0)" office:value-type="float" office:value="0" calcext:value-type="float">
            <text:p>0.00</text:p>
          </table:table-cell>
          <table:table-cell table:formula="of:=IF(([.$D$3]-[.$C32]*[.BR$3])*[.$B32]&gt;0;([.$D$3]-[.$C32]*[.BR$3])*[.$B32];0)" office:value-type="float" office:value="0" calcext:value-type="float">
            <text:p>0.00</text:p>
          </table:table-cell>
          <table:table-cell table:formula="of:=IF(([.$D$3]-[.$C32]*[.BS$3])*[.$B32]&gt;0;([.$D$3]-[.$C32]*[.BS$3])*[.$B32];0)" office:value-type="float" office:value="0" calcext:value-type="float">
            <text:p>0.00</text:p>
          </table:table-cell>
          <table:table-cell table:formula="of:=IF(([.$D$3]-[.$C32]*[.BT$3])*[.$B32]&gt;0;([.$D$3]-[.$C32]*[.BT$3])*[.$B32];0)" office:value-type="float" office:value="0" calcext:value-type="float">
            <text:p>0.00</text:p>
          </table:table-cell>
          <table:table-cell table:formula="of:=IF(([.$D$3]-[.$C32]*[.BU$3])*[.$B32]&gt;0;([.$D$3]-[.$C32]*[.BU$3])*[.$B32];0)" office:value-type="float" office:value="0" calcext:value-type="float">
            <text:p>0.00</text:p>
          </table:table-cell>
          <table:table-cell table:formula="of:=IF(([.$D$3]-[.$C32]*[.BV$3])*[.$B32]&gt;0;([.$D$3]-[.$C32]*[.BV$3])*[.$B32];0)" office:value-type="float" office:value="0" calcext:value-type="float">
            <text:p>0.00</text:p>
          </table:table-cell>
          <table:table-cell table:formula="of:=IF(([.$D$3]-[.$C32]*[.BW$3])*[.$B32]&gt;0;([.$D$3]-[.$C32]*[.BW$3])*[.$B32];0)" office:value-type="float" office:value="0" calcext:value-type="float">
            <text:p>0.00</text:p>
          </table:table-cell>
          <table:table-cell table:formula="of:=IF(([.$D$3]-[.$C32]*[.BX$3])*[.$B32]&gt;0;([.$D$3]-[.$C32]*[.BX$3])*[.$B32];0)" office:value-type="float" office:value="0" calcext:value-type="float">
            <text:p>0.00</text:p>
          </table:table-cell>
          <table:table-cell table:formula="of:=IF(([.$D$3]-[.$C32]*[.BY$3])*[.$B32]&gt;0;([.$D$3]-[.$C32]*[.BY$3])*[.$B32];0)" office:value-type="float" office:value="0" calcext:value-type="float">
            <text:p>0.00</text:p>
          </table:table-cell>
          <table:table-cell table:formula="of:=IF(([.$D$3]-[.$C32]*[.BZ$3])*[.$B32]&gt;0;([.$D$3]-[.$C32]*[.BZ$3])*[.$B32];0)" office:value-type="float" office:value="0" calcext:value-type="float">
            <text:p>0.00</text:p>
          </table:table-cell>
          <table:table-cell table:formula="of:=IF(([.$D$3]-[.$C32]*[.CA$3])*[.$B32]&gt;0;([.$D$3]-[.$C32]*[.CA$3])*[.$B32];0)" office:value-type="float" office:value="0" calcext:value-type="float">
            <text:p>0.00</text:p>
          </table:table-cell>
          <table:table-cell table:formula="of:=IF(([.$D$3]-[.$C32]*[.CB$3])*[.$B32]&gt;0;([.$D$3]-[.$C32]*[.CB$3])*[.$B32];0)" office:value-type="float" office:value="0" calcext:value-type="float">
            <text:p>0.00</text:p>
          </table:table-cell>
          <table:table-cell table:formula="of:=IF(([.$D$3]-[.$C32]*[.CC$3])*[.$B32]&gt;0;([.$D$3]-[.$C32]*[.CC$3])*[.$B32];0)" office:value-type="float" office:value="0" calcext:value-type="float">
            <text:p>0.00</text:p>
          </table:table-cell>
          <table:table-cell table:formula="of:=IF(([.$D$3]-[.$C32]*[.CD$3])*[.$B32]&gt;0;([.$D$3]-[.$C32]*[.CD$3])*[.$B32];0)" office:value-type="float" office:value="0" calcext:value-type="float">
            <text:p>0.00</text:p>
          </table:table-cell>
          <table:table-cell table:formula="of:=IF(([.$D$3]-[.$C32]*[.CE$3])*[.$B32]&gt;0;([.$D$3]-[.$C32]*[.CE$3])*[.$B32];0)" office:value-type="float" office:value="0" calcext:value-type="float">
            <text:p>0.00</text:p>
          </table:table-cell>
          <table:table-cell table:formula="of:=IF(([.$D$3]-[.$C32]*[.CF$3])*[.$B32]&gt;0;([.$D$3]-[.$C32]*[.CF$3])*[.$B32];0)" office:value-type="float" office:value="0" calcext:value-type="float">
            <text:p>0.00</text:p>
          </table:table-cell>
          <table:table-cell table:formula="of:=IF(([.$D$3]-[.$C32]*[.CG$3])*[.$B32]&gt;0;([.$D$3]-[.$C32]*[.CG$3])*[.$B32];0)" office:value-type="float" office:value="0" calcext:value-type="float">
            <text:p>0.00</text:p>
          </table:table-cell>
          <table:table-cell table:formula="of:=IF(([.$D$3]-[.$C32]*[.CH$3])*[.$B32]&gt;0;([.$D$3]-[.$C32]*[.CH$3])*[.$B32];0)" office:value-type="float" office:value="0" calcext:value-type="float">
            <text:p>0.00</text:p>
          </table:table-cell>
          <table:table-cell table:formula="of:=IF(([.$D$3]-[.$C32]*[.CI$3])*[.$B32]&gt;0;([.$D$3]-[.$C32]*[.CI$3])*[.$B32];0)" office:value-type="float" office:value="0" calcext:value-type="float">
            <text:p>0.00</text:p>
          </table:table-cell>
          <table:table-cell table:formula="of:=IF(([.$D$3]-[.$C32]*[.CJ$3])*[.$B32]&gt;0;([.$D$3]-[.$C32]*[.CJ$3])*[.$B32];0)" office:value-type="float" office:value="0" calcext:value-type="float">
            <text:p>0.00</text:p>
          </table:table-cell>
          <table:table-cell table:formula="of:=IF(([.$D$3]-[.$C32]*[.CK$3])*[.$B32]&gt;0;([.$D$3]-[.$C32]*[.CK$3])*[.$B32];0)" office:value-type="float" office:value="0" calcext:value-type="float">
            <text:p>0.00</text:p>
          </table:table-cell>
          <table:table-cell table:formula="of:=IF(([.$D$3]-[.$C32]*[.CL$3])*[.$B32]&gt;0;([.$D$3]-[.$C32]*[.CL$3])*[.$B32];0)" office:value-type="float" office:value="0" calcext:value-type="float">
            <text:p>0.00</text:p>
          </table:table-cell>
          <table:table-cell table:formula="of:=IF(([.$D$3]-[.$C32]*[.CM$3])*[.$B32]&gt;0;([.$D$3]-[.$C32]*[.CM$3])*[.$B32];0)" office:value-type="float" office:value="0" calcext:value-type="float">
            <text:p>0.00</text:p>
          </table:table-cell>
          <table:table-cell table:formula="of:=IF(([.$D$3]-[.$C32]*[.CN$3])*[.$B32]&gt;0;([.$D$3]-[.$C32]*[.CN$3])*[.$B32];0)" office:value-type="float" office:value="0" calcext:value-type="float">
            <text:p>0.00</text:p>
          </table:table-cell>
          <table:table-cell table:formula="of:=IF(([.$D$3]-[.$C32]*[.CO$3])*[.$B32]&gt;0;([.$D$3]-[.$C32]*[.CO$3])*[.$B32];0)" office:value-type="float" office:value="0" calcext:value-type="float">
            <text:p>0.00</text:p>
          </table:table-cell>
          <table:table-cell table:formula="of:=IF(([.$D$3]-[.$C32]*[.CP$3])*[.$B32]&gt;0;([.$D$3]-[.$C32]*[.CP$3])*[.$B32];0)" office:value-type="float" office:value="0" calcext:value-type="float">
            <text:p>0.00</text:p>
          </table:table-cell>
          <table:table-cell table:formula="of:=IF(([.$D$3]-[.$C32]*[.CQ$3])*[.$B32]&gt;0;([.$D$3]-[.$C32]*[.CQ$3])*[.$B32];0)" office:value-type="float" office:value="0" calcext:value-type="float">
            <text:p>0.00</text:p>
          </table:table-cell>
          <table:table-cell table:formula="of:=IF(([.$D$3]-[.$C32]*[.CR$3])*[.$B32]&gt;0;([.$D$3]-[.$C32]*[.CR$3])*[.$B32];0)" office:value-type="float" office:value="0" calcext:value-type="float">
            <text:p>0.00</text:p>
          </table:table-cell>
          <table:table-cell table:formula="of:=IF(([.$D$3]-[.$C32]*[.CS$3])*[.$B32]&gt;0;([.$D$3]-[.$C32]*[.CS$3])*[.$B32];0)" office:value-type="float" office:value="0" calcext:value-type="float">
            <text:p>0.00</text:p>
          </table:table-cell>
          <table:table-cell table:formula="of:=IF(([.$D$3]-[.$C32]*[.CT$3])*[.$B32]&gt;0;([.$D$3]-[.$C32]*[.CT$3])*[.$B32];0)" office:value-type="float" office:value="0" calcext:value-type="float">
            <text:p>0.00</text:p>
          </table:table-cell>
          <table:table-cell table:formula="of:=IF(([.$D$3]-[.$C32]*[.CU$3])*[.$B32]&gt;0;([.$D$3]-[.$C32]*[.CU$3])*[.$B32];0)" office:value-type="float" office:value="0" calcext:value-type="float">
            <text:p>0.00</text:p>
          </table:table-cell>
          <table:table-cell table:formula="of:=IF(([.$D$3]-[.$C32]*[.CV$3])*[.$B32]&gt;0;([.$D$3]-[.$C32]*[.CV$3])*[.$B32];0)" office:value-type="float" office:value="0" calcext:value-type="float">
            <text:p>0.00</text:p>
          </table:table-cell>
          <table:table-cell table:formula="of:=IF(([.$D$3]-[.$C32]*[.CW$3])*[.$B32]&gt;0;([.$D$3]-[.$C32]*[.CW$3])*[.$B32];0)" office:value-type="float" office:value="0" calcext:value-type="float">
            <text:p>0.00</text:p>
          </table:table-cell>
          <table:table-cell table:formula="of:=IF(([.$D$3]-[.$C32]*[.CX$3])*[.$B32]&gt;0;([.$D$3]-[.$C32]*[.CX$3])*[.$B32];0)" office:value-type="float" office:value="0" calcext:value-type="float">
            <text:p>0.00</text:p>
          </table:table-cell>
          <table:table-cell table:formula="of:=IF(([.$D$3]-[.$C32]*[.CY$3])*[.$B32]&gt;0;([.$D$3]-[.$C32]*[.CY$3])*[.$B32];0)" office:value-type="float" office:value="0" calcext:value-type="float">
            <text:p>0.00</text:p>
          </table:table-cell>
          <table:table-cell table:formula="of:=IF(([.$D$3]-[.$C32]*[.CZ$3])*[.$B32]&gt;0;([.$D$3]-[.$C32]*[.CZ$3])*[.$B32];0)" office:value-type="float" office:value="0" calcext:value-type="float">
            <text:p>0.00</text:p>
          </table:table-cell>
          <table:table-cell table:formula="of:=IF(([.$D$3]-[.$C32]*[.DA$3])*[.$B32]&gt;0;([.$D$3]-[.$C32]*[.DA$3])*[.$B32];0)" office:value-type="float" office:value="0" calcext:value-type="float">
            <text:p>0.00</text:p>
          </table:table-cell>
          <table:table-cell table:formula="of:=IF(([.$D$3]-[.$C32]*[.DB$3])*[.$B32]&gt;0;([.$D$3]-[.$C32]*[.DB$3])*[.$B32];0)" office:value-type="float" office:value="0" calcext:value-type="float">
            <text:p>0.00</text:p>
          </table:table-cell>
          <table:table-cell table:formula="of:=IF(([.$D$3]-[.$C32]*[.DC$3])*[.$B32]&gt;0;([.$D$3]-[.$C32]*[.DC$3])*[.$B32];0)" office:value-type="float" office:value="0" calcext:value-type="float">
            <text:p>0.00</text:p>
          </table:table-cell>
          <table:table-cell table:formula="of:=IF(([.$D$3]-[.$C32]*[.DD$3])*[.$B32]&gt;0;([.$D$3]-[.$C32]*[.DD$3])*[.$B32];0)" office:value-type="float" office:value="0" calcext:value-type="float">
            <text:p>0.00</text:p>
          </table:table-cell>
          <table:table-cell table:formula="of:=IF(([.$D$3]-[.$C32]*[.DE$3])*[.$B32]&gt;0;([.$D$3]-[.$C32]*[.DE$3])*[.$B32];0)" office:value-type="float" office:value="0" calcext:value-type="float">
            <text:p>0.00</text:p>
          </table:table-cell>
          <table:table-cell table:formula="of:=IF(([.$D$3]-[.$C32]*[.DF$3])*[.$B32]&gt;0;([.$D$3]-[.$C32]*[.DF$3])*[.$B32];0)" office:value-type="float" office:value="0" calcext:value-type="float">
            <text:p>0.00</text:p>
          </table:table-cell>
          <table:table-cell table:formula="of:=IF(([.$D$3]-[.$C32]*[.DG$3])*[.$B32]&gt;0;([.$D$3]-[.$C32]*[.DG$3])*[.$B32];0)" office:value-type="float" office:value="0" calcext:value-type="float">
            <text:p>0.00</text:p>
          </table:table-cell>
          <table:table-cell table:formula="of:=IF(([.$D$3]-[.$C32]*[.DH$3])*[.$B32]&gt;0;([.$D$3]-[.$C32]*[.DH$3])*[.$B32];0)" office:value-type="float" office:value="0" calcext:value-type="float">
            <text:p>0.00</text:p>
          </table:table-cell>
          <table:table-cell table:formula="of:=IF(([.$D$3]-[.$C32]*[.DI$3])*[.$B32]&gt;0;([.$D$3]-[.$C32]*[.DI$3])*[.$B32];0)" office:value-type="float" office:value="0" calcext:value-type="float">
            <text:p>0.00</text:p>
          </table:table-cell>
          <table:table-cell table:formula="of:=IF(([.$D$3]-[.$C32]*[.DJ$3])*[.$B32]&gt;0;([.$D$3]-[.$C32]*[.DJ$3])*[.$B32];0)" office:value-type="float" office:value="0" calcext:value-type="float">
            <text:p>0.00</text:p>
          </table:table-cell>
          <table:table-cell table:formula="of:=IF(([.$D$3]-[.$C32]*[.DK$3])*[.$B32]&gt;0;([.$D$3]-[.$C32]*[.DK$3])*[.$B32];0)" office:value-type="float" office:value="0" calcext:value-type="float">
            <text:p>0.00</text:p>
          </table:table-cell>
          <table:table-cell table:formula="of:=IF(([.$D$3]-[.$C32]*[.DL$3])*[.$B32]&gt;0;([.$D$3]-[.$C32]*[.DL$3])*[.$B32];0)" office:value-type="float" office:value="0" calcext:value-type="float">
            <text:p>0.00</text:p>
          </table:table-cell>
          <table:table-cell table:formula="of:=IF(([.$D$3]-[.$C32]*[.DM$3])*[.$B32]&gt;0;([.$D$3]-[.$C32]*[.DM$3])*[.$B32];0)" office:value-type="float" office:value="0" calcext:value-type="float">
            <text:p>0.00</text:p>
          </table:table-cell>
          <table:table-cell table:formula="of:=IF(([.$D$3]-[.$C32]*[.DN$3])*[.$B32]&gt;0;([.$D$3]-[.$C32]*[.DN$3])*[.$B32];0)" office:value-type="float" office:value="0" calcext:value-type="float">
            <text:p>0.00</text:p>
          </table:table-cell>
          <table:table-cell table:formula="of:=IF(([.$D$3]-[.$C32]*[.DO$3])*[.$B32]&gt;0;([.$D$3]-[.$C32]*[.DO$3])*[.$B32];0)" office:value-type="float" office:value="0" calcext:value-type="float">
            <text:p>0.00</text:p>
          </table:table-cell>
          <table:table-cell table:formula="of:=IF(([.$D$3]-[.$C32]*[.DP$3])*[.$B32]&gt;0;([.$D$3]-[.$C32]*[.DP$3])*[.$B32];0)" office:value-type="float" office:value="0" calcext:value-type="float">
            <text:p>0.00</text:p>
          </table:table-cell>
          <table:table-cell table:formula="of:=IF(([.$D$3]-[.$C32]*[.DQ$3])*[.$B32]&gt;0;([.$D$3]-[.$C32]*[.DQ$3])*[.$B32];0)" office:value-type="float" office:value="0" calcext:value-type="float">
            <text:p>0.00</text:p>
          </table:table-cell>
          <table:table-cell table:formula="of:=IF(([.$D$3]-[.$C32]*[.DR$3])*[.$B32]&gt;0;([.$D$3]-[.$C32]*[.DR$3])*[.$B32];0)" office:value-type="float" office:value="0" calcext:value-type="float">
            <text:p>0.00</text:p>
          </table:table-cell>
          <table:table-cell table:formula="of:=IF(([.$D$3]-[.$C32]*[.DS$3])*[.$B32]&gt;0;([.$D$3]-[.$C32]*[.DS$3])*[.$B32];0)" office:value-type="float" office:value="0" calcext:value-type="float">
            <text:p>0.00</text:p>
          </table:table-cell>
          <table:table-cell table:formula="of:=IF(([.$D$3]-[.$C32]*[.DT$3])*[.$B32]&gt;0;([.$D$3]-[.$C32]*[.DT$3])*[.$B32];0)" office:value-type="float" office:value="0" calcext:value-type="float">
            <text:p>0.00</text:p>
          </table:table-cell>
          <table:table-cell table:formula="of:=IF(([.$D$3]-[.$C32]*[.DU$3])*[.$B32]&gt;0;([.$D$3]-[.$C32]*[.DU$3])*[.$B32];0)" office:value-type="float" office:value="0" calcext:value-type="float">
            <text:p>0.00</text:p>
          </table:table-cell>
          <table:table-cell table:formula="of:=IF(([.$D$3]-[.$C32]*[.DV$3])*[.$B32]&gt;0;([.$D$3]-[.$C32]*[.DV$3])*[.$B32];0)" office:value-type="float" office:value="0" calcext:value-type="float">
            <text:p>0.00</text:p>
          </table:table-cell>
          <table:table-cell table:formula="of:=IF(([.$D$3]-[.$C32]*[.DW$3])*[.$B32]&gt;0;([.$D$3]-[.$C32]*[.DW$3])*[.$B32];0)" office:value-type="float" office:value="0" calcext:value-type="float">
            <text:p>0.00</text:p>
          </table:table-cell>
          <table:table-cell table:formula="of:=IF(([.$D$3]-[.$C32]*[.DX$3])*[.$B32]&gt;0;([.$D$3]-[.$C32]*[.DX$3])*[.$B32];0)" office:value-type="float" office:value="0" calcext:value-type="float">
            <text:p>0.00</text:p>
          </table:table-cell>
          <table:table-cell table:formula="of:=IF(([.$D$3]-[.$C32]*[.DY$3])*[.$B32]&gt;0;([.$D$3]-[.$C32]*[.DY$3])*[.$B32];0)" office:value-type="float" office:value="0" calcext:value-type="float">
            <text:p>0.00</text:p>
          </table:table-cell>
          <table:table-cell table:formula="of:=IF(([.$D$3]-[.$C32]*[.DZ$3])*[.$B32]&gt;0;([.$D$3]-[.$C32]*[.DZ$3])*[.$B32];0)" office:value-type="float" office:value="0" calcext:value-type="float">
            <text:p>0.00</text:p>
          </table:table-cell>
          <table:table-cell table:formula="of:=IF(([.$D$3]-[.$C32]*[.EA$3])*[.$B32]&gt;0;([.$D$3]-[.$C32]*[.EA$3])*[.$B32];0)" office:value-type="float" office:value="0" calcext:value-type="float">
            <text:p>0.00</text:p>
          </table:table-cell>
          <table:table-cell table:formula="of:=IF(([.$D$3]-[.$C32]*[.EB$3])*[.$B32]&gt;0;([.$D$3]-[.$C32]*[.EB$3])*[.$B32];0)" office:value-type="float" office:value="0" calcext:value-type="float">
            <text:p>0.00</text:p>
          </table:table-cell>
          <table:table-cell table:formula="of:=IF(([.$D$3]-[.$C32]*[.EC$3])*[.$B32]&gt;0;([.$D$3]-[.$C32]*[.EC$3])*[.$B32];0)" office:value-type="float" office:value="0" calcext:value-type="float">
            <text:p>0.00</text:p>
          </table:table-cell>
          <table:table-cell table:formula="of:=IF(([.$D$3]-[.$C32]*[.ED$3])*[.$B32]&gt;0;([.$D$3]-[.$C32]*[.ED$3])*[.$B32];0)" office:value-type="float" office:value="0" calcext:value-type="float">
            <text:p>0.00</text:p>
          </table:table-cell>
          <table:table-cell table:formula="of:=IF(([.$D$3]-[.$C32]*[.EE$3])*[.$B32]&gt;0;([.$D$3]-[.$C32]*[.EE$3])*[.$B32];0)" office:value-type="float" office:value="0" calcext:value-type="float">
            <text:p>0.00</text:p>
          </table:table-cell>
          <table:table-cell table:formula="of:=IF(([.$D$3]-[.$C32]*[.EF$3])*[.$B32]&gt;0;([.$D$3]-[.$C32]*[.EF$3])*[.$B32];0)" office:value-type="float" office:value="0" calcext:value-type="float">
            <text:p>0.00</text:p>
          </table:table-cell>
          <table:table-cell table:formula="of:=IF(([.$D$3]-[.$C32]*[.EG$3])*[.$B32]&gt;0;([.$D$3]-[.$C32]*[.EG$3])*[.$B32];0)" office:value-type="float" office:value="0" calcext:value-type="float">
            <text:p>0.00</text:p>
          </table:table-cell>
          <table:table-cell table:formula="of:=IF(([.$D$3]-[.$C32]*[.EH$3])*[.$B32]&gt;0;([.$D$3]-[.$C32]*[.EH$3])*[.$B32];0)" office:value-type="float" office:value="0" calcext:value-type="float">
            <text:p>0.00</text:p>
          </table:table-cell>
          <table:table-cell table:formula="of:=IF(([.$D$3]-[.$C32]*[.EI$3])*[.$B32]&gt;0;([.$D$3]-[.$C32]*[.EI$3])*[.$B32];0)" office:value-type="float" office:value="0" calcext:value-type="float">
            <text:p>0.00</text:p>
          </table:table-cell>
          <table:table-cell table:formula="of:=IF(([.$D$3]-[.$C32]*[.EJ$3])*[.$B32]&gt;0;([.$D$3]-[.$C32]*[.EJ$3])*[.$B32];0)" office:value-type="float" office:value="0" calcext:value-type="float">
            <text:p>0.00</text:p>
          </table:table-cell>
          <table:table-cell table:formula="of:=IF(([.$D$3]-[.$C32]*[.EK$3])*[.$B32]&gt;0;([.$D$3]-[.$C32]*[.EK$3])*[.$B32];0)" office:value-type="float" office:value="0" calcext:value-type="float">
            <text:p>0.00</text:p>
          </table:table-cell>
          <table:table-cell table:formula="of:=IF(([.$D$3]-[.$C32]*[.EL$3])*[.$B32]&gt;0;([.$D$3]-[.$C32]*[.EL$3])*[.$B32];0)" office:value-type="float" office:value="0" calcext:value-type="float">
            <text:p>0.00</text:p>
          </table:table-cell>
          <table:table-cell table:formula="of:=IF(([.$D$3]-[.$C32]*[.EM$3])*[.$B32]&gt;0;([.$D$3]-[.$C32]*[.EM$3])*[.$B32];0)" office:value-type="float" office:value="0" calcext:value-type="float">
            <text:p>0.00</text:p>
          </table:table-cell>
          <table:table-cell table:formula="of:=IF(([.$D$3]-[.$C32]*[.EN$3])*[.$B32]&gt;0;([.$D$3]-[.$C32]*[.EN$3])*[.$B32];0)" office:value-type="float" office:value="0" calcext:value-type="float">
            <text:p>0.00</text:p>
          </table:table-cell>
          <table:table-cell table:formula="of:=IF(([.$D$3]-[.$C32]*[.EO$3])*[.$B32]&gt;0;([.$D$3]-[.$C32]*[.EO$3])*[.$B32];0)" office:value-type="float" office:value="0" calcext:value-type="float">
            <text:p>0.00</text:p>
          </table:table-cell>
          <table:table-cell table:formula="of:=IF(([.$D$3]-[.$C32]*[.EP$3])*[.$B32]&gt;0;([.$D$3]-[.$C32]*[.EP$3])*[.$B32];0)" office:value-type="float" office:value="0" calcext:value-type="float">
            <text:p>0.00</text:p>
          </table:table-cell>
          <table:table-cell table:formula="of:=IF(([.$D$3]-[.$C32]*[.EQ$3])*[.$B32]&gt;0;([.$D$3]-[.$C32]*[.EQ$3])*[.$B32];0)" office:value-type="float" office:value="0" calcext:value-type="float">
            <text:p>0.00</text:p>
          </table:table-cell>
          <table:table-cell table:formula="of:=IF(([.$D$3]-[.$C32]*[.ER$3])*[.$B32]&gt;0;([.$D$3]-[.$C32]*[.ER$3])*[.$B32];0)" office:value-type="float" office:value="0" calcext:value-type="float">
            <text:p>0.00</text:p>
          </table:table-cell>
          <table:table-cell table:formula="of:=IF(([.$D$3]-[.$C32]*[.ES$3])*[.$B32]&gt;0;([.$D$3]-[.$C32]*[.ES$3])*[.$B32];0)" office:value-type="float" office:value="0" calcext:value-type="float">
            <text:p>0.00</text:p>
          </table:table-cell>
          <table:table-cell table:formula="of:=IF(([.$D$3]-[.$C32]*[.ET$3])*[.$B32]&gt;0;([.$D$3]-[.$C32]*[.ET$3])*[.$B32];0)" office:value-type="float" office:value="0" calcext:value-type="float">
            <text:p>0.00</text:p>
          </table:table-cell>
          <table:table-cell table:formula="of:=IF(([.$D$3]-[.$C32]*[.EU$3])*[.$B32]&gt;0;([.$D$3]-[.$C32]*[.EU$3])*[.$B32];0)" office:value-type="float" office:value="0" calcext:value-type="float">
            <text:p>0.00</text:p>
          </table:table-cell>
          <table:table-cell table:formula="of:=IF(([.$D$3]-[.$C32]*[.EV$3])*[.$B32]&gt;0;([.$D$3]-[.$C32]*[.EV$3])*[.$B32];0)" office:value-type="float" office:value="0" calcext:value-type="float">
            <text:p>0.00</text:p>
          </table:table-cell>
          <table:table-cell table:formula="of:=IF(([.$D$3]-[.$C32]*[.EW$3])*[.$B32]&gt;0;([.$D$3]-[.$C32]*[.EW$3])*[.$B32];0)" office:value-type="float" office:value="0" calcext:value-type="float">
            <text:p>0.00</text:p>
          </table:table-cell>
          <table:table-cell table:formula="of:=IF(([.$D$3]-[.$C32]*[.EX$3])*[.$B32]&gt;0;([.$D$3]-[.$C32]*[.EX$3])*[.$B32];0)" office:value-type="float" office:value="0" calcext:value-type="float">
            <text:p>0.00</text:p>
          </table:table-cell>
          <table:table-cell table:formula="of:=IF(([.$D$3]-[.$C32]*[.EY$3])*[.$B32]&gt;0;([.$D$3]-[.$C32]*[.EY$3])*[.$B32];0)" office:value-type="float" office:value="0" calcext:value-type="float">
            <text:p>0.00</text:p>
          </table:table-cell>
          <table:table-cell table:formula="of:=IF(([.$D$3]-[.$C32]*[.EZ$3])*[.$B32]&gt;0;([.$D$3]-[.$C32]*[.EZ$3])*[.$B32];0)" office:value-type="float" office:value="0" calcext:value-type="float">
            <text:p>0.00</text:p>
          </table:table-cell>
          <table:table-cell table:formula="of:=IF(([.$D$3]-[.$C32]*[.FA$3])*[.$B32]&gt;0;([.$D$3]-[.$C32]*[.FA$3])*[.$B32];0)" office:value-type="float" office:value="0" calcext:value-type="float">
            <text:p>0.00</text:p>
          </table:table-cell>
          <table:table-cell table:formula="of:=IF(([.$D$3]-[.$C32]*[.FB$3])*[.$B32]&gt;0;([.$D$3]-[.$C32]*[.FB$3])*[.$B32];0)" office:value-type="float" office:value="0" calcext:value-type="float">
            <text:p>0.00</text:p>
          </table:table-cell>
          <table:table-cell table:formula="of:=IF(([.$D$3]-[.$C32]*[.FC$3])*[.$B32]&gt;0;([.$D$3]-[.$C32]*[.FC$3])*[.$B32];0)" office:value-type="float" office:value="0" calcext:value-type="float">
            <text:p>0.00</text:p>
          </table:table-cell>
          <table:table-cell table:formula="of:=IF(([.$D$3]-[.$C32]*[.FD$3])*[.$B32]&gt;0;([.$D$3]-[.$C32]*[.FD$3])*[.$B32];0)" office:value-type="float" office:value="0" calcext:value-type="float">
            <text:p>0.00</text:p>
          </table:table-cell>
          <table:table-cell table:formula="of:=IF(([.$D$3]-[.$C32]*[.FE$3])*[.$B32]&gt;0;([.$D$3]-[.$C32]*[.FE$3])*[.$B32];0)" office:value-type="float" office:value="0" calcext:value-type="float">
            <text:p>0.00</text:p>
          </table:table-cell>
          <table:table-cell table:formula="of:=IF(([.$D$3]-[.$C32]*[.FF$3])*[.$B32]&gt;0;([.$D$3]-[.$C32]*[.FF$3])*[.$B32];0)" office:value-type="float" office:value="0" calcext:value-type="float">
            <text:p>0.00</text:p>
          </table:table-cell>
          <table:table-cell table:formula="of:=IF(([.$D$3]-[.$C32]*[.FG$3])*[.$B32]&gt;0;([.$D$3]-[.$C32]*[.FG$3])*[.$B32];0)" office:value-type="float" office:value="0" calcext:value-type="float">
            <text:p>0.00</text:p>
          </table:table-cell>
          <table:table-cell table:formula="of:=IF(([.$D$3]-[.$C32]*[.FH$3])*[.$B32]&gt;0;([.$D$3]-[.$C32]*[.FH$3])*[.$B32];0)" office:value-type="float" office:value="0" calcext:value-type="float">
            <text:p>0.00</text:p>
          </table:table-cell>
          <table:table-cell table:formula="of:=IF(([.$D$3]-[.$C32]*[.FI$3])*[.$B32]&gt;0;([.$D$3]-[.$C32]*[.FI$3])*[.$B32];0)" office:value-type="float" office:value="0" calcext:value-type="float">
            <text:p>0.00</text:p>
          </table:table-cell>
          <table:table-cell table:formula="of:=IF(([.$D$3]-[.$C32]*[.FJ$3])*[.$B32]&gt;0;([.$D$3]-[.$C32]*[.FJ$3])*[.$B32];0)" office:value-type="float" office:value="0" calcext:value-type="float">
            <text:p>0.00</text:p>
          </table:table-cell>
          <table:table-cell table:formula="of:=IF(([.$D$3]-[.$C32]*[.FK$3])*[.$B32]&gt;0;([.$D$3]-[.$C32]*[.FK$3])*[.$B32];0)" office:value-type="float" office:value="0" calcext:value-type="float">
            <text:p>0.00</text:p>
          </table:table-cell>
          <table:table-cell table:formula="of:=IF(([.$D$3]-[.$C32]*[.FL$3])*[.$B32]&gt;0;([.$D$3]-[.$C32]*[.FL$3])*[.$B32];0)" office:value-type="float" office:value="0" calcext:value-type="float">
            <text:p>0.00</text:p>
          </table:table-cell>
          <table:table-cell table:formula="of:=IF(([.$D$3]-[.$C32]*[.FM$3])*[.$B32]&gt;0;([.$D$3]-[.$C32]*[.FM$3])*[.$B32];0)" office:value-type="float" office:value="0" calcext:value-type="float">
            <text:p>0.00</text:p>
          </table:table-cell>
          <table:table-cell table:formula="of:=IF(([.$D$3]-[.$C32]*[.FN$3])*[.$B32]&gt;0;([.$D$3]-[.$C32]*[.FN$3])*[.$B32];0)" office:value-type="float" office:value="0" calcext:value-type="float">
            <text:p>0.00</text:p>
          </table:table-cell>
          <table:table-cell table:formula="of:=IF(([.$D$3]-[.$C32]*[.FO$3])*[.$B32]&gt;0;([.$D$3]-[.$C32]*[.FO$3])*[.$B32];0)" office:value-type="float" office:value="0" calcext:value-type="float">
            <text:p>0.00</text:p>
          </table:table-cell>
          <table:table-cell table:formula="of:=IF(([.$D$3]-[.$C32]*[.FP$3])*[.$B32]&gt;0;([.$D$3]-[.$C32]*[.FP$3])*[.$B32];0)" office:value-type="float" office:value="0" calcext:value-type="float">
            <text:p>0.00</text:p>
          </table:table-cell>
          <table:table-cell table:formula="of:=IF(([.$D$3]-[.$C32]*[.FQ$3])*[.$B32]&gt;0;([.$D$3]-[.$C32]*[.FQ$3])*[.$B32];0)" office:value-type="float" office:value="0" calcext:value-type="float">
            <text:p>0.00</text:p>
          </table:table-cell>
          <table:table-cell table:formula="of:=IF(([.$D$3]-[.$C32]*[.FR$3])*[.$B32]&gt;0;([.$D$3]-[.$C32]*[.FR$3])*[.$B32];0)" office:value-type="float" office:value="0" calcext:value-type="float">
            <text:p>0.00</text:p>
          </table:table-cell>
          <table:table-cell table:formula="of:=IF(([.$D$3]-[.$C32]*[.FS$3])*[.$B32]&gt;0;([.$D$3]-[.$C32]*[.FS$3])*[.$B32];0)" office:value-type="float" office:value="0" calcext:value-type="float">
            <text:p>0.00</text:p>
          </table:table-cell>
          <table:table-cell table:formula="of:=IF(([.$D$3]-[.$C32]*[.FT$3])*[.$B32]&gt;0;([.$D$3]-[.$C32]*[.FT$3])*[.$B32];0)" office:value-type="float" office:value="0" calcext:value-type="float">
            <text:p>0.00</text:p>
          </table:table-cell>
          <table:table-cell table:formula="of:=IF(([.$D$3]-[.$C32]*[.FU$3])*[.$B32]&gt;0;([.$D$3]-[.$C32]*[.FU$3])*[.$B32];0)" office:value-type="float" office:value="0" calcext:value-type="float">
            <text:p>0.00</text:p>
          </table:table-cell>
          <table:table-cell table:formula="of:=IF(([.$D$3]-[.$C32]*[.FV$3])*[.$B32]&gt;0;([.$D$3]-[.$C32]*[.FV$3])*[.$B32];0)" office:value-type="float" office:value="0" calcext:value-type="float">
            <text:p>0.00</text:p>
          </table:table-cell>
          <table:table-cell table:formula="of:=IF(([.$D$3]-[.$C32]*[.FW$3])*[.$B32]&gt;0;([.$D$3]-[.$C32]*[.FW$3])*[.$B32];0)" office:value-type="float" office:value="0" calcext:value-type="float">
            <text:p>0.00</text:p>
          </table:table-cell>
          <table:table-cell table:formula="of:=IF(([.$D$3]-[.$C32]*[.FX$3])*[.$B32]&gt;0;([.$D$3]-[.$C32]*[.FX$3])*[.$B32];0)" office:value-type="float" office:value="0" calcext:value-type="float">
            <text:p>0.00</text:p>
          </table:table-cell>
          <table:table-cell table:formula="of:=IF(([.$D$3]-[.$C32]*[.FY$3])*[.$B32]&gt;0;([.$D$3]-[.$C32]*[.FY$3])*[.$B32];0)" office:value-type="float" office:value="0" calcext:value-type="float">
            <text:p>0.00</text:p>
          </table:table-cell>
          <table:table-cell table:formula="of:=IF(([.$D$3]-[.$C32]*[.FZ$3])*[.$B32]&gt;0;([.$D$3]-[.$C32]*[.FZ$3])*[.$B32];0)" office:value-type="float" office:value="0" calcext:value-type="float">
            <text:p>0.00</text:p>
          </table:table-cell>
          <table:table-cell table:formula="of:=IF(([.$D$3]-[.$C32]*[.GA$3])*[.$B32]&gt;0;([.$D$3]-[.$C32]*[.GA$3])*[.$B32];0)" office:value-type="float" office:value="0" calcext:value-type="float">
            <text:p>0.00</text:p>
          </table:table-cell>
          <table:table-cell table:formula="of:=IF(([.$D$3]-[.$C32]*[.GB$3])*[.$B32]&gt;0;([.$D$3]-[.$C32]*[.GB$3])*[.$B32];0)" office:value-type="float" office:value="0" calcext:value-type="float">
            <text:p>0.00</text:p>
          </table:table-cell>
          <table:table-cell table:formula="of:=IF(([.$D$3]-[.$C32]*[.GC$3])*[.$B32]&gt;0;([.$D$3]-[.$C32]*[.GC$3])*[.$B32];0)" office:value-type="float" office:value="0" calcext:value-type="float">
            <text:p>0.00</text:p>
          </table:table-cell>
          <table:table-cell table:formula="of:=IF(([.$D$3]-[.$C32]*[.GD$3])*[.$B32]&gt;0;([.$D$3]-[.$C32]*[.GD$3])*[.$B32];0)" office:value-type="float" office:value="0" calcext:value-type="float">
            <text:p>0.00</text:p>
          </table:table-cell>
          <table:table-cell table:formula="of:=IF(([.$D$3]-[.$C32]*[.GE$3])*[.$B32]&gt;0;([.$D$3]-[.$C32]*[.GE$3])*[.$B32];0)" office:value-type="float" office:value="0" calcext:value-type="float">
            <text:p>0.00</text:p>
          </table:table-cell>
          <table:table-cell table:formula="of:=IF(([.$D$3]-[.$C32]*[.GF$3])*[.$B32]&gt;0;([.$D$3]-[.$C32]*[.GF$3])*[.$B32];0)" office:value-type="float" office:value="0" calcext:value-type="float">
            <text:p>0.00</text:p>
          </table:table-cell>
          <table:table-cell table:formula="of:=IF(([.$D$3]-[.$C32]*[.GG$3])*[.$B32]&gt;0;([.$D$3]-[.$C32]*[.GG$3])*[.$B32];0)" office:value-type="float" office:value="0" calcext:value-type="float">
            <text:p>0.00</text:p>
          </table:table-cell>
          <table:table-cell table:formula="of:=IF(([.$D$3]-[.$C32]*[.GH$3])*[.$B32]&gt;0;([.$D$3]-[.$C32]*[.GH$3])*[.$B32];0)" office:value-type="float" office:value="0" calcext:value-type="float">
            <text:p>0.00</text:p>
          </table:table-cell>
          <table:table-cell table:formula="of:=IF(([.$D$3]-[.$C32]*[.GI$3])*[.$B32]&gt;0;([.$D$3]-[.$C32]*[.GI$3])*[.$B32];0)" office:value-type="float" office:value="0" calcext:value-type="float">
            <text:p>0.00</text:p>
          </table:table-cell>
          <table:table-cell table:formula="of:=IF(([.$D$3]-[.$C32]*[.GJ$3])*[.$B32]&gt;0;([.$D$3]-[.$C32]*[.GJ$3])*[.$B32];0)" office:value-type="float" office:value="0" calcext:value-type="float">
            <text:p>0.00</text:p>
          </table:table-cell>
          <table:table-cell table:formula="of:=IF(([.$D$3]-[.$C32]*[.GK$3])*[.$B32]&gt;0;([.$D$3]-[.$C32]*[.GK$3])*[.$B32];0)" office:value-type="float" office:value="0" calcext:value-type="float">
            <text:p>0.00</text:p>
          </table:table-cell>
          <table:table-cell table:formula="of:=IF(([.$D$3]-[.$C32]*[.GL$3])*[.$B32]&gt;0;([.$D$3]-[.$C32]*[.GL$3])*[.$B32];0)" office:value-type="float" office:value="0" calcext:value-type="float">
            <text:p>0.00</text:p>
          </table:table-cell>
          <table:table-cell table:formula="of:=IF(([.$D$3]-[.$C32]*[.GM$3])*[.$B32]&gt;0;([.$D$3]-[.$C32]*[.GM$3])*[.$B32];0)" office:value-type="float" office:value="0" calcext:value-type="float">
            <text:p>0.00</text:p>
          </table:table-cell>
          <table:table-cell table:formula="of:=IF(([.$D$3]-[.$C32]*[.GN$3])*[.$B32]&gt;0;([.$D$3]-[.$C32]*[.GN$3])*[.$B32];0)" office:value-type="float" office:value="0" calcext:value-type="float">
            <text:p>0.00</text:p>
          </table:table-cell>
          <table:table-cell table:formula="of:=IF(([.$D$3]-[.$C32]*[.GO$3])*[.$B32]&gt;0;([.$D$3]-[.$C32]*[.GO$3])*[.$B32];0)" office:value-type="float" office:value="0" calcext:value-type="float">
            <text:p>0.00</text:p>
          </table:table-cell>
          <table:table-cell table:formula="of:=IF(([.$D$3]-[.$C32]*[.GP$3])*[.$B32]&gt;0;([.$D$3]-[.$C32]*[.GP$3])*[.$B32];0)" office:value-type="float" office:value="0" calcext:value-type="float">
            <text:p>0.00</text:p>
          </table:table-cell>
          <table:table-cell table:formula="of:=IF(([.$D$3]-[.$C32]*[.GQ$3])*[.$B32]&gt;0;([.$D$3]-[.$C32]*[.GQ$3])*[.$B32];0)" office:value-type="float" office:value="0" calcext:value-type="float">
            <text:p>0.00</text:p>
          </table:table-cell>
          <table:table-cell table:formula="of:=IF(([.$D$3]-[.$C32]*[.GR$3])*[.$B32]&gt;0;([.$D$3]-[.$C32]*[.GR$3])*[.$B32];0)" office:value-type="float" office:value="0" calcext:value-type="float">
            <text:p>0.00</text:p>
          </table:table-cell>
          <table:table-cell table:formula="of:=IF(([.$D$3]-[.$C32]*[.GS$3])*[.$B32]&gt;0;([.$D$3]-[.$C32]*[.GS$3])*[.$B32];0)" office:value-type="float" office:value="0" calcext:value-type="float">
            <text:p>0.00</text:p>
          </table:table-cell>
          <table:table-cell table:formula="of:=IF(([.$D$3]-[.$C32]*[.GT$3])*[.$B32]&gt;0;([.$D$3]-[.$C32]*[.GT$3])*[.$B32];0)" office:value-type="float" office:value="0" calcext:value-type="float">
            <text:p>0.00</text:p>
          </table:table-cell>
          <table:table-cell table:formula="of:=IF(([.$D$3]-[.$C32]*[.GU$3])*[.$B32]&gt;0;([.$D$3]-[.$C32]*[.GU$3])*[.$B32];0)" office:value-type="float" office:value="0" calcext:value-type="float">
            <text:p>0.00</text:p>
          </table:table-cell>
          <table:table-cell table:formula="of:=IF(([.$D$3]-[.$C32]*[.GV$3])*[.$B32]&gt;0;([.$D$3]-[.$C32]*[.GV$3])*[.$B32];0)" office:value-type="float" office:value="0" calcext:value-type="float">
            <text:p>0.00</text:p>
          </table:table-cell>
          <table:table-cell table:formula="of:=IF(([.$D$3]-[.$C32]*[.GW$3])*[.$B32]&gt;0;([.$D$3]-[.$C32]*[.GW$3])*[.$B32];0)" office:value-type="float" office:value="0" calcext:value-type="float">
            <text:p>0.00</text:p>
          </table:table-cell>
          <table:table-cell table:formula="of:=IF(([.$D$3]-[.$C32]*[.GX$3])*[.$B32]&gt;0;([.$D$3]-[.$C32]*[.GX$3])*[.$B32];0)" office:value-type="float" office:value="0" calcext:value-type="float">
            <text:p>0.00</text:p>
          </table:table-cell>
          <table:table-cell table:formula="of:=IF(([.$D$3]-[.$C32]*[.GY$3])*[.$B32]&gt;0;([.$D$3]-[.$C32]*[.GY$3])*[.$B32];0)" office:value-type="float" office:value="0" calcext:value-type="float">
            <text:p>0.00</text:p>
          </table:table-cell>
          <table:table-cell table:formula="of:=IF(([.$D$3]-[.$C32]*[.GZ$3])*[.$B32]&gt;0;([.$D$3]-[.$C32]*[.GZ$3])*[.$B32];0)" office:value-type="float" office:value="0" calcext:value-type="float">
            <text:p>0.00</text:p>
          </table:table-cell>
          <table:table-cell table:formula="of:=IF(([.$D$3]-[.$C32]*[.HA$3])*[.$B32]&gt;0;([.$D$3]-[.$C32]*[.HA$3])*[.$B32];0)" office:value-type="float" office:value="0" calcext:value-type="float">
            <text:p>0.00</text:p>
          </table:table-cell>
          <table:table-cell table:formula="of:=IF(([.$D$3]-[.$C32]*[.HB$3])*[.$B32]&gt;0;([.$D$3]-[.$C32]*[.HB$3])*[.$B3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$3]*[.B33]^[.$A$3]" office:value-type="float" office:value="121.558964186908" calcext:value-type="float">
            <text:p>121.558964186908</text:p>
          </table:table-cell>
          <table:table-cell table:formula="of:=[.D$3]/[.C33]" office:value-type="float" office:value="0.98717524291741" calcext:value-type="float">
            <text:p>0.98717524291741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formula="of:=SUM([.K33:.AX33])" office:value-type="float" office:value="0" calcext:value-type="float">
            <text:p>0.00</text:p>
          </table:table-cell>
          <table:table-cell table:formula="of:=IF(([.$D$3]-[.$C33]*[.K$3])*[.$B33]&gt;0;([.$D$3]-[.$C33]*[.K$3])*[.$B33];0)" office:value-type="float" office:value="0" calcext:value-type="float">
            <text:p>0.00</text:p>
          </table:table-cell>
          <table:table-cell table:formula="of:=IF(([.$D$3]-[.$C33]*[.L$3])*[.$B33]&gt;0;([.$D$3]-[.$C33]*[.L$3])*[.$B33];0)" office:value-type="float" office:value="0" calcext:value-type="float">
            <text:p>0.00</text:p>
          </table:table-cell>
          <table:table-cell table:formula="of:=IF(([.$D$3]-[.$C33]*[.M$3])*[.$B33]&gt;0;([.$D$3]-[.$C33]*[.M$3])*[.$B33];0)" office:value-type="float" office:value="0" calcext:value-type="float">
            <text:p>0.00</text:p>
          </table:table-cell>
          <table:table-cell table:formula="of:=IF(([.$D$3]-[.$C33]*[.N$3])*[.$B33]&gt;0;([.$D$3]-[.$C33]*[.N$3])*[.$B33];0)" office:value-type="float" office:value="0" calcext:value-type="float">
            <text:p>0.00</text:p>
          </table:table-cell>
          <table:table-cell table:formula="of:=IF(([.$D$3]-[.$C33]*[.O$3])*[.$B33]&gt;0;([.$D$3]-[.$C33]*[.O$3])*[.$B33];0)" office:value-type="float" office:value="0" calcext:value-type="float">
            <text:p>0.00</text:p>
          </table:table-cell>
          <table:table-cell table:formula="of:=IF(([.$D$3]-[.$C33]*[.P$3])*[.$B33]&gt;0;([.$D$3]-[.$C33]*[.P$3])*[.$B33];0)" office:value-type="float" office:value="0" calcext:value-type="float">
            <text:p>0.00</text:p>
          </table:table-cell>
          <table:table-cell table:formula="of:=IF(([.$D$3]-[.$C33]*[.Q$3])*[.$B33]&gt;0;([.$D$3]-[.$C33]*[.Q$3])*[.$B33];0)" office:value-type="float" office:value="0" calcext:value-type="float">
            <text:p>0.00</text:p>
          </table:table-cell>
          <table:table-cell table:formula="of:=IF(([.$D$3]-[.$C33]*[.R$3])*[.$B33]&gt;0;([.$D$3]-[.$C33]*[.R$3])*[.$B33];0)" office:value-type="float" office:value="0" calcext:value-type="float">
            <text:p>0.00</text:p>
          </table:table-cell>
          <table:table-cell table:formula="of:=IF(([.$D$3]-[.$C33]*[.S$3])*[.$B33]&gt;0;([.$D$3]-[.$C33]*[.S$3])*[.$B33];0)" office:value-type="float" office:value="0" calcext:value-type="float">
            <text:p>0.00</text:p>
          </table:table-cell>
          <table:table-cell table:formula="of:=IF(([.$D$3]-[.$C33]*[.T$3])*[.$B33]&gt;0;([.$D$3]-[.$C33]*[.T$3])*[.$B33];0)" office:value-type="float" office:value="0" calcext:value-type="float">
            <text:p>0.00</text:p>
          </table:table-cell>
          <table:table-cell table:formula="of:=IF(([.$D$3]-[.$C33]*[.U$3])*[.$B33]&gt;0;([.$D$3]-[.$C33]*[.U$3])*[.$B33];0)" office:value-type="float" office:value="0" calcext:value-type="float">
            <text:p>0.00</text:p>
          </table:table-cell>
          <table:table-cell table:formula="of:=IF(([.$D$3]-[.$C33]*[.V$3])*[.$B33]&gt;0;([.$D$3]-[.$C33]*[.V$3])*[.$B33];0)" office:value-type="float" office:value="0" calcext:value-type="float">
            <text:p>0.00</text:p>
          </table:table-cell>
          <table:table-cell table:formula="of:=IF(([.$D$3]-[.$C33]*[.W$3])*[.$B33]&gt;0;([.$D$3]-[.$C33]*[.W$3])*[.$B33];0)" office:value-type="float" office:value="0" calcext:value-type="float">
            <text:p>0.00</text:p>
          </table:table-cell>
          <table:table-cell table:formula="of:=IF(([.$D$3]-[.$C33]*[.X$3])*[.$B33]&gt;0;([.$D$3]-[.$C33]*[.X$3])*[.$B33];0)" office:value-type="float" office:value="0" calcext:value-type="float">
            <text:p>0.00</text:p>
          </table:table-cell>
          <table:table-cell table:formula="of:=IF(([.$D$3]-[.$C33]*[.Y$3])*[.$B33]&gt;0;([.$D$3]-[.$C33]*[.Y$3])*[.$B33];0)" office:value-type="float" office:value="0" calcext:value-type="float">
            <text:p>0.00</text:p>
          </table:table-cell>
          <table:table-cell table:formula="of:=IF(([.$D$3]-[.$C33]*[.Z$3])*[.$B33]&gt;0;([.$D$3]-[.$C33]*[.Z$3])*[.$B33];0)" office:value-type="float" office:value="0" calcext:value-type="float">
            <text:p>0.00</text:p>
          </table:table-cell>
          <table:table-cell table:formula="of:=IF(([.$D$3]-[.$C33]*[.AA$3])*[.$B33]&gt;0;([.$D$3]-[.$C33]*[.AA$3])*[.$B33];0)" office:value-type="float" office:value="0" calcext:value-type="float">
            <text:p>0.00</text:p>
          </table:table-cell>
          <table:table-cell table:formula="of:=IF(([.$D$3]-[.$C33]*[.AB$3])*[.$B33]&gt;0;([.$D$3]-[.$C33]*[.AB$3])*[.$B33];0)" office:value-type="float" office:value="0" calcext:value-type="float">
            <text:p>0.00</text:p>
          </table:table-cell>
          <table:table-cell table:formula="of:=IF(([.$D$3]-[.$C33]*[.AC$3])*[.$B33]&gt;0;([.$D$3]-[.$C33]*[.AC$3])*[.$B33];0)" office:value-type="float" office:value="0" calcext:value-type="float">
            <text:p>0.00</text:p>
          </table:table-cell>
          <table:table-cell table:formula="of:=IF(([.$D$3]-[.$C33]*[.AD$3])*[.$B33]&gt;0;([.$D$3]-[.$C33]*[.AD$3])*[.$B33];0)" office:value-type="float" office:value="0" calcext:value-type="float">
            <text:p>0.00</text:p>
          </table:table-cell>
          <table:table-cell table:formula="of:=IF(([.$D$3]-[.$C33]*[.AE$3])*[.$B33]&gt;0;([.$D$3]-[.$C33]*[.AE$3])*[.$B33];0)" office:value-type="float" office:value="0" calcext:value-type="float">
            <text:p>0.00</text:p>
          </table:table-cell>
          <table:table-cell table:formula="of:=IF(([.$D$3]-[.$C33]*[.AF$3])*[.$B33]&gt;0;([.$D$3]-[.$C33]*[.AF$3])*[.$B33];0)" office:value-type="float" office:value="0" calcext:value-type="float">
            <text:p>0.00</text:p>
          </table:table-cell>
          <table:table-cell table:formula="of:=IF(([.$D$3]-[.$C33]*[.AG$3])*[.$B33]&gt;0;([.$D$3]-[.$C33]*[.AG$3])*[.$B33];0)" office:value-type="float" office:value="0" calcext:value-type="float">
            <text:p>0.00</text:p>
          </table:table-cell>
          <table:table-cell table:formula="of:=IF(([.$D$3]-[.$C33]*[.AH$3])*[.$B33]&gt;0;([.$D$3]-[.$C33]*[.AH$3])*[.$B33];0)" office:value-type="float" office:value="0" calcext:value-type="float">
            <text:p>0.00</text:p>
          </table:table-cell>
          <table:table-cell table:formula="of:=IF(([.$D$3]-[.$C33]*[.AI$3])*[.$B33]&gt;0;([.$D$3]-[.$C33]*[.AI$3])*[.$B33];0)" office:value-type="float" office:value="0" calcext:value-type="float">
            <text:p>0.00</text:p>
          </table:table-cell>
          <table:table-cell table:formula="of:=IF(([.$D$3]-[.$C33]*[.AJ$3])*[.$B33]&gt;0;([.$D$3]-[.$C33]*[.AJ$3])*[.$B33];0)" office:value-type="float" office:value="0" calcext:value-type="float">
            <text:p>0.00</text:p>
          </table:table-cell>
          <table:table-cell table:formula="of:=IF(([.$D$3]-[.$C33]*[.AK$3])*[.$B33]&gt;0;([.$D$3]-[.$C33]*[.AK$3])*[.$B33];0)" office:value-type="float" office:value="0" calcext:value-type="float">
            <text:p>0.00</text:p>
          </table:table-cell>
          <table:table-cell table:formula="of:=IF(([.$D$3]-[.$C33]*[.AL$3])*[.$B33]&gt;0;([.$D$3]-[.$C33]*[.AL$3])*[.$B33];0)" office:value-type="float" office:value="0" calcext:value-type="float">
            <text:p>0.00</text:p>
          </table:table-cell>
          <table:table-cell table:formula="of:=IF(([.$D$3]-[.$C33]*[.AM$3])*[.$B33]&gt;0;([.$D$3]-[.$C33]*[.AM$3])*[.$B33];0)" office:value-type="float" office:value="0" calcext:value-type="float">
            <text:p>0.00</text:p>
          </table:table-cell>
          <table:table-cell table:formula="of:=IF(([.$D$3]-[.$C33]*[.AN$3])*[.$B33]&gt;0;([.$D$3]-[.$C33]*[.AN$3])*[.$B33];0)" office:value-type="float" office:value="0" calcext:value-type="float">
            <text:p>0.00</text:p>
          </table:table-cell>
          <table:table-cell table:formula="of:=IF(([.$D$3]-[.$C33]*[.AO$3])*[.$B33]&gt;0;([.$D$3]-[.$C33]*[.AO$3])*[.$B33];0)" office:value-type="float" office:value="0" calcext:value-type="float">
            <text:p>0.00</text:p>
          </table:table-cell>
          <table:table-cell table:formula="of:=IF(([.$D$3]-[.$C33]*[.AP$3])*[.$B33]&gt;0;([.$D$3]-[.$C33]*[.AP$3])*[.$B33];0)" office:value-type="float" office:value="0" calcext:value-type="float">
            <text:p>0.00</text:p>
          </table:table-cell>
          <table:table-cell table:formula="of:=IF(([.$D$3]-[.$C33]*[.AQ$3])*[.$B33]&gt;0;([.$D$3]-[.$C33]*[.AQ$3])*[.$B33];0)" office:value-type="float" office:value="0" calcext:value-type="float">
            <text:p>0.00</text:p>
          </table:table-cell>
          <table:table-cell table:formula="of:=IF(([.$D$3]-[.$C33]*[.AR$3])*[.$B33]&gt;0;([.$D$3]-[.$C33]*[.AR$3])*[.$B33];0)" office:value-type="float" office:value="0" calcext:value-type="float">
            <text:p>0.00</text:p>
          </table:table-cell>
          <table:table-cell table:formula="of:=IF(([.$D$3]-[.$C33]*[.AS$3])*[.$B33]&gt;0;([.$D$3]-[.$C33]*[.AS$3])*[.$B33];0)" office:value-type="float" office:value="0" calcext:value-type="float">
            <text:p>0.00</text:p>
          </table:table-cell>
          <table:table-cell table:formula="of:=IF(([.$D$3]-[.$C33]*[.AT$3])*[.$B33]&gt;0;([.$D$3]-[.$C33]*[.AT$3])*[.$B33];0)" office:value-type="float" office:value="0" calcext:value-type="float">
            <text:p>0.00</text:p>
          </table:table-cell>
          <table:table-cell table:formula="of:=IF(([.$D$3]-[.$C33]*[.AU$3])*[.$B33]&gt;0;([.$D$3]-[.$C33]*[.AU$3])*[.$B33];0)" office:value-type="float" office:value="0" calcext:value-type="float">
            <text:p>0.00</text:p>
          </table:table-cell>
          <table:table-cell table:formula="of:=IF(([.$D$3]-[.$C33]*[.AV$3])*[.$B33]&gt;0;([.$D$3]-[.$C33]*[.AV$3])*[.$B33];0)" office:value-type="float" office:value="0" calcext:value-type="float">
            <text:p>0.00</text:p>
          </table:table-cell>
          <table:table-cell table:formula="of:=IF(([.$D$3]-[.$C33]*[.AW$3])*[.$B33]&gt;0;([.$D$3]-[.$C33]*[.AW$3])*[.$B33];0)" office:value-type="float" office:value="0" calcext:value-type="float">
            <text:p>0.00</text:p>
          </table:table-cell>
          <table:table-cell table:formula="of:=IF(([.$D$3]-[.$C33]*[.AX$3])*[.$B33]&gt;0;([.$D$3]-[.$C33]*[.AX$3])*[.$B33];0)" office:value-type="float" office:value="0" calcext:value-type="float">
            <text:p>0.00</text:p>
          </table:table-cell>
          <table:table-cell table:formula="of:=IF(([.$D$3]-[.$C33]*[.AY$3])*[.$B33]&gt;0;([.$D$3]-[.$C33]*[.AY$3])*[.$B33];0)" office:value-type="float" office:value="0" calcext:value-type="float">
            <text:p>0.00</text:p>
          </table:table-cell>
          <table:table-cell table:formula="of:=IF(([.$D$3]-[.$C33]*[.AZ$3])*[.$B33]&gt;0;([.$D$3]-[.$C33]*[.AZ$3])*[.$B33];0)" office:value-type="float" office:value="0" calcext:value-type="float">
            <text:p>0.00</text:p>
          </table:table-cell>
          <table:table-cell table:formula="of:=IF(([.$D$3]-[.$C33]*[.BA$3])*[.$B33]&gt;0;([.$D$3]-[.$C33]*[.BA$3])*[.$B33];0)" office:value-type="float" office:value="0" calcext:value-type="float">
            <text:p>0.00</text:p>
          </table:table-cell>
          <table:table-cell table:formula="of:=IF(([.$D$3]-[.$C33]*[.BB$3])*[.$B33]&gt;0;([.$D$3]-[.$C33]*[.BB$3])*[.$B33];0)" office:value-type="float" office:value="0" calcext:value-type="float">
            <text:p>0.00</text:p>
          </table:table-cell>
          <table:table-cell table:formula="of:=IF(([.$D$3]-[.$C33]*[.BC$3])*[.$B33]&gt;0;([.$D$3]-[.$C33]*[.BC$3])*[.$B33];0)" office:value-type="float" office:value="0" calcext:value-type="float">
            <text:p>0.00</text:p>
          </table:table-cell>
          <table:table-cell table:formula="of:=IF(([.$D$3]-[.$C33]*[.BD$3])*[.$B33]&gt;0;([.$D$3]-[.$C33]*[.BD$3])*[.$B33];0)" office:value-type="float" office:value="0" calcext:value-type="float">
            <text:p>0.00</text:p>
          </table:table-cell>
          <table:table-cell table:formula="of:=IF(([.$D$3]-[.$C33]*[.BE$3])*[.$B33]&gt;0;([.$D$3]-[.$C33]*[.BE$3])*[.$B33];0)" office:value-type="float" office:value="0" calcext:value-type="float">
            <text:p>0.00</text:p>
          </table:table-cell>
          <table:table-cell table:formula="of:=IF(([.$D$3]-[.$C33]*[.BF$3])*[.$B33]&gt;0;([.$D$3]-[.$C33]*[.BF$3])*[.$B33];0)" office:value-type="float" office:value="0" calcext:value-type="float">
            <text:p>0.00</text:p>
          </table:table-cell>
          <table:table-cell table:formula="of:=IF(([.$D$3]-[.$C33]*[.BG$3])*[.$B33]&gt;0;([.$D$3]-[.$C33]*[.BG$3])*[.$B33];0)" office:value-type="float" office:value="0" calcext:value-type="float">
            <text:p>0.00</text:p>
          </table:table-cell>
          <table:table-cell table:formula="of:=IF(([.$D$3]-[.$C33]*[.BH$3])*[.$B33]&gt;0;([.$D$3]-[.$C33]*[.BH$3])*[.$B33];0)" office:value-type="float" office:value="0" calcext:value-type="float">
            <text:p>0.00</text:p>
          </table:table-cell>
          <table:table-cell table:formula="of:=IF(([.$D$3]-[.$C33]*[.BI$3])*[.$B33]&gt;0;([.$D$3]-[.$C33]*[.BI$3])*[.$B33];0)" office:value-type="float" office:value="0" calcext:value-type="float">
            <text:p>0.00</text:p>
          </table:table-cell>
          <table:table-cell table:formula="of:=IF(([.$D$3]-[.$C33]*[.BJ$3])*[.$B33]&gt;0;([.$D$3]-[.$C33]*[.BJ$3])*[.$B33];0)" office:value-type="float" office:value="0" calcext:value-type="float">
            <text:p>0.00</text:p>
          </table:table-cell>
          <table:table-cell table:formula="of:=IF(([.$D$3]-[.$C33]*[.BK$3])*[.$B33]&gt;0;([.$D$3]-[.$C33]*[.BK$3])*[.$B33];0)" office:value-type="float" office:value="0" calcext:value-type="float">
            <text:p>0.00</text:p>
          </table:table-cell>
          <table:table-cell table:formula="of:=IF(([.$D$3]-[.$C33]*[.BL$3])*[.$B33]&gt;0;([.$D$3]-[.$C33]*[.BL$3])*[.$B33];0)" office:value-type="float" office:value="0" calcext:value-type="float">
            <text:p>0.00</text:p>
          </table:table-cell>
          <table:table-cell table:formula="of:=IF(([.$D$3]-[.$C33]*[.BM$3])*[.$B33]&gt;0;([.$D$3]-[.$C33]*[.BM$3])*[.$B33];0)" office:value-type="float" office:value="0" calcext:value-type="float">
            <text:p>0.00</text:p>
          </table:table-cell>
          <table:table-cell table:formula="of:=IF(([.$D$3]-[.$C33]*[.BN$3])*[.$B33]&gt;0;([.$D$3]-[.$C33]*[.BN$3])*[.$B33];0)" office:value-type="float" office:value="0" calcext:value-type="float">
            <text:p>0.00</text:p>
          </table:table-cell>
          <table:table-cell table:formula="of:=IF(([.$D$3]-[.$C33]*[.BO$3])*[.$B33]&gt;0;([.$D$3]-[.$C33]*[.BO$3])*[.$B33];0)" office:value-type="float" office:value="0" calcext:value-type="float">
            <text:p>0.00</text:p>
          </table:table-cell>
          <table:table-cell table:formula="of:=IF(([.$D$3]-[.$C33]*[.BP$3])*[.$B33]&gt;0;([.$D$3]-[.$C33]*[.BP$3])*[.$B33];0)" office:value-type="float" office:value="0" calcext:value-type="float">
            <text:p>0.00</text:p>
          </table:table-cell>
          <table:table-cell table:formula="of:=IF(([.$D$3]-[.$C33]*[.BQ$3])*[.$B33]&gt;0;([.$D$3]-[.$C33]*[.BQ$3])*[.$B33];0)" office:value-type="float" office:value="0" calcext:value-type="float">
            <text:p>0.00</text:p>
          </table:table-cell>
          <table:table-cell table:formula="of:=IF(([.$D$3]-[.$C33]*[.BR$3])*[.$B33]&gt;0;([.$D$3]-[.$C33]*[.BR$3])*[.$B33];0)" office:value-type="float" office:value="0" calcext:value-type="float">
            <text:p>0.00</text:p>
          </table:table-cell>
          <table:table-cell table:formula="of:=IF(([.$D$3]-[.$C33]*[.BS$3])*[.$B33]&gt;0;([.$D$3]-[.$C33]*[.BS$3])*[.$B33];0)" office:value-type="float" office:value="0" calcext:value-type="float">
            <text:p>0.00</text:p>
          </table:table-cell>
          <table:table-cell table:formula="of:=IF(([.$D$3]-[.$C33]*[.BT$3])*[.$B33]&gt;0;([.$D$3]-[.$C33]*[.BT$3])*[.$B33];0)" office:value-type="float" office:value="0" calcext:value-type="float">
            <text:p>0.00</text:p>
          </table:table-cell>
          <table:table-cell table:formula="of:=IF(([.$D$3]-[.$C33]*[.BU$3])*[.$B33]&gt;0;([.$D$3]-[.$C33]*[.BU$3])*[.$B33];0)" office:value-type="float" office:value="0" calcext:value-type="float">
            <text:p>0.00</text:p>
          </table:table-cell>
          <table:table-cell table:formula="of:=IF(([.$D$3]-[.$C33]*[.BV$3])*[.$B33]&gt;0;([.$D$3]-[.$C33]*[.BV$3])*[.$B33];0)" office:value-type="float" office:value="0" calcext:value-type="float">
            <text:p>0.00</text:p>
          </table:table-cell>
          <table:table-cell table:formula="of:=IF(([.$D$3]-[.$C33]*[.BW$3])*[.$B33]&gt;0;([.$D$3]-[.$C33]*[.BW$3])*[.$B33];0)" office:value-type="float" office:value="0" calcext:value-type="float">
            <text:p>0.00</text:p>
          </table:table-cell>
          <table:table-cell table:formula="of:=IF(([.$D$3]-[.$C33]*[.BX$3])*[.$B33]&gt;0;([.$D$3]-[.$C33]*[.BX$3])*[.$B33];0)" office:value-type="float" office:value="0" calcext:value-type="float">
            <text:p>0.00</text:p>
          </table:table-cell>
          <table:table-cell table:formula="of:=IF(([.$D$3]-[.$C33]*[.BY$3])*[.$B33]&gt;0;([.$D$3]-[.$C33]*[.BY$3])*[.$B33];0)" office:value-type="float" office:value="0" calcext:value-type="float">
            <text:p>0.00</text:p>
          </table:table-cell>
          <table:table-cell table:formula="of:=IF(([.$D$3]-[.$C33]*[.BZ$3])*[.$B33]&gt;0;([.$D$3]-[.$C33]*[.BZ$3])*[.$B33];0)" office:value-type="float" office:value="0" calcext:value-type="float">
            <text:p>0.00</text:p>
          </table:table-cell>
          <table:table-cell table:formula="of:=IF(([.$D$3]-[.$C33]*[.CA$3])*[.$B33]&gt;0;([.$D$3]-[.$C33]*[.CA$3])*[.$B33];0)" office:value-type="float" office:value="0" calcext:value-type="float">
            <text:p>0.00</text:p>
          </table:table-cell>
          <table:table-cell table:formula="of:=IF(([.$D$3]-[.$C33]*[.CB$3])*[.$B33]&gt;0;([.$D$3]-[.$C33]*[.CB$3])*[.$B33];0)" office:value-type="float" office:value="0" calcext:value-type="float">
            <text:p>0.00</text:p>
          </table:table-cell>
          <table:table-cell table:formula="of:=IF(([.$D$3]-[.$C33]*[.CC$3])*[.$B33]&gt;0;([.$D$3]-[.$C33]*[.CC$3])*[.$B33];0)" office:value-type="float" office:value="0" calcext:value-type="float">
            <text:p>0.00</text:p>
          </table:table-cell>
          <table:table-cell table:formula="of:=IF(([.$D$3]-[.$C33]*[.CD$3])*[.$B33]&gt;0;([.$D$3]-[.$C33]*[.CD$3])*[.$B33];0)" office:value-type="float" office:value="0" calcext:value-type="float">
            <text:p>0.00</text:p>
          </table:table-cell>
          <table:table-cell table:formula="of:=IF(([.$D$3]-[.$C33]*[.CE$3])*[.$B33]&gt;0;([.$D$3]-[.$C33]*[.CE$3])*[.$B33];0)" office:value-type="float" office:value="0" calcext:value-type="float">
            <text:p>0.00</text:p>
          </table:table-cell>
          <table:table-cell table:formula="of:=IF(([.$D$3]-[.$C33]*[.CF$3])*[.$B33]&gt;0;([.$D$3]-[.$C33]*[.CF$3])*[.$B33];0)" office:value-type="float" office:value="0" calcext:value-type="float">
            <text:p>0.00</text:p>
          </table:table-cell>
          <table:table-cell table:formula="of:=IF(([.$D$3]-[.$C33]*[.CG$3])*[.$B33]&gt;0;([.$D$3]-[.$C33]*[.CG$3])*[.$B33];0)" office:value-type="float" office:value="0" calcext:value-type="float">
            <text:p>0.00</text:p>
          </table:table-cell>
          <table:table-cell table:formula="of:=IF(([.$D$3]-[.$C33]*[.CH$3])*[.$B33]&gt;0;([.$D$3]-[.$C33]*[.CH$3])*[.$B33];0)" office:value-type="float" office:value="0" calcext:value-type="float">
            <text:p>0.00</text:p>
          </table:table-cell>
          <table:table-cell table:formula="of:=IF(([.$D$3]-[.$C33]*[.CI$3])*[.$B33]&gt;0;([.$D$3]-[.$C33]*[.CI$3])*[.$B33];0)" office:value-type="float" office:value="0" calcext:value-type="float">
            <text:p>0.00</text:p>
          </table:table-cell>
          <table:table-cell table:formula="of:=IF(([.$D$3]-[.$C33]*[.CJ$3])*[.$B33]&gt;0;([.$D$3]-[.$C33]*[.CJ$3])*[.$B33];0)" office:value-type="float" office:value="0" calcext:value-type="float">
            <text:p>0.00</text:p>
          </table:table-cell>
          <table:table-cell table:formula="of:=IF(([.$D$3]-[.$C33]*[.CK$3])*[.$B33]&gt;0;([.$D$3]-[.$C33]*[.CK$3])*[.$B33];0)" office:value-type="float" office:value="0" calcext:value-type="float">
            <text:p>0.00</text:p>
          </table:table-cell>
          <table:table-cell table:formula="of:=IF(([.$D$3]-[.$C33]*[.CL$3])*[.$B33]&gt;0;([.$D$3]-[.$C33]*[.CL$3])*[.$B33];0)" office:value-type="float" office:value="0" calcext:value-type="float">
            <text:p>0.00</text:p>
          </table:table-cell>
          <table:table-cell table:formula="of:=IF(([.$D$3]-[.$C33]*[.CM$3])*[.$B33]&gt;0;([.$D$3]-[.$C33]*[.CM$3])*[.$B33];0)" office:value-type="float" office:value="0" calcext:value-type="float">
            <text:p>0.00</text:p>
          </table:table-cell>
          <table:table-cell table:formula="of:=IF(([.$D$3]-[.$C33]*[.CN$3])*[.$B33]&gt;0;([.$D$3]-[.$C33]*[.CN$3])*[.$B33];0)" office:value-type="float" office:value="0" calcext:value-type="float">
            <text:p>0.00</text:p>
          </table:table-cell>
          <table:table-cell table:formula="of:=IF(([.$D$3]-[.$C33]*[.CO$3])*[.$B33]&gt;0;([.$D$3]-[.$C33]*[.CO$3])*[.$B33];0)" office:value-type="float" office:value="0" calcext:value-type="float">
            <text:p>0.00</text:p>
          </table:table-cell>
          <table:table-cell table:formula="of:=IF(([.$D$3]-[.$C33]*[.CP$3])*[.$B33]&gt;0;([.$D$3]-[.$C33]*[.CP$3])*[.$B33];0)" office:value-type="float" office:value="0" calcext:value-type="float">
            <text:p>0.00</text:p>
          </table:table-cell>
          <table:table-cell table:formula="of:=IF(([.$D$3]-[.$C33]*[.CQ$3])*[.$B33]&gt;0;([.$D$3]-[.$C33]*[.CQ$3])*[.$B33];0)" office:value-type="float" office:value="0" calcext:value-type="float">
            <text:p>0.00</text:p>
          </table:table-cell>
          <table:table-cell table:formula="of:=IF(([.$D$3]-[.$C33]*[.CR$3])*[.$B33]&gt;0;([.$D$3]-[.$C33]*[.CR$3])*[.$B33];0)" office:value-type="float" office:value="0" calcext:value-type="float">
            <text:p>0.00</text:p>
          </table:table-cell>
          <table:table-cell table:formula="of:=IF(([.$D$3]-[.$C33]*[.CS$3])*[.$B33]&gt;0;([.$D$3]-[.$C33]*[.CS$3])*[.$B33];0)" office:value-type="float" office:value="0" calcext:value-type="float">
            <text:p>0.00</text:p>
          </table:table-cell>
          <table:table-cell table:formula="of:=IF(([.$D$3]-[.$C33]*[.CT$3])*[.$B33]&gt;0;([.$D$3]-[.$C33]*[.CT$3])*[.$B33];0)" office:value-type="float" office:value="0" calcext:value-type="float">
            <text:p>0.00</text:p>
          </table:table-cell>
          <table:table-cell table:formula="of:=IF(([.$D$3]-[.$C33]*[.CU$3])*[.$B33]&gt;0;([.$D$3]-[.$C33]*[.CU$3])*[.$B33];0)" office:value-type="float" office:value="0" calcext:value-type="float">
            <text:p>0.00</text:p>
          </table:table-cell>
          <table:table-cell table:formula="of:=IF(([.$D$3]-[.$C33]*[.CV$3])*[.$B33]&gt;0;([.$D$3]-[.$C33]*[.CV$3])*[.$B33];0)" office:value-type="float" office:value="0" calcext:value-type="float">
            <text:p>0.00</text:p>
          </table:table-cell>
          <table:table-cell table:formula="of:=IF(([.$D$3]-[.$C33]*[.CW$3])*[.$B33]&gt;0;([.$D$3]-[.$C33]*[.CW$3])*[.$B33];0)" office:value-type="float" office:value="0" calcext:value-type="float">
            <text:p>0.00</text:p>
          </table:table-cell>
          <table:table-cell table:formula="of:=IF(([.$D$3]-[.$C33]*[.CX$3])*[.$B33]&gt;0;([.$D$3]-[.$C33]*[.CX$3])*[.$B33];0)" office:value-type="float" office:value="0" calcext:value-type="float">
            <text:p>0.00</text:p>
          </table:table-cell>
          <table:table-cell table:formula="of:=IF(([.$D$3]-[.$C33]*[.CY$3])*[.$B33]&gt;0;([.$D$3]-[.$C33]*[.CY$3])*[.$B33];0)" office:value-type="float" office:value="0" calcext:value-type="float">
            <text:p>0.00</text:p>
          </table:table-cell>
          <table:table-cell table:formula="of:=IF(([.$D$3]-[.$C33]*[.CZ$3])*[.$B33]&gt;0;([.$D$3]-[.$C33]*[.CZ$3])*[.$B33];0)" office:value-type="float" office:value="0" calcext:value-type="float">
            <text:p>0.00</text:p>
          </table:table-cell>
          <table:table-cell table:formula="of:=IF(([.$D$3]-[.$C33]*[.DA$3])*[.$B33]&gt;0;([.$D$3]-[.$C33]*[.DA$3])*[.$B33];0)" office:value-type="float" office:value="0" calcext:value-type="float">
            <text:p>0.00</text:p>
          </table:table-cell>
          <table:table-cell table:formula="of:=IF(([.$D$3]-[.$C33]*[.DB$3])*[.$B33]&gt;0;([.$D$3]-[.$C33]*[.DB$3])*[.$B33];0)" office:value-type="float" office:value="0" calcext:value-type="float">
            <text:p>0.00</text:p>
          </table:table-cell>
          <table:table-cell table:formula="of:=IF(([.$D$3]-[.$C33]*[.DC$3])*[.$B33]&gt;0;([.$D$3]-[.$C33]*[.DC$3])*[.$B33];0)" office:value-type="float" office:value="0" calcext:value-type="float">
            <text:p>0.00</text:p>
          </table:table-cell>
          <table:table-cell table:formula="of:=IF(([.$D$3]-[.$C33]*[.DD$3])*[.$B33]&gt;0;([.$D$3]-[.$C33]*[.DD$3])*[.$B33];0)" office:value-type="float" office:value="0" calcext:value-type="float">
            <text:p>0.00</text:p>
          </table:table-cell>
          <table:table-cell table:formula="of:=IF(([.$D$3]-[.$C33]*[.DE$3])*[.$B33]&gt;0;([.$D$3]-[.$C33]*[.DE$3])*[.$B33];0)" office:value-type="float" office:value="0" calcext:value-type="float">
            <text:p>0.00</text:p>
          </table:table-cell>
          <table:table-cell table:formula="of:=IF(([.$D$3]-[.$C33]*[.DF$3])*[.$B33]&gt;0;([.$D$3]-[.$C33]*[.DF$3])*[.$B33];0)" office:value-type="float" office:value="0" calcext:value-type="float">
            <text:p>0.00</text:p>
          </table:table-cell>
          <table:table-cell table:formula="of:=IF(([.$D$3]-[.$C33]*[.DG$3])*[.$B33]&gt;0;([.$D$3]-[.$C33]*[.DG$3])*[.$B33];0)" office:value-type="float" office:value="0" calcext:value-type="float">
            <text:p>0.00</text:p>
          </table:table-cell>
          <table:table-cell table:formula="of:=IF(([.$D$3]-[.$C33]*[.DH$3])*[.$B33]&gt;0;([.$D$3]-[.$C33]*[.DH$3])*[.$B33];0)" office:value-type="float" office:value="0" calcext:value-type="float">
            <text:p>0.00</text:p>
          </table:table-cell>
          <table:table-cell table:formula="of:=IF(([.$D$3]-[.$C33]*[.DI$3])*[.$B33]&gt;0;([.$D$3]-[.$C33]*[.DI$3])*[.$B33];0)" office:value-type="float" office:value="0" calcext:value-type="float">
            <text:p>0.00</text:p>
          </table:table-cell>
          <table:table-cell table:formula="of:=IF(([.$D$3]-[.$C33]*[.DJ$3])*[.$B33]&gt;0;([.$D$3]-[.$C33]*[.DJ$3])*[.$B33];0)" office:value-type="float" office:value="0" calcext:value-type="float">
            <text:p>0.00</text:p>
          </table:table-cell>
          <table:table-cell table:formula="of:=IF(([.$D$3]-[.$C33]*[.DK$3])*[.$B33]&gt;0;([.$D$3]-[.$C33]*[.DK$3])*[.$B33];0)" office:value-type="float" office:value="0" calcext:value-type="float">
            <text:p>0.00</text:p>
          </table:table-cell>
          <table:table-cell table:formula="of:=IF(([.$D$3]-[.$C33]*[.DL$3])*[.$B33]&gt;0;([.$D$3]-[.$C33]*[.DL$3])*[.$B33];0)" office:value-type="float" office:value="0" calcext:value-type="float">
            <text:p>0.00</text:p>
          </table:table-cell>
          <table:table-cell table:formula="of:=IF(([.$D$3]-[.$C33]*[.DM$3])*[.$B33]&gt;0;([.$D$3]-[.$C33]*[.DM$3])*[.$B33];0)" office:value-type="float" office:value="0" calcext:value-type="float">
            <text:p>0.00</text:p>
          </table:table-cell>
          <table:table-cell table:formula="of:=IF(([.$D$3]-[.$C33]*[.DN$3])*[.$B33]&gt;0;([.$D$3]-[.$C33]*[.DN$3])*[.$B33];0)" office:value-type="float" office:value="0" calcext:value-type="float">
            <text:p>0.00</text:p>
          </table:table-cell>
          <table:table-cell table:formula="of:=IF(([.$D$3]-[.$C33]*[.DO$3])*[.$B33]&gt;0;([.$D$3]-[.$C33]*[.DO$3])*[.$B33];0)" office:value-type="float" office:value="0" calcext:value-type="float">
            <text:p>0.00</text:p>
          </table:table-cell>
          <table:table-cell table:formula="of:=IF(([.$D$3]-[.$C33]*[.DP$3])*[.$B33]&gt;0;([.$D$3]-[.$C33]*[.DP$3])*[.$B33];0)" office:value-type="float" office:value="0" calcext:value-type="float">
            <text:p>0.00</text:p>
          </table:table-cell>
          <table:table-cell table:formula="of:=IF(([.$D$3]-[.$C33]*[.DQ$3])*[.$B33]&gt;0;([.$D$3]-[.$C33]*[.DQ$3])*[.$B33];0)" office:value-type="float" office:value="0" calcext:value-type="float">
            <text:p>0.00</text:p>
          </table:table-cell>
          <table:table-cell table:formula="of:=IF(([.$D$3]-[.$C33]*[.DR$3])*[.$B33]&gt;0;([.$D$3]-[.$C33]*[.DR$3])*[.$B33];0)" office:value-type="float" office:value="0" calcext:value-type="float">
            <text:p>0.00</text:p>
          </table:table-cell>
          <table:table-cell table:formula="of:=IF(([.$D$3]-[.$C33]*[.DS$3])*[.$B33]&gt;0;([.$D$3]-[.$C33]*[.DS$3])*[.$B33];0)" office:value-type="float" office:value="0" calcext:value-type="float">
            <text:p>0.00</text:p>
          </table:table-cell>
          <table:table-cell table:formula="of:=IF(([.$D$3]-[.$C33]*[.DT$3])*[.$B33]&gt;0;([.$D$3]-[.$C33]*[.DT$3])*[.$B33];0)" office:value-type="float" office:value="0" calcext:value-type="float">
            <text:p>0.00</text:p>
          </table:table-cell>
          <table:table-cell table:formula="of:=IF(([.$D$3]-[.$C33]*[.DU$3])*[.$B33]&gt;0;([.$D$3]-[.$C33]*[.DU$3])*[.$B33];0)" office:value-type="float" office:value="0" calcext:value-type="float">
            <text:p>0.00</text:p>
          </table:table-cell>
          <table:table-cell table:formula="of:=IF(([.$D$3]-[.$C33]*[.DV$3])*[.$B33]&gt;0;([.$D$3]-[.$C33]*[.DV$3])*[.$B33];0)" office:value-type="float" office:value="0" calcext:value-type="float">
            <text:p>0.00</text:p>
          </table:table-cell>
          <table:table-cell table:formula="of:=IF(([.$D$3]-[.$C33]*[.DW$3])*[.$B33]&gt;0;([.$D$3]-[.$C33]*[.DW$3])*[.$B33];0)" office:value-type="float" office:value="0" calcext:value-type="float">
            <text:p>0.00</text:p>
          </table:table-cell>
          <table:table-cell table:formula="of:=IF(([.$D$3]-[.$C33]*[.DX$3])*[.$B33]&gt;0;([.$D$3]-[.$C33]*[.DX$3])*[.$B33];0)" office:value-type="float" office:value="0" calcext:value-type="float">
            <text:p>0.00</text:p>
          </table:table-cell>
          <table:table-cell table:formula="of:=IF(([.$D$3]-[.$C33]*[.DY$3])*[.$B33]&gt;0;([.$D$3]-[.$C33]*[.DY$3])*[.$B33];0)" office:value-type="float" office:value="0" calcext:value-type="float">
            <text:p>0.00</text:p>
          </table:table-cell>
          <table:table-cell table:formula="of:=IF(([.$D$3]-[.$C33]*[.DZ$3])*[.$B33]&gt;0;([.$D$3]-[.$C33]*[.DZ$3])*[.$B33];0)" office:value-type="float" office:value="0" calcext:value-type="float">
            <text:p>0.00</text:p>
          </table:table-cell>
          <table:table-cell table:formula="of:=IF(([.$D$3]-[.$C33]*[.EA$3])*[.$B33]&gt;0;([.$D$3]-[.$C33]*[.EA$3])*[.$B33];0)" office:value-type="float" office:value="0" calcext:value-type="float">
            <text:p>0.00</text:p>
          </table:table-cell>
          <table:table-cell table:formula="of:=IF(([.$D$3]-[.$C33]*[.EB$3])*[.$B33]&gt;0;([.$D$3]-[.$C33]*[.EB$3])*[.$B33];0)" office:value-type="float" office:value="0" calcext:value-type="float">
            <text:p>0.00</text:p>
          </table:table-cell>
          <table:table-cell table:formula="of:=IF(([.$D$3]-[.$C33]*[.EC$3])*[.$B33]&gt;0;([.$D$3]-[.$C33]*[.EC$3])*[.$B33];0)" office:value-type="float" office:value="0" calcext:value-type="float">
            <text:p>0.00</text:p>
          </table:table-cell>
          <table:table-cell table:formula="of:=IF(([.$D$3]-[.$C33]*[.ED$3])*[.$B33]&gt;0;([.$D$3]-[.$C33]*[.ED$3])*[.$B33];0)" office:value-type="float" office:value="0" calcext:value-type="float">
            <text:p>0.00</text:p>
          </table:table-cell>
          <table:table-cell table:formula="of:=IF(([.$D$3]-[.$C33]*[.EE$3])*[.$B33]&gt;0;([.$D$3]-[.$C33]*[.EE$3])*[.$B33];0)" office:value-type="float" office:value="0" calcext:value-type="float">
            <text:p>0.00</text:p>
          </table:table-cell>
          <table:table-cell table:formula="of:=IF(([.$D$3]-[.$C33]*[.EF$3])*[.$B33]&gt;0;([.$D$3]-[.$C33]*[.EF$3])*[.$B33];0)" office:value-type="float" office:value="0" calcext:value-type="float">
            <text:p>0.00</text:p>
          </table:table-cell>
          <table:table-cell table:formula="of:=IF(([.$D$3]-[.$C33]*[.EG$3])*[.$B33]&gt;0;([.$D$3]-[.$C33]*[.EG$3])*[.$B33];0)" office:value-type="float" office:value="0" calcext:value-type="float">
            <text:p>0.00</text:p>
          </table:table-cell>
          <table:table-cell table:formula="of:=IF(([.$D$3]-[.$C33]*[.EH$3])*[.$B33]&gt;0;([.$D$3]-[.$C33]*[.EH$3])*[.$B33];0)" office:value-type="float" office:value="0" calcext:value-type="float">
            <text:p>0.00</text:p>
          </table:table-cell>
          <table:table-cell table:formula="of:=IF(([.$D$3]-[.$C33]*[.EI$3])*[.$B33]&gt;0;([.$D$3]-[.$C33]*[.EI$3])*[.$B33];0)" office:value-type="float" office:value="0" calcext:value-type="float">
            <text:p>0.00</text:p>
          </table:table-cell>
          <table:table-cell table:formula="of:=IF(([.$D$3]-[.$C33]*[.EJ$3])*[.$B33]&gt;0;([.$D$3]-[.$C33]*[.EJ$3])*[.$B33];0)" office:value-type="float" office:value="0" calcext:value-type="float">
            <text:p>0.00</text:p>
          </table:table-cell>
          <table:table-cell table:formula="of:=IF(([.$D$3]-[.$C33]*[.EK$3])*[.$B33]&gt;0;([.$D$3]-[.$C33]*[.EK$3])*[.$B33];0)" office:value-type="float" office:value="0" calcext:value-type="float">
            <text:p>0.00</text:p>
          </table:table-cell>
          <table:table-cell table:formula="of:=IF(([.$D$3]-[.$C33]*[.EL$3])*[.$B33]&gt;0;([.$D$3]-[.$C33]*[.EL$3])*[.$B33];0)" office:value-type="float" office:value="0" calcext:value-type="float">
            <text:p>0.00</text:p>
          </table:table-cell>
          <table:table-cell table:formula="of:=IF(([.$D$3]-[.$C33]*[.EM$3])*[.$B33]&gt;0;([.$D$3]-[.$C33]*[.EM$3])*[.$B33];0)" office:value-type="float" office:value="0" calcext:value-type="float">
            <text:p>0.00</text:p>
          </table:table-cell>
          <table:table-cell table:formula="of:=IF(([.$D$3]-[.$C33]*[.EN$3])*[.$B33]&gt;0;([.$D$3]-[.$C33]*[.EN$3])*[.$B33];0)" office:value-type="float" office:value="0" calcext:value-type="float">
            <text:p>0.00</text:p>
          </table:table-cell>
          <table:table-cell table:formula="of:=IF(([.$D$3]-[.$C33]*[.EO$3])*[.$B33]&gt;0;([.$D$3]-[.$C33]*[.EO$3])*[.$B33];0)" office:value-type="float" office:value="0" calcext:value-type="float">
            <text:p>0.00</text:p>
          </table:table-cell>
          <table:table-cell table:formula="of:=IF(([.$D$3]-[.$C33]*[.EP$3])*[.$B33]&gt;0;([.$D$3]-[.$C33]*[.EP$3])*[.$B33];0)" office:value-type="float" office:value="0" calcext:value-type="float">
            <text:p>0.00</text:p>
          </table:table-cell>
          <table:table-cell table:formula="of:=IF(([.$D$3]-[.$C33]*[.EQ$3])*[.$B33]&gt;0;([.$D$3]-[.$C33]*[.EQ$3])*[.$B33];0)" office:value-type="float" office:value="0" calcext:value-type="float">
            <text:p>0.00</text:p>
          </table:table-cell>
          <table:table-cell table:formula="of:=IF(([.$D$3]-[.$C33]*[.ER$3])*[.$B33]&gt;0;([.$D$3]-[.$C33]*[.ER$3])*[.$B33];0)" office:value-type="float" office:value="0" calcext:value-type="float">
            <text:p>0.00</text:p>
          </table:table-cell>
          <table:table-cell table:formula="of:=IF(([.$D$3]-[.$C33]*[.ES$3])*[.$B33]&gt;0;([.$D$3]-[.$C33]*[.ES$3])*[.$B33];0)" office:value-type="float" office:value="0" calcext:value-type="float">
            <text:p>0.00</text:p>
          </table:table-cell>
          <table:table-cell table:formula="of:=IF(([.$D$3]-[.$C33]*[.ET$3])*[.$B33]&gt;0;([.$D$3]-[.$C33]*[.ET$3])*[.$B33];0)" office:value-type="float" office:value="0" calcext:value-type="float">
            <text:p>0.00</text:p>
          </table:table-cell>
          <table:table-cell table:formula="of:=IF(([.$D$3]-[.$C33]*[.EU$3])*[.$B33]&gt;0;([.$D$3]-[.$C33]*[.EU$3])*[.$B33];0)" office:value-type="float" office:value="0" calcext:value-type="float">
            <text:p>0.00</text:p>
          </table:table-cell>
          <table:table-cell table:formula="of:=IF(([.$D$3]-[.$C33]*[.EV$3])*[.$B33]&gt;0;([.$D$3]-[.$C33]*[.EV$3])*[.$B33];0)" office:value-type="float" office:value="0" calcext:value-type="float">
            <text:p>0.00</text:p>
          </table:table-cell>
          <table:table-cell table:formula="of:=IF(([.$D$3]-[.$C33]*[.EW$3])*[.$B33]&gt;0;([.$D$3]-[.$C33]*[.EW$3])*[.$B33];0)" office:value-type="float" office:value="0" calcext:value-type="float">
            <text:p>0.00</text:p>
          </table:table-cell>
          <table:table-cell table:formula="of:=IF(([.$D$3]-[.$C33]*[.EX$3])*[.$B33]&gt;0;([.$D$3]-[.$C33]*[.EX$3])*[.$B33];0)" office:value-type="float" office:value="0" calcext:value-type="float">
            <text:p>0.00</text:p>
          </table:table-cell>
          <table:table-cell table:formula="of:=IF(([.$D$3]-[.$C33]*[.EY$3])*[.$B33]&gt;0;([.$D$3]-[.$C33]*[.EY$3])*[.$B33];0)" office:value-type="float" office:value="0" calcext:value-type="float">
            <text:p>0.00</text:p>
          </table:table-cell>
          <table:table-cell table:formula="of:=IF(([.$D$3]-[.$C33]*[.EZ$3])*[.$B33]&gt;0;([.$D$3]-[.$C33]*[.EZ$3])*[.$B33];0)" office:value-type="float" office:value="0" calcext:value-type="float">
            <text:p>0.00</text:p>
          </table:table-cell>
          <table:table-cell table:formula="of:=IF(([.$D$3]-[.$C33]*[.FA$3])*[.$B33]&gt;0;([.$D$3]-[.$C33]*[.FA$3])*[.$B33];0)" office:value-type="float" office:value="0" calcext:value-type="float">
            <text:p>0.00</text:p>
          </table:table-cell>
          <table:table-cell table:formula="of:=IF(([.$D$3]-[.$C33]*[.FB$3])*[.$B33]&gt;0;([.$D$3]-[.$C33]*[.FB$3])*[.$B33];0)" office:value-type="float" office:value="0" calcext:value-type="float">
            <text:p>0.00</text:p>
          </table:table-cell>
          <table:table-cell table:formula="of:=IF(([.$D$3]-[.$C33]*[.FC$3])*[.$B33]&gt;0;([.$D$3]-[.$C33]*[.FC$3])*[.$B33];0)" office:value-type="float" office:value="0" calcext:value-type="float">
            <text:p>0.00</text:p>
          </table:table-cell>
          <table:table-cell table:formula="of:=IF(([.$D$3]-[.$C33]*[.FD$3])*[.$B33]&gt;0;([.$D$3]-[.$C33]*[.FD$3])*[.$B33];0)" office:value-type="float" office:value="0" calcext:value-type="float">
            <text:p>0.00</text:p>
          </table:table-cell>
          <table:table-cell table:formula="of:=IF(([.$D$3]-[.$C33]*[.FE$3])*[.$B33]&gt;0;([.$D$3]-[.$C33]*[.FE$3])*[.$B33];0)" office:value-type="float" office:value="0" calcext:value-type="float">
            <text:p>0.00</text:p>
          </table:table-cell>
          <table:table-cell table:formula="of:=IF(([.$D$3]-[.$C33]*[.FF$3])*[.$B33]&gt;0;([.$D$3]-[.$C33]*[.FF$3])*[.$B33];0)" office:value-type="float" office:value="0" calcext:value-type="float">
            <text:p>0.00</text:p>
          </table:table-cell>
          <table:table-cell table:formula="of:=IF(([.$D$3]-[.$C33]*[.FG$3])*[.$B33]&gt;0;([.$D$3]-[.$C33]*[.FG$3])*[.$B33];0)" office:value-type="float" office:value="0" calcext:value-type="float">
            <text:p>0.00</text:p>
          </table:table-cell>
          <table:table-cell table:formula="of:=IF(([.$D$3]-[.$C33]*[.FH$3])*[.$B33]&gt;0;([.$D$3]-[.$C33]*[.FH$3])*[.$B33];0)" office:value-type="float" office:value="0" calcext:value-type="float">
            <text:p>0.00</text:p>
          </table:table-cell>
          <table:table-cell table:formula="of:=IF(([.$D$3]-[.$C33]*[.FI$3])*[.$B33]&gt;0;([.$D$3]-[.$C33]*[.FI$3])*[.$B33];0)" office:value-type="float" office:value="0" calcext:value-type="float">
            <text:p>0.00</text:p>
          </table:table-cell>
          <table:table-cell table:formula="of:=IF(([.$D$3]-[.$C33]*[.FJ$3])*[.$B33]&gt;0;([.$D$3]-[.$C33]*[.FJ$3])*[.$B33];0)" office:value-type="float" office:value="0" calcext:value-type="float">
            <text:p>0.00</text:p>
          </table:table-cell>
          <table:table-cell table:formula="of:=IF(([.$D$3]-[.$C33]*[.FK$3])*[.$B33]&gt;0;([.$D$3]-[.$C33]*[.FK$3])*[.$B33];0)" office:value-type="float" office:value="0" calcext:value-type="float">
            <text:p>0.00</text:p>
          </table:table-cell>
          <table:table-cell table:formula="of:=IF(([.$D$3]-[.$C33]*[.FL$3])*[.$B33]&gt;0;([.$D$3]-[.$C33]*[.FL$3])*[.$B33];0)" office:value-type="float" office:value="0" calcext:value-type="float">
            <text:p>0.00</text:p>
          </table:table-cell>
          <table:table-cell table:formula="of:=IF(([.$D$3]-[.$C33]*[.FM$3])*[.$B33]&gt;0;([.$D$3]-[.$C33]*[.FM$3])*[.$B33];0)" office:value-type="float" office:value="0" calcext:value-type="float">
            <text:p>0.00</text:p>
          </table:table-cell>
          <table:table-cell table:formula="of:=IF(([.$D$3]-[.$C33]*[.FN$3])*[.$B33]&gt;0;([.$D$3]-[.$C33]*[.FN$3])*[.$B33];0)" office:value-type="float" office:value="0" calcext:value-type="float">
            <text:p>0.00</text:p>
          </table:table-cell>
          <table:table-cell table:formula="of:=IF(([.$D$3]-[.$C33]*[.FO$3])*[.$B33]&gt;0;([.$D$3]-[.$C33]*[.FO$3])*[.$B33];0)" office:value-type="float" office:value="0" calcext:value-type="float">
            <text:p>0.00</text:p>
          </table:table-cell>
          <table:table-cell table:formula="of:=IF(([.$D$3]-[.$C33]*[.FP$3])*[.$B33]&gt;0;([.$D$3]-[.$C33]*[.FP$3])*[.$B33];0)" office:value-type="float" office:value="0" calcext:value-type="float">
            <text:p>0.00</text:p>
          </table:table-cell>
          <table:table-cell table:formula="of:=IF(([.$D$3]-[.$C33]*[.FQ$3])*[.$B33]&gt;0;([.$D$3]-[.$C33]*[.FQ$3])*[.$B33];0)" office:value-type="float" office:value="0" calcext:value-type="float">
            <text:p>0.00</text:p>
          </table:table-cell>
          <table:table-cell table:formula="of:=IF(([.$D$3]-[.$C33]*[.FR$3])*[.$B33]&gt;0;([.$D$3]-[.$C33]*[.FR$3])*[.$B33];0)" office:value-type="float" office:value="0" calcext:value-type="float">
            <text:p>0.00</text:p>
          </table:table-cell>
          <table:table-cell table:formula="of:=IF(([.$D$3]-[.$C33]*[.FS$3])*[.$B33]&gt;0;([.$D$3]-[.$C33]*[.FS$3])*[.$B33];0)" office:value-type="float" office:value="0" calcext:value-type="float">
            <text:p>0.00</text:p>
          </table:table-cell>
          <table:table-cell table:formula="of:=IF(([.$D$3]-[.$C33]*[.FT$3])*[.$B33]&gt;0;([.$D$3]-[.$C33]*[.FT$3])*[.$B33];0)" office:value-type="float" office:value="0" calcext:value-type="float">
            <text:p>0.00</text:p>
          </table:table-cell>
          <table:table-cell table:formula="of:=IF(([.$D$3]-[.$C33]*[.FU$3])*[.$B33]&gt;0;([.$D$3]-[.$C33]*[.FU$3])*[.$B33];0)" office:value-type="float" office:value="0" calcext:value-type="float">
            <text:p>0.00</text:p>
          </table:table-cell>
          <table:table-cell table:formula="of:=IF(([.$D$3]-[.$C33]*[.FV$3])*[.$B33]&gt;0;([.$D$3]-[.$C33]*[.FV$3])*[.$B33];0)" office:value-type="float" office:value="0" calcext:value-type="float">
            <text:p>0.00</text:p>
          </table:table-cell>
          <table:table-cell table:formula="of:=IF(([.$D$3]-[.$C33]*[.FW$3])*[.$B33]&gt;0;([.$D$3]-[.$C33]*[.FW$3])*[.$B33];0)" office:value-type="float" office:value="0" calcext:value-type="float">
            <text:p>0.00</text:p>
          </table:table-cell>
          <table:table-cell table:formula="of:=IF(([.$D$3]-[.$C33]*[.FX$3])*[.$B33]&gt;0;([.$D$3]-[.$C33]*[.FX$3])*[.$B33];0)" office:value-type="float" office:value="0" calcext:value-type="float">
            <text:p>0.00</text:p>
          </table:table-cell>
          <table:table-cell table:formula="of:=IF(([.$D$3]-[.$C33]*[.FY$3])*[.$B33]&gt;0;([.$D$3]-[.$C33]*[.FY$3])*[.$B33];0)" office:value-type="float" office:value="0" calcext:value-type="float">
            <text:p>0.00</text:p>
          </table:table-cell>
          <table:table-cell table:formula="of:=IF(([.$D$3]-[.$C33]*[.FZ$3])*[.$B33]&gt;0;([.$D$3]-[.$C33]*[.FZ$3])*[.$B33];0)" office:value-type="float" office:value="0" calcext:value-type="float">
            <text:p>0.00</text:p>
          </table:table-cell>
          <table:table-cell table:formula="of:=IF(([.$D$3]-[.$C33]*[.GA$3])*[.$B33]&gt;0;([.$D$3]-[.$C33]*[.GA$3])*[.$B33];0)" office:value-type="float" office:value="0" calcext:value-type="float">
            <text:p>0.00</text:p>
          </table:table-cell>
          <table:table-cell table:formula="of:=IF(([.$D$3]-[.$C33]*[.GB$3])*[.$B33]&gt;0;([.$D$3]-[.$C33]*[.GB$3])*[.$B33];0)" office:value-type="float" office:value="0" calcext:value-type="float">
            <text:p>0.00</text:p>
          </table:table-cell>
          <table:table-cell table:formula="of:=IF(([.$D$3]-[.$C33]*[.GC$3])*[.$B33]&gt;0;([.$D$3]-[.$C33]*[.GC$3])*[.$B33];0)" office:value-type="float" office:value="0" calcext:value-type="float">
            <text:p>0.00</text:p>
          </table:table-cell>
          <table:table-cell table:formula="of:=IF(([.$D$3]-[.$C33]*[.GD$3])*[.$B33]&gt;0;([.$D$3]-[.$C33]*[.GD$3])*[.$B33];0)" office:value-type="float" office:value="0" calcext:value-type="float">
            <text:p>0.00</text:p>
          </table:table-cell>
          <table:table-cell table:formula="of:=IF(([.$D$3]-[.$C33]*[.GE$3])*[.$B33]&gt;0;([.$D$3]-[.$C33]*[.GE$3])*[.$B33];0)" office:value-type="float" office:value="0" calcext:value-type="float">
            <text:p>0.00</text:p>
          </table:table-cell>
          <table:table-cell table:formula="of:=IF(([.$D$3]-[.$C33]*[.GF$3])*[.$B33]&gt;0;([.$D$3]-[.$C33]*[.GF$3])*[.$B33];0)" office:value-type="float" office:value="0" calcext:value-type="float">
            <text:p>0.00</text:p>
          </table:table-cell>
          <table:table-cell table:formula="of:=IF(([.$D$3]-[.$C33]*[.GG$3])*[.$B33]&gt;0;([.$D$3]-[.$C33]*[.GG$3])*[.$B33];0)" office:value-type="float" office:value="0" calcext:value-type="float">
            <text:p>0.00</text:p>
          </table:table-cell>
          <table:table-cell table:formula="of:=IF(([.$D$3]-[.$C33]*[.GH$3])*[.$B33]&gt;0;([.$D$3]-[.$C33]*[.GH$3])*[.$B33];0)" office:value-type="float" office:value="0" calcext:value-type="float">
            <text:p>0.00</text:p>
          </table:table-cell>
          <table:table-cell table:formula="of:=IF(([.$D$3]-[.$C33]*[.GI$3])*[.$B33]&gt;0;([.$D$3]-[.$C33]*[.GI$3])*[.$B33];0)" office:value-type="float" office:value="0" calcext:value-type="float">
            <text:p>0.00</text:p>
          </table:table-cell>
          <table:table-cell table:formula="of:=IF(([.$D$3]-[.$C33]*[.GJ$3])*[.$B33]&gt;0;([.$D$3]-[.$C33]*[.GJ$3])*[.$B33];0)" office:value-type="float" office:value="0" calcext:value-type="float">
            <text:p>0.00</text:p>
          </table:table-cell>
          <table:table-cell table:formula="of:=IF(([.$D$3]-[.$C33]*[.GK$3])*[.$B33]&gt;0;([.$D$3]-[.$C33]*[.GK$3])*[.$B33];0)" office:value-type="float" office:value="0" calcext:value-type="float">
            <text:p>0.00</text:p>
          </table:table-cell>
          <table:table-cell table:formula="of:=IF(([.$D$3]-[.$C33]*[.GL$3])*[.$B33]&gt;0;([.$D$3]-[.$C33]*[.GL$3])*[.$B33];0)" office:value-type="float" office:value="0" calcext:value-type="float">
            <text:p>0.00</text:p>
          </table:table-cell>
          <table:table-cell table:formula="of:=IF(([.$D$3]-[.$C33]*[.GM$3])*[.$B33]&gt;0;([.$D$3]-[.$C33]*[.GM$3])*[.$B33];0)" office:value-type="float" office:value="0" calcext:value-type="float">
            <text:p>0.00</text:p>
          </table:table-cell>
          <table:table-cell table:formula="of:=IF(([.$D$3]-[.$C33]*[.GN$3])*[.$B33]&gt;0;([.$D$3]-[.$C33]*[.GN$3])*[.$B33];0)" office:value-type="float" office:value="0" calcext:value-type="float">
            <text:p>0.00</text:p>
          </table:table-cell>
          <table:table-cell table:formula="of:=IF(([.$D$3]-[.$C33]*[.GO$3])*[.$B33]&gt;0;([.$D$3]-[.$C33]*[.GO$3])*[.$B33];0)" office:value-type="float" office:value="0" calcext:value-type="float">
            <text:p>0.00</text:p>
          </table:table-cell>
          <table:table-cell table:formula="of:=IF(([.$D$3]-[.$C33]*[.GP$3])*[.$B33]&gt;0;([.$D$3]-[.$C33]*[.GP$3])*[.$B33];0)" office:value-type="float" office:value="0" calcext:value-type="float">
            <text:p>0.00</text:p>
          </table:table-cell>
          <table:table-cell table:formula="of:=IF(([.$D$3]-[.$C33]*[.GQ$3])*[.$B33]&gt;0;([.$D$3]-[.$C33]*[.GQ$3])*[.$B33];0)" office:value-type="float" office:value="0" calcext:value-type="float">
            <text:p>0.00</text:p>
          </table:table-cell>
          <table:table-cell table:formula="of:=IF(([.$D$3]-[.$C33]*[.GR$3])*[.$B33]&gt;0;([.$D$3]-[.$C33]*[.GR$3])*[.$B33];0)" office:value-type="float" office:value="0" calcext:value-type="float">
            <text:p>0.00</text:p>
          </table:table-cell>
          <table:table-cell table:formula="of:=IF(([.$D$3]-[.$C33]*[.GS$3])*[.$B33]&gt;0;([.$D$3]-[.$C33]*[.GS$3])*[.$B33];0)" office:value-type="float" office:value="0" calcext:value-type="float">
            <text:p>0.00</text:p>
          </table:table-cell>
          <table:table-cell table:formula="of:=IF(([.$D$3]-[.$C33]*[.GT$3])*[.$B33]&gt;0;([.$D$3]-[.$C33]*[.GT$3])*[.$B33];0)" office:value-type="float" office:value="0" calcext:value-type="float">
            <text:p>0.00</text:p>
          </table:table-cell>
          <table:table-cell table:formula="of:=IF(([.$D$3]-[.$C33]*[.GU$3])*[.$B33]&gt;0;([.$D$3]-[.$C33]*[.GU$3])*[.$B33];0)" office:value-type="float" office:value="0" calcext:value-type="float">
            <text:p>0.00</text:p>
          </table:table-cell>
          <table:table-cell table:formula="of:=IF(([.$D$3]-[.$C33]*[.GV$3])*[.$B33]&gt;0;([.$D$3]-[.$C33]*[.GV$3])*[.$B33];0)" office:value-type="float" office:value="0" calcext:value-type="float">
            <text:p>0.00</text:p>
          </table:table-cell>
          <table:table-cell table:formula="of:=IF(([.$D$3]-[.$C33]*[.GW$3])*[.$B33]&gt;0;([.$D$3]-[.$C33]*[.GW$3])*[.$B33];0)" office:value-type="float" office:value="0" calcext:value-type="float">
            <text:p>0.00</text:p>
          </table:table-cell>
          <table:table-cell table:formula="of:=IF(([.$D$3]-[.$C33]*[.GX$3])*[.$B33]&gt;0;([.$D$3]-[.$C33]*[.GX$3])*[.$B33];0)" office:value-type="float" office:value="0" calcext:value-type="float">
            <text:p>0.00</text:p>
          </table:table-cell>
          <table:table-cell table:formula="of:=IF(([.$D$3]-[.$C33]*[.GY$3])*[.$B33]&gt;0;([.$D$3]-[.$C33]*[.GY$3])*[.$B33];0)" office:value-type="float" office:value="0" calcext:value-type="float">
            <text:p>0.00</text:p>
          </table:table-cell>
          <table:table-cell table:formula="of:=IF(([.$D$3]-[.$C33]*[.GZ$3])*[.$B33]&gt;0;([.$D$3]-[.$C33]*[.GZ$3])*[.$B33];0)" office:value-type="float" office:value="0" calcext:value-type="float">
            <text:p>0.00</text:p>
          </table:table-cell>
          <table:table-cell table:formula="of:=IF(([.$D$3]-[.$C33]*[.HA$3])*[.$B33]&gt;0;([.$D$3]-[.$C33]*[.HA$3])*[.$B33];0)" office:value-type="float" office:value="0" calcext:value-type="float">
            <text:p>0.00</text:p>
          </table:table-cell>
          <table:table-cell table:formula="of:=IF(([.$D$3]-[.$C33]*[.HB$3])*[.$B33]&gt;0;([.$D$3]-[.$C33]*[.HB$3])*[.$B3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$3]*[.B34]^[.$A$3]" office:value-type="float" office:value="124.789872807631" calcext:value-type="float">
            <text:p>124.789872807631</text:p>
          </table:table-cell>
          <table:table-cell table:formula="of:=[.D$3]/[.C34]" office:value-type="float" office:value="0.96161649419248" calcext:value-type="float">
            <text:p>0.96161649419248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SUM([.K34:.AX34])" office:value-type="float" office:value="0" calcext:value-type="float">
            <text:p>0.00</text:p>
          </table:table-cell>
          <table:table-cell table:formula="of:=IF(([.$D$3]-[.$C34]*[.K$3])*[.$B34]&gt;0;([.$D$3]-[.$C34]*[.K$3])*[.$B34];0)" office:value-type="float" office:value="0" calcext:value-type="float">
            <text:p>0.00</text:p>
          </table:table-cell>
          <table:table-cell table:formula="of:=IF(([.$D$3]-[.$C34]*[.L$3])*[.$B34]&gt;0;([.$D$3]-[.$C34]*[.L$3])*[.$B34];0)" office:value-type="float" office:value="0" calcext:value-type="float">
            <text:p>0.00</text:p>
          </table:table-cell>
          <table:table-cell table:formula="of:=IF(([.$D$3]-[.$C34]*[.M$3])*[.$B34]&gt;0;([.$D$3]-[.$C34]*[.M$3])*[.$B34];0)" office:value-type="float" office:value="0" calcext:value-type="float">
            <text:p>0.00</text:p>
          </table:table-cell>
          <table:table-cell table:formula="of:=IF(([.$D$3]-[.$C34]*[.N$3])*[.$B34]&gt;0;([.$D$3]-[.$C34]*[.N$3])*[.$B34];0)" office:value-type="float" office:value="0" calcext:value-type="float">
            <text:p>0.00</text:p>
          </table:table-cell>
          <table:table-cell table:formula="of:=IF(([.$D$3]-[.$C34]*[.O$3])*[.$B34]&gt;0;([.$D$3]-[.$C34]*[.O$3])*[.$B34];0)" office:value-type="float" office:value="0" calcext:value-type="float">
            <text:p>0.00</text:p>
          </table:table-cell>
          <table:table-cell table:formula="of:=IF(([.$D$3]-[.$C34]*[.P$3])*[.$B34]&gt;0;([.$D$3]-[.$C34]*[.P$3])*[.$B34];0)" office:value-type="float" office:value="0" calcext:value-type="float">
            <text:p>0.00</text:p>
          </table:table-cell>
          <table:table-cell table:formula="of:=IF(([.$D$3]-[.$C34]*[.Q$3])*[.$B34]&gt;0;([.$D$3]-[.$C34]*[.Q$3])*[.$B34];0)" office:value-type="float" office:value="0" calcext:value-type="float">
            <text:p>0.00</text:p>
          </table:table-cell>
          <table:table-cell table:formula="of:=IF(([.$D$3]-[.$C34]*[.R$3])*[.$B34]&gt;0;([.$D$3]-[.$C34]*[.R$3])*[.$B34];0)" office:value-type="float" office:value="0" calcext:value-type="float">
            <text:p>0.00</text:p>
          </table:table-cell>
          <table:table-cell table:formula="of:=IF(([.$D$3]-[.$C34]*[.S$3])*[.$B34]&gt;0;([.$D$3]-[.$C34]*[.S$3])*[.$B34];0)" office:value-type="float" office:value="0" calcext:value-type="float">
            <text:p>0.00</text:p>
          </table:table-cell>
          <table:table-cell table:formula="of:=IF(([.$D$3]-[.$C34]*[.T$3])*[.$B34]&gt;0;([.$D$3]-[.$C34]*[.T$3])*[.$B34];0)" office:value-type="float" office:value="0" calcext:value-type="float">
            <text:p>0.00</text:p>
          </table:table-cell>
          <table:table-cell table:formula="of:=IF(([.$D$3]-[.$C34]*[.U$3])*[.$B34]&gt;0;([.$D$3]-[.$C34]*[.U$3])*[.$B34];0)" office:value-type="float" office:value="0" calcext:value-type="float">
            <text:p>0.00</text:p>
          </table:table-cell>
          <table:table-cell table:formula="of:=IF(([.$D$3]-[.$C34]*[.V$3])*[.$B34]&gt;0;([.$D$3]-[.$C34]*[.V$3])*[.$B34];0)" office:value-type="float" office:value="0" calcext:value-type="float">
            <text:p>0.00</text:p>
          </table:table-cell>
          <table:table-cell table:formula="of:=IF(([.$D$3]-[.$C34]*[.W$3])*[.$B34]&gt;0;([.$D$3]-[.$C34]*[.W$3])*[.$B34];0)" office:value-type="float" office:value="0" calcext:value-type="float">
            <text:p>0.00</text:p>
          </table:table-cell>
          <table:table-cell table:formula="of:=IF(([.$D$3]-[.$C34]*[.X$3])*[.$B34]&gt;0;([.$D$3]-[.$C34]*[.X$3])*[.$B34];0)" office:value-type="float" office:value="0" calcext:value-type="float">
            <text:p>0.00</text:p>
          </table:table-cell>
          <table:table-cell table:formula="of:=IF(([.$D$3]-[.$C34]*[.Y$3])*[.$B34]&gt;0;([.$D$3]-[.$C34]*[.Y$3])*[.$B34];0)" office:value-type="float" office:value="0" calcext:value-type="float">
            <text:p>0.00</text:p>
          </table:table-cell>
          <table:table-cell table:formula="of:=IF(([.$D$3]-[.$C34]*[.Z$3])*[.$B34]&gt;0;([.$D$3]-[.$C34]*[.Z$3])*[.$B34];0)" office:value-type="float" office:value="0" calcext:value-type="float">
            <text:p>0.00</text:p>
          </table:table-cell>
          <table:table-cell table:formula="of:=IF(([.$D$3]-[.$C34]*[.AA$3])*[.$B34]&gt;0;([.$D$3]-[.$C34]*[.AA$3])*[.$B34];0)" office:value-type="float" office:value="0" calcext:value-type="float">
            <text:p>0.00</text:p>
          </table:table-cell>
          <table:table-cell table:formula="of:=IF(([.$D$3]-[.$C34]*[.AB$3])*[.$B34]&gt;0;([.$D$3]-[.$C34]*[.AB$3])*[.$B34];0)" office:value-type="float" office:value="0" calcext:value-type="float">
            <text:p>0.00</text:p>
          </table:table-cell>
          <table:table-cell table:formula="of:=IF(([.$D$3]-[.$C34]*[.AC$3])*[.$B34]&gt;0;([.$D$3]-[.$C34]*[.AC$3])*[.$B34];0)" office:value-type="float" office:value="0" calcext:value-type="float">
            <text:p>0.00</text:p>
          </table:table-cell>
          <table:table-cell table:formula="of:=IF(([.$D$3]-[.$C34]*[.AD$3])*[.$B34]&gt;0;([.$D$3]-[.$C34]*[.AD$3])*[.$B34];0)" office:value-type="float" office:value="0" calcext:value-type="float">
            <text:p>0.00</text:p>
          </table:table-cell>
          <table:table-cell table:formula="of:=IF(([.$D$3]-[.$C34]*[.AE$3])*[.$B34]&gt;0;([.$D$3]-[.$C34]*[.AE$3])*[.$B34];0)" office:value-type="float" office:value="0" calcext:value-type="float">
            <text:p>0.00</text:p>
          </table:table-cell>
          <table:table-cell table:formula="of:=IF(([.$D$3]-[.$C34]*[.AF$3])*[.$B34]&gt;0;([.$D$3]-[.$C34]*[.AF$3])*[.$B34];0)" office:value-type="float" office:value="0" calcext:value-type="float">
            <text:p>0.00</text:p>
          </table:table-cell>
          <table:table-cell table:formula="of:=IF(([.$D$3]-[.$C34]*[.AG$3])*[.$B34]&gt;0;([.$D$3]-[.$C34]*[.AG$3])*[.$B34];0)" office:value-type="float" office:value="0" calcext:value-type="float">
            <text:p>0.00</text:p>
          </table:table-cell>
          <table:table-cell table:formula="of:=IF(([.$D$3]-[.$C34]*[.AH$3])*[.$B34]&gt;0;([.$D$3]-[.$C34]*[.AH$3])*[.$B34];0)" office:value-type="float" office:value="0" calcext:value-type="float">
            <text:p>0.00</text:p>
          </table:table-cell>
          <table:table-cell table:formula="of:=IF(([.$D$3]-[.$C34]*[.AI$3])*[.$B34]&gt;0;([.$D$3]-[.$C34]*[.AI$3])*[.$B34];0)" office:value-type="float" office:value="0" calcext:value-type="float">
            <text:p>0.00</text:p>
          </table:table-cell>
          <table:table-cell table:formula="of:=IF(([.$D$3]-[.$C34]*[.AJ$3])*[.$B34]&gt;0;([.$D$3]-[.$C34]*[.AJ$3])*[.$B34];0)" office:value-type="float" office:value="0" calcext:value-type="float">
            <text:p>0.00</text:p>
          </table:table-cell>
          <table:table-cell table:formula="of:=IF(([.$D$3]-[.$C34]*[.AK$3])*[.$B34]&gt;0;([.$D$3]-[.$C34]*[.AK$3])*[.$B34];0)" office:value-type="float" office:value="0" calcext:value-type="float">
            <text:p>0.00</text:p>
          </table:table-cell>
          <table:table-cell table:formula="of:=IF(([.$D$3]-[.$C34]*[.AL$3])*[.$B34]&gt;0;([.$D$3]-[.$C34]*[.AL$3])*[.$B34];0)" office:value-type="float" office:value="0" calcext:value-type="float">
            <text:p>0.00</text:p>
          </table:table-cell>
          <table:table-cell table:formula="of:=IF(([.$D$3]-[.$C34]*[.AM$3])*[.$B34]&gt;0;([.$D$3]-[.$C34]*[.AM$3])*[.$B34];0)" office:value-type="float" office:value="0" calcext:value-type="float">
            <text:p>0.00</text:p>
          </table:table-cell>
          <table:table-cell table:formula="of:=IF(([.$D$3]-[.$C34]*[.AN$3])*[.$B34]&gt;0;([.$D$3]-[.$C34]*[.AN$3])*[.$B34];0)" office:value-type="float" office:value="0" calcext:value-type="float">
            <text:p>0.00</text:p>
          </table:table-cell>
          <table:table-cell table:formula="of:=IF(([.$D$3]-[.$C34]*[.AO$3])*[.$B34]&gt;0;([.$D$3]-[.$C34]*[.AO$3])*[.$B34];0)" office:value-type="float" office:value="0" calcext:value-type="float">
            <text:p>0.00</text:p>
          </table:table-cell>
          <table:table-cell table:formula="of:=IF(([.$D$3]-[.$C34]*[.AP$3])*[.$B34]&gt;0;([.$D$3]-[.$C34]*[.AP$3])*[.$B34];0)" office:value-type="float" office:value="0" calcext:value-type="float">
            <text:p>0.00</text:p>
          </table:table-cell>
          <table:table-cell table:formula="of:=IF(([.$D$3]-[.$C34]*[.AQ$3])*[.$B34]&gt;0;([.$D$3]-[.$C34]*[.AQ$3])*[.$B34];0)" office:value-type="float" office:value="0" calcext:value-type="float">
            <text:p>0.00</text:p>
          </table:table-cell>
          <table:table-cell table:formula="of:=IF(([.$D$3]-[.$C34]*[.AR$3])*[.$B34]&gt;0;([.$D$3]-[.$C34]*[.AR$3])*[.$B34];0)" office:value-type="float" office:value="0" calcext:value-type="float">
            <text:p>0.00</text:p>
          </table:table-cell>
          <table:table-cell table:formula="of:=IF(([.$D$3]-[.$C34]*[.AS$3])*[.$B34]&gt;0;([.$D$3]-[.$C34]*[.AS$3])*[.$B34];0)" office:value-type="float" office:value="0" calcext:value-type="float">
            <text:p>0.00</text:p>
          </table:table-cell>
          <table:table-cell table:formula="of:=IF(([.$D$3]-[.$C34]*[.AT$3])*[.$B34]&gt;0;([.$D$3]-[.$C34]*[.AT$3])*[.$B34];0)" office:value-type="float" office:value="0" calcext:value-type="float">
            <text:p>0.00</text:p>
          </table:table-cell>
          <table:table-cell table:formula="of:=IF(([.$D$3]-[.$C34]*[.AU$3])*[.$B34]&gt;0;([.$D$3]-[.$C34]*[.AU$3])*[.$B34];0)" office:value-type="float" office:value="0" calcext:value-type="float">
            <text:p>0.00</text:p>
          </table:table-cell>
          <table:table-cell table:formula="of:=IF(([.$D$3]-[.$C34]*[.AV$3])*[.$B34]&gt;0;([.$D$3]-[.$C34]*[.AV$3])*[.$B34];0)" office:value-type="float" office:value="0" calcext:value-type="float">
            <text:p>0.00</text:p>
          </table:table-cell>
          <table:table-cell table:formula="of:=IF(([.$D$3]-[.$C34]*[.AW$3])*[.$B34]&gt;0;([.$D$3]-[.$C34]*[.AW$3])*[.$B34];0)" office:value-type="float" office:value="0" calcext:value-type="float">
            <text:p>0.00</text:p>
          </table:table-cell>
          <table:table-cell table:formula="of:=IF(([.$D$3]-[.$C34]*[.AX$3])*[.$B34]&gt;0;([.$D$3]-[.$C34]*[.AX$3])*[.$B34];0)" office:value-type="float" office:value="0" calcext:value-type="float">
            <text:p>0.00</text:p>
          </table:table-cell>
          <table:table-cell table:formula="of:=IF(([.$D$3]-[.$C34]*[.AY$3])*[.$B34]&gt;0;([.$D$3]-[.$C34]*[.AY$3])*[.$B34];0)" office:value-type="float" office:value="0" calcext:value-type="float">
            <text:p>0.00</text:p>
          </table:table-cell>
          <table:table-cell table:formula="of:=IF(([.$D$3]-[.$C34]*[.AZ$3])*[.$B34]&gt;0;([.$D$3]-[.$C34]*[.AZ$3])*[.$B34];0)" office:value-type="float" office:value="0" calcext:value-type="float">
            <text:p>0.00</text:p>
          </table:table-cell>
          <table:table-cell table:formula="of:=IF(([.$D$3]-[.$C34]*[.BA$3])*[.$B34]&gt;0;([.$D$3]-[.$C34]*[.BA$3])*[.$B34];0)" office:value-type="float" office:value="0" calcext:value-type="float">
            <text:p>0.00</text:p>
          </table:table-cell>
          <table:table-cell table:formula="of:=IF(([.$D$3]-[.$C34]*[.BB$3])*[.$B34]&gt;0;([.$D$3]-[.$C34]*[.BB$3])*[.$B34];0)" office:value-type="float" office:value="0" calcext:value-type="float">
            <text:p>0.00</text:p>
          </table:table-cell>
          <table:table-cell table:formula="of:=IF(([.$D$3]-[.$C34]*[.BC$3])*[.$B34]&gt;0;([.$D$3]-[.$C34]*[.BC$3])*[.$B34];0)" office:value-type="float" office:value="0" calcext:value-type="float">
            <text:p>0.00</text:p>
          </table:table-cell>
          <table:table-cell table:formula="of:=IF(([.$D$3]-[.$C34]*[.BD$3])*[.$B34]&gt;0;([.$D$3]-[.$C34]*[.BD$3])*[.$B34];0)" office:value-type="float" office:value="0" calcext:value-type="float">
            <text:p>0.00</text:p>
          </table:table-cell>
          <table:table-cell table:formula="of:=IF(([.$D$3]-[.$C34]*[.BE$3])*[.$B34]&gt;0;([.$D$3]-[.$C34]*[.BE$3])*[.$B34];0)" office:value-type="float" office:value="0" calcext:value-type="float">
            <text:p>0.00</text:p>
          </table:table-cell>
          <table:table-cell table:formula="of:=IF(([.$D$3]-[.$C34]*[.BF$3])*[.$B34]&gt;0;([.$D$3]-[.$C34]*[.BF$3])*[.$B34];0)" office:value-type="float" office:value="0" calcext:value-type="float">
            <text:p>0.00</text:p>
          </table:table-cell>
          <table:table-cell table:formula="of:=IF(([.$D$3]-[.$C34]*[.BG$3])*[.$B34]&gt;0;([.$D$3]-[.$C34]*[.BG$3])*[.$B34];0)" office:value-type="float" office:value="0" calcext:value-type="float">
            <text:p>0.00</text:p>
          </table:table-cell>
          <table:table-cell table:formula="of:=IF(([.$D$3]-[.$C34]*[.BH$3])*[.$B34]&gt;0;([.$D$3]-[.$C34]*[.BH$3])*[.$B34];0)" office:value-type="float" office:value="0" calcext:value-type="float">
            <text:p>0.00</text:p>
          </table:table-cell>
          <table:table-cell table:formula="of:=IF(([.$D$3]-[.$C34]*[.BI$3])*[.$B34]&gt;0;([.$D$3]-[.$C34]*[.BI$3])*[.$B34];0)" office:value-type="float" office:value="0" calcext:value-type="float">
            <text:p>0.00</text:p>
          </table:table-cell>
          <table:table-cell table:formula="of:=IF(([.$D$3]-[.$C34]*[.BJ$3])*[.$B34]&gt;0;([.$D$3]-[.$C34]*[.BJ$3])*[.$B34];0)" office:value-type="float" office:value="0" calcext:value-type="float">
            <text:p>0.00</text:p>
          </table:table-cell>
          <table:table-cell table:formula="of:=IF(([.$D$3]-[.$C34]*[.BK$3])*[.$B34]&gt;0;([.$D$3]-[.$C34]*[.BK$3])*[.$B34];0)" office:value-type="float" office:value="0" calcext:value-type="float">
            <text:p>0.00</text:p>
          </table:table-cell>
          <table:table-cell table:formula="of:=IF(([.$D$3]-[.$C34]*[.BL$3])*[.$B34]&gt;0;([.$D$3]-[.$C34]*[.BL$3])*[.$B34];0)" office:value-type="float" office:value="0" calcext:value-type="float">
            <text:p>0.00</text:p>
          </table:table-cell>
          <table:table-cell table:formula="of:=IF(([.$D$3]-[.$C34]*[.BM$3])*[.$B34]&gt;0;([.$D$3]-[.$C34]*[.BM$3])*[.$B34];0)" office:value-type="float" office:value="0" calcext:value-type="float">
            <text:p>0.00</text:p>
          </table:table-cell>
          <table:table-cell table:formula="of:=IF(([.$D$3]-[.$C34]*[.BN$3])*[.$B34]&gt;0;([.$D$3]-[.$C34]*[.BN$3])*[.$B34];0)" office:value-type="float" office:value="0" calcext:value-type="float">
            <text:p>0.00</text:p>
          </table:table-cell>
          <table:table-cell table:formula="of:=IF(([.$D$3]-[.$C34]*[.BO$3])*[.$B34]&gt;0;([.$D$3]-[.$C34]*[.BO$3])*[.$B34];0)" office:value-type="float" office:value="0" calcext:value-type="float">
            <text:p>0.00</text:p>
          </table:table-cell>
          <table:table-cell table:formula="of:=IF(([.$D$3]-[.$C34]*[.BP$3])*[.$B34]&gt;0;([.$D$3]-[.$C34]*[.BP$3])*[.$B34];0)" office:value-type="float" office:value="0" calcext:value-type="float">
            <text:p>0.00</text:p>
          </table:table-cell>
          <table:table-cell table:formula="of:=IF(([.$D$3]-[.$C34]*[.BQ$3])*[.$B34]&gt;0;([.$D$3]-[.$C34]*[.BQ$3])*[.$B34];0)" office:value-type="float" office:value="0" calcext:value-type="float">
            <text:p>0.00</text:p>
          </table:table-cell>
          <table:table-cell table:formula="of:=IF(([.$D$3]-[.$C34]*[.BR$3])*[.$B34]&gt;0;([.$D$3]-[.$C34]*[.BR$3])*[.$B34];0)" office:value-type="float" office:value="0" calcext:value-type="float">
            <text:p>0.00</text:p>
          </table:table-cell>
          <table:table-cell table:formula="of:=IF(([.$D$3]-[.$C34]*[.BS$3])*[.$B34]&gt;0;([.$D$3]-[.$C34]*[.BS$3])*[.$B34];0)" office:value-type="float" office:value="0" calcext:value-type="float">
            <text:p>0.00</text:p>
          </table:table-cell>
          <table:table-cell table:formula="of:=IF(([.$D$3]-[.$C34]*[.BT$3])*[.$B34]&gt;0;([.$D$3]-[.$C34]*[.BT$3])*[.$B34];0)" office:value-type="float" office:value="0" calcext:value-type="float">
            <text:p>0.00</text:p>
          </table:table-cell>
          <table:table-cell table:formula="of:=IF(([.$D$3]-[.$C34]*[.BU$3])*[.$B34]&gt;0;([.$D$3]-[.$C34]*[.BU$3])*[.$B34];0)" office:value-type="float" office:value="0" calcext:value-type="float">
            <text:p>0.00</text:p>
          </table:table-cell>
          <table:table-cell table:formula="of:=IF(([.$D$3]-[.$C34]*[.BV$3])*[.$B34]&gt;0;([.$D$3]-[.$C34]*[.BV$3])*[.$B34];0)" office:value-type="float" office:value="0" calcext:value-type="float">
            <text:p>0.00</text:p>
          </table:table-cell>
          <table:table-cell table:formula="of:=IF(([.$D$3]-[.$C34]*[.BW$3])*[.$B34]&gt;0;([.$D$3]-[.$C34]*[.BW$3])*[.$B34];0)" office:value-type="float" office:value="0" calcext:value-type="float">
            <text:p>0.00</text:p>
          </table:table-cell>
          <table:table-cell table:formula="of:=IF(([.$D$3]-[.$C34]*[.BX$3])*[.$B34]&gt;0;([.$D$3]-[.$C34]*[.BX$3])*[.$B34];0)" office:value-type="float" office:value="0" calcext:value-type="float">
            <text:p>0.00</text:p>
          </table:table-cell>
          <table:table-cell table:formula="of:=IF(([.$D$3]-[.$C34]*[.BY$3])*[.$B34]&gt;0;([.$D$3]-[.$C34]*[.BY$3])*[.$B34];0)" office:value-type="float" office:value="0" calcext:value-type="float">
            <text:p>0.00</text:p>
          </table:table-cell>
          <table:table-cell table:formula="of:=IF(([.$D$3]-[.$C34]*[.BZ$3])*[.$B34]&gt;0;([.$D$3]-[.$C34]*[.BZ$3])*[.$B34];0)" office:value-type="float" office:value="0" calcext:value-type="float">
            <text:p>0.00</text:p>
          </table:table-cell>
          <table:table-cell table:formula="of:=IF(([.$D$3]-[.$C34]*[.CA$3])*[.$B34]&gt;0;([.$D$3]-[.$C34]*[.CA$3])*[.$B34];0)" office:value-type="float" office:value="0" calcext:value-type="float">
            <text:p>0.00</text:p>
          </table:table-cell>
          <table:table-cell table:formula="of:=IF(([.$D$3]-[.$C34]*[.CB$3])*[.$B34]&gt;0;([.$D$3]-[.$C34]*[.CB$3])*[.$B34];0)" office:value-type="float" office:value="0" calcext:value-type="float">
            <text:p>0.00</text:p>
          </table:table-cell>
          <table:table-cell table:formula="of:=IF(([.$D$3]-[.$C34]*[.CC$3])*[.$B34]&gt;0;([.$D$3]-[.$C34]*[.CC$3])*[.$B34];0)" office:value-type="float" office:value="0" calcext:value-type="float">
            <text:p>0.00</text:p>
          </table:table-cell>
          <table:table-cell table:formula="of:=IF(([.$D$3]-[.$C34]*[.CD$3])*[.$B34]&gt;0;([.$D$3]-[.$C34]*[.CD$3])*[.$B34];0)" office:value-type="float" office:value="0" calcext:value-type="float">
            <text:p>0.00</text:p>
          </table:table-cell>
          <table:table-cell table:formula="of:=IF(([.$D$3]-[.$C34]*[.CE$3])*[.$B34]&gt;0;([.$D$3]-[.$C34]*[.CE$3])*[.$B34];0)" office:value-type="float" office:value="0" calcext:value-type="float">
            <text:p>0.00</text:p>
          </table:table-cell>
          <table:table-cell table:formula="of:=IF(([.$D$3]-[.$C34]*[.CF$3])*[.$B34]&gt;0;([.$D$3]-[.$C34]*[.CF$3])*[.$B34];0)" office:value-type="float" office:value="0" calcext:value-type="float">
            <text:p>0.00</text:p>
          </table:table-cell>
          <table:table-cell table:formula="of:=IF(([.$D$3]-[.$C34]*[.CG$3])*[.$B34]&gt;0;([.$D$3]-[.$C34]*[.CG$3])*[.$B34];0)" office:value-type="float" office:value="0" calcext:value-type="float">
            <text:p>0.00</text:p>
          </table:table-cell>
          <table:table-cell table:formula="of:=IF(([.$D$3]-[.$C34]*[.CH$3])*[.$B34]&gt;0;([.$D$3]-[.$C34]*[.CH$3])*[.$B34];0)" office:value-type="float" office:value="0" calcext:value-type="float">
            <text:p>0.00</text:p>
          </table:table-cell>
          <table:table-cell table:formula="of:=IF(([.$D$3]-[.$C34]*[.CI$3])*[.$B34]&gt;0;([.$D$3]-[.$C34]*[.CI$3])*[.$B34];0)" office:value-type="float" office:value="0" calcext:value-type="float">
            <text:p>0.00</text:p>
          </table:table-cell>
          <table:table-cell table:formula="of:=IF(([.$D$3]-[.$C34]*[.CJ$3])*[.$B34]&gt;0;([.$D$3]-[.$C34]*[.CJ$3])*[.$B34];0)" office:value-type="float" office:value="0" calcext:value-type="float">
            <text:p>0.00</text:p>
          </table:table-cell>
          <table:table-cell table:formula="of:=IF(([.$D$3]-[.$C34]*[.CK$3])*[.$B34]&gt;0;([.$D$3]-[.$C34]*[.CK$3])*[.$B34];0)" office:value-type="float" office:value="0" calcext:value-type="float">
            <text:p>0.00</text:p>
          </table:table-cell>
          <table:table-cell table:formula="of:=IF(([.$D$3]-[.$C34]*[.CL$3])*[.$B34]&gt;0;([.$D$3]-[.$C34]*[.CL$3])*[.$B34];0)" office:value-type="float" office:value="0" calcext:value-type="float">
            <text:p>0.00</text:p>
          </table:table-cell>
          <table:table-cell table:formula="of:=IF(([.$D$3]-[.$C34]*[.CM$3])*[.$B34]&gt;0;([.$D$3]-[.$C34]*[.CM$3])*[.$B34];0)" office:value-type="float" office:value="0" calcext:value-type="float">
            <text:p>0.00</text:p>
          </table:table-cell>
          <table:table-cell table:formula="of:=IF(([.$D$3]-[.$C34]*[.CN$3])*[.$B34]&gt;0;([.$D$3]-[.$C34]*[.CN$3])*[.$B34];0)" office:value-type="float" office:value="0" calcext:value-type="float">
            <text:p>0.00</text:p>
          </table:table-cell>
          <table:table-cell table:formula="of:=IF(([.$D$3]-[.$C34]*[.CO$3])*[.$B34]&gt;0;([.$D$3]-[.$C34]*[.CO$3])*[.$B34];0)" office:value-type="float" office:value="0" calcext:value-type="float">
            <text:p>0.00</text:p>
          </table:table-cell>
          <table:table-cell table:formula="of:=IF(([.$D$3]-[.$C34]*[.CP$3])*[.$B34]&gt;0;([.$D$3]-[.$C34]*[.CP$3])*[.$B34];0)" office:value-type="float" office:value="0" calcext:value-type="float">
            <text:p>0.00</text:p>
          </table:table-cell>
          <table:table-cell table:formula="of:=IF(([.$D$3]-[.$C34]*[.CQ$3])*[.$B34]&gt;0;([.$D$3]-[.$C34]*[.CQ$3])*[.$B34];0)" office:value-type="float" office:value="0" calcext:value-type="float">
            <text:p>0.00</text:p>
          </table:table-cell>
          <table:table-cell table:formula="of:=IF(([.$D$3]-[.$C34]*[.CR$3])*[.$B34]&gt;0;([.$D$3]-[.$C34]*[.CR$3])*[.$B34];0)" office:value-type="float" office:value="0" calcext:value-type="float">
            <text:p>0.00</text:p>
          </table:table-cell>
          <table:table-cell table:formula="of:=IF(([.$D$3]-[.$C34]*[.CS$3])*[.$B34]&gt;0;([.$D$3]-[.$C34]*[.CS$3])*[.$B34];0)" office:value-type="float" office:value="0" calcext:value-type="float">
            <text:p>0.00</text:p>
          </table:table-cell>
          <table:table-cell table:formula="of:=IF(([.$D$3]-[.$C34]*[.CT$3])*[.$B34]&gt;0;([.$D$3]-[.$C34]*[.CT$3])*[.$B34];0)" office:value-type="float" office:value="0" calcext:value-type="float">
            <text:p>0.00</text:p>
          </table:table-cell>
          <table:table-cell table:formula="of:=IF(([.$D$3]-[.$C34]*[.CU$3])*[.$B34]&gt;0;([.$D$3]-[.$C34]*[.CU$3])*[.$B34];0)" office:value-type="float" office:value="0" calcext:value-type="float">
            <text:p>0.00</text:p>
          </table:table-cell>
          <table:table-cell table:formula="of:=IF(([.$D$3]-[.$C34]*[.CV$3])*[.$B34]&gt;0;([.$D$3]-[.$C34]*[.CV$3])*[.$B34];0)" office:value-type="float" office:value="0" calcext:value-type="float">
            <text:p>0.00</text:p>
          </table:table-cell>
          <table:table-cell table:formula="of:=IF(([.$D$3]-[.$C34]*[.CW$3])*[.$B34]&gt;0;([.$D$3]-[.$C34]*[.CW$3])*[.$B34];0)" office:value-type="float" office:value="0" calcext:value-type="float">
            <text:p>0.00</text:p>
          </table:table-cell>
          <table:table-cell table:formula="of:=IF(([.$D$3]-[.$C34]*[.CX$3])*[.$B34]&gt;0;([.$D$3]-[.$C34]*[.CX$3])*[.$B34];0)" office:value-type="float" office:value="0" calcext:value-type="float">
            <text:p>0.00</text:p>
          </table:table-cell>
          <table:table-cell table:formula="of:=IF(([.$D$3]-[.$C34]*[.CY$3])*[.$B34]&gt;0;([.$D$3]-[.$C34]*[.CY$3])*[.$B34];0)" office:value-type="float" office:value="0" calcext:value-type="float">
            <text:p>0.00</text:p>
          </table:table-cell>
          <table:table-cell table:formula="of:=IF(([.$D$3]-[.$C34]*[.CZ$3])*[.$B34]&gt;0;([.$D$3]-[.$C34]*[.CZ$3])*[.$B34];0)" office:value-type="float" office:value="0" calcext:value-type="float">
            <text:p>0.00</text:p>
          </table:table-cell>
          <table:table-cell table:formula="of:=IF(([.$D$3]-[.$C34]*[.DA$3])*[.$B34]&gt;0;([.$D$3]-[.$C34]*[.DA$3])*[.$B34];0)" office:value-type="float" office:value="0" calcext:value-type="float">
            <text:p>0.00</text:p>
          </table:table-cell>
          <table:table-cell table:formula="of:=IF(([.$D$3]-[.$C34]*[.DB$3])*[.$B34]&gt;0;([.$D$3]-[.$C34]*[.DB$3])*[.$B34];0)" office:value-type="float" office:value="0" calcext:value-type="float">
            <text:p>0.00</text:p>
          </table:table-cell>
          <table:table-cell table:formula="of:=IF(([.$D$3]-[.$C34]*[.DC$3])*[.$B34]&gt;0;([.$D$3]-[.$C34]*[.DC$3])*[.$B34];0)" office:value-type="float" office:value="0" calcext:value-type="float">
            <text:p>0.00</text:p>
          </table:table-cell>
          <table:table-cell table:formula="of:=IF(([.$D$3]-[.$C34]*[.DD$3])*[.$B34]&gt;0;([.$D$3]-[.$C34]*[.DD$3])*[.$B34];0)" office:value-type="float" office:value="0" calcext:value-type="float">
            <text:p>0.00</text:p>
          </table:table-cell>
          <table:table-cell table:formula="of:=IF(([.$D$3]-[.$C34]*[.DE$3])*[.$B34]&gt;0;([.$D$3]-[.$C34]*[.DE$3])*[.$B34];0)" office:value-type="float" office:value="0" calcext:value-type="float">
            <text:p>0.00</text:p>
          </table:table-cell>
          <table:table-cell table:formula="of:=IF(([.$D$3]-[.$C34]*[.DF$3])*[.$B34]&gt;0;([.$D$3]-[.$C34]*[.DF$3])*[.$B34];0)" office:value-type="float" office:value="0" calcext:value-type="float">
            <text:p>0.00</text:p>
          </table:table-cell>
          <table:table-cell table:formula="of:=IF(([.$D$3]-[.$C34]*[.DG$3])*[.$B34]&gt;0;([.$D$3]-[.$C34]*[.DG$3])*[.$B34];0)" office:value-type="float" office:value="0" calcext:value-type="float">
            <text:p>0.00</text:p>
          </table:table-cell>
          <table:table-cell table:formula="of:=IF(([.$D$3]-[.$C34]*[.DH$3])*[.$B34]&gt;0;([.$D$3]-[.$C34]*[.DH$3])*[.$B34];0)" office:value-type="float" office:value="0" calcext:value-type="float">
            <text:p>0.00</text:p>
          </table:table-cell>
          <table:table-cell table:formula="of:=IF(([.$D$3]-[.$C34]*[.DI$3])*[.$B34]&gt;0;([.$D$3]-[.$C34]*[.DI$3])*[.$B34];0)" office:value-type="float" office:value="0" calcext:value-type="float">
            <text:p>0.00</text:p>
          </table:table-cell>
          <table:table-cell table:formula="of:=IF(([.$D$3]-[.$C34]*[.DJ$3])*[.$B34]&gt;0;([.$D$3]-[.$C34]*[.DJ$3])*[.$B34];0)" office:value-type="float" office:value="0" calcext:value-type="float">
            <text:p>0.00</text:p>
          </table:table-cell>
          <table:table-cell table:formula="of:=IF(([.$D$3]-[.$C34]*[.DK$3])*[.$B34]&gt;0;([.$D$3]-[.$C34]*[.DK$3])*[.$B34];0)" office:value-type="float" office:value="0" calcext:value-type="float">
            <text:p>0.00</text:p>
          </table:table-cell>
          <table:table-cell table:formula="of:=IF(([.$D$3]-[.$C34]*[.DL$3])*[.$B34]&gt;0;([.$D$3]-[.$C34]*[.DL$3])*[.$B34];0)" office:value-type="float" office:value="0" calcext:value-type="float">
            <text:p>0.00</text:p>
          </table:table-cell>
          <table:table-cell table:formula="of:=IF(([.$D$3]-[.$C34]*[.DM$3])*[.$B34]&gt;0;([.$D$3]-[.$C34]*[.DM$3])*[.$B34];0)" office:value-type="float" office:value="0" calcext:value-type="float">
            <text:p>0.00</text:p>
          </table:table-cell>
          <table:table-cell table:formula="of:=IF(([.$D$3]-[.$C34]*[.DN$3])*[.$B34]&gt;0;([.$D$3]-[.$C34]*[.DN$3])*[.$B34];0)" office:value-type="float" office:value="0" calcext:value-type="float">
            <text:p>0.00</text:p>
          </table:table-cell>
          <table:table-cell table:formula="of:=IF(([.$D$3]-[.$C34]*[.DO$3])*[.$B34]&gt;0;([.$D$3]-[.$C34]*[.DO$3])*[.$B34];0)" office:value-type="float" office:value="0" calcext:value-type="float">
            <text:p>0.00</text:p>
          </table:table-cell>
          <table:table-cell table:formula="of:=IF(([.$D$3]-[.$C34]*[.DP$3])*[.$B34]&gt;0;([.$D$3]-[.$C34]*[.DP$3])*[.$B34];0)" office:value-type="float" office:value="0" calcext:value-type="float">
            <text:p>0.00</text:p>
          </table:table-cell>
          <table:table-cell table:formula="of:=IF(([.$D$3]-[.$C34]*[.DQ$3])*[.$B34]&gt;0;([.$D$3]-[.$C34]*[.DQ$3])*[.$B34];0)" office:value-type="float" office:value="0" calcext:value-type="float">
            <text:p>0.00</text:p>
          </table:table-cell>
          <table:table-cell table:formula="of:=IF(([.$D$3]-[.$C34]*[.DR$3])*[.$B34]&gt;0;([.$D$3]-[.$C34]*[.DR$3])*[.$B34];0)" office:value-type="float" office:value="0" calcext:value-type="float">
            <text:p>0.00</text:p>
          </table:table-cell>
          <table:table-cell table:formula="of:=IF(([.$D$3]-[.$C34]*[.DS$3])*[.$B34]&gt;0;([.$D$3]-[.$C34]*[.DS$3])*[.$B34];0)" office:value-type="float" office:value="0" calcext:value-type="float">
            <text:p>0.00</text:p>
          </table:table-cell>
          <table:table-cell table:formula="of:=IF(([.$D$3]-[.$C34]*[.DT$3])*[.$B34]&gt;0;([.$D$3]-[.$C34]*[.DT$3])*[.$B34];0)" office:value-type="float" office:value="0" calcext:value-type="float">
            <text:p>0.00</text:p>
          </table:table-cell>
          <table:table-cell table:formula="of:=IF(([.$D$3]-[.$C34]*[.DU$3])*[.$B34]&gt;0;([.$D$3]-[.$C34]*[.DU$3])*[.$B34];0)" office:value-type="float" office:value="0" calcext:value-type="float">
            <text:p>0.00</text:p>
          </table:table-cell>
          <table:table-cell table:formula="of:=IF(([.$D$3]-[.$C34]*[.DV$3])*[.$B34]&gt;0;([.$D$3]-[.$C34]*[.DV$3])*[.$B34];0)" office:value-type="float" office:value="0" calcext:value-type="float">
            <text:p>0.00</text:p>
          </table:table-cell>
          <table:table-cell table:formula="of:=IF(([.$D$3]-[.$C34]*[.DW$3])*[.$B34]&gt;0;([.$D$3]-[.$C34]*[.DW$3])*[.$B34];0)" office:value-type="float" office:value="0" calcext:value-type="float">
            <text:p>0.00</text:p>
          </table:table-cell>
          <table:table-cell table:formula="of:=IF(([.$D$3]-[.$C34]*[.DX$3])*[.$B34]&gt;0;([.$D$3]-[.$C34]*[.DX$3])*[.$B34];0)" office:value-type="float" office:value="0" calcext:value-type="float">
            <text:p>0.00</text:p>
          </table:table-cell>
          <table:table-cell table:formula="of:=IF(([.$D$3]-[.$C34]*[.DY$3])*[.$B34]&gt;0;([.$D$3]-[.$C34]*[.DY$3])*[.$B34];0)" office:value-type="float" office:value="0" calcext:value-type="float">
            <text:p>0.00</text:p>
          </table:table-cell>
          <table:table-cell table:formula="of:=IF(([.$D$3]-[.$C34]*[.DZ$3])*[.$B34]&gt;0;([.$D$3]-[.$C34]*[.DZ$3])*[.$B34];0)" office:value-type="float" office:value="0" calcext:value-type="float">
            <text:p>0.00</text:p>
          </table:table-cell>
          <table:table-cell table:formula="of:=IF(([.$D$3]-[.$C34]*[.EA$3])*[.$B34]&gt;0;([.$D$3]-[.$C34]*[.EA$3])*[.$B34];0)" office:value-type="float" office:value="0" calcext:value-type="float">
            <text:p>0.00</text:p>
          </table:table-cell>
          <table:table-cell table:formula="of:=IF(([.$D$3]-[.$C34]*[.EB$3])*[.$B34]&gt;0;([.$D$3]-[.$C34]*[.EB$3])*[.$B34];0)" office:value-type="float" office:value="0" calcext:value-type="float">
            <text:p>0.00</text:p>
          </table:table-cell>
          <table:table-cell table:formula="of:=IF(([.$D$3]-[.$C34]*[.EC$3])*[.$B34]&gt;0;([.$D$3]-[.$C34]*[.EC$3])*[.$B34];0)" office:value-type="float" office:value="0" calcext:value-type="float">
            <text:p>0.00</text:p>
          </table:table-cell>
          <table:table-cell table:formula="of:=IF(([.$D$3]-[.$C34]*[.ED$3])*[.$B34]&gt;0;([.$D$3]-[.$C34]*[.ED$3])*[.$B34];0)" office:value-type="float" office:value="0" calcext:value-type="float">
            <text:p>0.00</text:p>
          </table:table-cell>
          <table:table-cell table:formula="of:=IF(([.$D$3]-[.$C34]*[.EE$3])*[.$B34]&gt;0;([.$D$3]-[.$C34]*[.EE$3])*[.$B34];0)" office:value-type="float" office:value="0" calcext:value-type="float">
            <text:p>0.00</text:p>
          </table:table-cell>
          <table:table-cell table:formula="of:=IF(([.$D$3]-[.$C34]*[.EF$3])*[.$B34]&gt;0;([.$D$3]-[.$C34]*[.EF$3])*[.$B34];0)" office:value-type="float" office:value="0" calcext:value-type="float">
            <text:p>0.00</text:p>
          </table:table-cell>
          <table:table-cell table:formula="of:=IF(([.$D$3]-[.$C34]*[.EG$3])*[.$B34]&gt;0;([.$D$3]-[.$C34]*[.EG$3])*[.$B34];0)" office:value-type="float" office:value="0" calcext:value-type="float">
            <text:p>0.00</text:p>
          </table:table-cell>
          <table:table-cell table:formula="of:=IF(([.$D$3]-[.$C34]*[.EH$3])*[.$B34]&gt;0;([.$D$3]-[.$C34]*[.EH$3])*[.$B34];0)" office:value-type="float" office:value="0" calcext:value-type="float">
            <text:p>0.00</text:p>
          </table:table-cell>
          <table:table-cell table:formula="of:=IF(([.$D$3]-[.$C34]*[.EI$3])*[.$B34]&gt;0;([.$D$3]-[.$C34]*[.EI$3])*[.$B34];0)" office:value-type="float" office:value="0" calcext:value-type="float">
            <text:p>0.00</text:p>
          </table:table-cell>
          <table:table-cell table:formula="of:=IF(([.$D$3]-[.$C34]*[.EJ$3])*[.$B34]&gt;0;([.$D$3]-[.$C34]*[.EJ$3])*[.$B34];0)" office:value-type="float" office:value="0" calcext:value-type="float">
            <text:p>0.00</text:p>
          </table:table-cell>
          <table:table-cell table:formula="of:=IF(([.$D$3]-[.$C34]*[.EK$3])*[.$B34]&gt;0;([.$D$3]-[.$C34]*[.EK$3])*[.$B34];0)" office:value-type="float" office:value="0" calcext:value-type="float">
            <text:p>0.00</text:p>
          </table:table-cell>
          <table:table-cell table:formula="of:=IF(([.$D$3]-[.$C34]*[.EL$3])*[.$B34]&gt;0;([.$D$3]-[.$C34]*[.EL$3])*[.$B34];0)" office:value-type="float" office:value="0" calcext:value-type="float">
            <text:p>0.00</text:p>
          </table:table-cell>
          <table:table-cell table:formula="of:=IF(([.$D$3]-[.$C34]*[.EM$3])*[.$B34]&gt;0;([.$D$3]-[.$C34]*[.EM$3])*[.$B34];0)" office:value-type="float" office:value="0" calcext:value-type="float">
            <text:p>0.00</text:p>
          </table:table-cell>
          <table:table-cell table:formula="of:=IF(([.$D$3]-[.$C34]*[.EN$3])*[.$B34]&gt;0;([.$D$3]-[.$C34]*[.EN$3])*[.$B34];0)" office:value-type="float" office:value="0" calcext:value-type="float">
            <text:p>0.00</text:p>
          </table:table-cell>
          <table:table-cell table:formula="of:=IF(([.$D$3]-[.$C34]*[.EO$3])*[.$B34]&gt;0;([.$D$3]-[.$C34]*[.EO$3])*[.$B34];0)" office:value-type="float" office:value="0" calcext:value-type="float">
            <text:p>0.00</text:p>
          </table:table-cell>
          <table:table-cell table:formula="of:=IF(([.$D$3]-[.$C34]*[.EP$3])*[.$B34]&gt;0;([.$D$3]-[.$C34]*[.EP$3])*[.$B34];0)" office:value-type="float" office:value="0" calcext:value-type="float">
            <text:p>0.00</text:p>
          </table:table-cell>
          <table:table-cell table:formula="of:=IF(([.$D$3]-[.$C34]*[.EQ$3])*[.$B34]&gt;0;([.$D$3]-[.$C34]*[.EQ$3])*[.$B34];0)" office:value-type="float" office:value="0" calcext:value-type="float">
            <text:p>0.00</text:p>
          </table:table-cell>
          <table:table-cell table:formula="of:=IF(([.$D$3]-[.$C34]*[.ER$3])*[.$B34]&gt;0;([.$D$3]-[.$C34]*[.ER$3])*[.$B34];0)" office:value-type="float" office:value="0" calcext:value-type="float">
            <text:p>0.00</text:p>
          </table:table-cell>
          <table:table-cell table:formula="of:=IF(([.$D$3]-[.$C34]*[.ES$3])*[.$B34]&gt;0;([.$D$3]-[.$C34]*[.ES$3])*[.$B34];0)" office:value-type="float" office:value="0" calcext:value-type="float">
            <text:p>0.00</text:p>
          </table:table-cell>
          <table:table-cell table:formula="of:=IF(([.$D$3]-[.$C34]*[.ET$3])*[.$B34]&gt;0;([.$D$3]-[.$C34]*[.ET$3])*[.$B34];0)" office:value-type="float" office:value="0" calcext:value-type="float">
            <text:p>0.00</text:p>
          </table:table-cell>
          <table:table-cell table:formula="of:=IF(([.$D$3]-[.$C34]*[.EU$3])*[.$B34]&gt;0;([.$D$3]-[.$C34]*[.EU$3])*[.$B34];0)" office:value-type="float" office:value="0" calcext:value-type="float">
            <text:p>0.00</text:p>
          </table:table-cell>
          <table:table-cell table:formula="of:=IF(([.$D$3]-[.$C34]*[.EV$3])*[.$B34]&gt;0;([.$D$3]-[.$C34]*[.EV$3])*[.$B34];0)" office:value-type="float" office:value="0" calcext:value-type="float">
            <text:p>0.00</text:p>
          </table:table-cell>
          <table:table-cell table:formula="of:=IF(([.$D$3]-[.$C34]*[.EW$3])*[.$B34]&gt;0;([.$D$3]-[.$C34]*[.EW$3])*[.$B34];0)" office:value-type="float" office:value="0" calcext:value-type="float">
            <text:p>0.00</text:p>
          </table:table-cell>
          <table:table-cell table:formula="of:=IF(([.$D$3]-[.$C34]*[.EX$3])*[.$B34]&gt;0;([.$D$3]-[.$C34]*[.EX$3])*[.$B34];0)" office:value-type="float" office:value="0" calcext:value-type="float">
            <text:p>0.00</text:p>
          </table:table-cell>
          <table:table-cell table:formula="of:=IF(([.$D$3]-[.$C34]*[.EY$3])*[.$B34]&gt;0;([.$D$3]-[.$C34]*[.EY$3])*[.$B34];0)" office:value-type="float" office:value="0" calcext:value-type="float">
            <text:p>0.00</text:p>
          </table:table-cell>
          <table:table-cell table:formula="of:=IF(([.$D$3]-[.$C34]*[.EZ$3])*[.$B34]&gt;0;([.$D$3]-[.$C34]*[.EZ$3])*[.$B34];0)" office:value-type="float" office:value="0" calcext:value-type="float">
            <text:p>0.00</text:p>
          </table:table-cell>
          <table:table-cell table:formula="of:=IF(([.$D$3]-[.$C34]*[.FA$3])*[.$B34]&gt;0;([.$D$3]-[.$C34]*[.FA$3])*[.$B34];0)" office:value-type="float" office:value="0" calcext:value-type="float">
            <text:p>0.00</text:p>
          </table:table-cell>
          <table:table-cell table:formula="of:=IF(([.$D$3]-[.$C34]*[.FB$3])*[.$B34]&gt;0;([.$D$3]-[.$C34]*[.FB$3])*[.$B34];0)" office:value-type="float" office:value="0" calcext:value-type="float">
            <text:p>0.00</text:p>
          </table:table-cell>
          <table:table-cell table:formula="of:=IF(([.$D$3]-[.$C34]*[.FC$3])*[.$B34]&gt;0;([.$D$3]-[.$C34]*[.FC$3])*[.$B34];0)" office:value-type="float" office:value="0" calcext:value-type="float">
            <text:p>0.00</text:p>
          </table:table-cell>
          <table:table-cell table:formula="of:=IF(([.$D$3]-[.$C34]*[.FD$3])*[.$B34]&gt;0;([.$D$3]-[.$C34]*[.FD$3])*[.$B34];0)" office:value-type="float" office:value="0" calcext:value-type="float">
            <text:p>0.00</text:p>
          </table:table-cell>
          <table:table-cell table:formula="of:=IF(([.$D$3]-[.$C34]*[.FE$3])*[.$B34]&gt;0;([.$D$3]-[.$C34]*[.FE$3])*[.$B34];0)" office:value-type="float" office:value="0" calcext:value-type="float">
            <text:p>0.00</text:p>
          </table:table-cell>
          <table:table-cell table:formula="of:=IF(([.$D$3]-[.$C34]*[.FF$3])*[.$B34]&gt;0;([.$D$3]-[.$C34]*[.FF$3])*[.$B34];0)" office:value-type="float" office:value="0" calcext:value-type="float">
            <text:p>0.00</text:p>
          </table:table-cell>
          <table:table-cell table:formula="of:=IF(([.$D$3]-[.$C34]*[.FG$3])*[.$B34]&gt;0;([.$D$3]-[.$C34]*[.FG$3])*[.$B34];0)" office:value-type="float" office:value="0" calcext:value-type="float">
            <text:p>0.00</text:p>
          </table:table-cell>
          <table:table-cell table:formula="of:=IF(([.$D$3]-[.$C34]*[.FH$3])*[.$B34]&gt;0;([.$D$3]-[.$C34]*[.FH$3])*[.$B34];0)" office:value-type="float" office:value="0" calcext:value-type="float">
            <text:p>0.00</text:p>
          </table:table-cell>
          <table:table-cell table:formula="of:=IF(([.$D$3]-[.$C34]*[.FI$3])*[.$B34]&gt;0;([.$D$3]-[.$C34]*[.FI$3])*[.$B34];0)" office:value-type="float" office:value="0" calcext:value-type="float">
            <text:p>0.00</text:p>
          </table:table-cell>
          <table:table-cell table:formula="of:=IF(([.$D$3]-[.$C34]*[.FJ$3])*[.$B34]&gt;0;([.$D$3]-[.$C34]*[.FJ$3])*[.$B34];0)" office:value-type="float" office:value="0" calcext:value-type="float">
            <text:p>0.00</text:p>
          </table:table-cell>
          <table:table-cell table:formula="of:=IF(([.$D$3]-[.$C34]*[.FK$3])*[.$B34]&gt;0;([.$D$3]-[.$C34]*[.FK$3])*[.$B34];0)" office:value-type="float" office:value="0" calcext:value-type="float">
            <text:p>0.00</text:p>
          </table:table-cell>
          <table:table-cell table:formula="of:=IF(([.$D$3]-[.$C34]*[.FL$3])*[.$B34]&gt;0;([.$D$3]-[.$C34]*[.FL$3])*[.$B34];0)" office:value-type="float" office:value="0" calcext:value-type="float">
            <text:p>0.00</text:p>
          </table:table-cell>
          <table:table-cell table:formula="of:=IF(([.$D$3]-[.$C34]*[.FM$3])*[.$B34]&gt;0;([.$D$3]-[.$C34]*[.FM$3])*[.$B34];0)" office:value-type="float" office:value="0" calcext:value-type="float">
            <text:p>0.00</text:p>
          </table:table-cell>
          <table:table-cell table:formula="of:=IF(([.$D$3]-[.$C34]*[.FN$3])*[.$B34]&gt;0;([.$D$3]-[.$C34]*[.FN$3])*[.$B34];0)" office:value-type="float" office:value="0" calcext:value-type="float">
            <text:p>0.00</text:p>
          </table:table-cell>
          <table:table-cell table:formula="of:=IF(([.$D$3]-[.$C34]*[.FO$3])*[.$B34]&gt;0;([.$D$3]-[.$C34]*[.FO$3])*[.$B34];0)" office:value-type="float" office:value="0" calcext:value-type="float">
            <text:p>0.00</text:p>
          </table:table-cell>
          <table:table-cell table:formula="of:=IF(([.$D$3]-[.$C34]*[.FP$3])*[.$B34]&gt;0;([.$D$3]-[.$C34]*[.FP$3])*[.$B34];0)" office:value-type="float" office:value="0" calcext:value-type="float">
            <text:p>0.00</text:p>
          </table:table-cell>
          <table:table-cell table:formula="of:=IF(([.$D$3]-[.$C34]*[.FQ$3])*[.$B34]&gt;0;([.$D$3]-[.$C34]*[.FQ$3])*[.$B34];0)" office:value-type="float" office:value="0" calcext:value-type="float">
            <text:p>0.00</text:p>
          </table:table-cell>
          <table:table-cell table:formula="of:=IF(([.$D$3]-[.$C34]*[.FR$3])*[.$B34]&gt;0;([.$D$3]-[.$C34]*[.FR$3])*[.$B34];0)" office:value-type="float" office:value="0" calcext:value-type="float">
            <text:p>0.00</text:p>
          </table:table-cell>
          <table:table-cell table:formula="of:=IF(([.$D$3]-[.$C34]*[.FS$3])*[.$B34]&gt;0;([.$D$3]-[.$C34]*[.FS$3])*[.$B34];0)" office:value-type="float" office:value="0" calcext:value-type="float">
            <text:p>0.00</text:p>
          </table:table-cell>
          <table:table-cell table:formula="of:=IF(([.$D$3]-[.$C34]*[.FT$3])*[.$B34]&gt;0;([.$D$3]-[.$C34]*[.FT$3])*[.$B34];0)" office:value-type="float" office:value="0" calcext:value-type="float">
            <text:p>0.00</text:p>
          </table:table-cell>
          <table:table-cell table:formula="of:=IF(([.$D$3]-[.$C34]*[.FU$3])*[.$B34]&gt;0;([.$D$3]-[.$C34]*[.FU$3])*[.$B34];0)" office:value-type="float" office:value="0" calcext:value-type="float">
            <text:p>0.00</text:p>
          </table:table-cell>
          <table:table-cell table:formula="of:=IF(([.$D$3]-[.$C34]*[.FV$3])*[.$B34]&gt;0;([.$D$3]-[.$C34]*[.FV$3])*[.$B34];0)" office:value-type="float" office:value="0" calcext:value-type="float">
            <text:p>0.00</text:p>
          </table:table-cell>
          <table:table-cell table:formula="of:=IF(([.$D$3]-[.$C34]*[.FW$3])*[.$B34]&gt;0;([.$D$3]-[.$C34]*[.FW$3])*[.$B34];0)" office:value-type="float" office:value="0" calcext:value-type="float">
            <text:p>0.00</text:p>
          </table:table-cell>
          <table:table-cell table:formula="of:=IF(([.$D$3]-[.$C34]*[.FX$3])*[.$B34]&gt;0;([.$D$3]-[.$C34]*[.FX$3])*[.$B34];0)" office:value-type="float" office:value="0" calcext:value-type="float">
            <text:p>0.00</text:p>
          </table:table-cell>
          <table:table-cell table:formula="of:=IF(([.$D$3]-[.$C34]*[.FY$3])*[.$B34]&gt;0;([.$D$3]-[.$C34]*[.FY$3])*[.$B34];0)" office:value-type="float" office:value="0" calcext:value-type="float">
            <text:p>0.00</text:p>
          </table:table-cell>
          <table:table-cell table:formula="of:=IF(([.$D$3]-[.$C34]*[.FZ$3])*[.$B34]&gt;0;([.$D$3]-[.$C34]*[.FZ$3])*[.$B34];0)" office:value-type="float" office:value="0" calcext:value-type="float">
            <text:p>0.00</text:p>
          </table:table-cell>
          <table:table-cell table:formula="of:=IF(([.$D$3]-[.$C34]*[.GA$3])*[.$B34]&gt;0;([.$D$3]-[.$C34]*[.GA$3])*[.$B34];0)" office:value-type="float" office:value="0" calcext:value-type="float">
            <text:p>0.00</text:p>
          </table:table-cell>
          <table:table-cell table:formula="of:=IF(([.$D$3]-[.$C34]*[.GB$3])*[.$B34]&gt;0;([.$D$3]-[.$C34]*[.GB$3])*[.$B34];0)" office:value-type="float" office:value="0" calcext:value-type="float">
            <text:p>0.00</text:p>
          </table:table-cell>
          <table:table-cell table:formula="of:=IF(([.$D$3]-[.$C34]*[.GC$3])*[.$B34]&gt;0;([.$D$3]-[.$C34]*[.GC$3])*[.$B34];0)" office:value-type="float" office:value="0" calcext:value-type="float">
            <text:p>0.00</text:p>
          </table:table-cell>
          <table:table-cell table:formula="of:=IF(([.$D$3]-[.$C34]*[.GD$3])*[.$B34]&gt;0;([.$D$3]-[.$C34]*[.GD$3])*[.$B34];0)" office:value-type="float" office:value="0" calcext:value-type="float">
            <text:p>0.00</text:p>
          </table:table-cell>
          <table:table-cell table:formula="of:=IF(([.$D$3]-[.$C34]*[.GE$3])*[.$B34]&gt;0;([.$D$3]-[.$C34]*[.GE$3])*[.$B34];0)" office:value-type="float" office:value="0" calcext:value-type="float">
            <text:p>0.00</text:p>
          </table:table-cell>
          <table:table-cell table:formula="of:=IF(([.$D$3]-[.$C34]*[.GF$3])*[.$B34]&gt;0;([.$D$3]-[.$C34]*[.GF$3])*[.$B34];0)" office:value-type="float" office:value="0" calcext:value-type="float">
            <text:p>0.00</text:p>
          </table:table-cell>
          <table:table-cell table:formula="of:=IF(([.$D$3]-[.$C34]*[.GG$3])*[.$B34]&gt;0;([.$D$3]-[.$C34]*[.GG$3])*[.$B34];0)" office:value-type="float" office:value="0" calcext:value-type="float">
            <text:p>0.00</text:p>
          </table:table-cell>
          <table:table-cell table:formula="of:=IF(([.$D$3]-[.$C34]*[.GH$3])*[.$B34]&gt;0;([.$D$3]-[.$C34]*[.GH$3])*[.$B34];0)" office:value-type="float" office:value="0" calcext:value-type="float">
            <text:p>0.00</text:p>
          </table:table-cell>
          <table:table-cell table:formula="of:=IF(([.$D$3]-[.$C34]*[.GI$3])*[.$B34]&gt;0;([.$D$3]-[.$C34]*[.GI$3])*[.$B34];0)" office:value-type="float" office:value="0" calcext:value-type="float">
            <text:p>0.00</text:p>
          </table:table-cell>
          <table:table-cell table:formula="of:=IF(([.$D$3]-[.$C34]*[.GJ$3])*[.$B34]&gt;0;([.$D$3]-[.$C34]*[.GJ$3])*[.$B34];0)" office:value-type="float" office:value="0" calcext:value-type="float">
            <text:p>0.00</text:p>
          </table:table-cell>
          <table:table-cell table:formula="of:=IF(([.$D$3]-[.$C34]*[.GK$3])*[.$B34]&gt;0;([.$D$3]-[.$C34]*[.GK$3])*[.$B34];0)" office:value-type="float" office:value="0" calcext:value-type="float">
            <text:p>0.00</text:p>
          </table:table-cell>
          <table:table-cell table:formula="of:=IF(([.$D$3]-[.$C34]*[.GL$3])*[.$B34]&gt;0;([.$D$3]-[.$C34]*[.GL$3])*[.$B34];0)" office:value-type="float" office:value="0" calcext:value-type="float">
            <text:p>0.00</text:p>
          </table:table-cell>
          <table:table-cell table:formula="of:=IF(([.$D$3]-[.$C34]*[.GM$3])*[.$B34]&gt;0;([.$D$3]-[.$C34]*[.GM$3])*[.$B34];0)" office:value-type="float" office:value="0" calcext:value-type="float">
            <text:p>0.00</text:p>
          </table:table-cell>
          <table:table-cell table:formula="of:=IF(([.$D$3]-[.$C34]*[.GN$3])*[.$B34]&gt;0;([.$D$3]-[.$C34]*[.GN$3])*[.$B34];0)" office:value-type="float" office:value="0" calcext:value-type="float">
            <text:p>0.00</text:p>
          </table:table-cell>
          <table:table-cell table:formula="of:=IF(([.$D$3]-[.$C34]*[.GO$3])*[.$B34]&gt;0;([.$D$3]-[.$C34]*[.GO$3])*[.$B34];0)" office:value-type="float" office:value="0" calcext:value-type="float">
            <text:p>0.00</text:p>
          </table:table-cell>
          <table:table-cell table:formula="of:=IF(([.$D$3]-[.$C34]*[.GP$3])*[.$B34]&gt;0;([.$D$3]-[.$C34]*[.GP$3])*[.$B34];0)" office:value-type="float" office:value="0" calcext:value-type="float">
            <text:p>0.00</text:p>
          </table:table-cell>
          <table:table-cell table:formula="of:=IF(([.$D$3]-[.$C34]*[.GQ$3])*[.$B34]&gt;0;([.$D$3]-[.$C34]*[.GQ$3])*[.$B34];0)" office:value-type="float" office:value="0" calcext:value-type="float">
            <text:p>0.00</text:p>
          </table:table-cell>
          <table:table-cell table:formula="of:=IF(([.$D$3]-[.$C34]*[.GR$3])*[.$B34]&gt;0;([.$D$3]-[.$C34]*[.GR$3])*[.$B34];0)" office:value-type="float" office:value="0" calcext:value-type="float">
            <text:p>0.00</text:p>
          </table:table-cell>
          <table:table-cell table:formula="of:=IF(([.$D$3]-[.$C34]*[.GS$3])*[.$B34]&gt;0;([.$D$3]-[.$C34]*[.GS$3])*[.$B34];0)" office:value-type="float" office:value="0" calcext:value-type="float">
            <text:p>0.00</text:p>
          </table:table-cell>
          <table:table-cell table:formula="of:=IF(([.$D$3]-[.$C34]*[.GT$3])*[.$B34]&gt;0;([.$D$3]-[.$C34]*[.GT$3])*[.$B34];0)" office:value-type="float" office:value="0" calcext:value-type="float">
            <text:p>0.00</text:p>
          </table:table-cell>
          <table:table-cell table:formula="of:=IF(([.$D$3]-[.$C34]*[.GU$3])*[.$B34]&gt;0;([.$D$3]-[.$C34]*[.GU$3])*[.$B34];0)" office:value-type="float" office:value="0" calcext:value-type="float">
            <text:p>0.00</text:p>
          </table:table-cell>
          <table:table-cell table:formula="of:=IF(([.$D$3]-[.$C34]*[.GV$3])*[.$B34]&gt;0;([.$D$3]-[.$C34]*[.GV$3])*[.$B34];0)" office:value-type="float" office:value="0" calcext:value-type="float">
            <text:p>0.00</text:p>
          </table:table-cell>
          <table:table-cell table:formula="of:=IF(([.$D$3]-[.$C34]*[.GW$3])*[.$B34]&gt;0;([.$D$3]-[.$C34]*[.GW$3])*[.$B34];0)" office:value-type="float" office:value="0" calcext:value-type="float">
            <text:p>0.00</text:p>
          </table:table-cell>
          <table:table-cell table:formula="of:=IF(([.$D$3]-[.$C34]*[.GX$3])*[.$B34]&gt;0;([.$D$3]-[.$C34]*[.GX$3])*[.$B34];0)" office:value-type="float" office:value="0" calcext:value-type="float">
            <text:p>0.00</text:p>
          </table:table-cell>
          <table:table-cell table:formula="of:=IF(([.$D$3]-[.$C34]*[.GY$3])*[.$B34]&gt;0;([.$D$3]-[.$C34]*[.GY$3])*[.$B34];0)" office:value-type="float" office:value="0" calcext:value-type="float">
            <text:p>0.00</text:p>
          </table:table-cell>
          <table:table-cell table:formula="of:=IF(([.$D$3]-[.$C34]*[.GZ$3])*[.$B34]&gt;0;([.$D$3]-[.$C34]*[.GZ$3])*[.$B34];0)" office:value-type="float" office:value="0" calcext:value-type="float">
            <text:p>0.00</text:p>
          </table:table-cell>
          <table:table-cell table:formula="of:=IF(([.$D$3]-[.$C34]*[.HA$3])*[.$B34]&gt;0;([.$D$3]-[.$C34]*[.HA$3])*[.$B34];0)" office:value-type="float" office:value="0" calcext:value-type="float">
            <text:p>0.00</text:p>
          </table:table-cell>
          <table:table-cell table:formula="of:=IF(([.$D$3]-[.$C34]*[.HB$3])*[.$B34]&gt;0;([.$D$3]-[.$C34]*[.HB$3])*[.$B3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$3]*[.B35]^[.$A$3]" office:value-type="float" office:value="128" calcext:value-type="float">
            <text:p>128</text:p>
          </table:table-cell>
          <table:table-cell table:formula="of:=[.D$3]/[.C35]" office:value-type="float" office:value="0.9375" calcext:value-type="float">
            <text:p>0.9375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SUM([.K35:.AX35])" office:value-type="float" office:value="0" calcext:value-type="float">
            <text:p>0.00</text:p>
          </table:table-cell>
          <table:table-cell table:formula="of:=IF(([.$D$3]-[.$C35]*[.K$3])*[.$B35]&gt;0;([.$D$3]-[.$C35]*[.K$3])*[.$B35];0)" office:value-type="float" office:value="0" calcext:value-type="float">
            <text:p>0.00</text:p>
          </table:table-cell>
          <table:table-cell table:formula="of:=IF(([.$D$3]-[.$C35]*[.L$3])*[.$B35]&gt;0;([.$D$3]-[.$C35]*[.L$3])*[.$B35];0)" office:value-type="float" office:value="0" calcext:value-type="float">
            <text:p>0.00</text:p>
          </table:table-cell>
          <table:table-cell table:formula="of:=IF(([.$D$3]-[.$C35]*[.M$3])*[.$B35]&gt;0;([.$D$3]-[.$C35]*[.M$3])*[.$B35];0)" office:value-type="float" office:value="0" calcext:value-type="float">
            <text:p>0.00</text:p>
          </table:table-cell>
          <table:table-cell table:formula="of:=IF(([.$D$3]-[.$C35]*[.N$3])*[.$B35]&gt;0;([.$D$3]-[.$C35]*[.N$3])*[.$B35];0)" office:value-type="float" office:value="0" calcext:value-type="float">
            <text:p>0.00</text:p>
          </table:table-cell>
          <table:table-cell table:formula="of:=IF(([.$D$3]-[.$C35]*[.O$3])*[.$B35]&gt;0;([.$D$3]-[.$C35]*[.O$3])*[.$B35];0)" office:value-type="float" office:value="0" calcext:value-type="float">
            <text:p>0.00</text:p>
          </table:table-cell>
          <table:table-cell table:formula="of:=IF(([.$D$3]-[.$C35]*[.P$3])*[.$B35]&gt;0;([.$D$3]-[.$C35]*[.P$3])*[.$B35];0)" office:value-type="float" office:value="0" calcext:value-type="float">
            <text:p>0.00</text:p>
          </table:table-cell>
          <table:table-cell table:formula="of:=IF(([.$D$3]-[.$C35]*[.Q$3])*[.$B35]&gt;0;([.$D$3]-[.$C35]*[.Q$3])*[.$B35];0)" office:value-type="float" office:value="0" calcext:value-type="float">
            <text:p>0.00</text:p>
          </table:table-cell>
          <table:table-cell table:formula="of:=IF(([.$D$3]-[.$C35]*[.R$3])*[.$B35]&gt;0;([.$D$3]-[.$C35]*[.R$3])*[.$B35];0)" office:value-type="float" office:value="0" calcext:value-type="float">
            <text:p>0.00</text:p>
          </table:table-cell>
          <table:table-cell table:formula="of:=IF(([.$D$3]-[.$C35]*[.S$3])*[.$B35]&gt;0;([.$D$3]-[.$C35]*[.S$3])*[.$B35];0)" office:value-type="float" office:value="0" calcext:value-type="float">
            <text:p>0.00</text:p>
          </table:table-cell>
          <table:table-cell table:formula="of:=IF(([.$D$3]-[.$C35]*[.T$3])*[.$B35]&gt;0;([.$D$3]-[.$C35]*[.T$3])*[.$B35];0)" office:value-type="float" office:value="0" calcext:value-type="float">
            <text:p>0.00</text:p>
          </table:table-cell>
          <table:table-cell table:formula="of:=IF(([.$D$3]-[.$C35]*[.U$3])*[.$B35]&gt;0;([.$D$3]-[.$C35]*[.U$3])*[.$B35];0)" office:value-type="float" office:value="0" calcext:value-type="float">
            <text:p>0.00</text:p>
          </table:table-cell>
          <table:table-cell table:formula="of:=IF(([.$D$3]-[.$C35]*[.V$3])*[.$B35]&gt;0;([.$D$3]-[.$C35]*[.V$3])*[.$B35];0)" office:value-type="float" office:value="0" calcext:value-type="float">
            <text:p>0.00</text:p>
          </table:table-cell>
          <table:table-cell table:formula="of:=IF(([.$D$3]-[.$C35]*[.W$3])*[.$B35]&gt;0;([.$D$3]-[.$C35]*[.W$3])*[.$B35];0)" office:value-type="float" office:value="0" calcext:value-type="float">
            <text:p>0.00</text:p>
          </table:table-cell>
          <table:table-cell table:formula="of:=IF(([.$D$3]-[.$C35]*[.X$3])*[.$B35]&gt;0;([.$D$3]-[.$C35]*[.X$3])*[.$B35];0)" office:value-type="float" office:value="0" calcext:value-type="float">
            <text:p>0.00</text:p>
          </table:table-cell>
          <table:table-cell table:formula="of:=IF(([.$D$3]-[.$C35]*[.Y$3])*[.$B35]&gt;0;([.$D$3]-[.$C35]*[.Y$3])*[.$B35];0)" office:value-type="float" office:value="0" calcext:value-type="float">
            <text:p>0.00</text:p>
          </table:table-cell>
          <table:table-cell table:formula="of:=IF(([.$D$3]-[.$C35]*[.Z$3])*[.$B35]&gt;0;([.$D$3]-[.$C35]*[.Z$3])*[.$B35];0)" office:value-type="float" office:value="0" calcext:value-type="float">
            <text:p>0.00</text:p>
          </table:table-cell>
          <table:table-cell table:formula="of:=IF(([.$D$3]-[.$C35]*[.AA$3])*[.$B35]&gt;0;([.$D$3]-[.$C35]*[.AA$3])*[.$B35];0)" office:value-type="float" office:value="0" calcext:value-type="float">
            <text:p>0.00</text:p>
          </table:table-cell>
          <table:table-cell table:formula="of:=IF(([.$D$3]-[.$C35]*[.AB$3])*[.$B35]&gt;0;([.$D$3]-[.$C35]*[.AB$3])*[.$B35];0)" office:value-type="float" office:value="0" calcext:value-type="float">
            <text:p>0.00</text:p>
          </table:table-cell>
          <table:table-cell table:formula="of:=IF(([.$D$3]-[.$C35]*[.AC$3])*[.$B35]&gt;0;([.$D$3]-[.$C35]*[.AC$3])*[.$B35];0)" office:value-type="float" office:value="0" calcext:value-type="float">
            <text:p>0.00</text:p>
          </table:table-cell>
          <table:table-cell table:formula="of:=IF(([.$D$3]-[.$C35]*[.AD$3])*[.$B35]&gt;0;([.$D$3]-[.$C35]*[.AD$3])*[.$B35];0)" office:value-type="float" office:value="0" calcext:value-type="float">
            <text:p>0.00</text:p>
          </table:table-cell>
          <table:table-cell table:formula="of:=IF(([.$D$3]-[.$C35]*[.AE$3])*[.$B35]&gt;0;([.$D$3]-[.$C35]*[.AE$3])*[.$B35];0)" office:value-type="float" office:value="0" calcext:value-type="float">
            <text:p>0.00</text:p>
          </table:table-cell>
          <table:table-cell table:formula="of:=IF(([.$D$3]-[.$C35]*[.AF$3])*[.$B35]&gt;0;([.$D$3]-[.$C35]*[.AF$3])*[.$B35];0)" office:value-type="float" office:value="0" calcext:value-type="float">
            <text:p>0.00</text:p>
          </table:table-cell>
          <table:table-cell table:formula="of:=IF(([.$D$3]-[.$C35]*[.AG$3])*[.$B35]&gt;0;([.$D$3]-[.$C35]*[.AG$3])*[.$B35];0)" office:value-type="float" office:value="0" calcext:value-type="float">
            <text:p>0.00</text:p>
          </table:table-cell>
          <table:table-cell table:formula="of:=IF(([.$D$3]-[.$C35]*[.AH$3])*[.$B35]&gt;0;([.$D$3]-[.$C35]*[.AH$3])*[.$B35];0)" office:value-type="float" office:value="0" calcext:value-type="float">
            <text:p>0.00</text:p>
          </table:table-cell>
          <table:table-cell table:formula="of:=IF(([.$D$3]-[.$C35]*[.AI$3])*[.$B35]&gt;0;([.$D$3]-[.$C35]*[.AI$3])*[.$B35];0)" office:value-type="float" office:value="0" calcext:value-type="float">
            <text:p>0.00</text:p>
          </table:table-cell>
          <table:table-cell table:formula="of:=IF(([.$D$3]-[.$C35]*[.AJ$3])*[.$B35]&gt;0;([.$D$3]-[.$C35]*[.AJ$3])*[.$B35];0)" office:value-type="float" office:value="0" calcext:value-type="float">
            <text:p>0.00</text:p>
          </table:table-cell>
          <table:table-cell table:formula="of:=IF(([.$D$3]-[.$C35]*[.AK$3])*[.$B35]&gt;0;([.$D$3]-[.$C35]*[.AK$3])*[.$B35];0)" office:value-type="float" office:value="0" calcext:value-type="float">
            <text:p>0.00</text:p>
          </table:table-cell>
          <table:table-cell table:formula="of:=IF(([.$D$3]-[.$C35]*[.AL$3])*[.$B35]&gt;0;([.$D$3]-[.$C35]*[.AL$3])*[.$B35];0)" office:value-type="float" office:value="0" calcext:value-type="float">
            <text:p>0.00</text:p>
          </table:table-cell>
          <table:table-cell table:formula="of:=IF(([.$D$3]-[.$C35]*[.AM$3])*[.$B35]&gt;0;([.$D$3]-[.$C35]*[.AM$3])*[.$B35];0)" office:value-type="float" office:value="0" calcext:value-type="float">
            <text:p>0.00</text:p>
          </table:table-cell>
          <table:table-cell table:formula="of:=IF(([.$D$3]-[.$C35]*[.AN$3])*[.$B35]&gt;0;([.$D$3]-[.$C35]*[.AN$3])*[.$B35];0)" office:value-type="float" office:value="0" calcext:value-type="float">
            <text:p>0.00</text:p>
          </table:table-cell>
          <table:table-cell table:formula="of:=IF(([.$D$3]-[.$C35]*[.AO$3])*[.$B35]&gt;0;([.$D$3]-[.$C35]*[.AO$3])*[.$B35];0)" office:value-type="float" office:value="0" calcext:value-type="float">
            <text:p>0.00</text:p>
          </table:table-cell>
          <table:table-cell table:formula="of:=IF(([.$D$3]-[.$C35]*[.AP$3])*[.$B35]&gt;0;([.$D$3]-[.$C35]*[.AP$3])*[.$B35];0)" office:value-type="float" office:value="0" calcext:value-type="float">
            <text:p>0.00</text:p>
          </table:table-cell>
          <table:table-cell table:formula="of:=IF(([.$D$3]-[.$C35]*[.AQ$3])*[.$B35]&gt;0;([.$D$3]-[.$C35]*[.AQ$3])*[.$B35];0)" office:value-type="float" office:value="0" calcext:value-type="float">
            <text:p>0.00</text:p>
          </table:table-cell>
          <table:table-cell table:formula="of:=IF(([.$D$3]-[.$C35]*[.AR$3])*[.$B35]&gt;0;([.$D$3]-[.$C35]*[.AR$3])*[.$B35];0)" office:value-type="float" office:value="0" calcext:value-type="float">
            <text:p>0.00</text:p>
          </table:table-cell>
          <table:table-cell table:formula="of:=IF(([.$D$3]-[.$C35]*[.AS$3])*[.$B35]&gt;0;([.$D$3]-[.$C35]*[.AS$3])*[.$B35];0)" office:value-type="float" office:value="0" calcext:value-type="float">
            <text:p>0.00</text:p>
          </table:table-cell>
          <table:table-cell table:formula="of:=IF(([.$D$3]-[.$C35]*[.AT$3])*[.$B35]&gt;0;([.$D$3]-[.$C35]*[.AT$3])*[.$B35];0)" office:value-type="float" office:value="0" calcext:value-type="float">
            <text:p>0.00</text:p>
          </table:table-cell>
          <table:table-cell table:formula="of:=IF(([.$D$3]-[.$C35]*[.AU$3])*[.$B35]&gt;0;([.$D$3]-[.$C35]*[.AU$3])*[.$B35];0)" office:value-type="float" office:value="0" calcext:value-type="float">
            <text:p>0.00</text:p>
          </table:table-cell>
          <table:table-cell table:formula="of:=IF(([.$D$3]-[.$C35]*[.AV$3])*[.$B35]&gt;0;([.$D$3]-[.$C35]*[.AV$3])*[.$B35];0)" office:value-type="float" office:value="0" calcext:value-type="float">
            <text:p>0.00</text:p>
          </table:table-cell>
          <table:table-cell table:formula="of:=IF(([.$D$3]-[.$C35]*[.AW$3])*[.$B35]&gt;0;([.$D$3]-[.$C35]*[.AW$3])*[.$B35];0)" office:value-type="float" office:value="0" calcext:value-type="float">
            <text:p>0.00</text:p>
          </table:table-cell>
          <table:table-cell table:formula="of:=IF(([.$D$3]-[.$C35]*[.AX$3])*[.$B35]&gt;0;([.$D$3]-[.$C35]*[.AX$3])*[.$B35];0)" office:value-type="float" office:value="0" calcext:value-type="float">
            <text:p>0.00</text:p>
          </table:table-cell>
          <table:table-cell table:formula="of:=IF(([.$D$3]-[.$C35]*[.AY$3])*[.$B35]&gt;0;([.$D$3]-[.$C35]*[.AY$3])*[.$B35];0)" office:value-type="float" office:value="0" calcext:value-type="float">
            <text:p>0.00</text:p>
          </table:table-cell>
          <table:table-cell table:formula="of:=IF(([.$D$3]-[.$C35]*[.AZ$3])*[.$B35]&gt;0;([.$D$3]-[.$C35]*[.AZ$3])*[.$B35];0)" office:value-type="float" office:value="0" calcext:value-type="float">
            <text:p>0.00</text:p>
          </table:table-cell>
          <table:table-cell table:formula="of:=IF(([.$D$3]-[.$C35]*[.BA$3])*[.$B35]&gt;0;([.$D$3]-[.$C35]*[.BA$3])*[.$B35];0)" office:value-type="float" office:value="0" calcext:value-type="float">
            <text:p>0.00</text:p>
          </table:table-cell>
          <table:table-cell table:formula="of:=IF(([.$D$3]-[.$C35]*[.BB$3])*[.$B35]&gt;0;([.$D$3]-[.$C35]*[.BB$3])*[.$B35];0)" office:value-type="float" office:value="0" calcext:value-type="float">
            <text:p>0.00</text:p>
          </table:table-cell>
          <table:table-cell table:formula="of:=IF(([.$D$3]-[.$C35]*[.BC$3])*[.$B35]&gt;0;([.$D$3]-[.$C35]*[.BC$3])*[.$B35];0)" office:value-type="float" office:value="0" calcext:value-type="float">
            <text:p>0.00</text:p>
          </table:table-cell>
          <table:table-cell table:formula="of:=IF(([.$D$3]-[.$C35]*[.BD$3])*[.$B35]&gt;0;([.$D$3]-[.$C35]*[.BD$3])*[.$B35];0)" office:value-type="float" office:value="0" calcext:value-type="float">
            <text:p>0.00</text:p>
          </table:table-cell>
          <table:table-cell table:formula="of:=IF(([.$D$3]-[.$C35]*[.BE$3])*[.$B35]&gt;0;([.$D$3]-[.$C35]*[.BE$3])*[.$B35];0)" office:value-type="float" office:value="0" calcext:value-type="float">
            <text:p>0.00</text:p>
          </table:table-cell>
          <table:table-cell table:formula="of:=IF(([.$D$3]-[.$C35]*[.BF$3])*[.$B35]&gt;0;([.$D$3]-[.$C35]*[.BF$3])*[.$B35];0)" office:value-type="float" office:value="0" calcext:value-type="float">
            <text:p>0.00</text:p>
          </table:table-cell>
          <table:table-cell table:formula="of:=IF(([.$D$3]-[.$C35]*[.BG$3])*[.$B35]&gt;0;([.$D$3]-[.$C35]*[.BG$3])*[.$B35];0)" office:value-type="float" office:value="0" calcext:value-type="float">
            <text:p>0.00</text:p>
          </table:table-cell>
          <table:table-cell table:formula="of:=IF(([.$D$3]-[.$C35]*[.BH$3])*[.$B35]&gt;0;([.$D$3]-[.$C35]*[.BH$3])*[.$B35];0)" office:value-type="float" office:value="0" calcext:value-type="float">
            <text:p>0.00</text:p>
          </table:table-cell>
          <table:table-cell table:formula="of:=IF(([.$D$3]-[.$C35]*[.BI$3])*[.$B35]&gt;0;([.$D$3]-[.$C35]*[.BI$3])*[.$B35];0)" office:value-type="float" office:value="0" calcext:value-type="float">
            <text:p>0.00</text:p>
          </table:table-cell>
          <table:table-cell table:formula="of:=IF(([.$D$3]-[.$C35]*[.BJ$3])*[.$B35]&gt;0;([.$D$3]-[.$C35]*[.BJ$3])*[.$B35];0)" office:value-type="float" office:value="0" calcext:value-type="float">
            <text:p>0.00</text:p>
          </table:table-cell>
          <table:table-cell table:formula="of:=IF(([.$D$3]-[.$C35]*[.BK$3])*[.$B35]&gt;0;([.$D$3]-[.$C35]*[.BK$3])*[.$B35];0)" office:value-type="float" office:value="0" calcext:value-type="float">
            <text:p>0.00</text:p>
          </table:table-cell>
          <table:table-cell table:formula="of:=IF(([.$D$3]-[.$C35]*[.BL$3])*[.$B35]&gt;0;([.$D$3]-[.$C35]*[.BL$3])*[.$B35];0)" office:value-type="float" office:value="0" calcext:value-type="float">
            <text:p>0.00</text:p>
          </table:table-cell>
          <table:table-cell table:formula="of:=IF(([.$D$3]-[.$C35]*[.BM$3])*[.$B35]&gt;0;([.$D$3]-[.$C35]*[.BM$3])*[.$B35];0)" office:value-type="float" office:value="0" calcext:value-type="float">
            <text:p>0.00</text:p>
          </table:table-cell>
          <table:table-cell table:formula="of:=IF(([.$D$3]-[.$C35]*[.BN$3])*[.$B35]&gt;0;([.$D$3]-[.$C35]*[.BN$3])*[.$B35];0)" office:value-type="float" office:value="0" calcext:value-type="float">
            <text:p>0.00</text:p>
          </table:table-cell>
          <table:table-cell table:formula="of:=IF(([.$D$3]-[.$C35]*[.BO$3])*[.$B35]&gt;0;([.$D$3]-[.$C35]*[.BO$3])*[.$B35];0)" office:value-type="float" office:value="0" calcext:value-type="float">
            <text:p>0.00</text:p>
          </table:table-cell>
          <table:table-cell table:formula="of:=IF(([.$D$3]-[.$C35]*[.BP$3])*[.$B35]&gt;0;([.$D$3]-[.$C35]*[.BP$3])*[.$B35];0)" office:value-type="float" office:value="0" calcext:value-type="float">
            <text:p>0.00</text:p>
          </table:table-cell>
          <table:table-cell table:formula="of:=IF(([.$D$3]-[.$C35]*[.BQ$3])*[.$B35]&gt;0;([.$D$3]-[.$C35]*[.BQ$3])*[.$B35];0)" office:value-type="float" office:value="0" calcext:value-type="float">
            <text:p>0.00</text:p>
          </table:table-cell>
          <table:table-cell table:formula="of:=IF(([.$D$3]-[.$C35]*[.BR$3])*[.$B35]&gt;0;([.$D$3]-[.$C35]*[.BR$3])*[.$B35];0)" office:value-type="float" office:value="0" calcext:value-type="float">
            <text:p>0.00</text:p>
          </table:table-cell>
          <table:table-cell table:formula="of:=IF(([.$D$3]-[.$C35]*[.BS$3])*[.$B35]&gt;0;([.$D$3]-[.$C35]*[.BS$3])*[.$B35];0)" office:value-type="float" office:value="0" calcext:value-type="float">
            <text:p>0.00</text:p>
          </table:table-cell>
          <table:table-cell table:formula="of:=IF(([.$D$3]-[.$C35]*[.BT$3])*[.$B35]&gt;0;([.$D$3]-[.$C35]*[.BT$3])*[.$B35];0)" office:value-type="float" office:value="0" calcext:value-type="float">
            <text:p>0.00</text:p>
          </table:table-cell>
          <table:table-cell table:formula="of:=IF(([.$D$3]-[.$C35]*[.BU$3])*[.$B35]&gt;0;([.$D$3]-[.$C35]*[.BU$3])*[.$B35];0)" office:value-type="float" office:value="0" calcext:value-type="float">
            <text:p>0.00</text:p>
          </table:table-cell>
          <table:table-cell table:formula="of:=IF(([.$D$3]-[.$C35]*[.BV$3])*[.$B35]&gt;0;([.$D$3]-[.$C35]*[.BV$3])*[.$B35];0)" office:value-type="float" office:value="0" calcext:value-type="float">
            <text:p>0.00</text:p>
          </table:table-cell>
          <table:table-cell table:formula="of:=IF(([.$D$3]-[.$C35]*[.BW$3])*[.$B35]&gt;0;([.$D$3]-[.$C35]*[.BW$3])*[.$B35];0)" office:value-type="float" office:value="0" calcext:value-type="float">
            <text:p>0.00</text:p>
          </table:table-cell>
          <table:table-cell table:formula="of:=IF(([.$D$3]-[.$C35]*[.BX$3])*[.$B35]&gt;0;([.$D$3]-[.$C35]*[.BX$3])*[.$B35];0)" office:value-type="float" office:value="0" calcext:value-type="float">
            <text:p>0.00</text:p>
          </table:table-cell>
          <table:table-cell table:formula="of:=IF(([.$D$3]-[.$C35]*[.BY$3])*[.$B35]&gt;0;([.$D$3]-[.$C35]*[.BY$3])*[.$B35];0)" office:value-type="float" office:value="0" calcext:value-type="float">
            <text:p>0.00</text:p>
          </table:table-cell>
          <table:table-cell table:formula="of:=IF(([.$D$3]-[.$C35]*[.BZ$3])*[.$B35]&gt;0;([.$D$3]-[.$C35]*[.BZ$3])*[.$B35];0)" office:value-type="float" office:value="0" calcext:value-type="float">
            <text:p>0.00</text:p>
          </table:table-cell>
          <table:table-cell table:formula="of:=IF(([.$D$3]-[.$C35]*[.CA$3])*[.$B35]&gt;0;([.$D$3]-[.$C35]*[.CA$3])*[.$B35];0)" office:value-type="float" office:value="0" calcext:value-type="float">
            <text:p>0.00</text:p>
          </table:table-cell>
          <table:table-cell table:formula="of:=IF(([.$D$3]-[.$C35]*[.CB$3])*[.$B35]&gt;0;([.$D$3]-[.$C35]*[.CB$3])*[.$B35];0)" office:value-type="float" office:value="0" calcext:value-type="float">
            <text:p>0.00</text:p>
          </table:table-cell>
          <table:table-cell table:formula="of:=IF(([.$D$3]-[.$C35]*[.CC$3])*[.$B35]&gt;0;([.$D$3]-[.$C35]*[.CC$3])*[.$B35];0)" office:value-type="float" office:value="0" calcext:value-type="float">
            <text:p>0.00</text:p>
          </table:table-cell>
          <table:table-cell table:formula="of:=IF(([.$D$3]-[.$C35]*[.CD$3])*[.$B35]&gt;0;([.$D$3]-[.$C35]*[.CD$3])*[.$B35];0)" office:value-type="float" office:value="0" calcext:value-type="float">
            <text:p>0.00</text:p>
          </table:table-cell>
          <table:table-cell table:formula="of:=IF(([.$D$3]-[.$C35]*[.CE$3])*[.$B35]&gt;0;([.$D$3]-[.$C35]*[.CE$3])*[.$B35];0)" office:value-type="float" office:value="0" calcext:value-type="float">
            <text:p>0.00</text:p>
          </table:table-cell>
          <table:table-cell table:formula="of:=IF(([.$D$3]-[.$C35]*[.CF$3])*[.$B35]&gt;0;([.$D$3]-[.$C35]*[.CF$3])*[.$B35];0)" office:value-type="float" office:value="0" calcext:value-type="float">
            <text:p>0.00</text:p>
          </table:table-cell>
          <table:table-cell table:formula="of:=IF(([.$D$3]-[.$C35]*[.CG$3])*[.$B35]&gt;0;([.$D$3]-[.$C35]*[.CG$3])*[.$B35];0)" office:value-type="float" office:value="0" calcext:value-type="float">
            <text:p>0.00</text:p>
          </table:table-cell>
          <table:table-cell table:formula="of:=IF(([.$D$3]-[.$C35]*[.CH$3])*[.$B35]&gt;0;([.$D$3]-[.$C35]*[.CH$3])*[.$B35];0)" office:value-type="float" office:value="0" calcext:value-type="float">
            <text:p>0.00</text:p>
          </table:table-cell>
          <table:table-cell table:formula="of:=IF(([.$D$3]-[.$C35]*[.CI$3])*[.$B35]&gt;0;([.$D$3]-[.$C35]*[.CI$3])*[.$B35];0)" office:value-type="float" office:value="0" calcext:value-type="float">
            <text:p>0.00</text:p>
          </table:table-cell>
          <table:table-cell table:formula="of:=IF(([.$D$3]-[.$C35]*[.CJ$3])*[.$B35]&gt;0;([.$D$3]-[.$C35]*[.CJ$3])*[.$B35];0)" office:value-type="float" office:value="0" calcext:value-type="float">
            <text:p>0.00</text:p>
          </table:table-cell>
          <table:table-cell table:formula="of:=IF(([.$D$3]-[.$C35]*[.CK$3])*[.$B35]&gt;0;([.$D$3]-[.$C35]*[.CK$3])*[.$B35];0)" office:value-type="float" office:value="0" calcext:value-type="float">
            <text:p>0.00</text:p>
          </table:table-cell>
          <table:table-cell table:formula="of:=IF(([.$D$3]-[.$C35]*[.CL$3])*[.$B35]&gt;0;([.$D$3]-[.$C35]*[.CL$3])*[.$B35];0)" office:value-type="float" office:value="0" calcext:value-type="float">
            <text:p>0.00</text:p>
          </table:table-cell>
          <table:table-cell table:formula="of:=IF(([.$D$3]-[.$C35]*[.CM$3])*[.$B35]&gt;0;([.$D$3]-[.$C35]*[.CM$3])*[.$B35];0)" office:value-type="float" office:value="0" calcext:value-type="float">
            <text:p>0.00</text:p>
          </table:table-cell>
          <table:table-cell table:formula="of:=IF(([.$D$3]-[.$C35]*[.CN$3])*[.$B35]&gt;0;([.$D$3]-[.$C35]*[.CN$3])*[.$B35];0)" office:value-type="float" office:value="0" calcext:value-type="float">
            <text:p>0.00</text:p>
          </table:table-cell>
          <table:table-cell table:formula="of:=IF(([.$D$3]-[.$C35]*[.CO$3])*[.$B35]&gt;0;([.$D$3]-[.$C35]*[.CO$3])*[.$B35];0)" office:value-type="float" office:value="0" calcext:value-type="float">
            <text:p>0.00</text:p>
          </table:table-cell>
          <table:table-cell table:formula="of:=IF(([.$D$3]-[.$C35]*[.CP$3])*[.$B35]&gt;0;([.$D$3]-[.$C35]*[.CP$3])*[.$B35];0)" office:value-type="float" office:value="0" calcext:value-type="float">
            <text:p>0.00</text:p>
          </table:table-cell>
          <table:table-cell table:formula="of:=IF(([.$D$3]-[.$C35]*[.CQ$3])*[.$B35]&gt;0;([.$D$3]-[.$C35]*[.CQ$3])*[.$B35];0)" office:value-type="float" office:value="0" calcext:value-type="float">
            <text:p>0.00</text:p>
          </table:table-cell>
          <table:table-cell table:formula="of:=IF(([.$D$3]-[.$C35]*[.CR$3])*[.$B35]&gt;0;([.$D$3]-[.$C35]*[.CR$3])*[.$B35];0)" office:value-type="float" office:value="0" calcext:value-type="float">
            <text:p>0.00</text:p>
          </table:table-cell>
          <table:table-cell table:formula="of:=IF(([.$D$3]-[.$C35]*[.CS$3])*[.$B35]&gt;0;([.$D$3]-[.$C35]*[.CS$3])*[.$B35];0)" office:value-type="float" office:value="0" calcext:value-type="float">
            <text:p>0.00</text:p>
          </table:table-cell>
          <table:table-cell table:formula="of:=IF(([.$D$3]-[.$C35]*[.CT$3])*[.$B35]&gt;0;([.$D$3]-[.$C35]*[.CT$3])*[.$B35];0)" office:value-type="float" office:value="0" calcext:value-type="float">
            <text:p>0.00</text:p>
          </table:table-cell>
          <table:table-cell table:formula="of:=IF(([.$D$3]-[.$C35]*[.CU$3])*[.$B35]&gt;0;([.$D$3]-[.$C35]*[.CU$3])*[.$B35];0)" office:value-type="float" office:value="0" calcext:value-type="float">
            <text:p>0.00</text:p>
          </table:table-cell>
          <table:table-cell table:formula="of:=IF(([.$D$3]-[.$C35]*[.CV$3])*[.$B35]&gt;0;([.$D$3]-[.$C35]*[.CV$3])*[.$B35];0)" office:value-type="float" office:value="0" calcext:value-type="float">
            <text:p>0.00</text:p>
          </table:table-cell>
          <table:table-cell table:formula="of:=IF(([.$D$3]-[.$C35]*[.CW$3])*[.$B35]&gt;0;([.$D$3]-[.$C35]*[.CW$3])*[.$B35];0)" office:value-type="float" office:value="0" calcext:value-type="float">
            <text:p>0.00</text:p>
          </table:table-cell>
          <table:table-cell table:formula="of:=IF(([.$D$3]-[.$C35]*[.CX$3])*[.$B35]&gt;0;([.$D$3]-[.$C35]*[.CX$3])*[.$B35];0)" office:value-type="float" office:value="0" calcext:value-type="float">
            <text:p>0.00</text:p>
          </table:table-cell>
          <table:table-cell table:formula="of:=IF(([.$D$3]-[.$C35]*[.CY$3])*[.$B35]&gt;0;([.$D$3]-[.$C35]*[.CY$3])*[.$B35];0)" office:value-type="float" office:value="0" calcext:value-type="float">
            <text:p>0.00</text:p>
          </table:table-cell>
          <table:table-cell table:formula="of:=IF(([.$D$3]-[.$C35]*[.CZ$3])*[.$B35]&gt;0;([.$D$3]-[.$C35]*[.CZ$3])*[.$B35];0)" office:value-type="float" office:value="0" calcext:value-type="float">
            <text:p>0.00</text:p>
          </table:table-cell>
          <table:table-cell table:formula="of:=IF(([.$D$3]-[.$C35]*[.DA$3])*[.$B35]&gt;0;([.$D$3]-[.$C35]*[.DA$3])*[.$B35];0)" office:value-type="float" office:value="0" calcext:value-type="float">
            <text:p>0.00</text:p>
          </table:table-cell>
          <table:table-cell table:formula="of:=IF(([.$D$3]-[.$C35]*[.DB$3])*[.$B35]&gt;0;([.$D$3]-[.$C35]*[.DB$3])*[.$B35];0)" office:value-type="float" office:value="0" calcext:value-type="float">
            <text:p>0.00</text:p>
          </table:table-cell>
          <table:table-cell table:formula="of:=IF(([.$D$3]-[.$C35]*[.DC$3])*[.$B35]&gt;0;([.$D$3]-[.$C35]*[.DC$3])*[.$B35];0)" office:value-type="float" office:value="0" calcext:value-type="float">
            <text:p>0.00</text:p>
          </table:table-cell>
          <table:table-cell table:formula="of:=IF(([.$D$3]-[.$C35]*[.DD$3])*[.$B35]&gt;0;([.$D$3]-[.$C35]*[.DD$3])*[.$B35];0)" office:value-type="float" office:value="0" calcext:value-type="float">
            <text:p>0.00</text:p>
          </table:table-cell>
          <table:table-cell table:formula="of:=IF(([.$D$3]-[.$C35]*[.DE$3])*[.$B35]&gt;0;([.$D$3]-[.$C35]*[.DE$3])*[.$B35];0)" office:value-type="float" office:value="0" calcext:value-type="float">
            <text:p>0.00</text:p>
          </table:table-cell>
          <table:table-cell table:formula="of:=IF(([.$D$3]-[.$C35]*[.DF$3])*[.$B35]&gt;0;([.$D$3]-[.$C35]*[.DF$3])*[.$B35];0)" office:value-type="float" office:value="0" calcext:value-type="float">
            <text:p>0.00</text:p>
          </table:table-cell>
          <table:table-cell table:formula="of:=IF(([.$D$3]-[.$C35]*[.DG$3])*[.$B35]&gt;0;([.$D$3]-[.$C35]*[.DG$3])*[.$B35];0)" office:value-type="float" office:value="0" calcext:value-type="float">
            <text:p>0.00</text:p>
          </table:table-cell>
          <table:table-cell table:formula="of:=IF(([.$D$3]-[.$C35]*[.DH$3])*[.$B35]&gt;0;([.$D$3]-[.$C35]*[.DH$3])*[.$B35];0)" office:value-type="float" office:value="0" calcext:value-type="float">
            <text:p>0.00</text:p>
          </table:table-cell>
          <table:table-cell table:formula="of:=IF(([.$D$3]-[.$C35]*[.DI$3])*[.$B35]&gt;0;([.$D$3]-[.$C35]*[.DI$3])*[.$B35];0)" office:value-type="float" office:value="0" calcext:value-type="float">
            <text:p>0.00</text:p>
          </table:table-cell>
          <table:table-cell table:formula="of:=IF(([.$D$3]-[.$C35]*[.DJ$3])*[.$B35]&gt;0;([.$D$3]-[.$C35]*[.DJ$3])*[.$B35];0)" office:value-type="float" office:value="0" calcext:value-type="float">
            <text:p>0.00</text:p>
          </table:table-cell>
          <table:table-cell table:formula="of:=IF(([.$D$3]-[.$C35]*[.DK$3])*[.$B35]&gt;0;([.$D$3]-[.$C35]*[.DK$3])*[.$B35];0)" office:value-type="float" office:value="0" calcext:value-type="float">
            <text:p>0.00</text:p>
          </table:table-cell>
          <table:table-cell table:formula="of:=IF(([.$D$3]-[.$C35]*[.DL$3])*[.$B35]&gt;0;([.$D$3]-[.$C35]*[.DL$3])*[.$B35];0)" office:value-type="float" office:value="0" calcext:value-type="float">
            <text:p>0.00</text:p>
          </table:table-cell>
          <table:table-cell table:formula="of:=IF(([.$D$3]-[.$C35]*[.DM$3])*[.$B35]&gt;0;([.$D$3]-[.$C35]*[.DM$3])*[.$B35];0)" office:value-type="float" office:value="0" calcext:value-type="float">
            <text:p>0.00</text:p>
          </table:table-cell>
          <table:table-cell table:formula="of:=IF(([.$D$3]-[.$C35]*[.DN$3])*[.$B35]&gt;0;([.$D$3]-[.$C35]*[.DN$3])*[.$B35];0)" office:value-type="float" office:value="0" calcext:value-type="float">
            <text:p>0.00</text:p>
          </table:table-cell>
          <table:table-cell table:formula="of:=IF(([.$D$3]-[.$C35]*[.DO$3])*[.$B35]&gt;0;([.$D$3]-[.$C35]*[.DO$3])*[.$B35];0)" office:value-type="float" office:value="0" calcext:value-type="float">
            <text:p>0.00</text:p>
          </table:table-cell>
          <table:table-cell table:formula="of:=IF(([.$D$3]-[.$C35]*[.DP$3])*[.$B35]&gt;0;([.$D$3]-[.$C35]*[.DP$3])*[.$B35];0)" office:value-type="float" office:value="0" calcext:value-type="float">
            <text:p>0.00</text:p>
          </table:table-cell>
          <table:table-cell table:formula="of:=IF(([.$D$3]-[.$C35]*[.DQ$3])*[.$B35]&gt;0;([.$D$3]-[.$C35]*[.DQ$3])*[.$B35];0)" office:value-type="float" office:value="0" calcext:value-type="float">
            <text:p>0.00</text:p>
          </table:table-cell>
          <table:table-cell table:formula="of:=IF(([.$D$3]-[.$C35]*[.DR$3])*[.$B35]&gt;0;([.$D$3]-[.$C35]*[.DR$3])*[.$B35];0)" office:value-type="float" office:value="0" calcext:value-type="float">
            <text:p>0.00</text:p>
          </table:table-cell>
          <table:table-cell table:formula="of:=IF(([.$D$3]-[.$C35]*[.DS$3])*[.$B35]&gt;0;([.$D$3]-[.$C35]*[.DS$3])*[.$B35];0)" office:value-type="float" office:value="0" calcext:value-type="float">
            <text:p>0.00</text:p>
          </table:table-cell>
          <table:table-cell table:formula="of:=IF(([.$D$3]-[.$C35]*[.DT$3])*[.$B35]&gt;0;([.$D$3]-[.$C35]*[.DT$3])*[.$B35];0)" office:value-type="float" office:value="0" calcext:value-type="float">
            <text:p>0.00</text:p>
          </table:table-cell>
          <table:table-cell table:formula="of:=IF(([.$D$3]-[.$C35]*[.DU$3])*[.$B35]&gt;0;([.$D$3]-[.$C35]*[.DU$3])*[.$B35];0)" office:value-type="float" office:value="0" calcext:value-type="float">
            <text:p>0.00</text:p>
          </table:table-cell>
          <table:table-cell table:formula="of:=IF(([.$D$3]-[.$C35]*[.DV$3])*[.$B35]&gt;0;([.$D$3]-[.$C35]*[.DV$3])*[.$B35];0)" office:value-type="float" office:value="0" calcext:value-type="float">
            <text:p>0.00</text:p>
          </table:table-cell>
          <table:table-cell table:formula="of:=IF(([.$D$3]-[.$C35]*[.DW$3])*[.$B35]&gt;0;([.$D$3]-[.$C35]*[.DW$3])*[.$B35];0)" office:value-type="float" office:value="0" calcext:value-type="float">
            <text:p>0.00</text:p>
          </table:table-cell>
          <table:table-cell table:formula="of:=IF(([.$D$3]-[.$C35]*[.DX$3])*[.$B35]&gt;0;([.$D$3]-[.$C35]*[.DX$3])*[.$B35];0)" office:value-type="float" office:value="0" calcext:value-type="float">
            <text:p>0.00</text:p>
          </table:table-cell>
          <table:table-cell table:formula="of:=IF(([.$D$3]-[.$C35]*[.DY$3])*[.$B35]&gt;0;([.$D$3]-[.$C35]*[.DY$3])*[.$B35];0)" office:value-type="float" office:value="0" calcext:value-type="float">
            <text:p>0.00</text:p>
          </table:table-cell>
          <table:table-cell table:formula="of:=IF(([.$D$3]-[.$C35]*[.DZ$3])*[.$B35]&gt;0;([.$D$3]-[.$C35]*[.DZ$3])*[.$B35];0)" office:value-type="float" office:value="0" calcext:value-type="float">
            <text:p>0.00</text:p>
          </table:table-cell>
          <table:table-cell table:formula="of:=IF(([.$D$3]-[.$C35]*[.EA$3])*[.$B35]&gt;0;([.$D$3]-[.$C35]*[.EA$3])*[.$B35];0)" office:value-type="float" office:value="0" calcext:value-type="float">
            <text:p>0.00</text:p>
          </table:table-cell>
          <table:table-cell table:formula="of:=IF(([.$D$3]-[.$C35]*[.EB$3])*[.$B35]&gt;0;([.$D$3]-[.$C35]*[.EB$3])*[.$B35];0)" office:value-type="float" office:value="0" calcext:value-type="float">
            <text:p>0.00</text:p>
          </table:table-cell>
          <table:table-cell table:formula="of:=IF(([.$D$3]-[.$C35]*[.EC$3])*[.$B35]&gt;0;([.$D$3]-[.$C35]*[.EC$3])*[.$B35];0)" office:value-type="float" office:value="0" calcext:value-type="float">
            <text:p>0.00</text:p>
          </table:table-cell>
          <table:table-cell table:formula="of:=IF(([.$D$3]-[.$C35]*[.ED$3])*[.$B35]&gt;0;([.$D$3]-[.$C35]*[.ED$3])*[.$B35];0)" office:value-type="float" office:value="0" calcext:value-type="float">
            <text:p>0.00</text:p>
          </table:table-cell>
          <table:table-cell table:formula="of:=IF(([.$D$3]-[.$C35]*[.EE$3])*[.$B35]&gt;0;([.$D$3]-[.$C35]*[.EE$3])*[.$B35];0)" office:value-type="float" office:value="0" calcext:value-type="float">
            <text:p>0.00</text:p>
          </table:table-cell>
          <table:table-cell table:formula="of:=IF(([.$D$3]-[.$C35]*[.EF$3])*[.$B35]&gt;0;([.$D$3]-[.$C35]*[.EF$3])*[.$B35];0)" office:value-type="float" office:value="0" calcext:value-type="float">
            <text:p>0.00</text:p>
          </table:table-cell>
          <table:table-cell table:formula="of:=IF(([.$D$3]-[.$C35]*[.EG$3])*[.$B35]&gt;0;([.$D$3]-[.$C35]*[.EG$3])*[.$B35];0)" office:value-type="float" office:value="0" calcext:value-type="float">
            <text:p>0.00</text:p>
          </table:table-cell>
          <table:table-cell table:formula="of:=IF(([.$D$3]-[.$C35]*[.EH$3])*[.$B35]&gt;0;([.$D$3]-[.$C35]*[.EH$3])*[.$B35];0)" office:value-type="float" office:value="0" calcext:value-type="float">
            <text:p>0.00</text:p>
          </table:table-cell>
          <table:table-cell table:formula="of:=IF(([.$D$3]-[.$C35]*[.EI$3])*[.$B35]&gt;0;([.$D$3]-[.$C35]*[.EI$3])*[.$B35];0)" office:value-type="float" office:value="0" calcext:value-type="float">
            <text:p>0.00</text:p>
          </table:table-cell>
          <table:table-cell table:formula="of:=IF(([.$D$3]-[.$C35]*[.EJ$3])*[.$B35]&gt;0;([.$D$3]-[.$C35]*[.EJ$3])*[.$B35];0)" office:value-type="float" office:value="0" calcext:value-type="float">
            <text:p>0.00</text:p>
          </table:table-cell>
          <table:table-cell table:formula="of:=IF(([.$D$3]-[.$C35]*[.EK$3])*[.$B35]&gt;0;([.$D$3]-[.$C35]*[.EK$3])*[.$B35];0)" office:value-type="float" office:value="0" calcext:value-type="float">
            <text:p>0.00</text:p>
          </table:table-cell>
          <table:table-cell table:formula="of:=IF(([.$D$3]-[.$C35]*[.EL$3])*[.$B35]&gt;0;([.$D$3]-[.$C35]*[.EL$3])*[.$B35];0)" office:value-type="float" office:value="0" calcext:value-type="float">
            <text:p>0.00</text:p>
          </table:table-cell>
          <table:table-cell table:formula="of:=IF(([.$D$3]-[.$C35]*[.EM$3])*[.$B35]&gt;0;([.$D$3]-[.$C35]*[.EM$3])*[.$B35];0)" office:value-type="float" office:value="0" calcext:value-type="float">
            <text:p>0.00</text:p>
          </table:table-cell>
          <table:table-cell table:formula="of:=IF(([.$D$3]-[.$C35]*[.EN$3])*[.$B35]&gt;0;([.$D$3]-[.$C35]*[.EN$3])*[.$B35];0)" office:value-type="float" office:value="0" calcext:value-type="float">
            <text:p>0.00</text:p>
          </table:table-cell>
          <table:table-cell table:formula="of:=IF(([.$D$3]-[.$C35]*[.EO$3])*[.$B35]&gt;0;([.$D$3]-[.$C35]*[.EO$3])*[.$B35];0)" office:value-type="float" office:value="0" calcext:value-type="float">
            <text:p>0.00</text:p>
          </table:table-cell>
          <table:table-cell table:formula="of:=IF(([.$D$3]-[.$C35]*[.EP$3])*[.$B35]&gt;0;([.$D$3]-[.$C35]*[.EP$3])*[.$B35];0)" office:value-type="float" office:value="0" calcext:value-type="float">
            <text:p>0.00</text:p>
          </table:table-cell>
          <table:table-cell table:formula="of:=IF(([.$D$3]-[.$C35]*[.EQ$3])*[.$B35]&gt;0;([.$D$3]-[.$C35]*[.EQ$3])*[.$B35];0)" office:value-type="float" office:value="0" calcext:value-type="float">
            <text:p>0.00</text:p>
          </table:table-cell>
          <table:table-cell table:formula="of:=IF(([.$D$3]-[.$C35]*[.ER$3])*[.$B35]&gt;0;([.$D$3]-[.$C35]*[.ER$3])*[.$B35];0)" office:value-type="float" office:value="0" calcext:value-type="float">
            <text:p>0.00</text:p>
          </table:table-cell>
          <table:table-cell table:formula="of:=IF(([.$D$3]-[.$C35]*[.ES$3])*[.$B35]&gt;0;([.$D$3]-[.$C35]*[.ES$3])*[.$B35];0)" office:value-type="float" office:value="0" calcext:value-type="float">
            <text:p>0.00</text:p>
          </table:table-cell>
          <table:table-cell table:formula="of:=IF(([.$D$3]-[.$C35]*[.ET$3])*[.$B35]&gt;0;([.$D$3]-[.$C35]*[.ET$3])*[.$B35];0)" office:value-type="float" office:value="0" calcext:value-type="float">
            <text:p>0.00</text:p>
          </table:table-cell>
          <table:table-cell table:formula="of:=IF(([.$D$3]-[.$C35]*[.EU$3])*[.$B35]&gt;0;([.$D$3]-[.$C35]*[.EU$3])*[.$B35];0)" office:value-type="float" office:value="0" calcext:value-type="float">
            <text:p>0.00</text:p>
          </table:table-cell>
          <table:table-cell table:formula="of:=IF(([.$D$3]-[.$C35]*[.EV$3])*[.$B35]&gt;0;([.$D$3]-[.$C35]*[.EV$3])*[.$B35];0)" office:value-type="float" office:value="0" calcext:value-type="float">
            <text:p>0.00</text:p>
          </table:table-cell>
          <table:table-cell table:formula="of:=IF(([.$D$3]-[.$C35]*[.EW$3])*[.$B35]&gt;0;([.$D$3]-[.$C35]*[.EW$3])*[.$B35];0)" office:value-type="float" office:value="0" calcext:value-type="float">
            <text:p>0.00</text:p>
          </table:table-cell>
          <table:table-cell table:formula="of:=IF(([.$D$3]-[.$C35]*[.EX$3])*[.$B35]&gt;0;([.$D$3]-[.$C35]*[.EX$3])*[.$B35];0)" office:value-type="float" office:value="0" calcext:value-type="float">
            <text:p>0.00</text:p>
          </table:table-cell>
          <table:table-cell table:formula="of:=IF(([.$D$3]-[.$C35]*[.EY$3])*[.$B35]&gt;0;([.$D$3]-[.$C35]*[.EY$3])*[.$B35];0)" office:value-type="float" office:value="0" calcext:value-type="float">
            <text:p>0.00</text:p>
          </table:table-cell>
          <table:table-cell table:formula="of:=IF(([.$D$3]-[.$C35]*[.EZ$3])*[.$B35]&gt;0;([.$D$3]-[.$C35]*[.EZ$3])*[.$B35];0)" office:value-type="float" office:value="0" calcext:value-type="float">
            <text:p>0.00</text:p>
          </table:table-cell>
          <table:table-cell table:formula="of:=IF(([.$D$3]-[.$C35]*[.FA$3])*[.$B35]&gt;0;([.$D$3]-[.$C35]*[.FA$3])*[.$B35];0)" office:value-type="float" office:value="0" calcext:value-type="float">
            <text:p>0.00</text:p>
          </table:table-cell>
          <table:table-cell table:formula="of:=IF(([.$D$3]-[.$C35]*[.FB$3])*[.$B35]&gt;0;([.$D$3]-[.$C35]*[.FB$3])*[.$B35];0)" office:value-type="float" office:value="0" calcext:value-type="float">
            <text:p>0.00</text:p>
          </table:table-cell>
          <table:table-cell table:formula="of:=IF(([.$D$3]-[.$C35]*[.FC$3])*[.$B35]&gt;0;([.$D$3]-[.$C35]*[.FC$3])*[.$B35];0)" office:value-type="float" office:value="0" calcext:value-type="float">
            <text:p>0.00</text:p>
          </table:table-cell>
          <table:table-cell table:formula="of:=IF(([.$D$3]-[.$C35]*[.FD$3])*[.$B35]&gt;0;([.$D$3]-[.$C35]*[.FD$3])*[.$B35];0)" office:value-type="float" office:value="0" calcext:value-type="float">
            <text:p>0.00</text:p>
          </table:table-cell>
          <table:table-cell table:formula="of:=IF(([.$D$3]-[.$C35]*[.FE$3])*[.$B35]&gt;0;([.$D$3]-[.$C35]*[.FE$3])*[.$B35];0)" office:value-type="float" office:value="0" calcext:value-type="float">
            <text:p>0.00</text:p>
          </table:table-cell>
          <table:table-cell table:formula="of:=IF(([.$D$3]-[.$C35]*[.FF$3])*[.$B35]&gt;0;([.$D$3]-[.$C35]*[.FF$3])*[.$B35];0)" office:value-type="float" office:value="0" calcext:value-type="float">
            <text:p>0.00</text:p>
          </table:table-cell>
          <table:table-cell table:formula="of:=IF(([.$D$3]-[.$C35]*[.FG$3])*[.$B35]&gt;0;([.$D$3]-[.$C35]*[.FG$3])*[.$B35];0)" office:value-type="float" office:value="0" calcext:value-type="float">
            <text:p>0.00</text:p>
          </table:table-cell>
          <table:table-cell table:formula="of:=IF(([.$D$3]-[.$C35]*[.FH$3])*[.$B35]&gt;0;([.$D$3]-[.$C35]*[.FH$3])*[.$B35];0)" office:value-type="float" office:value="0" calcext:value-type="float">
            <text:p>0.00</text:p>
          </table:table-cell>
          <table:table-cell table:formula="of:=IF(([.$D$3]-[.$C35]*[.FI$3])*[.$B35]&gt;0;([.$D$3]-[.$C35]*[.FI$3])*[.$B35];0)" office:value-type="float" office:value="0" calcext:value-type="float">
            <text:p>0.00</text:p>
          </table:table-cell>
          <table:table-cell table:formula="of:=IF(([.$D$3]-[.$C35]*[.FJ$3])*[.$B35]&gt;0;([.$D$3]-[.$C35]*[.FJ$3])*[.$B35];0)" office:value-type="float" office:value="0" calcext:value-type="float">
            <text:p>0.00</text:p>
          </table:table-cell>
          <table:table-cell table:formula="of:=IF(([.$D$3]-[.$C35]*[.FK$3])*[.$B35]&gt;0;([.$D$3]-[.$C35]*[.FK$3])*[.$B35];0)" office:value-type="float" office:value="0" calcext:value-type="float">
            <text:p>0.00</text:p>
          </table:table-cell>
          <table:table-cell table:formula="of:=IF(([.$D$3]-[.$C35]*[.FL$3])*[.$B35]&gt;0;([.$D$3]-[.$C35]*[.FL$3])*[.$B35];0)" office:value-type="float" office:value="0" calcext:value-type="float">
            <text:p>0.00</text:p>
          </table:table-cell>
          <table:table-cell table:formula="of:=IF(([.$D$3]-[.$C35]*[.FM$3])*[.$B35]&gt;0;([.$D$3]-[.$C35]*[.FM$3])*[.$B35];0)" office:value-type="float" office:value="0" calcext:value-type="float">
            <text:p>0.00</text:p>
          </table:table-cell>
          <table:table-cell table:formula="of:=IF(([.$D$3]-[.$C35]*[.FN$3])*[.$B35]&gt;0;([.$D$3]-[.$C35]*[.FN$3])*[.$B35];0)" office:value-type="float" office:value="0" calcext:value-type="float">
            <text:p>0.00</text:p>
          </table:table-cell>
          <table:table-cell table:formula="of:=IF(([.$D$3]-[.$C35]*[.FO$3])*[.$B35]&gt;0;([.$D$3]-[.$C35]*[.FO$3])*[.$B35];0)" office:value-type="float" office:value="0" calcext:value-type="float">
            <text:p>0.00</text:p>
          </table:table-cell>
          <table:table-cell table:formula="of:=IF(([.$D$3]-[.$C35]*[.FP$3])*[.$B35]&gt;0;([.$D$3]-[.$C35]*[.FP$3])*[.$B35];0)" office:value-type="float" office:value="0" calcext:value-type="float">
            <text:p>0.00</text:p>
          </table:table-cell>
          <table:table-cell table:formula="of:=IF(([.$D$3]-[.$C35]*[.FQ$3])*[.$B35]&gt;0;([.$D$3]-[.$C35]*[.FQ$3])*[.$B35];0)" office:value-type="float" office:value="0" calcext:value-type="float">
            <text:p>0.00</text:p>
          </table:table-cell>
          <table:table-cell table:formula="of:=IF(([.$D$3]-[.$C35]*[.FR$3])*[.$B35]&gt;0;([.$D$3]-[.$C35]*[.FR$3])*[.$B35];0)" office:value-type="float" office:value="0" calcext:value-type="float">
            <text:p>0.00</text:p>
          </table:table-cell>
          <table:table-cell table:formula="of:=IF(([.$D$3]-[.$C35]*[.FS$3])*[.$B35]&gt;0;([.$D$3]-[.$C35]*[.FS$3])*[.$B35];0)" office:value-type="float" office:value="0" calcext:value-type="float">
            <text:p>0.00</text:p>
          </table:table-cell>
          <table:table-cell table:formula="of:=IF(([.$D$3]-[.$C35]*[.FT$3])*[.$B35]&gt;0;([.$D$3]-[.$C35]*[.FT$3])*[.$B35];0)" office:value-type="float" office:value="0" calcext:value-type="float">
            <text:p>0.00</text:p>
          </table:table-cell>
          <table:table-cell table:formula="of:=IF(([.$D$3]-[.$C35]*[.FU$3])*[.$B35]&gt;0;([.$D$3]-[.$C35]*[.FU$3])*[.$B35];0)" office:value-type="float" office:value="0" calcext:value-type="float">
            <text:p>0.00</text:p>
          </table:table-cell>
          <table:table-cell table:formula="of:=IF(([.$D$3]-[.$C35]*[.FV$3])*[.$B35]&gt;0;([.$D$3]-[.$C35]*[.FV$3])*[.$B35];0)" office:value-type="float" office:value="0" calcext:value-type="float">
            <text:p>0.00</text:p>
          </table:table-cell>
          <table:table-cell table:formula="of:=IF(([.$D$3]-[.$C35]*[.FW$3])*[.$B35]&gt;0;([.$D$3]-[.$C35]*[.FW$3])*[.$B35];0)" office:value-type="float" office:value="0" calcext:value-type="float">
            <text:p>0.00</text:p>
          </table:table-cell>
          <table:table-cell table:formula="of:=IF(([.$D$3]-[.$C35]*[.FX$3])*[.$B35]&gt;0;([.$D$3]-[.$C35]*[.FX$3])*[.$B35];0)" office:value-type="float" office:value="0" calcext:value-type="float">
            <text:p>0.00</text:p>
          </table:table-cell>
          <table:table-cell table:formula="of:=IF(([.$D$3]-[.$C35]*[.FY$3])*[.$B35]&gt;0;([.$D$3]-[.$C35]*[.FY$3])*[.$B35];0)" office:value-type="float" office:value="0" calcext:value-type="float">
            <text:p>0.00</text:p>
          </table:table-cell>
          <table:table-cell table:formula="of:=IF(([.$D$3]-[.$C35]*[.FZ$3])*[.$B35]&gt;0;([.$D$3]-[.$C35]*[.FZ$3])*[.$B35];0)" office:value-type="float" office:value="0" calcext:value-type="float">
            <text:p>0.00</text:p>
          </table:table-cell>
          <table:table-cell table:formula="of:=IF(([.$D$3]-[.$C35]*[.GA$3])*[.$B35]&gt;0;([.$D$3]-[.$C35]*[.GA$3])*[.$B35];0)" office:value-type="float" office:value="0" calcext:value-type="float">
            <text:p>0.00</text:p>
          </table:table-cell>
          <table:table-cell table:formula="of:=IF(([.$D$3]-[.$C35]*[.GB$3])*[.$B35]&gt;0;([.$D$3]-[.$C35]*[.GB$3])*[.$B35];0)" office:value-type="float" office:value="0" calcext:value-type="float">
            <text:p>0.00</text:p>
          </table:table-cell>
          <table:table-cell table:formula="of:=IF(([.$D$3]-[.$C35]*[.GC$3])*[.$B35]&gt;0;([.$D$3]-[.$C35]*[.GC$3])*[.$B35];0)" office:value-type="float" office:value="0" calcext:value-type="float">
            <text:p>0.00</text:p>
          </table:table-cell>
          <table:table-cell table:formula="of:=IF(([.$D$3]-[.$C35]*[.GD$3])*[.$B35]&gt;0;([.$D$3]-[.$C35]*[.GD$3])*[.$B35];0)" office:value-type="float" office:value="0" calcext:value-type="float">
            <text:p>0.00</text:p>
          </table:table-cell>
          <table:table-cell table:formula="of:=IF(([.$D$3]-[.$C35]*[.GE$3])*[.$B35]&gt;0;([.$D$3]-[.$C35]*[.GE$3])*[.$B35];0)" office:value-type="float" office:value="0" calcext:value-type="float">
            <text:p>0.00</text:p>
          </table:table-cell>
          <table:table-cell table:formula="of:=IF(([.$D$3]-[.$C35]*[.GF$3])*[.$B35]&gt;0;([.$D$3]-[.$C35]*[.GF$3])*[.$B35];0)" office:value-type="float" office:value="0" calcext:value-type="float">
            <text:p>0.00</text:p>
          </table:table-cell>
          <table:table-cell table:formula="of:=IF(([.$D$3]-[.$C35]*[.GG$3])*[.$B35]&gt;0;([.$D$3]-[.$C35]*[.GG$3])*[.$B35];0)" office:value-type="float" office:value="0" calcext:value-type="float">
            <text:p>0.00</text:p>
          </table:table-cell>
          <table:table-cell table:formula="of:=IF(([.$D$3]-[.$C35]*[.GH$3])*[.$B35]&gt;0;([.$D$3]-[.$C35]*[.GH$3])*[.$B35];0)" office:value-type="float" office:value="0" calcext:value-type="float">
            <text:p>0.00</text:p>
          </table:table-cell>
          <table:table-cell table:formula="of:=IF(([.$D$3]-[.$C35]*[.GI$3])*[.$B35]&gt;0;([.$D$3]-[.$C35]*[.GI$3])*[.$B35];0)" office:value-type="float" office:value="0" calcext:value-type="float">
            <text:p>0.00</text:p>
          </table:table-cell>
          <table:table-cell table:formula="of:=IF(([.$D$3]-[.$C35]*[.GJ$3])*[.$B35]&gt;0;([.$D$3]-[.$C35]*[.GJ$3])*[.$B35];0)" office:value-type="float" office:value="0" calcext:value-type="float">
            <text:p>0.00</text:p>
          </table:table-cell>
          <table:table-cell table:formula="of:=IF(([.$D$3]-[.$C35]*[.GK$3])*[.$B35]&gt;0;([.$D$3]-[.$C35]*[.GK$3])*[.$B35];0)" office:value-type="float" office:value="0" calcext:value-type="float">
            <text:p>0.00</text:p>
          </table:table-cell>
          <table:table-cell table:formula="of:=IF(([.$D$3]-[.$C35]*[.GL$3])*[.$B35]&gt;0;([.$D$3]-[.$C35]*[.GL$3])*[.$B35];0)" office:value-type="float" office:value="0" calcext:value-type="float">
            <text:p>0.00</text:p>
          </table:table-cell>
          <table:table-cell table:formula="of:=IF(([.$D$3]-[.$C35]*[.GM$3])*[.$B35]&gt;0;([.$D$3]-[.$C35]*[.GM$3])*[.$B35];0)" office:value-type="float" office:value="0" calcext:value-type="float">
            <text:p>0.00</text:p>
          </table:table-cell>
          <table:table-cell table:formula="of:=IF(([.$D$3]-[.$C35]*[.GN$3])*[.$B35]&gt;0;([.$D$3]-[.$C35]*[.GN$3])*[.$B35];0)" office:value-type="float" office:value="0" calcext:value-type="float">
            <text:p>0.00</text:p>
          </table:table-cell>
          <table:table-cell table:formula="of:=IF(([.$D$3]-[.$C35]*[.GO$3])*[.$B35]&gt;0;([.$D$3]-[.$C35]*[.GO$3])*[.$B35];0)" office:value-type="float" office:value="0" calcext:value-type="float">
            <text:p>0.00</text:p>
          </table:table-cell>
          <table:table-cell table:formula="of:=IF(([.$D$3]-[.$C35]*[.GP$3])*[.$B35]&gt;0;([.$D$3]-[.$C35]*[.GP$3])*[.$B35];0)" office:value-type="float" office:value="0" calcext:value-type="float">
            <text:p>0.00</text:p>
          </table:table-cell>
          <table:table-cell table:formula="of:=IF(([.$D$3]-[.$C35]*[.GQ$3])*[.$B35]&gt;0;([.$D$3]-[.$C35]*[.GQ$3])*[.$B35];0)" office:value-type="float" office:value="0" calcext:value-type="float">
            <text:p>0.00</text:p>
          </table:table-cell>
          <table:table-cell table:formula="of:=IF(([.$D$3]-[.$C35]*[.GR$3])*[.$B35]&gt;0;([.$D$3]-[.$C35]*[.GR$3])*[.$B35];0)" office:value-type="float" office:value="0" calcext:value-type="float">
            <text:p>0.00</text:p>
          </table:table-cell>
          <table:table-cell table:formula="of:=IF(([.$D$3]-[.$C35]*[.GS$3])*[.$B35]&gt;0;([.$D$3]-[.$C35]*[.GS$3])*[.$B35];0)" office:value-type="float" office:value="0" calcext:value-type="float">
            <text:p>0.00</text:p>
          </table:table-cell>
          <table:table-cell table:formula="of:=IF(([.$D$3]-[.$C35]*[.GT$3])*[.$B35]&gt;0;([.$D$3]-[.$C35]*[.GT$3])*[.$B35];0)" office:value-type="float" office:value="0" calcext:value-type="float">
            <text:p>0.00</text:p>
          </table:table-cell>
          <table:table-cell table:formula="of:=IF(([.$D$3]-[.$C35]*[.GU$3])*[.$B35]&gt;0;([.$D$3]-[.$C35]*[.GU$3])*[.$B35];0)" office:value-type="float" office:value="0" calcext:value-type="float">
            <text:p>0.00</text:p>
          </table:table-cell>
          <table:table-cell table:formula="of:=IF(([.$D$3]-[.$C35]*[.GV$3])*[.$B35]&gt;0;([.$D$3]-[.$C35]*[.GV$3])*[.$B35];0)" office:value-type="float" office:value="0" calcext:value-type="float">
            <text:p>0.00</text:p>
          </table:table-cell>
          <table:table-cell table:formula="of:=IF(([.$D$3]-[.$C35]*[.GW$3])*[.$B35]&gt;0;([.$D$3]-[.$C35]*[.GW$3])*[.$B35];0)" office:value-type="float" office:value="0" calcext:value-type="float">
            <text:p>0.00</text:p>
          </table:table-cell>
          <table:table-cell table:formula="of:=IF(([.$D$3]-[.$C35]*[.GX$3])*[.$B35]&gt;0;([.$D$3]-[.$C35]*[.GX$3])*[.$B35];0)" office:value-type="float" office:value="0" calcext:value-type="float">
            <text:p>0.00</text:p>
          </table:table-cell>
          <table:table-cell table:formula="of:=IF(([.$D$3]-[.$C35]*[.GY$3])*[.$B35]&gt;0;([.$D$3]-[.$C35]*[.GY$3])*[.$B35];0)" office:value-type="float" office:value="0" calcext:value-type="float">
            <text:p>0.00</text:p>
          </table:table-cell>
          <table:table-cell table:formula="of:=IF(([.$D$3]-[.$C35]*[.GZ$3])*[.$B35]&gt;0;([.$D$3]-[.$C35]*[.GZ$3])*[.$B35];0)" office:value-type="float" office:value="0" calcext:value-type="float">
            <text:p>0.00</text:p>
          </table:table-cell>
          <table:table-cell table:formula="of:=IF(([.$D$3]-[.$C35]*[.HA$3])*[.$B35]&gt;0;([.$D$3]-[.$C35]*[.HA$3])*[.$B35];0)" office:value-type="float" office:value="0" calcext:value-type="float">
            <text:p>0.00</text:p>
          </table:table-cell>
          <table:table-cell table:formula="of:=IF(([.$D$3]-[.$C35]*[.HB$3])*[.$B35]&gt;0;([.$D$3]-[.$C35]*[.HB$3])*[.$B3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$3]*[.B36]^[.$A$3]" office:value-type="float" office:value="131.190122893613" calcext:value-type="float">
            <text:p>131.190122893613</text:p>
          </table:table-cell>
          <table:table-cell table:formula="of:=[.D$3]/[.C36]" office:value-type="float" office:value="0.914703007766163" calcext:value-type="float">
            <text:p>0.914703007766163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SUM([.K36:.AX36])" office:value-type="float" office:value="0" calcext:value-type="float">
            <text:p>0.00</text:p>
          </table:table-cell>
          <table:table-cell table:formula="of:=IF(([.$D$3]-[.$C36]*[.K$3])*[.$B36]&gt;0;([.$D$3]-[.$C36]*[.K$3])*[.$B36];0)" office:value-type="float" office:value="0" calcext:value-type="float">
            <text:p>0.00</text:p>
          </table:table-cell>
          <table:table-cell table:formula="of:=IF(([.$D$3]-[.$C36]*[.L$3])*[.$B36]&gt;0;([.$D$3]-[.$C36]*[.L$3])*[.$B36];0)" office:value-type="float" office:value="0" calcext:value-type="float">
            <text:p>0.00</text:p>
          </table:table-cell>
          <table:table-cell table:formula="of:=IF(([.$D$3]-[.$C36]*[.M$3])*[.$B36]&gt;0;([.$D$3]-[.$C36]*[.M$3])*[.$B36];0)" office:value-type="float" office:value="0" calcext:value-type="float">
            <text:p>0.00</text:p>
          </table:table-cell>
          <table:table-cell table:formula="of:=IF(([.$D$3]-[.$C36]*[.N$3])*[.$B36]&gt;0;([.$D$3]-[.$C36]*[.N$3])*[.$B36];0)" office:value-type="float" office:value="0" calcext:value-type="float">
            <text:p>0.00</text:p>
          </table:table-cell>
          <table:table-cell table:formula="of:=IF(([.$D$3]-[.$C36]*[.O$3])*[.$B36]&gt;0;([.$D$3]-[.$C36]*[.O$3])*[.$B36];0)" office:value-type="float" office:value="0" calcext:value-type="float">
            <text:p>0.00</text:p>
          </table:table-cell>
          <table:table-cell table:formula="of:=IF(([.$D$3]-[.$C36]*[.P$3])*[.$B36]&gt;0;([.$D$3]-[.$C36]*[.P$3])*[.$B36];0)" office:value-type="float" office:value="0" calcext:value-type="float">
            <text:p>0.00</text:p>
          </table:table-cell>
          <table:table-cell table:formula="of:=IF(([.$D$3]-[.$C36]*[.Q$3])*[.$B36]&gt;0;([.$D$3]-[.$C36]*[.Q$3])*[.$B36];0)" office:value-type="float" office:value="0" calcext:value-type="float">
            <text:p>0.00</text:p>
          </table:table-cell>
          <table:table-cell table:formula="of:=IF(([.$D$3]-[.$C36]*[.R$3])*[.$B36]&gt;0;([.$D$3]-[.$C36]*[.R$3])*[.$B36];0)" office:value-type="float" office:value="0" calcext:value-type="float">
            <text:p>0.00</text:p>
          </table:table-cell>
          <table:table-cell table:formula="of:=IF(([.$D$3]-[.$C36]*[.S$3])*[.$B36]&gt;0;([.$D$3]-[.$C36]*[.S$3])*[.$B36];0)" office:value-type="float" office:value="0" calcext:value-type="float">
            <text:p>0.00</text:p>
          </table:table-cell>
          <table:table-cell table:formula="of:=IF(([.$D$3]-[.$C36]*[.T$3])*[.$B36]&gt;0;([.$D$3]-[.$C36]*[.T$3])*[.$B36];0)" office:value-type="float" office:value="0" calcext:value-type="float">
            <text:p>0.00</text:p>
          </table:table-cell>
          <table:table-cell table:formula="of:=IF(([.$D$3]-[.$C36]*[.U$3])*[.$B36]&gt;0;([.$D$3]-[.$C36]*[.U$3])*[.$B36];0)" office:value-type="float" office:value="0" calcext:value-type="float">
            <text:p>0.00</text:p>
          </table:table-cell>
          <table:table-cell table:formula="of:=IF(([.$D$3]-[.$C36]*[.V$3])*[.$B36]&gt;0;([.$D$3]-[.$C36]*[.V$3])*[.$B36];0)" office:value-type="float" office:value="0" calcext:value-type="float">
            <text:p>0.00</text:p>
          </table:table-cell>
          <table:table-cell table:formula="of:=IF(([.$D$3]-[.$C36]*[.W$3])*[.$B36]&gt;0;([.$D$3]-[.$C36]*[.W$3])*[.$B36];0)" office:value-type="float" office:value="0" calcext:value-type="float">
            <text:p>0.00</text:p>
          </table:table-cell>
          <table:table-cell table:formula="of:=IF(([.$D$3]-[.$C36]*[.X$3])*[.$B36]&gt;0;([.$D$3]-[.$C36]*[.X$3])*[.$B36];0)" office:value-type="float" office:value="0" calcext:value-type="float">
            <text:p>0.00</text:p>
          </table:table-cell>
          <table:table-cell table:formula="of:=IF(([.$D$3]-[.$C36]*[.Y$3])*[.$B36]&gt;0;([.$D$3]-[.$C36]*[.Y$3])*[.$B36];0)" office:value-type="float" office:value="0" calcext:value-type="float">
            <text:p>0.00</text:p>
          </table:table-cell>
          <table:table-cell table:formula="of:=IF(([.$D$3]-[.$C36]*[.Z$3])*[.$B36]&gt;0;([.$D$3]-[.$C36]*[.Z$3])*[.$B36];0)" office:value-type="float" office:value="0" calcext:value-type="float">
            <text:p>0.00</text:p>
          </table:table-cell>
          <table:table-cell table:formula="of:=IF(([.$D$3]-[.$C36]*[.AA$3])*[.$B36]&gt;0;([.$D$3]-[.$C36]*[.AA$3])*[.$B36];0)" office:value-type="float" office:value="0" calcext:value-type="float">
            <text:p>0.00</text:p>
          </table:table-cell>
          <table:table-cell table:formula="of:=IF(([.$D$3]-[.$C36]*[.AB$3])*[.$B36]&gt;0;([.$D$3]-[.$C36]*[.AB$3])*[.$B36];0)" office:value-type="float" office:value="0" calcext:value-type="float">
            <text:p>0.00</text:p>
          </table:table-cell>
          <table:table-cell table:formula="of:=IF(([.$D$3]-[.$C36]*[.AC$3])*[.$B36]&gt;0;([.$D$3]-[.$C36]*[.AC$3])*[.$B36];0)" office:value-type="float" office:value="0" calcext:value-type="float">
            <text:p>0.00</text:p>
          </table:table-cell>
          <table:table-cell table:formula="of:=IF(([.$D$3]-[.$C36]*[.AD$3])*[.$B36]&gt;0;([.$D$3]-[.$C36]*[.AD$3])*[.$B36];0)" office:value-type="float" office:value="0" calcext:value-type="float">
            <text:p>0.00</text:p>
          </table:table-cell>
          <table:table-cell table:formula="of:=IF(([.$D$3]-[.$C36]*[.AE$3])*[.$B36]&gt;0;([.$D$3]-[.$C36]*[.AE$3])*[.$B36];0)" office:value-type="float" office:value="0" calcext:value-type="float">
            <text:p>0.00</text:p>
          </table:table-cell>
          <table:table-cell table:formula="of:=IF(([.$D$3]-[.$C36]*[.AF$3])*[.$B36]&gt;0;([.$D$3]-[.$C36]*[.AF$3])*[.$B36];0)" office:value-type="float" office:value="0" calcext:value-type="float">
            <text:p>0.00</text:p>
          </table:table-cell>
          <table:table-cell table:formula="of:=IF(([.$D$3]-[.$C36]*[.AG$3])*[.$B36]&gt;0;([.$D$3]-[.$C36]*[.AG$3])*[.$B36];0)" office:value-type="float" office:value="0" calcext:value-type="float">
            <text:p>0.00</text:p>
          </table:table-cell>
          <table:table-cell table:formula="of:=IF(([.$D$3]-[.$C36]*[.AH$3])*[.$B36]&gt;0;([.$D$3]-[.$C36]*[.AH$3])*[.$B36];0)" office:value-type="float" office:value="0" calcext:value-type="float">
            <text:p>0.00</text:p>
          </table:table-cell>
          <table:table-cell table:formula="of:=IF(([.$D$3]-[.$C36]*[.AI$3])*[.$B36]&gt;0;([.$D$3]-[.$C36]*[.AI$3])*[.$B36];0)" office:value-type="float" office:value="0" calcext:value-type="float">
            <text:p>0.00</text:p>
          </table:table-cell>
          <table:table-cell table:formula="of:=IF(([.$D$3]-[.$C36]*[.AJ$3])*[.$B36]&gt;0;([.$D$3]-[.$C36]*[.AJ$3])*[.$B36];0)" office:value-type="float" office:value="0" calcext:value-type="float">
            <text:p>0.00</text:p>
          </table:table-cell>
          <table:table-cell table:formula="of:=IF(([.$D$3]-[.$C36]*[.AK$3])*[.$B36]&gt;0;([.$D$3]-[.$C36]*[.AK$3])*[.$B36];0)" office:value-type="float" office:value="0" calcext:value-type="float">
            <text:p>0.00</text:p>
          </table:table-cell>
          <table:table-cell table:formula="of:=IF(([.$D$3]-[.$C36]*[.AL$3])*[.$B36]&gt;0;([.$D$3]-[.$C36]*[.AL$3])*[.$B36];0)" office:value-type="float" office:value="0" calcext:value-type="float">
            <text:p>0.00</text:p>
          </table:table-cell>
          <table:table-cell table:formula="of:=IF(([.$D$3]-[.$C36]*[.AM$3])*[.$B36]&gt;0;([.$D$3]-[.$C36]*[.AM$3])*[.$B36];0)" office:value-type="float" office:value="0" calcext:value-type="float">
            <text:p>0.00</text:p>
          </table:table-cell>
          <table:table-cell table:formula="of:=IF(([.$D$3]-[.$C36]*[.AN$3])*[.$B36]&gt;0;([.$D$3]-[.$C36]*[.AN$3])*[.$B36];0)" office:value-type="float" office:value="0" calcext:value-type="float">
            <text:p>0.00</text:p>
          </table:table-cell>
          <table:table-cell table:formula="of:=IF(([.$D$3]-[.$C36]*[.AO$3])*[.$B36]&gt;0;([.$D$3]-[.$C36]*[.AO$3])*[.$B36];0)" office:value-type="float" office:value="0" calcext:value-type="float">
            <text:p>0.00</text:p>
          </table:table-cell>
          <table:table-cell table:formula="of:=IF(([.$D$3]-[.$C36]*[.AP$3])*[.$B36]&gt;0;([.$D$3]-[.$C36]*[.AP$3])*[.$B36];0)" office:value-type="float" office:value="0" calcext:value-type="float">
            <text:p>0.00</text:p>
          </table:table-cell>
          <table:table-cell table:formula="of:=IF(([.$D$3]-[.$C36]*[.AQ$3])*[.$B36]&gt;0;([.$D$3]-[.$C36]*[.AQ$3])*[.$B36];0)" office:value-type="float" office:value="0" calcext:value-type="float">
            <text:p>0.00</text:p>
          </table:table-cell>
          <table:table-cell table:formula="of:=IF(([.$D$3]-[.$C36]*[.AR$3])*[.$B36]&gt;0;([.$D$3]-[.$C36]*[.AR$3])*[.$B36];0)" office:value-type="float" office:value="0" calcext:value-type="float">
            <text:p>0.00</text:p>
          </table:table-cell>
          <table:table-cell table:formula="of:=IF(([.$D$3]-[.$C36]*[.AS$3])*[.$B36]&gt;0;([.$D$3]-[.$C36]*[.AS$3])*[.$B36];0)" office:value-type="float" office:value="0" calcext:value-type="float">
            <text:p>0.00</text:p>
          </table:table-cell>
          <table:table-cell table:formula="of:=IF(([.$D$3]-[.$C36]*[.AT$3])*[.$B36]&gt;0;([.$D$3]-[.$C36]*[.AT$3])*[.$B36];0)" office:value-type="float" office:value="0" calcext:value-type="float">
            <text:p>0.00</text:p>
          </table:table-cell>
          <table:table-cell table:formula="of:=IF(([.$D$3]-[.$C36]*[.AU$3])*[.$B36]&gt;0;([.$D$3]-[.$C36]*[.AU$3])*[.$B36];0)" office:value-type="float" office:value="0" calcext:value-type="float">
            <text:p>0.00</text:p>
          </table:table-cell>
          <table:table-cell table:formula="of:=IF(([.$D$3]-[.$C36]*[.AV$3])*[.$B36]&gt;0;([.$D$3]-[.$C36]*[.AV$3])*[.$B36];0)" office:value-type="float" office:value="0" calcext:value-type="float">
            <text:p>0.00</text:p>
          </table:table-cell>
          <table:table-cell table:formula="of:=IF(([.$D$3]-[.$C36]*[.AW$3])*[.$B36]&gt;0;([.$D$3]-[.$C36]*[.AW$3])*[.$B36];0)" office:value-type="float" office:value="0" calcext:value-type="float">
            <text:p>0.00</text:p>
          </table:table-cell>
          <table:table-cell table:formula="of:=IF(([.$D$3]-[.$C36]*[.AX$3])*[.$B36]&gt;0;([.$D$3]-[.$C36]*[.AX$3])*[.$B36];0)" office:value-type="float" office:value="0" calcext:value-type="float">
            <text:p>0.00</text:p>
          </table:table-cell>
          <table:table-cell table:formula="of:=IF(([.$D$3]-[.$C36]*[.AY$3])*[.$B36]&gt;0;([.$D$3]-[.$C36]*[.AY$3])*[.$B36];0)" office:value-type="float" office:value="0" calcext:value-type="float">
            <text:p>0.00</text:p>
          </table:table-cell>
          <table:table-cell table:formula="of:=IF(([.$D$3]-[.$C36]*[.AZ$3])*[.$B36]&gt;0;([.$D$3]-[.$C36]*[.AZ$3])*[.$B36];0)" office:value-type="float" office:value="0" calcext:value-type="float">
            <text:p>0.00</text:p>
          </table:table-cell>
          <table:table-cell table:formula="of:=IF(([.$D$3]-[.$C36]*[.BA$3])*[.$B36]&gt;0;([.$D$3]-[.$C36]*[.BA$3])*[.$B36];0)" office:value-type="float" office:value="0" calcext:value-type="float">
            <text:p>0.00</text:p>
          </table:table-cell>
          <table:table-cell table:formula="of:=IF(([.$D$3]-[.$C36]*[.BB$3])*[.$B36]&gt;0;([.$D$3]-[.$C36]*[.BB$3])*[.$B36];0)" office:value-type="float" office:value="0" calcext:value-type="float">
            <text:p>0.00</text:p>
          </table:table-cell>
          <table:table-cell table:formula="of:=IF(([.$D$3]-[.$C36]*[.BC$3])*[.$B36]&gt;0;([.$D$3]-[.$C36]*[.BC$3])*[.$B36];0)" office:value-type="float" office:value="0" calcext:value-type="float">
            <text:p>0.00</text:p>
          </table:table-cell>
          <table:table-cell table:formula="of:=IF(([.$D$3]-[.$C36]*[.BD$3])*[.$B36]&gt;0;([.$D$3]-[.$C36]*[.BD$3])*[.$B36];0)" office:value-type="float" office:value="0" calcext:value-type="float">
            <text:p>0.00</text:p>
          </table:table-cell>
          <table:table-cell table:formula="of:=IF(([.$D$3]-[.$C36]*[.BE$3])*[.$B36]&gt;0;([.$D$3]-[.$C36]*[.BE$3])*[.$B36];0)" office:value-type="float" office:value="0" calcext:value-type="float">
            <text:p>0.00</text:p>
          </table:table-cell>
          <table:table-cell table:formula="of:=IF(([.$D$3]-[.$C36]*[.BF$3])*[.$B36]&gt;0;([.$D$3]-[.$C36]*[.BF$3])*[.$B36];0)" office:value-type="float" office:value="0" calcext:value-type="float">
            <text:p>0.00</text:p>
          </table:table-cell>
          <table:table-cell table:formula="of:=IF(([.$D$3]-[.$C36]*[.BG$3])*[.$B36]&gt;0;([.$D$3]-[.$C36]*[.BG$3])*[.$B36];0)" office:value-type="float" office:value="0" calcext:value-type="float">
            <text:p>0.00</text:p>
          </table:table-cell>
          <table:table-cell table:formula="of:=IF(([.$D$3]-[.$C36]*[.BH$3])*[.$B36]&gt;0;([.$D$3]-[.$C36]*[.BH$3])*[.$B36];0)" office:value-type="float" office:value="0" calcext:value-type="float">
            <text:p>0.00</text:p>
          </table:table-cell>
          <table:table-cell table:formula="of:=IF(([.$D$3]-[.$C36]*[.BI$3])*[.$B36]&gt;0;([.$D$3]-[.$C36]*[.BI$3])*[.$B36];0)" office:value-type="float" office:value="0" calcext:value-type="float">
            <text:p>0.00</text:p>
          </table:table-cell>
          <table:table-cell table:formula="of:=IF(([.$D$3]-[.$C36]*[.BJ$3])*[.$B36]&gt;0;([.$D$3]-[.$C36]*[.BJ$3])*[.$B36];0)" office:value-type="float" office:value="0" calcext:value-type="float">
            <text:p>0.00</text:p>
          </table:table-cell>
          <table:table-cell table:formula="of:=IF(([.$D$3]-[.$C36]*[.BK$3])*[.$B36]&gt;0;([.$D$3]-[.$C36]*[.BK$3])*[.$B36];0)" office:value-type="float" office:value="0" calcext:value-type="float">
            <text:p>0.00</text:p>
          </table:table-cell>
          <table:table-cell table:formula="of:=IF(([.$D$3]-[.$C36]*[.BL$3])*[.$B36]&gt;0;([.$D$3]-[.$C36]*[.BL$3])*[.$B36];0)" office:value-type="float" office:value="0" calcext:value-type="float">
            <text:p>0.00</text:p>
          </table:table-cell>
          <table:table-cell table:formula="of:=IF(([.$D$3]-[.$C36]*[.BM$3])*[.$B36]&gt;0;([.$D$3]-[.$C36]*[.BM$3])*[.$B36];0)" office:value-type="float" office:value="0" calcext:value-type="float">
            <text:p>0.00</text:p>
          </table:table-cell>
          <table:table-cell table:formula="of:=IF(([.$D$3]-[.$C36]*[.BN$3])*[.$B36]&gt;0;([.$D$3]-[.$C36]*[.BN$3])*[.$B36];0)" office:value-type="float" office:value="0" calcext:value-type="float">
            <text:p>0.00</text:p>
          </table:table-cell>
          <table:table-cell table:formula="of:=IF(([.$D$3]-[.$C36]*[.BO$3])*[.$B36]&gt;0;([.$D$3]-[.$C36]*[.BO$3])*[.$B36];0)" office:value-type="float" office:value="0" calcext:value-type="float">
            <text:p>0.00</text:p>
          </table:table-cell>
          <table:table-cell table:formula="of:=IF(([.$D$3]-[.$C36]*[.BP$3])*[.$B36]&gt;0;([.$D$3]-[.$C36]*[.BP$3])*[.$B36];0)" office:value-type="float" office:value="0" calcext:value-type="float">
            <text:p>0.00</text:p>
          </table:table-cell>
          <table:table-cell table:formula="of:=IF(([.$D$3]-[.$C36]*[.BQ$3])*[.$B36]&gt;0;([.$D$3]-[.$C36]*[.BQ$3])*[.$B36];0)" office:value-type="float" office:value="0" calcext:value-type="float">
            <text:p>0.00</text:p>
          </table:table-cell>
          <table:table-cell table:formula="of:=IF(([.$D$3]-[.$C36]*[.BR$3])*[.$B36]&gt;0;([.$D$3]-[.$C36]*[.BR$3])*[.$B36];0)" office:value-type="float" office:value="0" calcext:value-type="float">
            <text:p>0.00</text:p>
          </table:table-cell>
          <table:table-cell table:formula="of:=IF(([.$D$3]-[.$C36]*[.BS$3])*[.$B36]&gt;0;([.$D$3]-[.$C36]*[.BS$3])*[.$B36];0)" office:value-type="float" office:value="0" calcext:value-type="float">
            <text:p>0.00</text:p>
          </table:table-cell>
          <table:table-cell table:formula="of:=IF(([.$D$3]-[.$C36]*[.BT$3])*[.$B36]&gt;0;([.$D$3]-[.$C36]*[.BT$3])*[.$B36];0)" office:value-type="float" office:value="0" calcext:value-type="float">
            <text:p>0.00</text:p>
          </table:table-cell>
          <table:table-cell table:formula="of:=IF(([.$D$3]-[.$C36]*[.BU$3])*[.$B36]&gt;0;([.$D$3]-[.$C36]*[.BU$3])*[.$B36];0)" office:value-type="float" office:value="0" calcext:value-type="float">
            <text:p>0.00</text:p>
          </table:table-cell>
          <table:table-cell table:formula="of:=IF(([.$D$3]-[.$C36]*[.BV$3])*[.$B36]&gt;0;([.$D$3]-[.$C36]*[.BV$3])*[.$B36];0)" office:value-type="float" office:value="0" calcext:value-type="float">
            <text:p>0.00</text:p>
          </table:table-cell>
          <table:table-cell table:formula="of:=IF(([.$D$3]-[.$C36]*[.BW$3])*[.$B36]&gt;0;([.$D$3]-[.$C36]*[.BW$3])*[.$B36];0)" office:value-type="float" office:value="0" calcext:value-type="float">
            <text:p>0.00</text:p>
          </table:table-cell>
          <table:table-cell table:formula="of:=IF(([.$D$3]-[.$C36]*[.BX$3])*[.$B36]&gt;0;([.$D$3]-[.$C36]*[.BX$3])*[.$B36];0)" office:value-type="float" office:value="0" calcext:value-type="float">
            <text:p>0.00</text:p>
          </table:table-cell>
          <table:table-cell table:formula="of:=IF(([.$D$3]-[.$C36]*[.BY$3])*[.$B36]&gt;0;([.$D$3]-[.$C36]*[.BY$3])*[.$B36];0)" office:value-type="float" office:value="0" calcext:value-type="float">
            <text:p>0.00</text:p>
          </table:table-cell>
          <table:table-cell table:formula="of:=IF(([.$D$3]-[.$C36]*[.BZ$3])*[.$B36]&gt;0;([.$D$3]-[.$C36]*[.BZ$3])*[.$B36];0)" office:value-type="float" office:value="0" calcext:value-type="float">
            <text:p>0.00</text:p>
          </table:table-cell>
          <table:table-cell table:formula="of:=IF(([.$D$3]-[.$C36]*[.CA$3])*[.$B36]&gt;0;([.$D$3]-[.$C36]*[.CA$3])*[.$B36];0)" office:value-type="float" office:value="0" calcext:value-type="float">
            <text:p>0.00</text:p>
          </table:table-cell>
          <table:table-cell table:formula="of:=IF(([.$D$3]-[.$C36]*[.CB$3])*[.$B36]&gt;0;([.$D$3]-[.$C36]*[.CB$3])*[.$B36];0)" office:value-type="float" office:value="0" calcext:value-type="float">
            <text:p>0.00</text:p>
          </table:table-cell>
          <table:table-cell table:formula="of:=IF(([.$D$3]-[.$C36]*[.CC$3])*[.$B36]&gt;0;([.$D$3]-[.$C36]*[.CC$3])*[.$B36];0)" office:value-type="float" office:value="0" calcext:value-type="float">
            <text:p>0.00</text:p>
          </table:table-cell>
          <table:table-cell table:formula="of:=IF(([.$D$3]-[.$C36]*[.CD$3])*[.$B36]&gt;0;([.$D$3]-[.$C36]*[.CD$3])*[.$B36];0)" office:value-type="float" office:value="0" calcext:value-type="float">
            <text:p>0.00</text:p>
          </table:table-cell>
          <table:table-cell table:formula="of:=IF(([.$D$3]-[.$C36]*[.CE$3])*[.$B36]&gt;0;([.$D$3]-[.$C36]*[.CE$3])*[.$B36];0)" office:value-type="float" office:value="0" calcext:value-type="float">
            <text:p>0.00</text:p>
          </table:table-cell>
          <table:table-cell table:formula="of:=IF(([.$D$3]-[.$C36]*[.CF$3])*[.$B36]&gt;0;([.$D$3]-[.$C36]*[.CF$3])*[.$B36];0)" office:value-type="float" office:value="0" calcext:value-type="float">
            <text:p>0.00</text:p>
          </table:table-cell>
          <table:table-cell table:formula="of:=IF(([.$D$3]-[.$C36]*[.CG$3])*[.$B36]&gt;0;([.$D$3]-[.$C36]*[.CG$3])*[.$B36];0)" office:value-type="float" office:value="0" calcext:value-type="float">
            <text:p>0.00</text:p>
          </table:table-cell>
          <table:table-cell table:formula="of:=IF(([.$D$3]-[.$C36]*[.CH$3])*[.$B36]&gt;0;([.$D$3]-[.$C36]*[.CH$3])*[.$B36];0)" office:value-type="float" office:value="0" calcext:value-type="float">
            <text:p>0.00</text:p>
          </table:table-cell>
          <table:table-cell table:formula="of:=IF(([.$D$3]-[.$C36]*[.CI$3])*[.$B36]&gt;0;([.$D$3]-[.$C36]*[.CI$3])*[.$B36];0)" office:value-type="float" office:value="0" calcext:value-type="float">
            <text:p>0.00</text:p>
          </table:table-cell>
          <table:table-cell table:formula="of:=IF(([.$D$3]-[.$C36]*[.CJ$3])*[.$B36]&gt;0;([.$D$3]-[.$C36]*[.CJ$3])*[.$B36];0)" office:value-type="float" office:value="0" calcext:value-type="float">
            <text:p>0.00</text:p>
          </table:table-cell>
          <table:table-cell table:formula="of:=IF(([.$D$3]-[.$C36]*[.CK$3])*[.$B36]&gt;0;([.$D$3]-[.$C36]*[.CK$3])*[.$B36];0)" office:value-type="float" office:value="0" calcext:value-type="float">
            <text:p>0.00</text:p>
          </table:table-cell>
          <table:table-cell table:formula="of:=IF(([.$D$3]-[.$C36]*[.CL$3])*[.$B36]&gt;0;([.$D$3]-[.$C36]*[.CL$3])*[.$B36];0)" office:value-type="float" office:value="0" calcext:value-type="float">
            <text:p>0.00</text:p>
          </table:table-cell>
          <table:table-cell table:formula="of:=IF(([.$D$3]-[.$C36]*[.CM$3])*[.$B36]&gt;0;([.$D$3]-[.$C36]*[.CM$3])*[.$B36];0)" office:value-type="float" office:value="0" calcext:value-type="float">
            <text:p>0.00</text:p>
          </table:table-cell>
          <table:table-cell table:formula="of:=IF(([.$D$3]-[.$C36]*[.CN$3])*[.$B36]&gt;0;([.$D$3]-[.$C36]*[.CN$3])*[.$B36];0)" office:value-type="float" office:value="0" calcext:value-type="float">
            <text:p>0.00</text:p>
          </table:table-cell>
          <table:table-cell table:formula="of:=IF(([.$D$3]-[.$C36]*[.CO$3])*[.$B36]&gt;0;([.$D$3]-[.$C36]*[.CO$3])*[.$B36];0)" office:value-type="float" office:value="0" calcext:value-type="float">
            <text:p>0.00</text:p>
          </table:table-cell>
          <table:table-cell table:formula="of:=IF(([.$D$3]-[.$C36]*[.CP$3])*[.$B36]&gt;0;([.$D$3]-[.$C36]*[.CP$3])*[.$B36];0)" office:value-type="float" office:value="0" calcext:value-type="float">
            <text:p>0.00</text:p>
          </table:table-cell>
          <table:table-cell table:formula="of:=IF(([.$D$3]-[.$C36]*[.CQ$3])*[.$B36]&gt;0;([.$D$3]-[.$C36]*[.CQ$3])*[.$B36];0)" office:value-type="float" office:value="0" calcext:value-type="float">
            <text:p>0.00</text:p>
          </table:table-cell>
          <table:table-cell table:formula="of:=IF(([.$D$3]-[.$C36]*[.CR$3])*[.$B36]&gt;0;([.$D$3]-[.$C36]*[.CR$3])*[.$B36];0)" office:value-type="float" office:value="0" calcext:value-type="float">
            <text:p>0.00</text:p>
          </table:table-cell>
          <table:table-cell table:formula="of:=IF(([.$D$3]-[.$C36]*[.CS$3])*[.$B36]&gt;0;([.$D$3]-[.$C36]*[.CS$3])*[.$B36];0)" office:value-type="float" office:value="0" calcext:value-type="float">
            <text:p>0.00</text:p>
          </table:table-cell>
          <table:table-cell table:formula="of:=IF(([.$D$3]-[.$C36]*[.CT$3])*[.$B36]&gt;0;([.$D$3]-[.$C36]*[.CT$3])*[.$B36];0)" office:value-type="float" office:value="0" calcext:value-type="float">
            <text:p>0.00</text:p>
          </table:table-cell>
          <table:table-cell table:formula="of:=IF(([.$D$3]-[.$C36]*[.CU$3])*[.$B36]&gt;0;([.$D$3]-[.$C36]*[.CU$3])*[.$B36];0)" office:value-type="float" office:value="0" calcext:value-type="float">
            <text:p>0.00</text:p>
          </table:table-cell>
          <table:table-cell table:formula="of:=IF(([.$D$3]-[.$C36]*[.CV$3])*[.$B36]&gt;0;([.$D$3]-[.$C36]*[.CV$3])*[.$B36];0)" office:value-type="float" office:value="0" calcext:value-type="float">
            <text:p>0.00</text:p>
          </table:table-cell>
          <table:table-cell table:formula="of:=IF(([.$D$3]-[.$C36]*[.CW$3])*[.$B36]&gt;0;([.$D$3]-[.$C36]*[.CW$3])*[.$B36];0)" office:value-type="float" office:value="0" calcext:value-type="float">
            <text:p>0.00</text:p>
          </table:table-cell>
          <table:table-cell table:formula="of:=IF(([.$D$3]-[.$C36]*[.CX$3])*[.$B36]&gt;0;([.$D$3]-[.$C36]*[.CX$3])*[.$B36];0)" office:value-type="float" office:value="0" calcext:value-type="float">
            <text:p>0.00</text:p>
          </table:table-cell>
          <table:table-cell table:formula="of:=IF(([.$D$3]-[.$C36]*[.CY$3])*[.$B36]&gt;0;([.$D$3]-[.$C36]*[.CY$3])*[.$B36];0)" office:value-type="float" office:value="0" calcext:value-type="float">
            <text:p>0.00</text:p>
          </table:table-cell>
          <table:table-cell table:formula="of:=IF(([.$D$3]-[.$C36]*[.CZ$3])*[.$B36]&gt;0;([.$D$3]-[.$C36]*[.CZ$3])*[.$B36];0)" office:value-type="float" office:value="0" calcext:value-type="float">
            <text:p>0.00</text:p>
          </table:table-cell>
          <table:table-cell table:formula="of:=IF(([.$D$3]-[.$C36]*[.DA$3])*[.$B36]&gt;0;([.$D$3]-[.$C36]*[.DA$3])*[.$B36];0)" office:value-type="float" office:value="0" calcext:value-type="float">
            <text:p>0.00</text:p>
          </table:table-cell>
          <table:table-cell table:formula="of:=IF(([.$D$3]-[.$C36]*[.DB$3])*[.$B36]&gt;0;([.$D$3]-[.$C36]*[.DB$3])*[.$B36];0)" office:value-type="float" office:value="0" calcext:value-type="float">
            <text:p>0.00</text:p>
          </table:table-cell>
          <table:table-cell table:formula="of:=IF(([.$D$3]-[.$C36]*[.DC$3])*[.$B36]&gt;0;([.$D$3]-[.$C36]*[.DC$3])*[.$B36];0)" office:value-type="float" office:value="0" calcext:value-type="float">
            <text:p>0.00</text:p>
          </table:table-cell>
          <table:table-cell table:formula="of:=IF(([.$D$3]-[.$C36]*[.DD$3])*[.$B36]&gt;0;([.$D$3]-[.$C36]*[.DD$3])*[.$B36];0)" office:value-type="float" office:value="0" calcext:value-type="float">
            <text:p>0.00</text:p>
          </table:table-cell>
          <table:table-cell table:formula="of:=IF(([.$D$3]-[.$C36]*[.DE$3])*[.$B36]&gt;0;([.$D$3]-[.$C36]*[.DE$3])*[.$B36];0)" office:value-type="float" office:value="0" calcext:value-type="float">
            <text:p>0.00</text:p>
          </table:table-cell>
          <table:table-cell table:formula="of:=IF(([.$D$3]-[.$C36]*[.DF$3])*[.$B36]&gt;0;([.$D$3]-[.$C36]*[.DF$3])*[.$B36];0)" office:value-type="float" office:value="0" calcext:value-type="float">
            <text:p>0.00</text:p>
          </table:table-cell>
          <table:table-cell table:formula="of:=IF(([.$D$3]-[.$C36]*[.DG$3])*[.$B36]&gt;0;([.$D$3]-[.$C36]*[.DG$3])*[.$B36];0)" office:value-type="float" office:value="0" calcext:value-type="float">
            <text:p>0.00</text:p>
          </table:table-cell>
          <table:table-cell table:formula="of:=IF(([.$D$3]-[.$C36]*[.DH$3])*[.$B36]&gt;0;([.$D$3]-[.$C36]*[.DH$3])*[.$B36];0)" office:value-type="float" office:value="0" calcext:value-type="float">
            <text:p>0.00</text:p>
          </table:table-cell>
          <table:table-cell table:formula="of:=IF(([.$D$3]-[.$C36]*[.DI$3])*[.$B36]&gt;0;([.$D$3]-[.$C36]*[.DI$3])*[.$B36];0)" office:value-type="float" office:value="0" calcext:value-type="float">
            <text:p>0.00</text:p>
          </table:table-cell>
          <table:table-cell table:formula="of:=IF(([.$D$3]-[.$C36]*[.DJ$3])*[.$B36]&gt;0;([.$D$3]-[.$C36]*[.DJ$3])*[.$B36];0)" office:value-type="float" office:value="0" calcext:value-type="float">
            <text:p>0.00</text:p>
          </table:table-cell>
          <table:table-cell table:formula="of:=IF(([.$D$3]-[.$C36]*[.DK$3])*[.$B36]&gt;0;([.$D$3]-[.$C36]*[.DK$3])*[.$B36];0)" office:value-type="float" office:value="0" calcext:value-type="float">
            <text:p>0.00</text:p>
          </table:table-cell>
          <table:table-cell table:formula="of:=IF(([.$D$3]-[.$C36]*[.DL$3])*[.$B36]&gt;0;([.$D$3]-[.$C36]*[.DL$3])*[.$B36];0)" office:value-type="float" office:value="0" calcext:value-type="float">
            <text:p>0.00</text:p>
          </table:table-cell>
          <table:table-cell table:formula="of:=IF(([.$D$3]-[.$C36]*[.DM$3])*[.$B36]&gt;0;([.$D$3]-[.$C36]*[.DM$3])*[.$B36];0)" office:value-type="float" office:value="0" calcext:value-type="float">
            <text:p>0.00</text:p>
          </table:table-cell>
          <table:table-cell table:formula="of:=IF(([.$D$3]-[.$C36]*[.DN$3])*[.$B36]&gt;0;([.$D$3]-[.$C36]*[.DN$3])*[.$B36];0)" office:value-type="float" office:value="0" calcext:value-type="float">
            <text:p>0.00</text:p>
          </table:table-cell>
          <table:table-cell table:formula="of:=IF(([.$D$3]-[.$C36]*[.DO$3])*[.$B36]&gt;0;([.$D$3]-[.$C36]*[.DO$3])*[.$B36];0)" office:value-type="float" office:value="0" calcext:value-type="float">
            <text:p>0.00</text:p>
          </table:table-cell>
          <table:table-cell table:formula="of:=IF(([.$D$3]-[.$C36]*[.DP$3])*[.$B36]&gt;0;([.$D$3]-[.$C36]*[.DP$3])*[.$B36];0)" office:value-type="float" office:value="0" calcext:value-type="float">
            <text:p>0.00</text:p>
          </table:table-cell>
          <table:table-cell table:formula="of:=IF(([.$D$3]-[.$C36]*[.DQ$3])*[.$B36]&gt;0;([.$D$3]-[.$C36]*[.DQ$3])*[.$B36];0)" office:value-type="float" office:value="0" calcext:value-type="float">
            <text:p>0.00</text:p>
          </table:table-cell>
          <table:table-cell table:formula="of:=IF(([.$D$3]-[.$C36]*[.DR$3])*[.$B36]&gt;0;([.$D$3]-[.$C36]*[.DR$3])*[.$B36];0)" office:value-type="float" office:value="0" calcext:value-type="float">
            <text:p>0.00</text:p>
          </table:table-cell>
          <table:table-cell table:formula="of:=IF(([.$D$3]-[.$C36]*[.DS$3])*[.$B36]&gt;0;([.$D$3]-[.$C36]*[.DS$3])*[.$B36];0)" office:value-type="float" office:value="0" calcext:value-type="float">
            <text:p>0.00</text:p>
          </table:table-cell>
          <table:table-cell table:formula="of:=IF(([.$D$3]-[.$C36]*[.DT$3])*[.$B36]&gt;0;([.$D$3]-[.$C36]*[.DT$3])*[.$B36];0)" office:value-type="float" office:value="0" calcext:value-type="float">
            <text:p>0.00</text:p>
          </table:table-cell>
          <table:table-cell table:formula="of:=IF(([.$D$3]-[.$C36]*[.DU$3])*[.$B36]&gt;0;([.$D$3]-[.$C36]*[.DU$3])*[.$B36];0)" office:value-type="float" office:value="0" calcext:value-type="float">
            <text:p>0.00</text:p>
          </table:table-cell>
          <table:table-cell table:formula="of:=IF(([.$D$3]-[.$C36]*[.DV$3])*[.$B36]&gt;0;([.$D$3]-[.$C36]*[.DV$3])*[.$B36];0)" office:value-type="float" office:value="0" calcext:value-type="float">
            <text:p>0.00</text:p>
          </table:table-cell>
          <table:table-cell table:formula="of:=IF(([.$D$3]-[.$C36]*[.DW$3])*[.$B36]&gt;0;([.$D$3]-[.$C36]*[.DW$3])*[.$B36];0)" office:value-type="float" office:value="0" calcext:value-type="float">
            <text:p>0.00</text:p>
          </table:table-cell>
          <table:table-cell table:formula="of:=IF(([.$D$3]-[.$C36]*[.DX$3])*[.$B36]&gt;0;([.$D$3]-[.$C36]*[.DX$3])*[.$B36];0)" office:value-type="float" office:value="0" calcext:value-type="float">
            <text:p>0.00</text:p>
          </table:table-cell>
          <table:table-cell table:formula="of:=IF(([.$D$3]-[.$C36]*[.DY$3])*[.$B36]&gt;0;([.$D$3]-[.$C36]*[.DY$3])*[.$B36];0)" office:value-type="float" office:value="0" calcext:value-type="float">
            <text:p>0.00</text:p>
          </table:table-cell>
          <table:table-cell table:formula="of:=IF(([.$D$3]-[.$C36]*[.DZ$3])*[.$B36]&gt;0;([.$D$3]-[.$C36]*[.DZ$3])*[.$B36];0)" office:value-type="float" office:value="0" calcext:value-type="float">
            <text:p>0.00</text:p>
          </table:table-cell>
          <table:table-cell table:formula="of:=IF(([.$D$3]-[.$C36]*[.EA$3])*[.$B36]&gt;0;([.$D$3]-[.$C36]*[.EA$3])*[.$B36];0)" office:value-type="float" office:value="0" calcext:value-type="float">
            <text:p>0.00</text:p>
          </table:table-cell>
          <table:table-cell table:formula="of:=IF(([.$D$3]-[.$C36]*[.EB$3])*[.$B36]&gt;0;([.$D$3]-[.$C36]*[.EB$3])*[.$B36];0)" office:value-type="float" office:value="0" calcext:value-type="float">
            <text:p>0.00</text:p>
          </table:table-cell>
          <table:table-cell table:formula="of:=IF(([.$D$3]-[.$C36]*[.EC$3])*[.$B36]&gt;0;([.$D$3]-[.$C36]*[.EC$3])*[.$B36];0)" office:value-type="float" office:value="0" calcext:value-type="float">
            <text:p>0.00</text:p>
          </table:table-cell>
          <table:table-cell table:formula="of:=IF(([.$D$3]-[.$C36]*[.ED$3])*[.$B36]&gt;0;([.$D$3]-[.$C36]*[.ED$3])*[.$B36];0)" office:value-type="float" office:value="0" calcext:value-type="float">
            <text:p>0.00</text:p>
          </table:table-cell>
          <table:table-cell table:formula="of:=IF(([.$D$3]-[.$C36]*[.EE$3])*[.$B36]&gt;0;([.$D$3]-[.$C36]*[.EE$3])*[.$B36];0)" office:value-type="float" office:value="0" calcext:value-type="float">
            <text:p>0.00</text:p>
          </table:table-cell>
          <table:table-cell table:formula="of:=IF(([.$D$3]-[.$C36]*[.EF$3])*[.$B36]&gt;0;([.$D$3]-[.$C36]*[.EF$3])*[.$B36];0)" office:value-type="float" office:value="0" calcext:value-type="float">
            <text:p>0.00</text:p>
          </table:table-cell>
          <table:table-cell table:formula="of:=IF(([.$D$3]-[.$C36]*[.EG$3])*[.$B36]&gt;0;([.$D$3]-[.$C36]*[.EG$3])*[.$B36];0)" office:value-type="float" office:value="0" calcext:value-type="float">
            <text:p>0.00</text:p>
          </table:table-cell>
          <table:table-cell table:formula="of:=IF(([.$D$3]-[.$C36]*[.EH$3])*[.$B36]&gt;0;([.$D$3]-[.$C36]*[.EH$3])*[.$B36];0)" office:value-type="float" office:value="0" calcext:value-type="float">
            <text:p>0.00</text:p>
          </table:table-cell>
          <table:table-cell table:formula="of:=IF(([.$D$3]-[.$C36]*[.EI$3])*[.$B36]&gt;0;([.$D$3]-[.$C36]*[.EI$3])*[.$B36];0)" office:value-type="float" office:value="0" calcext:value-type="float">
            <text:p>0.00</text:p>
          </table:table-cell>
          <table:table-cell table:formula="of:=IF(([.$D$3]-[.$C36]*[.EJ$3])*[.$B36]&gt;0;([.$D$3]-[.$C36]*[.EJ$3])*[.$B36];0)" office:value-type="float" office:value="0" calcext:value-type="float">
            <text:p>0.00</text:p>
          </table:table-cell>
          <table:table-cell table:formula="of:=IF(([.$D$3]-[.$C36]*[.EK$3])*[.$B36]&gt;0;([.$D$3]-[.$C36]*[.EK$3])*[.$B36];0)" office:value-type="float" office:value="0" calcext:value-type="float">
            <text:p>0.00</text:p>
          </table:table-cell>
          <table:table-cell table:formula="of:=IF(([.$D$3]-[.$C36]*[.EL$3])*[.$B36]&gt;0;([.$D$3]-[.$C36]*[.EL$3])*[.$B36];0)" office:value-type="float" office:value="0" calcext:value-type="float">
            <text:p>0.00</text:p>
          </table:table-cell>
          <table:table-cell table:formula="of:=IF(([.$D$3]-[.$C36]*[.EM$3])*[.$B36]&gt;0;([.$D$3]-[.$C36]*[.EM$3])*[.$B36];0)" office:value-type="float" office:value="0" calcext:value-type="float">
            <text:p>0.00</text:p>
          </table:table-cell>
          <table:table-cell table:formula="of:=IF(([.$D$3]-[.$C36]*[.EN$3])*[.$B36]&gt;0;([.$D$3]-[.$C36]*[.EN$3])*[.$B36];0)" office:value-type="float" office:value="0" calcext:value-type="float">
            <text:p>0.00</text:p>
          </table:table-cell>
          <table:table-cell table:formula="of:=IF(([.$D$3]-[.$C36]*[.EO$3])*[.$B36]&gt;0;([.$D$3]-[.$C36]*[.EO$3])*[.$B36];0)" office:value-type="float" office:value="0" calcext:value-type="float">
            <text:p>0.00</text:p>
          </table:table-cell>
          <table:table-cell table:formula="of:=IF(([.$D$3]-[.$C36]*[.EP$3])*[.$B36]&gt;0;([.$D$3]-[.$C36]*[.EP$3])*[.$B36];0)" office:value-type="float" office:value="0" calcext:value-type="float">
            <text:p>0.00</text:p>
          </table:table-cell>
          <table:table-cell table:formula="of:=IF(([.$D$3]-[.$C36]*[.EQ$3])*[.$B36]&gt;0;([.$D$3]-[.$C36]*[.EQ$3])*[.$B36];0)" office:value-type="float" office:value="0" calcext:value-type="float">
            <text:p>0.00</text:p>
          </table:table-cell>
          <table:table-cell table:formula="of:=IF(([.$D$3]-[.$C36]*[.ER$3])*[.$B36]&gt;0;([.$D$3]-[.$C36]*[.ER$3])*[.$B36];0)" office:value-type="float" office:value="0" calcext:value-type="float">
            <text:p>0.00</text:p>
          </table:table-cell>
          <table:table-cell table:formula="of:=IF(([.$D$3]-[.$C36]*[.ES$3])*[.$B36]&gt;0;([.$D$3]-[.$C36]*[.ES$3])*[.$B36];0)" office:value-type="float" office:value="0" calcext:value-type="float">
            <text:p>0.00</text:p>
          </table:table-cell>
          <table:table-cell table:formula="of:=IF(([.$D$3]-[.$C36]*[.ET$3])*[.$B36]&gt;0;([.$D$3]-[.$C36]*[.ET$3])*[.$B36];0)" office:value-type="float" office:value="0" calcext:value-type="float">
            <text:p>0.00</text:p>
          </table:table-cell>
          <table:table-cell table:formula="of:=IF(([.$D$3]-[.$C36]*[.EU$3])*[.$B36]&gt;0;([.$D$3]-[.$C36]*[.EU$3])*[.$B36];0)" office:value-type="float" office:value="0" calcext:value-type="float">
            <text:p>0.00</text:p>
          </table:table-cell>
          <table:table-cell table:formula="of:=IF(([.$D$3]-[.$C36]*[.EV$3])*[.$B36]&gt;0;([.$D$3]-[.$C36]*[.EV$3])*[.$B36];0)" office:value-type="float" office:value="0" calcext:value-type="float">
            <text:p>0.00</text:p>
          </table:table-cell>
          <table:table-cell table:formula="of:=IF(([.$D$3]-[.$C36]*[.EW$3])*[.$B36]&gt;0;([.$D$3]-[.$C36]*[.EW$3])*[.$B36];0)" office:value-type="float" office:value="0" calcext:value-type="float">
            <text:p>0.00</text:p>
          </table:table-cell>
          <table:table-cell table:formula="of:=IF(([.$D$3]-[.$C36]*[.EX$3])*[.$B36]&gt;0;([.$D$3]-[.$C36]*[.EX$3])*[.$B36];0)" office:value-type="float" office:value="0" calcext:value-type="float">
            <text:p>0.00</text:p>
          </table:table-cell>
          <table:table-cell table:formula="of:=IF(([.$D$3]-[.$C36]*[.EY$3])*[.$B36]&gt;0;([.$D$3]-[.$C36]*[.EY$3])*[.$B36];0)" office:value-type="float" office:value="0" calcext:value-type="float">
            <text:p>0.00</text:p>
          </table:table-cell>
          <table:table-cell table:formula="of:=IF(([.$D$3]-[.$C36]*[.EZ$3])*[.$B36]&gt;0;([.$D$3]-[.$C36]*[.EZ$3])*[.$B36];0)" office:value-type="float" office:value="0" calcext:value-type="float">
            <text:p>0.00</text:p>
          </table:table-cell>
          <table:table-cell table:formula="of:=IF(([.$D$3]-[.$C36]*[.FA$3])*[.$B36]&gt;0;([.$D$3]-[.$C36]*[.FA$3])*[.$B36];0)" office:value-type="float" office:value="0" calcext:value-type="float">
            <text:p>0.00</text:p>
          </table:table-cell>
          <table:table-cell table:formula="of:=IF(([.$D$3]-[.$C36]*[.FB$3])*[.$B36]&gt;0;([.$D$3]-[.$C36]*[.FB$3])*[.$B36];0)" office:value-type="float" office:value="0" calcext:value-type="float">
            <text:p>0.00</text:p>
          </table:table-cell>
          <table:table-cell table:formula="of:=IF(([.$D$3]-[.$C36]*[.FC$3])*[.$B36]&gt;0;([.$D$3]-[.$C36]*[.FC$3])*[.$B36];0)" office:value-type="float" office:value="0" calcext:value-type="float">
            <text:p>0.00</text:p>
          </table:table-cell>
          <table:table-cell table:formula="of:=IF(([.$D$3]-[.$C36]*[.FD$3])*[.$B36]&gt;0;([.$D$3]-[.$C36]*[.FD$3])*[.$B36];0)" office:value-type="float" office:value="0" calcext:value-type="float">
            <text:p>0.00</text:p>
          </table:table-cell>
          <table:table-cell table:formula="of:=IF(([.$D$3]-[.$C36]*[.FE$3])*[.$B36]&gt;0;([.$D$3]-[.$C36]*[.FE$3])*[.$B36];0)" office:value-type="float" office:value="0" calcext:value-type="float">
            <text:p>0.00</text:p>
          </table:table-cell>
          <table:table-cell table:formula="of:=IF(([.$D$3]-[.$C36]*[.FF$3])*[.$B36]&gt;0;([.$D$3]-[.$C36]*[.FF$3])*[.$B36];0)" office:value-type="float" office:value="0" calcext:value-type="float">
            <text:p>0.00</text:p>
          </table:table-cell>
          <table:table-cell table:formula="of:=IF(([.$D$3]-[.$C36]*[.FG$3])*[.$B36]&gt;0;([.$D$3]-[.$C36]*[.FG$3])*[.$B36];0)" office:value-type="float" office:value="0" calcext:value-type="float">
            <text:p>0.00</text:p>
          </table:table-cell>
          <table:table-cell table:formula="of:=IF(([.$D$3]-[.$C36]*[.FH$3])*[.$B36]&gt;0;([.$D$3]-[.$C36]*[.FH$3])*[.$B36];0)" office:value-type="float" office:value="0" calcext:value-type="float">
            <text:p>0.00</text:p>
          </table:table-cell>
          <table:table-cell table:formula="of:=IF(([.$D$3]-[.$C36]*[.FI$3])*[.$B36]&gt;0;([.$D$3]-[.$C36]*[.FI$3])*[.$B36];0)" office:value-type="float" office:value="0" calcext:value-type="float">
            <text:p>0.00</text:p>
          </table:table-cell>
          <table:table-cell table:formula="of:=IF(([.$D$3]-[.$C36]*[.FJ$3])*[.$B36]&gt;0;([.$D$3]-[.$C36]*[.FJ$3])*[.$B36];0)" office:value-type="float" office:value="0" calcext:value-type="float">
            <text:p>0.00</text:p>
          </table:table-cell>
          <table:table-cell table:formula="of:=IF(([.$D$3]-[.$C36]*[.FK$3])*[.$B36]&gt;0;([.$D$3]-[.$C36]*[.FK$3])*[.$B36];0)" office:value-type="float" office:value="0" calcext:value-type="float">
            <text:p>0.00</text:p>
          </table:table-cell>
          <table:table-cell table:formula="of:=IF(([.$D$3]-[.$C36]*[.FL$3])*[.$B36]&gt;0;([.$D$3]-[.$C36]*[.FL$3])*[.$B36];0)" office:value-type="float" office:value="0" calcext:value-type="float">
            <text:p>0.00</text:p>
          </table:table-cell>
          <table:table-cell table:formula="of:=IF(([.$D$3]-[.$C36]*[.FM$3])*[.$B36]&gt;0;([.$D$3]-[.$C36]*[.FM$3])*[.$B36];0)" office:value-type="float" office:value="0" calcext:value-type="float">
            <text:p>0.00</text:p>
          </table:table-cell>
          <table:table-cell table:formula="of:=IF(([.$D$3]-[.$C36]*[.FN$3])*[.$B36]&gt;0;([.$D$3]-[.$C36]*[.FN$3])*[.$B36];0)" office:value-type="float" office:value="0" calcext:value-type="float">
            <text:p>0.00</text:p>
          </table:table-cell>
          <table:table-cell table:formula="of:=IF(([.$D$3]-[.$C36]*[.FO$3])*[.$B36]&gt;0;([.$D$3]-[.$C36]*[.FO$3])*[.$B36];0)" office:value-type="float" office:value="0" calcext:value-type="float">
            <text:p>0.00</text:p>
          </table:table-cell>
          <table:table-cell table:formula="of:=IF(([.$D$3]-[.$C36]*[.FP$3])*[.$B36]&gt;0;([.$D$3]-[.$C36]*[.FP$3])*[.$B36];0)" office:value-type="float" office:value="0" calcext:value-type="float">
            <text:p>0.00</text:p>
          </table:table-cell>
          <table:table-cell table:formula="of:=IF(([.$D$3]-[.$C36]*[.FQ$3])*[.$B36]&gt;0;([.$D$3]-[.$C36]*[.FQ$3])*[.$B36];0)" office:value-type="float" office:value="0" calcext:value-type="float">
            <text:p>0.00</text:p>
          </table:table-cell>
          <table:table-cell table:formula="of:=IF(([.$D$3]-[.$C36]*[.FR$3])*[.$B36]&gt;0;([.$D$3]-[.$C36]*[.FR$3])*[.$B36];0)" office:value-type="float" office:value="0" calcext:value-type="float">
            <text:p>0.00</text:p>
          </table:table-cell>
          <table:table-cell table:formula="of:=IF(([.$D$3]-[.$C36]*[.FS$3])*[.$B36]&gt;0;([.$D$3]-[.$C36]*[.FS$3])*[.$B36];0)" office:value-type="float" office:value="0" calcext:value-type="float">
            <text:p>0.00</text:p>
          </table:table-cell>
          <table:table-cell table:formula="of:=IF(([.$D$3]-[.$C36]*[.FT$3])*[.$B36]&gt;0;([.$D$3]-[.$C36]*[.FT$3])*[.$B36];0)" office:value-type="float" office:value="0" calcext:value-type="float">
            <text:p>0.00</text:p>
          </table:table-cell>
          <table:table-cell table:formula="of:=IF(([.$D$3]-[.$C36]*[.FU$3])*[.$B36]&gt;0;([.$D$3]-[.$C36]*[.FU$3])*[.$B36];0)" office:value-type="float" office:value="0" calcext:value-type="float">
            <text:p>0.00</text:p>
          </table:table-cell>
          <table:table-cell table:formula="of:=IF(([.$D$3]-[.$C36]*[.FV$3])*[.$B36]&gt;0;([.$D$3]-[.$C36]*[.FV$3])*[.$B36];0)" office:value-type="float" office:value="0" calcext:value-type="float">
            <text:p>0.00</text:p>
          </table:table-cell>
          <table:table-cell table:formula="of:=IF(([.$D$3]-[.$C36]*[.FW$3])*[.$B36]&gt;0;([.$D$3]-[.$C36]*[.FW$3])*[.$B36];0)" office:value-type="float" office:value="0" calcext:value-type="float">
            <text:p>0.00</text:p>
          </table:table-cell>
          <table:table-cell table:formula="of:=IF(([.$D$3]-[.$C36]*[.FX$3])*[.$B36]&gt;0;([.$D$3]-[.$C36]*[.FX$3])*[.$B36];0)" office:value-type="float" office:value="0" calcext:value-type="float">
            <text:p>0.00</text:p>
          </table:table-cell>
          <table:table-cell table:formula="of:=IF(([.$D$3]-[.$C36]*[.FY$3])*[.$B36]&gt;0;([.$D$3]-[.$C36]*[.FY$3])*[.$B36];0)" office:value-type="float" office:value="0" calcext:value-type="float">
            <text:p>0.00</text:p>
          </table:table-cell>
          <table:table-cell table:formula="of:=IF(([.$D$3]-[.$C36]*[.FZ$3])*[.$B36]&gt;0;([.$D$3]-[.$C36]*[.FZ$3])*[.$B36];0)" office:value-type="float" office:value="0" calcext:value-type="float">
            <text:p>0.00</text:p>
          </table:table-cell>
          <table:table-cell table:formula="of:=IF(([.$D$3]-[.$C36]*[.GA$3])*[.$B36]&gt;0;([.$D$3]-[.$C36]*[.GA$3])*[.$B36];0)" office:value-type="float" office:value="0" calcext:value-type="float">
            <text:p>0.00</text:p>
          </table:table-cell>
          <table:table-cell table:formula="of:=IF(([.$D$3]-[.$C36]*[.GB$3])*[.$B36]&gt;0;([.$D$3]-[.$C36]*[.GB$3])*[.$B36];0)" office:value-type="float" office:value="0" calcext:value-type="float">
            <text:p>0.00</text:p>
          </table:table-cell>
          <table:table-cell table:formula="of:=IF(([.$D$3]-[.$C36]*[.GC$3])*[.$B36]&gt;0;([.$D$3]-[.$C36]*[.GC$3])*[.$B36];0)" office:value-type="float" office:value="0" calcext:value-type="float">
            <text:p>0.00</text:p>
          </table:table-cell>
          <table:table-cell table:formula="of:=IF(([.$D$3]-[.$C36]*[.GD$3])*[.$B36]&gt;0;([.$D$3]-[.$C36]*[.GD$3])*[.$B36];0)" office:value-type="float" office:value="0" calcext:value-type="float">
            <text:p>0.00</text:p>
          </table:table-cell>
          <table:table-cell table:formula="of:=IF(([.$D$3]-[.$C36]*[.GE$3])*[.$B36]&gt;0;([.$D$3]-[.$C36]*[.GE$3])*[.$B36];0)" office:value-type="float" office:value="0" calcext:value-type="float">
            <text:p>0.00</text:p>
          </table:table-cell>
          <table:table-cell table:formula="of:=IF(([.$D$3]-[.$C36]*[.GF$3])*[.$B36]&gt;0;([.$D$3]-[.$C36]*[.GF$3])*[.$B36];0)" office:value-type="float" office:value="0" calcext:value-type="float">
            <text:p>0.00</text:p>
          </table:table-cell>
          <table:table-cell table:formula="of:=IF(([.$D$3]-[.$C36]*[.GG$3])*[.$B36]&gt;0;([.$D$3]-[.$C36]*[.GG$3])*[.$B36];0)" office:value-type="float" office:value="0" calcext:value-type="float">
            <text:p>0.00</text:p>
          </table:table-cell>
          <table:table-cell table:formula="of:=IF(([.$D$3]-[.$C36]*[.GH$3])*[.$B36]&gt;0;([.$D$3]-[.$C36]*[.GH$3])*[.$B36];0)" office:value-type="float" office:value="0" calcext:value-type="float">
            <text:p>0.00</text:p>
          </table:table-cell>
          <table:table-cell table:formula="of:=IF(([.$D$3]-[.$C36]*[.GI$3])*[.$B36]&gt;0;([.$D$3]-[.$C36]*[.GI$3])*[.$B36];0)" office:value-type="float" office:value="0" calcext:value-type="float">
            <text:p>0.00</text:p>
          </table:table-cell>
          <table:table-cell table:formula="of:=IF(([.$D$3]-[.$C36]*[.GJ$3])*[.$B36]&gt;0;([.$D$3]-[.$C36]*[.GJ$3])*[.$B36];0)" office:value-type="float" office:value="0" calcext:value-type="float">
            <text:p>0.00</text:p>
          </table:table-cell>
          <table:table-cell table:formula="of:=IF(([.$D$3]-[.$C36]*[.GK$3])*[.$B36]&gt;0;([.$D$3]-[.$C36]*[.GK$3])*[.$B36];0)" office:value-type="float" office:value="0" calcext:value-type="float">
            <text:p>0.00</text:p>
          </table:table-cell>
          <table:table-cell table:formula="of:=IF(([.$D$3]-[.$C36]*[.GL$3])*[.$B36]&gt;0;([.$D$3]-[.$C36]*[.GL$3])*[.$B36];0)" office:value-type="float" office:value="0" calcext:value-type="float">
            <text:p>0.00</text:p>
          </table:table-cell>
          <table:table-cell table:formula="of:=IF(([.$D$3]-[.$C36]*[.GM$3])*[.$B36]&gt;0;([.$D$3]-[.$C36]*[.GM$3])*[.$B36];0)" office:value-type="float" office:value="0" calcext:value-type="float">
            <text:p>0.00</text:p>
          </table:table-cell>
          <table:table-cell table:formula="of:=IF(([.$D$3]-[.$C36]*[.GN$3])*[.$B36]&gt;0;([.$D$3]-[.$C36]*[.GN$3])*[.$B36];0)" office:value-type="float" office:value="0" calcext:value-type="float">
            <text:p>0.00</text:p>
          </table:table-cell>
          <table:table-cell table:formula="of:=IF(([.$D$3]-[.$C36]*[.GO$3])*[.$B36]&gt;0;([.$D$3]-[.$C36]*[.GO$3])*[.$B36];0)" office:value-type="float" office:value="0" calcext:value-type="float">
            <text:p>0.00</text:p>
          </table:table-cell>
          <table:table-cell table:formula="of:=IF(([.$D$3]-[.$C36]*[.GP$3])*[.$B36]&gt;0;([.$D$3]-[.$C36]*[.GP$3])*[.$B36];0)" office:value-type="float" office:value="0" calcext:value-type="float">
            <text:p>0.00</text:p>
          </table:table-cell>
          <table:table-cell table:formula="of:=IF(([.$D$3]-[.$C36]*[.GQ$3])*[.$B36]&gt;0;([.$D$3]-[.$C36]*[.GQ$3])*[.$B36];0)" office:value-type="float" office:value="0" calcext:value-type="float">
            <text:p>0.00</text:p>
          </table:table-cell>
          <table:table-cell table:formula="of:=IF(([.$D$3]-[.$C36]*[.GR$3])*[.$B36]&gt;0;([.$D$3]-[.$C36]*[.GR$3])*[.$B36];0)" office:value-type="float" office:value="0" calcext:value-type="float">
            <text:p>0.00</text:p>
          </table:table-cell>
          <table:table-cell table:formula="of:=IF(([.$D$3]-[.$C36]*[.GS$3])*[.$B36]&gt;0;([.$D$3]-[.$C36]*[.GS$3])*[.$B36];0)" office:value-type="float" office:value="0" calcext:value-type="float">
            <text:p>0.00</text:p>
          </table:table-cell>
          <table:table-cell table:formula="of:=IF(([.$D$3]-[.$C36]*[.GT$3])*[.$B36]&gt;0;([.$D$3]-[.$C36]*[.GT$3])*[.$B36];0)" office:value-type="float" office:value="0" calcext:value-type="float">
            <text:p>0.00</text:p>
          </table:table-cell>
          <table:table-cell table:formula="of:=IF(([.$D$3]-[.$C36]*[.GU$3])*[.$B36]&gt;0;([.$D$3]-[.$C36]*[.GU$3])*[.$B36];0)" office:value-type="float" office:value="0" calcext:value-type="float">
            <text:p>0.00</text:p>
          </table:table-cell>
          <table:table-cell table:formula="of:=IF(([.$D$3]-[.$C36]*[.GV$3])*[.$B36]&gt;0;([.$D$3]-[.$C36]*[.GV$3])*[.$B36];0)" office:value-type="float" office:value="0" calcext:value-type="float">
            <text:p>0.00</text:p>
          </table:table-cell>
          <table:table-cell table:formula="of:=IF(([.$D$3]-[.$C36]*[.GW$3])*[.$B36]&gt;0;([.$D$3]-[.$C36]*[.GW$3])*[.$B36];0)" office:value-type="float" office:value="0" calcext:value-type="float">
            <text:p>0.00</text:p>
          </table:table-cell>
          <table:table-cell table:formula="of:=IF(([.$D$3]-[.$C36]*[.GX$3])*[.$B36]&gt;0;([.$D$3]-[.$C36]*[.GX$3])*[.$B36];0)" office:value-type="float" office:value="0" calcext:value-type="float">
            <text:p>0.00</text:p>
          </table:table-cell>
          <table:table-cell table:formula="of:=IF(([.$D$3]-[.$C36]*[.GY$3])*[.$B36]&gt;0;([.$D$3]-[.$C36]*[.GY$3])*[.$B36];0)" office:value-type="float" office:value="0" calcext:value-type="float">
            <text:p>0.00</text:p>
          </table:table-cell>
          <table:table-cell table:formula="of:=IF(([.$D$3]-[.$C36]*[.GZ$3])*[.$B36]&gt;0;([.$D$3]-[.$C36]*[.GZ$3])*[.$B36];0)" office:value-type="float" office:value="0" calcext:value-type="float">
            <text:p>0.00</text:p>
          </table:table-cell>
          <table:table-cell table:formula="of:=IF(([.$D$3]-[.$C36]*[.HA$3])*[.$B36]&gt;0;([.$D$3]-[.$C36]*[.HA$3])*[.$B36];0)" office:value-type="float" office:value="0" calcext:value-type="float">
            <text:p>0.00</text:p>
          </table:table-cell>
          <table:table-cell table:formula="of:=IF(([.$D$3]-[.$C36]*[.HB$3])*[.$B36]&gt;0;([.$D$3]-[.$C36]*[.HB$3])*[.$B3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$3]*[.B37]^[.$A$3]" office:value-type="float" office:value="134.360966942508" calcext:value-type="float">
            <text:p>134.360966942508</text:p>
          </table:table-cell>
          <table:table-cell table:formula="of:=[.D$3]/[.C37]" office:value-type="float" office:value="0.893116525808773" calcext:value-type="float">
            <text:p>0.893116525808773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SUM([.K37:.AX37])" office:value-type="float" office:value="0" calcext:value-type="float">
            <text:p>0.00</text:p>
          </table:table-cell>
          <table:table-cell table:formula="of:=IF(([.$D$3]-[.$C37]*[.K$3])*[.$B37]&gt;0;([.$D$3]-[.$C37]*[.K$3])*[.$B37];0)" office:value-type="float" office:value="0" calcext:value-type="float">
            <text:p>0.00</text:p>
          </table:table-cell>
          <table:table-cell table:formula="of:=IF(([.$D$3]-[.$C37]*[.L$3])*[.$B37]&gt;0;([.$D$3]-[.$C37]*[.L$3])*[.$B37];0)" office:value-type="float" office:value="0" calcext:value-type="float">
            <text:p>0.00</text:p>
          </table:table-cell>
          <table:table-cell table:formula="of:=IF(([.$D$3]-[.$C37]*[.M$3])*[.$B37]&gt;0;([.$D$3]-[.$C37]*[.M$3])*[.$B37];0)" office:value-type="float" office:value="0" calcext:value-type="float">
            <text:p>0.00</text:p>
          </table:table-cell>
          <table:table-cell table:formula="of:=IF(([.$D$3]-[.$C37]*[.N$3])*[.$B37]&gt;0;([.$D$3]-[.$C37]*[.N$3])*[.$B37];0)" office:value-type="float" office:value="0" calcext:value-type="float">
            <text:p>0.00</text:p>
          </table:table-cell>
          <table:table-cell table:formula="of:=IF(([.$D$3]-[.$C37]*[.O$3])*[.$B37]&gt;0;([.$D$3]-[.$C37]*[.O$3])*[.$B37];0)" office:value-type="float" office:value="0" calcext:value-type="float">
            <text:p>0.00</text:p>
          </table:table-cell>
          <table:table-cell table:formula="of:=IF(([.$D$3]-[.$C37]*[.P$3])*[.$B37]&gt;0;([.$D$3]-[.$C37]*[.P$3])*[.$B37];0)" office:value-type="float" office:value="0" calcext:value-type="float">
            <text:p>0.00</text:p>
          </table:table-cell>
          <table:table-cell table:formula="of:=IF(([.$D$3]-[.$C37]*[.Q$3])*[.$B37]&gt;0;([.$D$3]-[.$C37]*[.Q$3])*[.$B37];0)" office:value-type="float" office:value="0" calcext:value-type="float">
            <text:p>0.00</text:p>
          </table:table-cell>
          <table:table-cell table:formula="of:=IF(([.$D$3]-[.$C37]*[.R$3])*[.$B37]&gt;0;([.$D$3]-[.$C37]*[.R$3])*[.$B37];0)" office:value-type="float" office:value="0" calcext:value-type="float">
            <text:p>0.00</text:p>
          </table:table-cell>
          <table:table-cell table:formula="of:=IF(([.$D$3]-[.$C37]*[.S$3])*[.$B37]&gt;0;([.$D$3]-[.$C37]*[.S$3])*[.$B37];0)" office:value-type="float" office:value="0" calcext:value-type="float">
            <text:p>0.00</text:p>
          </table:table-cell>
          <table:table-cell table:formula="of:=IF(([.$D$3]-[.$C37]*[.T$3])*[.$B37]&gt;0;([.$D$3]-[.$C37]*[.T$3])*[.$B37];0)" office:value-type="float" office:value="0" calcext:value-type="float">
            <text:p>0.00</text:p>
          </table:table-cell>
          <table:table-cell table:formula="of:=IF(([.$D$3]-[.$C37]*[.U$3])*[.$B37]&gt;0;([.$D$3]-[.$C37]*[.U$3])*[.$B37];0)" office:value-type="float" office:value="0" calcext:value-type="float">
            <text:p>0.00</text:p>
          </table:table-cell>
          <table:table-cell table:formula="of:=IF(([.$D$3]-[.$C37]*[.V$3])*[.$B37]&gt;0;([.$D$3]-[.$C37]*[.V$3])*[.$B37];0)" office:value-type="float" office:value="0" calcext:value-type="float">
            <text:p>0.00</text:p>
          </table:table-cell>
          <table:table-cell table:formula="of:=IF(([.$D$3]-[.$C37]*[.W$3])*[.$B37]&gt;0;([.$D$3]-[.$C37]*[.W$3])*[.$B37];0)" office:value-type="float" office:value="0" calcext:value-type="float">
            <text:p>0.00</text:p>
          </table:table-cell>
          <table:table-cell table:formula="of:=IF(([.$D$3]-[.$C37]*[.X$3])*[.$B37]&gt;0;([.$D$3]-[.$C37]*[.X$3])*[.$B37];0)" office:value-type="float" office:value="0" calcext:value-type="float">
            <text:p>0.00</text:p>
          </table:table-cell>
          <table:table-cell table:formula="of:=IF(([.$D$3]-[.$C37]*[.Y$3])*[.$B37]&gt;0;([.$D$3]-[.$C37]*[.Y$3])*[.$B37];0)" office:value-type="float" office:value="0" calcext:value-type="float">
            <text:p>0.00</text:p>
          </table:table-cell>
          <table:table-cell table:formula="of:=IF(([.$D$3]-[.$C37]*[.Z$3])*[.$B37]&gt;0;([.$D$3]-[.$C37]*[.Z$3])*[.$B37];0)" office:value-type="float" office:value="0" calcext:value-type="float">
            <text:p>0.00</text:p>
          </table:table-cell>
          <table:table-cell table:formula="of:=IF(([.$D$3]-[.$C37]*[.AA$3])*[.$B37]&gt;0;([.$D$3]-[.$C37]*[.AA$3])*[.$B37];0)" office:value-type="float" office:value="0" calcext:value-type="float">
            <text:p>0.00</text:p>
          </table:table-cell>
          <table:table-cell table:formula="of:=IF(([.$D$3]-[.$C37]*[.AB$3])*[.$B37]&gt;0;([.$D$3]-[.$C37]*[.AB$3])*[.$B37];0)" office:value-type="float" office:value="0" calcext:value-type="float">
            <text:p>0.00</text:p>
          </table:table-cell>
          <table:table-cell table:formula="of:=IF(([.$D$3]-[.$C37]*[.AC$3])*[.$B37]&gt;0;([.$D$3]-[.$C37]*[.AC$3])*[.$B37];0)" office:value-type="float" office:value="0" calcext:value-type="float">
            <text:p>0.00</text:p>
          </table:table-cell>
          <table:table-cell table:formula="of:=IF(([.$D$3]-[.$C37]*[.AD$3])*[.$B37]&gt;0;([.$D$3]-[.$C37]*[.AD$3])*[.$B37];0)" office:value-type="float" office:value="0" calcext:value-type="float">
            <text:p>0.00</text:p>
          </table:table-cell>
          <table:table-cell table:formula="of:=IF(([.$D$3]-[.$C37]*[.AE$3])*[.$B37]&gt;0;([.$D$3]-[.$C37]*[.AE$3])*[.$B37];0)" office:value-type="float" office:value="0" calcext:value-type="float">
            <text:p>0.00</text:p>
          </table:table-cell>
          <table:table-cell table:formula="of:=IF(([.$D$3]-[.$C37]*[.AF$3])*[.$B37]&gt;0;([.$D$3]-[.$C37]*[.AF$3])*[.$B37];0)" office:value-type="float" office:value="0" calcext:value-type="float">
            <text:p>0.00</text:p>
          </table:table-cell>
          <table:table-cell table:formula="of:=IF(([.$D$3]-[.$C37]*[.AG$3])*[.$B37]&gt;0;([.$D$3]-[.$C37]*[.AG$3])*[.$B37];0)" office:value-type="float" office:value="0" calcext:value-type="float">
            <text:p>0.00</text:p>
          </table:table-cell>
          <table:table-cell table:formula="of:=IF(([.$D$3]-[.$C37]*[.AH$3])*[.$B37]&gt;0;([.$D$3]-[.$C37]*[.AH$3])*[.$B37];0)" office:value-type="float" office:value="0" calcext:value-type="float">
            <text:p>0.00</text:p>
          </table:table-cell>
          <table:table-cell table:formula="of:=IF(([.$D$3]-[.$C37]*[.AI$3])*[.$B37]&gt;0;([.$D$3]-[.$C37]*[.AI$3])*[.$B37];0)" office:value-type="float" office:value="0" calcext:value-type="float">
            <text:p>0.00</text:p>
          </table:table-cell>
          <table:table-cell table:formula="of:=IF(([.$D$3]-[.$C37]*[.AJ$3])*[.$B37]&gt;0;([.$D$3]-[.$C37]*[.AJ$3])*[.$B37];0)" office:value-type="float" office:value="0" calcext:value-type="float">
            <text:p>0.00</text:p>
          </table:table-cell>
          <table:table-cell table:formula="of:=IF(([.$D$3]-[.$C37]*[.AK$3])*[.$B37]&gt;0;([.$D$3]-[.$C37]*[.AK$3])*[.$B37];0)" office:value-type="float" office:value="0" calcext:value-type="float">
            <text:p>0.00</text:p>
          </table:table-cell>
          <table:table-cell table:formula="of:=IF(([.$D$3]-[.$C37]*[.AL$3])*[.$B37]&gt;0;([.$D$3]-[.$C37]*[.AL$3])*[.$B37];0)" office:value-type="float" office:value="0" calcext:value-type="float">
            <text:p>0.00</text:p>
          </table:table-cell>
          <table:table-cell table:formula="of:=IF(([.$D$3]-[.$C37]*[.AM$3])*[.$B37]&gt;0;([.$D$3]-[.$C37]*[.AM$3])*[.$B37];0)" office:value-type="float" office:value="0" calcext:value-type="float">
            <text:p>0.00</text:p>
          </table:table-cell>
          <table:table-cell table:formula="of:=IF(([.$D$3]-[.$C37]*[.AN$3])*[.$B37]&gt;0;([.$D$3]-[.$C37]*[.AN$3])*[.$B37];0)" office:value-type="float" office:value="0" calcext:value-type="float">
            <text:p>0.00</text:p>
          </table:table-cell>
          <table:table-cell table:formula="of:=IF(([.$D$3]-[.$C37]*[.AO$3])*[.$B37]&gt;0;([.$D$3]-[.$C37]*[.AO$3])*[.$B37];0)" office:value-type="float" office:value="0" calcext:value-type="float">
            <text:p>0.00</text:p>
          </table:table-cell>
          <table:table-cell table:formula="of:=IF(([.$D$3]-[.$C37]*[.AP$3])*[.$B37]&gt;0;([.$D$3]-[.$C37]*[.AP$3])*[.$B37];0)" office:value-type="float" office:value="0" calcext:value-type="float">
            <text:p>0.00</text:p>
          </table:table-cell>
          <table:table-cell table:formula="of:=IF(([.$D$3]-[.$C37]*[.AQ$3])*[.$B37]&gt;0;([.$D$3]-[.$C37]*[.AQ$3])*[.$B37];0)" office:value-type="float" office:value="0" calcext:value-type="float">
            <text:p>0.00</text:p>
          </table:table-cell>
          <table:table-cell table:formula="of:=IF(([.$D$3]-[.$C37]*[.AR$3])*[.$B37]&gt;0;([.$D$3]-[.$C37]*[.AR$3])*[.$B37];0)" office:value-type="float" office:value="0" calcext:value-type="float">
            <text:p>0.00</text:p>
          </table:table-cell>
          <table:table-cell table:formula="of:=IF(([.$D$3]-[.$C37]*[.AS$3])*[.$B37]&gt;0;([.$D$3]-[.$C37]*[.AS$3])*[.$B37];0)" office:value-type="float" office:value="0" calcext:value-type="float">
            <text:p>0.00</text:p>
          </table:table-cell>
          <table:table-cell table:formula="of:=IF(([.$D$3]-[.$C37]*[.AT$3])*[.$B37]&gt;0;([.$D$3]-[.$C37]*[.AT$3])*[.$B37];0)" office:value-type="float" office:value="0" calcext:value-type="float">
            <text:p>0.00</text:p>
          </table:table-cell>
          <table:table-cell table:formula="of:=IF(([.$D$3]-[.$C37]*[.AU$3])*[.$B37]&gt;0;([.$D$3]-[.$C37]*[.AU$3])*[.$B37];0)" office:value-type="float" office:value="0" calcext:value-type="float">
            <text:p>0.00</text:p>
          </table:table-cell>
          <table:table-cell table:formula="of:=IF(([.$D$3]-[.$C37]*[.AV$3])*[.$B37]&gt;0;([.$D$3]-[.$C37]*[.AV$3])*[.$B37];0)" office:value-type="float" office:value="0" calcext:value-type="float">
            <text:p>0.00</text:p>
          </table:table-cell>
          <table:table-cell table:formula="of:=IF(([.$D$3]-[.$C37]*[.AW$3])*[.$B37]&gt;0;([.$D$3]-[.$C37]*[.AW$3])*[.$B37];0)" office:value-type="float" office:value="0" calcext:value-type="float">
            <text:p>0.00</text:p>
          </table:table-cell>
          <table:table-cell table:formula="of:=IF(([.$D$3]-[.$C37]*[.AX$3])*[.$B37]&gt;0;([.$D$3]-[.$C37]*[.AX$3])*[.$B37];0)" office:value-type="float" office:value="0" calcext:value-type="float">
            <text:p>0.00</text:p>
          </table:table-cell>
          <table:table-cell table:formula="of:=IF(([.$D$3]-[.$C37]*[.AY$3])*[.$B37]&gt;0;([.$D$3]-[.$C37]*[.AY$3])*[.$B37];0)" office:value-type="float" office:value="0" calcext:value-type="float">
            <text:p>0.00</text:p>
          </table:table-cell>
          <table:table-cell table:formula="of:=IF(([.$D$3]-[.$C37]*[.AZ$3])*[.$B37]&gt;0;([.$D$3]-[.$C37]*[.AZ$3])*[.$B37];0)" office:value-type="float" office:value="0" calcext:value-type="float">
            <text:p>0.00</text:p>
          </table:table-cell>
          <table:table-cell table:formula="of:=IF(([.$D$3]-[.$C37]*[.BA$3])*[.$B37]&gt;0;([.$D$3]-[.$C37]*[.BA$3])*[.$B37];0)" office:value-type="float" office:value="0" calcext:value-type="float">
            <text:p>0.00</text:p>
          </table:table-cell>
          <table:table-cell table:formula="of:=IF(([.$D$3]-[.$C37]*[.BB$3])*[.$B37]&gt;0;([.$D$3]-[.$C37]*[.BB$3])*[.$B37];0)" office:value-type="float" office:value="0" calcext:value-type="float">
            <text:p>0.00</text:p>
          </table:table-cell>
          <table:table-cell table:formula="of:=IF(([.$D$3]-[.$C37]*[.BC$3])*[.$B37]&gt;0;([.$D$3]-[.$C37]*[.BC$3])*[.$B37];0)" office:value-type="float" office:value="0" calcext:value-type="float">
            <text:p>0.00</text:p>
          </table:table-cell>
          <table:table-cell table:formula="of:=IF(([.$D$3]-[.$C37]*[.BD$3])*[.$B37]&gt;0;([.$D$3]-[.$C37]*[.BD$3])*[.$B37];0)" office:value-type="float" office:value="0" calcext:value-type="float">
            <text:p>0.00</text:p>
          </table:table-cell>
          <table:table-cell table:formula="of:=IF(([.$D$3]-[.$C37]*[.BE$3])*[.$B37]&gt;0;([.$D$3]-[.$C37]*[.BE$3])*[.$B37];0)" office:value-type="float" office:value="0" calcext:value-type="float">
            <text:p>0.00</text:p>
          </table:table-cell>
          <table:table-cell table:formula="of:=IF(([.$D$3]-[.$C37]*[.BF$3])*[.$B37]&gt;0;([.$D$3]-[.$C37]*[.BF$3])*[.$B37];0)" office:value-type="float" office:value="0" calcext:value-type="float">
            <text:p>0.00</text:p>
          </table:table-cell>
          <table:table-cell table:formula="of:=IF(([.$D$3]-[.$C37]*[.BG$3])*[.$B37]&gt;0;([.$D$3]-[.$C37]*[.BG$3])*[.$B37];0)" office:value-type="float" office:value="0" calcext:value-type="float">
            <text:p>0.00</text:p>
          </table:table-cell>
          <table:table-cell table:formula="of:=IF(([.$D$3]-[.$C37]*[.BH$3])*[.$B37]&gt;0;([.$D$3]-[.$C37]*[.BH$3])*[.$B37];0)" office:value-type="float" office:value="0" calcext:value-type="float">
            <text:p>0.00</text:p>
          </table:table-cell>
          <table:table-cell table:formula="of:=IF(([.$D$3]-[.$C37]*[.BI$3])*[.$B37]&gt;0;([.$D$3]-[.$C37]*[.BI$3])*[.$B37];0)" office:value-type="float" office:value="0" calcext:value-type="float">
            <text:p>0.00</text:p>
          </table:table-cell>
          <table:table-cell table:formula="of:=IF(([.$D$3]-[.$C37]*[.BJ$3])*[.$B37]&gt;0;([.$D$3]-[.$C37]*[.BJ$3])*[.$B37];0)" office:value-type="float" office:value="0" calcext:value-type="float">
            <text:p>0.00</text:p>
          </table:table-cell>
          <table:table-cell table:formula="of:=IF(([.$D$3]-[.$C37]*[.BK$3])*[.$B37]&gt;0;([.$D$3]-[.$C37]*[.BK$3])*[.$B37];0)" office:value-type="float" office:value="0" calcext:value-type="float">
            <text:p>0.00</text:p>
          </table:table-cell>
          <table:table-cell table:formula="of:=IF(([.$D$3]-[.$C37]*[.BL$3])*[.$B37]&gt;0;([.$D$3]-[.$C37]*[.BL$3])*[.$B37];0)" office:value-type="float" office:value="0" calcext:value-type="float">
            <text:p>0.00</text:p>
          </table:table-cell>
          <table:table-cell table:formula="of:=IF(([.$D$3]-[.$C37]*[.BM$3])*[.$B37]&gt;0;([.$D$3]-[.$C37]*[.BM$3])*[.$B37];0)" office:value-type="float" office:value="0" calcext:value-type="float">
            <text:p>0.00</text:p>
          </table:table-cell>
          <table:table-cell table:formula="of:=IF(([.$D$3]-[.$C37]*[.BN$3])*[.$B37]&gt;0;([.$D$3]-[.$C37]*[.BN$3])*[.$B37];0)" office:value-type="float" office:value="0" calcext:value-type="float">
            <text:p>0.00</text:p>
          </table:table-cell>
          <table:table-cell table:formula="of:=IF(([.$D$3]-[.$C37]*[.BO$3])*[.$B37]&gt;0;([.$D$3]-[.$C37]*[.BO$3])*[.$B37];0)" office:value-type="float" office:value="0" calcext:value-type="float">
            <text:p>0.00</text:p>
          </table:table-cell>
          <table:table-cell table:formula="of:=IF(([.$D$3]-[.$C37]*[.BP$3])*[.$B37]&gt;0;([.$D$3]-[.$C37]*[.BP$3])*[.$B37];0)" office:value-type="float" office:value="0" calcext:value-type="float">
            <text:p>0.00</text:p>
          </table:table-cell>
          <table:table-cell table:formula="of:=IF(([.$D$3]-[.$C37]*[.BQ$3])*[.$B37]&gt;0;([.$D$3]-[.$C37]*[.BQ$3])*[.$B37];0)" office:value-type="float" office:value="0" calcext:value-type="float">
            <text:p>0.00</text:p>
          </table:table-cell>
          <table:table-cell table:formula="of:=IF(([.$D$3]-[.$C37]*[.BR$3])*[.$B37]&gt;0;([.$D$3]-[.$C37]*[.BR$3])*[.$B37];0)" office:value-type="float" office:value="0" calcext:value-type="float">
            <text:p>0.00</text:p>
          </table:table-cell>
          <table:table-cell table:formula="of:=IF(([.$D$3]-[.$C37]*[.BS$3])*[.$B37]&gt;0;([.$D$3]-[.$C37]*[.BS$3])*[.$B37];0)" office:value-type="float" office:value="0" calcext:value-type="float">
            <text:p>0.00</text:p>
          </table:table-cell>
          <table:table-cell table:formula="of:=IF(([.$D$3]-[.$C37]*[.BT$3])*[.$B37]&gt;0;([.$D$3]-[.$C37]*[.BT$3])*[.$B37];0)" office:value-type="float" office:value="0" calcext:value-type="float">
            <text:p>0.00</text:p>
          </table:table-cell>
          <table:table-cell table:formula="of:=IF(([.$D$3]-[.$C37]*[.BU$3])*[.$B37]&gt;0;([.$D$3]-[.$C37]*[.BU$3])*[.$B37];0)" office:value-type="float" office:value="0" calcext:value-type="float">
            <text:p>0.00</text:p>
          </table:table-cell>
          <table:table-cell table:formula="of:=IF(([.$D$3]-[.$C37]*[.BV$3])*[.$B37]&gt;0;([.$D$3]-[.$C37]*[.BV$3])*[.$B37];0)" office:value-type="float" office:value="0" calcext:value-type="float">
            <text:p>0.00</text:p>
          </table:table-cell>
          <table:table-cell table:formula="of:=IF(([.$D$3]-[.$C37]*[.BW$3])*[.$B37]&gt;0;([.$D$3]-[.$C37]*[.BW$3])*[.$B37];0)" office:value-type="float" office:value="0" calcext:value-type="float">
            <text:p>0.00</text:p>
          </table:table-cell>
          <table:table-cell table:formula="of:=IF(([.$D$3]-[.$C37]*[.BX$3])*[.$B37]&gt;0;([.$D$3]-[.$C37]*[.BX$3])*[.$B37];0)" office:value-type="float" office:value="0" calcext:value-type="float">
            <text:p>0.00</text:p>
          </table:table-cell>
          <table:table-cell table:formula="of:=IF(([.$D$3]-[.$C37]*[.BY$3])*[.$B37]&gt;0;([.$D$3]-[.$C37]*[.BY$3])*[.$B37];0)" office:value-type="float" office:value="0" calcext:value-type="float">
            <text:p>0.00</text:p>
          </table:table-cell>
          <table:table-cell table:formula="of:=IF(([.$D$3]-[.$C37]*[.BZ$3])*[.$B37]&gt;0;([.$D$3]-[.$C37]*[.BZ$3])*[.$B37];0)" office:value-type="float" office:value="0" calcext:value-type="float">
            <text:p>0.00</text:p>
          </table:table-cell>
          <table:table-cell table:formula="of:=IF(([.$D$3]-[.$C37]*[.CA$3])*[.$B37]&gt;0;([.$D$3]-[.$C37]*[.CA$3])*[.$B37];0)" office:value-type="float" office:value="0" calcext:value-type="float">
            <text:p>0.00</text:p>
          </table:table-cell>
          <table:table-cell table:formula="of:=IF(([.$D$3]-[.$C37]*[.CB$3])*[.$B37]&gt;0;([.$D$3]-[.$C37]*[.CB$3])*[.$B37];0)" office:value-type="float" office:value="0" calcext:value-type="float">
            <text:p>0.00</text:p>
          </table:table-cell>
          <table:table-cell table:formula="of:=IF(([.$D$3]-[.$C37]*[.CC$3])*[.$B37]&gt;0;([.$D$3]-[.$C37]*[.CC$3])*[.$B37];0)" office:value-type="float" office:value="0" calcext:value-type="float">
            <text:p>0.00</text:p>
          </table:table-cell>
          <table:table-cell table:formula="of:=IF(([.$D$3]-[.$C37]*[.CD$3])*[.$B37]&gt;0;([.$D$3]-[.$C37]*[.CD$3])*[.$B37];0)" office:value-type="float" office:value="0" calcext:value-type="float">
            <text:p>0.00</text:p>
          </table:table-cell>
          <table:table-cell table:formula="of:=IF(([.$D$3]-[.$C37]*[.CE$3])*[.$B37]&gt;0;([.$D$3]-[.$C37]*[.CE$3])*[.$B37];0)" office:value-type="float" office:value="0" calcext:value-type="float">
            <text:p>0.00</text:p>
          </table:table-cell>
          <table:table-cell table:formula="of:=IF(([.$D$3]-[.$C37]*[.CF$3])*[.$B37]&gt;0;([.$D$3]-[.$C37]*[.CF$3])*[.$B37];0)" office:value-type="float" office:value="0" calcext:value-type="float">
            <text:p>0.00</text:p>
          </table:table-cell>
          <table:table-cell table:formula="of:=IF(([.$D$3]-[.$C37]*[.CG$3])*[.$B37]&gt;0;([.$D$3]-[.$C37]*[.CG$3])*[.$B37];0)" office:value-type="float" office:value="0" calcext:value-type="float">
            <text:p>0.00</text:p>
          </table:table-cell>
          <table:table-cell table:formula="of:=IF(([.$D$3]-[.$C37]*[.CH$3])*[.$B37]&gt;0;([.$D$3]-[.$C37]*[.CH$3])*[.$B37];0)" office:value-type="float" office:value="0" calcext:value-type="float">
            <text:p>0.00</text:p>
          </table:table-cell>
          <table:table-cell table:formula="of:=IF(([.$D$3]-[.$C37]*[.CI$3])*[.$B37]&gt;0;([.$D$3]-[.$C37]*[.CI$3])*[.$B37];0)" office:value-type="float" office:value="0" calcext:value-type="float">
            <text:p>0.00</text:p>
          </table:table-cell>
          <table:table-cell table:formula="of:=IF(([.$D$3]-[.$C37]*[.CJ$3])*[.$B37]&gt;0;([.$D$3]-[.$C37]*[.CJ$3])*[.$B37];0)" office:value-type="float" office:value="0" calcext:value-type="float">
            <text:p>0.00</text:p>
          </table:table-cell>
          <table:table-cell table:formula="of:=IF(([.$D$3]-[.$C37]*[.CK$3])*[.$B37]&gt;0;([.$D$3]-[.$C37]*[.CK$3])*[.$B37];0)" office:value-type="float" office:value="0" calcext:value-type="float">
            <text:p>0.00</text:p>
          </table:table-cell>
          <table:table-cell table:formula="of:=IF(([.$D$3]-[.$C37]*[.CL$3])*[.$B37]&gt;0;([.$D$3]-[.$C37]*[.CL$3])*[.$B37];0)" office:value-type="float" office:value="0" calcext:value-type="float">
            <text:p>0.00</text:p>
          </table:table-cell>
          <table:table-cell table:formula="of:=IF(([.$D$3]-[.$C37]*[.CM$3])*[.$B37]&gt;0;([.$D$3]-[.$C37]*[.CM$3])*[.$B37];0)" office:value-type="float" office:value="0" calcext:value-type="float">
            <text:p>0.00</text:p>
          </table:table-cell>
          <table:table-cell table:formula="of:=IF(([.$D$3]-[.$C37]*[.CN$3])*[.$B37]&gt;0;([.$D$3]-[.$C37]*[.CN$3])*[.$B37];0)" office:value-type="float" office:value="0" calcext:value-type="float">
            <text:p>0.00</text:p>
          </table:table-cell>
          <table:table-cell table:formula="of:=IF(([.$D$3]-[.$C37]*[.CO$3])*[.$B37]&gt;0;([.$D$3]-[.$C37]*[.CO$3])*[.$B37];0)" office:value-type="float" office:value="0" calcext:value-type="float">
            <text:p>0.00</text:p>
          </table:table-cell>
          <table:table-cell table:formula="of:=IF(([.$D$3]-[.$C37]*[.CP$3])*[.$B37]&gt;0;([.$D$3]-[.$C37]*[.CP$3])*[.$B37];0)" office:value-type="float" office:value="0" calcext:value-type="float">
            <text:p>0.00</text:p>
          </table:table-cell>
          <table:table-cell table:formula="of:=IF(([.$D$3]-[.$C37]*[.CQ$3])*[.$B37]&gt;0;([.$D$3]-[.$C37]*[.CQ$3])*[.$B37];0)" office:value-type="float" office:value="0" calcext:value-type="float">
            <text:p>0.00</text:p>
          </table:table-cell>
          <table:table-cell table:formula="of:=IF(([.$D$3]-[.$C37]*[.CR$3])*[.$B37]&gt;0;([.$D$3]-[.$C37]*[.CR$3])*[.$B37];0)" office:value-type="float" office:value="0" calcext:value-type="float">
            <text:p>0.00</text:p>
          </table:table-cell>
          <table:table-cell table:formula="of:=IF(([.$D$3]-[.$C37]*[.CS$3])*[.$B37]&gt;0;([.$D$3]-[.$C37]*[.CS$3])*[.$B37];0)" office:value-type="float" office:value="0" calcext:value-type="float">
            <text:p>0.00</text:p>
          </table:table-cell>
          <table:table-cell table:formula="of:=IF(([.$D$3]-[.$C37]*[.CT$3])*[.$B37]&gt;0;([.$D$3]-[.$C37]*[.CT$3])*[.$B37];0)" office:value-type="float" office:value="0" calcext:value-type="float">
            <text:p>0.00</text:p>
          </table:table-cell>
          <table:table-cell table:formula="of:=IF(([.$D$3]-[.$C37]*[.CU$3])*[.$B37]&gt;0;([.$D$3]-[.$C37]*[.CU$3])*[.$B37];0)" office:value-type="float" office:value="0" calcext:value-type="float">
            <text:p>0.00</text:p>
          </table:table-cell>
          <table:table-cell table:formula="of:=IF(([.$D$3]-[.$C37]*[.CV$3])*[.$B37]&gt;0;([.$D$3]-[.$C37]*[.CV$3])*[.$B37];0)" office:value-type="float" office:value="0" calcext:value-type="float">
            <text:p>0.00</text:p>
          </table:table-cell>
          <table:table-cell table:formula="of:=IF(([.$D$3]-[.$C37]*[.CW$3])*[.$B37]&gt;0;([.$D$3]-[.$C37]*[.CW$3])*[.$B37];0)" office:value-type="float" office:value="0" calcext:value-type="float">
            <text:p>0.00</text:p>
          </table:table-cell>
          <table:table-cell table:formula="of:=IF(([.$D$3]-[.$C37]*[.CX$3])*[.$B37]&gt;0;([.$D$3]-[.$C37]*[.CX$3])*[.$B37];0)" office:value-type="float" office:value="0" calcext:value-type="float">
            <text:p>0.00</text:p>
          </table:table-cell>
          <table:table-cell table:formula="of:=IF(([.$D$3]-[.$C37]*[.CY$3])*[.$B37]&gt;0;([.$D$3]-[.$C37]*[.CY$3])*[.$B37];0)" office:value-type="float" office:value="0" calcext:value-type="float">
            <text:p>0.00</text:p>
          </table:table-cell>
          <table:table-cell table:formula="of:=IF(([.$D$3]-[.$C37]*[.CZ$3])*[.$B37]&gt;0;([.$D$3]-[.$C37]*[.CZ$3])*[.$B37];0)" office:value-type="float" office:value="0" calcext:value-type="float">
            <text:p>0.00</text:p>
          </table:table-cell>
          <table:table-cell table:formula="of:=IF(([.$D$3]-[.$C37]*[.DA$3])*[.$B37]&gt;0;([.$D$3]-[.$C37]*[.DA$3])*[.$B37];0)" office:value-type="float" office:value="0" calcext:value-type="float">
            <text:p>0.00</text:p>
          </table:table-cell>
          <table:table-cell table:formula="of:=IF(([.$D$3]-[.$C37]*[.DB$3])*[.$B37]&gt;0;([.$D$3]-[.$C37]*[.DB$3])*[.$B37];0)" office:value-type="float" office:value="0" calcext:value-type="float">
            <text:p>0.00</text:p>
          </table:table-cell>
          <table:table-cell table:formula="of:=IF(([.$D$3]-[.$C37]*[.DC$3])*[.$B37]&gt;0;([.$D$3]-[.$C37]*[.DC$3])*[.$B37];0)" office:value-type="float" office:value="0" calcext:value-type="float">
            <text:p>0.00</text:p>
          </table:table-cell>
          <table:table-cell table:formula="of:=IF(([.$D$3]-[.$C37]*[.DD$3])*[.$B37]&gt;0;([.$D$3]-[.$C37]*[.DD$3])*[.$B37];0)" office:value-type="float" office:value="0" calcext:value-type="float">
            <text:p>0.00</text:p>
          </table:table-cell>
          <table:table-cell table:formula="of:=IF(([.$D$3]-[.$C37]*[.DE$3])*[.$B37]&gt;0;([.$D$3]-[.$C37]*[.DE$3])*[.$B37];0)" office:value-type="float" office:value="0" calcext:value-type="float">
            <text:p>0.00</text:p>
          </table:table-cell>
          <table:table-cell table:formula="of:=IF(([.$D$3]-[.$C37]*[.DF$3])*[.$B37]&gt;0;([.$D$3]-[.$C37]*[.DF$3])*[.$B37];0)" office:value-type="float" office:value="0" calcext:value-type="float">
            <text:p>0.00</text:p>
          </table:table-cell>
          <table:table-cell table:formula="of:=IF(([.$D$3]-[.$C37]*[.DG$3])*[.$B37]&gt;0;([.$D$3]-[.$C37]*[.DG$3])*[.$B37];0)" office:value-type="float" office:value="0" calcext:value-type="float">
            <text:p>0.00</text:p>
          </table:table-cell>
          <table:table-cell table:formula="of:=IF(([.$D$3]-[.$C37]*[.DH$3])*[.$B37]&gt;0;([.$D$3]-[.$C37]*[.DH$3])*[.$B37];0)" office:value-type="float" office:value="0" calcext:value-type="float">
            <text:p>0.00</text:p>
          </table:table-cell>
          <table:table-cell table:formula="of:=IF(([.$D$3]-[.$C37]*[.DI$3])*[.$B37]&gt;0;([.$D$3]-[.$C37]*[.DI$3])*[.$B37];0)" office:value-type="float" office:value="0" calcext:value-type="float">
            <text:p>0.00</text:p>
          </table:table-cell>
          <table:table-cell table:formula="of:=IF(([.$D$3]-[.$C37]*[.DJ$3])*[.$B37]&gt;0;([.$D$3]-[.$C37]*[.DJ$3])*[.$B37];0)" office:value-type="float" office:value="0" calcext:value-type="float">
            <text:p>0.00</text:p>
          </table:table-cell>
          <table:table-cell table:formula="of:=IF(([.$D$3]-[.$C37]*[.DK$3])*[.$B37]&gt;0;([.$D$3]-[.$C37]*[.DK$3])*[.$B37];0)" office:value-type="float" office:value="0" calcext:value-type="float">
            <text:p>0.00</text:p>
          </table:table-cell>
          <table:table-cell table:formula="of:=IF(([.$D$3]-[.$C37]*[.DL$3])*[.$B37]&gt;0;([.$D$3]-[.$C37]*[.DL$3])*[.$B37];0)" office:value-type="float" office:value="0" calcext:value-type="float">
            <text:p>0.00</text:p>
          </table:table-cell>
          <table:table-cell table:formula="of:=IF(([.$D$3]-[.$C37]*[.DM$3])*[.$B37]&gt;0;([.$D$3]-[.$C37]*[.DM$3])*[.$B37];0)" office:value-type="float" office:value="0" calcext:value-type="float">
            <text:p>0.00</text:p>
          </table:table-cell>
          <table:table-cell table:formula="of:=IF(([.$D$3]-[.$C37]*[.DN$3])*[.$B37]&gt;0;([.$D$3]-[.$C37]*[.DN$3])*[.$B37];0)" office:value-type="float" office:value="0" calcext:value-type="float">
            <text:p>0.00</text:p>
          </table:table-cell>
          <table:table-cell table:formula="of:=IF(([.$D$3]-[.$C37]*[.DO$3])*[.$B37]&gt;0;([.$D$3]-[.$C37]*[.DO$3])*[.$B37];0)" office:value-type="float" office:value="0" calcext:value-type="float">
            <text:p>0.00</text:p>
          </table:table-cell>
          <table:table-cell table:formula="of:=IF(([.$D$3]-[.$C37]*[.DP$3])*[.$B37]&gt;0;([.$D$3]-[.$C37]*[.DP$3])*[.$B37];0)" office:value-type="float" office:value="0" calcext:value-type="float">
            <text:p>0.00</text:p>
          </table:table-cell>
          <table:table-cell table:formula="of:=IF(([.$D$3]-[.$C37]*[.DQ$3])*[.$B37]&gt;0;([.$D$3]-[.$C37]*[.DQ$3])*[.$B37];0)" office:value-type="float" office:value="0" calcext:value-type="float">
            <text:p>0.00</text:p>
          </table:table-cell>
          <table:table-cell table:formula="of:=IF(([.$D$3]-[.$C37]*[.DR$3])*[.$B37]&gt;0;([.$D$3]-[.$C37]*[.DR$3])*[.$B37];0)" office:value-type="float" office:value="0" calcext:value-type="float">
            <text:p>0.00</text:p>
          </table:table-cell>
          <table:table-cell table:formula="of:=IF(([.$D$3]-[.$C37]*[.DS$3])*[.$B37]&gt;0;([.$D$3]-[.$C37]*[.DS$3])*[.$B37];0)" office:value-type="float" office:value="0" calcext:value-type="float">
            <text:p>0.00</text:p>
          </table:table-cell>
          <table:table-cell table:formula="of:=IF(([.$D$3]-[.$C37]*[.DT$3])*[.$B37]&gt;0;([.$D$3]-[.$C37]*[.DT$3])*[.$B37];0)" office:value-type="float" office:value="0" calcext:value-type="float">
            <text:p>0.00</text:p>
          </table:table-cell>
          <table:table-cell table:formula="of:=IF(([.$D$3]-[.$C37]*[.DU$3])*[.$B37]&gt;0;([.$D$3]-[.$C37]*[.DU$3])*[.$B37];0)" office:value-type="float" office:value="0" calcext:value-type="float">
            <text:p>0.00</text:p>
          </table:table-cell>
          <table:table-cell table:formula="of:=IF(([.$D$3]-[.$C37]*[.DV$3])*[.$B37]&gt;0;([.$D$3]-[.$C37]*[.DV$3])*[.$B37];0)" office:value-type="float" office:value="0" calcext:value-type="float">
            <text:p>0.00</text:p>
          </table:table-cell>
          <table:table-cell table:formula="of:=IF(([.$D$3]-[.$C37]*[.DW$3])*[.$B37]&gt;0;([.$D$3]-[.$C37]*[.DW$3])*[.$B37];0)" office:value-type="float" office:value="0" calcext:value-type="float">
            <text:p>0.00</text:p>
          </table:table-cell>
          <table:table-cell table:formula="of:=IF(([.$D$3]-[.$C37]*[.DX$3])*[.$B37]&gt;0;([.$D$3]-[.$C37]*[.DX$3])*[.$B37];0)" office:value-type="float" office:value="0" calcext:value-type="float">
            <text:p>0.00</text:p>
          </table:table-cell>
          <table:table-cell table:formula="of:=IF(([.$D$3]-[.$C37]*[.DY$3])*[.$B37]&gt;0;([.$D$3]-[.$C37]*[.DY$3])*[.$B37];0)" office:value-type="float" office:value="0" calcext:value-type="float">
            <text:p>0.00</text:p>
          </table:table-cell>
          <table:table-cell table:formula="of:=IF(([.$D$3]-[.$C37]*[.DZ$3])*[.$B37]&gt;0;([.$D$3]-[.$C37]*[.DZ$3])*[.$B37];0)" office:value-type="float" office:value="0" calcext:value-type="float">
            <text:p>0.00</text:p>
          </table:table-cell>
          <table:table-cell table:formula="of:=IF(([.$D$3]-[.$C37]*[.EA$3])*[.$B37]&gt;0;([.$D$3]-[.$C37]*[.EA$3])*[.$B37];0)" office:value-type="float" office:value="0" calcext:value-type="float">
            <text:p>0.00</text:p>
          </table:table-cell>
          <table:table-cell table:formula="of:=IF(([.$D$3]-[.$C37]*[.EB$3])*[.$B37]&gt;0;([.$D$3]-[.$C37]*[.EB$3])*[.$B37];0)" office:value-type="float" office:value="0" calcext:value-type="float">
            <text:p>0.00</text:p>
          </table:table-cell>
          <table:table-cell table:formula="of:=IF(([.$D$3]-[.$C37]*[.EC$3])*[.$B37]&gt;0;([.$D$3]-[.$C37]*[.EC$3])*[.$B37];0)" office:value-type="float" office:value="0" calcext:value-type="float">
            <text:p>0.00</text:p>
          </table:table-cell>
          <table:table-cell table:formula="of:=IF(([.$D$3]-[.$C37]*[.ED$3])*[.$B37]&gt;0;([.$D$3]-[.$C37]*[.ED$3])*[.$B37];0)" office:value-type="float" office:value="0" calcext:value-type="float">
            <text:p>0.00</text:p>
          </table:table-cell>
          <table:table-cell table:formula="of:=IF(([.$D$3]-[.$C37]*[.EE$3])*[.$B37]&gt;0;([.$D$3]-[.$C37]*[.EE$3])*[.$B37];0)" office:value-type="float" office:value="0" calcext:value-type="float">
            <text:p>0.00</text:p>
          </table:table-cell>
          <table:table-cell table:formula="of:=IF(([.$D$3]-[.$C37]*[.EF$3])*[.$B37]&gt;0;([.$D$3]-[.$C37]*[.EF$3])*[.$B37];0)" office:value-type="float" office:value="0" calcext:value-type="float">
            <text:p>0.00</text:p>
          </table:table-cell>
          <table:table-cell table:formula="of:=IF(([.$D$3]-[.$C37]*[.EG$3])*[.$B37]&gt;0;([.$D$3]-[.$C37]*[.EG$3])*[.$B37];0)" office:value-type="float" office:value="0" calcext:value-type="float">
            <text:p>0.00</text:p>
          </table:table-cell>
          <table:table-cell table:formula="of:=IF(([.$D$3]-[.$C37]*[.EH$3])*[.$B37]&gt;0;([.$D$3]-[.$C37]*[.EH$3])*[.$B37];0)" office:value-type="float" office:value="0" calcext:value-type="float">
            <text:p>0.00</text:p>
          </table:table-cell>
          <table:table-cell table:formula="of:=IF(([.$D$3]-[.$C37]*[.EI$3])*[.$B37]&gt;0;([.$D$3]-[.$C37]*[.EI$3])*[.$B37];0)" office:value-type="float" office:value="0" calcext:value-type="float">
            <text:p>0.00</text:p>
          </table:table-cell>
          <table:table-cell table:formula="of:=IF(([.$D$3]-[.$C37]*[.EJ$3])*[.$B37]&gt;0;([.$D$3]-[.$C37]*[.EJ$3])*[.$B37];0)" office:value-type="float" office:value="0" calcext:value-type="float">
            <text:p>0.00</text:p>
          </table:table-cell>
          <table:table-cell table:formula="of:=IF(([.$D$3]-[.$C37]*[.EK$3])*[.$B37]&gt;0;([.$D$3]-[.$C37]*[.EK$3])*[.$B37];0)" office:value-type="float" office:value="0" calcext:value-type="float">
            <text:p>0.00</text:p>
          </table:table-cell>
          <table:table-cell table:formula="of:=IF(([.$D$3]-[.$C37]*[.EL$3])*[.$B37]&gt;0;([.$D$3]-[.$C37]*[.EL$3])*[.$B37];0)" office:value-type="float" office:value="0" calcext:value-type="float">
            <text:p>0.00</text:p>
          </table:table-cell>
          <table:table-cell table:formula="of:=IF(([.$D$3]-[.$C37]*[.EM$3])*[.$B37]&gt;0;([.$D$3]-[.$C37]*[.EM$3])*[.$B37];0)" office:value-type="float" office:value="0" calcext:value-type="float">
            <text:p>0.00</text:p>
          </table:table-cell>
          <table:table-cell table:formula="of:=IF(([.$D$3]-[.$C37]*[.EN$3])*[.$B37]&gt;0;([.$D$3]-[.$C37]*[.EN$3])*[.$B37];0)" office:value-type="float" office:value="0" calcext:value-type="float">
            <text:p>0.00</text:p>
          </table:table-cell>
          <table:table-cell table:formula="of:=IF(([.$D$3]-[.$C37]*[.EO$3])*[.$B37]&gt;0;([.$D$3]-[.$C37]*[.EO$3])*[.$B37];0)" office:value-type="float" office:value="0" calcext:value-type="float">
            <text:p>0.00</text:p>
          </table:table-cell>
          <table:table-cell table:formula="of:=IF(([.$D$3]-[.$C37]*[.EP$3])*[.$B37]&gt;0;([.$D$3]-[.$C37]*[.EP$3])*[.$B37];0)" office:value-type="float" office:value="0" calcext:value-type="float">
            <text:p>0.00</text:p>
          </table:table-cell>
          <table:table-cell table:formula="of:=IF(([.$D$3]-[.$C37]*[.EQ$3])*[.$B37]&gt;0;([.$D$3]-[.$C37]*[.EQ$3])*[.$B37];0)" office:value-type="float" office:value="0" calcext:value-type="float">
            <text:p>0.00</text:p>
          </table:table-cell>
          <table:table-cell table:formula="of:=IF(([.$D$3]-[.$C37]*[.ER$3])*[.$B37]&gt;0;([.$D$3]-[.$C37]*[.ER$3])*[.$B37];0)" office:value-type="float" office:value="0" calcext:value-type="float">
            <text:p>0.00</text:p>
          </table:table-cell>
          <table:table-cell table:formula="of:=IF(([.$D$3]-[.$C37]*[.ES$3])*[.$B37]&gt;0;([.$D$3]-[.$C37]*[.ES$3])*[.$B37];0)" office:value-type="float" office:value="0" calcext:value-type="float">
            <text:p>0.00</text:p>
          </table:table-cell>
          <table:table-cell table:formula="of:=IF(([.$D$3]-[.$C37]*[.ET$3])*[.$B37]&gt;0;([.$D$3]-[.$C37]*[.ET$3])*[.$B37];0)" office:value-type="float" office:value="0" calcext:value-type="float">
            <text:p>0.00</text:p>
          </table:table-cell>
          <table:table-cell table:formula="of:=IF(([.$D$3]-[.$C37]*[.EU$3])*[.$B37]&gt;0;([.$D$3]-[.$C37]*[.EU$3])*[.$B37];0)" office:value-type="float" office:value="0" calcext:value-type="float">
            <text:p>0.00</text:p>
          </table:table-cell>
          <table:table-cell table:formula="of:=IF(([.$D$3]-[.$C37]*[.EV$3])*[.$B37]&gt;0;([.$D$3]-[.$C37]*[.EV$3])*[.$B37];0)" office:value-type="float" office:value="0" calcext:value-type="float">
            <text:p>0.00</text:p>
          </table:table-cell>
          <table:table-cell table:formula="of:=IF(([.$D$3]-[.$C37]*[.EW$3])*[.$B37]&gt;0;([.$D$3]-[.$C37]*[.EW$3])*[.$B37];0)" office:value-type="float" office:value="0" calcext:value-type="float">
            <text:p>0.00</text:p>
          </table:table-cell>
          <table:table-cell table:formula="of:=IF(([.$D$3]-[.$C37]*[.EX$3])*[.$B37]&gt;0;([.$D$3]-[.$C37]*[.EX$3])*[.$B37];0)" office:value-type="float" office:value="0" calcext:value-type="float">
            <text:p>0.00</text:p>
          </table:table-cell>
          <table:table-cell table:formula="of:=IF(([.$D$3]-[.$C37]*[.EY$3])*[.$B37]&gt;0;([.$D$3]-[.$C37]*[.EY$3])*[.$B37];0)" office:value-type="float" office:value="0" calcext:value-type="float">
            <text:p>0.00</text:p>
          </table:table-cell>
          <table:table-cell table:formula="of:=IF(([.$D$3]-[.$C37]*[.EZ$3])*[.$B37]&gt;0;([.$D$3]-[.$C37]*[.EZ$3])*[.$B37];0)" office:value-type="float" office:value="0" calcext:value-type="float">
            <text:p>0.00</text:p>
          </table:table-cell>
          <table:table-cell table:formula="of:=IF(([.$D$3]-[.$C37]*[.FA$3])*[.$B37]&gt;0;([.$D$3]-[.$C37]*[.FA$3])*[.$B37];0)" office:value-type="float" office:value="0" calcext:value-type="float">
            <text:p>0.00</text:p>
          </table:table-cell>
          <table:table-cell table:formula="of:=IF(([.$D$3]-[.$C37]*[.FB$3])*[.$B37]&gt;0;([.$D$3]-[.$C37]*[.FB$3])*[.$B37];0)" office:value-type="float" office:value="0" calcext:value-type="float">
            <text:p>0.00</text:p>
          </table:table-cell>
          <table:table-cell table:formula="of:=IF(([.$D$3]-[.$C37]*[.FC$3])*[.$B37]&gt;0;([.$D$3]-[.$C37]*[.FC$3])*[.$B37];0)" office:value-type="float" office:value="0" calcext:value-type="float">
            <text:p>0.00</text:p>
          </table:table-cell>
          <table:table-cell table:formula="of:=IF(([.$D$3]-[.$C37]*[.FD$3])*[.$B37]&gt;0;([.$D$3]-[.$C37]*[.FD$3])*[.$B37];0)" office:value-type="float" office:value="0" calcext:value-type="float">
            <text:p>0.00</text:p>
          </table:table-cell>
          <table:table-cell table:formula="of:=IF(([.$D$3]-[.$C37]*[.FE$3])*[.$B37]&gt;0;([.$D$3]-[.$C37]*[.FE$3])*[.$B37];0)" office:value-type="float" office:value="0" calcext:value-type="float">
            <text:p>0.00</text:p>
          </table:table-cell>
          <table:table-cell table:formula="of:=IF(([.$D$3]-[.$C37]*[.FF$3])*[.$B37]&gt;0;([.$D$3]-[.$C37]*[.FF$3])*[.$B37];0)" office:value-type="float" office:value="0" calcext:value-type="float">
            <text:p>0.00</text:p>
          </table:table-cell>
          <table:table-cell table:formula="of:=IF(([.$D$3]-[.$C37]*[.FG$3])*[.$B37]&gt;0;([.$D$3]-[.$C37]*[.FG$3])*[.$B37];0)" office:value-type="float" office:value="0" calcext:value-type="float">
            <text:p>0.00</text:p>
          </table:table-cell>
          <table:table-cell table:formula="of:=IF(([.$D$3]-[.$C37]*[.FH$3])*[.$B37]&gt;0;([.$D$3]-[.$C37]*[.FH$3])*[.$B37];0)" office:value-type="float" office:value="0" calcext:value-type="float">
            <text:p>0.00</text:p>
          </table:table-cell>
          <table:table-cell table:formula="of:=IF(([.$D$3]-[.$C37]*[.FI$3])*[.$B37]&gt;0;([.$D$3]-[.$C37]*[.FI$3])*[.$B37];0)" office:value-type="float" office:value="0" calcext:value-type="float">
            <text:p>0.00</text:p>
          </table:table-cell>
          <table:table-cell table:formula="of:=IF(([.$D$3]-[.$C37]*[.FJ$3])*[.$B37]&gt;0;([.$D$3]-[.$C37]*[.FJ$3])*[.$B37];0)" office:value-type="float" office:value="0" calcext:value-type="float">
            <text:p>0.00</text:p>
          </table:table-cell>
          <table:table-cell table:formula="of:=IF(([.$D$3]-[.$C37]*[.FK$3])*[.$B37]&gt;0;([.$D$3]-[.$C37]*[.FK$3])*[.$B37];0)" office:value-type="float" office:value="0" calcext:value-type="float">
            <text:p>0.00</text:p>
          </table:table-cell>
          <table:table-cell table:formula="of:=IF(([.$D$3]-[.$C37]*[.FL$3])*[.$B37]&gt;0;([.$D$3]-[.$C37]*[.FL$3])*[.$B37];0)" office:value-type="float" office:value="0" calcext:value-type="float">
            <text:p>0.00</text:p>
          </table:table-cell>
          <table:table-cell table:formula="of:=IF(([.$D$3]-[.$C37]*[.FM$3])*[.$B37]&gt;0;([.$D$3]-[.$C37]*[.FM$3])*[.$B37];0)" office:value-type="float" office:value="0" calcext:value-type="float">
            <text:p>0.00</text:p>
          </table:table-cell>
          <table:table-cell table:formula="of:=IF(([.$D$3]-[.$C37]*[.FN$3])*[.$B37]&gt;0;([.$D$3]-[.$C37]*[.FN$3])*[.$B37];0)" office:value-type="float" office:value="0" calcext:value-type="float">
            <text:p>0.00</text:p>
          </table:table-cell>
          <table:table-cell table:formula="of:=IF(([.$D$3]-[.$C37]*[.FO$3])*[.$B37]&gt;0;([.$D$3]-[.$C37]*[.FO$3])*[.$B37];0)" office:value-type="float" office:value="0" calcext:value-type="float">
            <text:p>0.00</text:p>
          </table:table-cell>
          <table:table-cell table:formula="of:=IF(([.$D$3]-[.$C37]*[.FP$3])*[.$B37]&gt;0;([.$D$3]-[.$C37]*[.FP$3])*[.$B37];0)" office:value-type="float" office:value="0" calcext:value-type="float">
            <text:p>0.00</text:p>
          </table:table-cell>
          <table:table-cell table:formula="of:=IF(([.$D$3]-[.$C37]*[.FQ$3])*[.$B37]&gt;0;([.$D$3]-[.$C37]*[.FQ$3])*[.$B37];0)" office:value-type="float" office:value="0" calcext:value-type="float">
            <text:p>0.00</text:p>
          </table:table-cell>
          <table:table-cell table:formula="of:=IF(([.$D$3]-[.$C37]*[.FR$3])*[.$B37]&gt;0;([.$D$3]-[.$C37]*[.FR$3])*[.$B37];0)" office:value-type="float" office:value="0" calcext:value-type="float">
            <text:p>0.00</text:p>
          </table:table-cell>
          <table:table-cell table:formula="of:=IF(([.$D$3]-[.$C37]*[.FS$3])*[.$B37]&gt;0;([.$D$3]-[.$C37]*[.FS$3])*[.$B37];0)" office:value-type="float" office:value="0" calcext:value-type="float">
            <text:p>0.00</text:p>
          </table:table-cell>
          <table:table-cell table:formula="of:=IF(([.$D$3]-[.$C37]*[.FT$3])*[.$B37]&gt;0;([.$D$3]-[.$C37]*[.FT$3])*[.$B37];0)" office:value-type="float" office:value="0" calcext:value-type="float">
            <text:p>0.00</text:p>
          </table:table-cell>
          <table:table-cell table:formula="of:=IF(([.$D$3]-[.$C37]*[.FU$3])*[.$B37]&gt;0;([.$D$3]-[.$C37]*[.FU$3])*[.$B37];0)" office:value-type="float" office:value="0" calcext:value-type="float">
            <text:p>0.00</text:p>
          </table:table-cell>
          <table:table-cell table:formula="of:=IF(([.$D$3]-[.$C37]*[.FV$3])*[.$B37]&gt;0;([.$D$3]-[.$C37]*[.FV$3])*[.$B37];0)" office:value-type="float" office:value="0" calcext:value-type="float">
            <text:p>0.00</text:p>
          </table:table-cell>
          <table:table-cell table:formula="of:=IF(([.$D$3]-[.$C37]*[.FW$3])*[.$B37]&gt;0;([.$D$3]-[.$C37]*[.FW$3])*[.$B37];0)" office:value-type="float" office:value="0" calcext:value-type="float">
            <text:p>0.00</text:p>
          </table:table-cell>
          <table:table-cell table:formula="of:=IF(([.$D$3]-[.$C37]*[.FX$3])*[.$B37]&gt;0;([.$D$3]-[.$C37]*[.FX$3])*[.$B37];0)" office:value-type="float" office:value="0" calcext:value-type="float">
            <text:p>0.00</text:p>
          </table:table-cell>
          <table:table-cell table:formula="of:=IF(([.$D$3]-[.$C37]*[.FY$3])*[.$B37]&gt;0;([.$D$3]-[.$C37]*[.FY$3])*[.$B37];0)" office:value-type="float" office:value="0" calcext:value-type="float">
            <text:p>0.00</text:p>
          </table:table-cell>
          <table:table-cell table:formula="of:=IF(([.$D$3]-[.$C37]*[.FZ$3])*[.$B37]&gt;0;([.$D$3]-[.$C37]*[.FZ$3])*[.$B37];0)" office:value-type="float" office:value="0" calcext:value-type="float">
            <text:p>0.00</text:p>
          </table:table-cell>
          <table:table-cell table:formula="of:=IF(([.$D$3]-[.$C37]*[.GA$3])*[.$B37]&gt;0;([.$D$3]-[.$C37]*[.GA$3])*[.$B37];0)" office:value-type="float" office:value="0" calcext:value-type="float">
            <text:p>0.00</text:p>
          </table:table-cell>
          <table:table-cell table:formula="of:=IF(([.$D$3]-[.$C37]*[.GB$3])*[.$B37]&gt;0;([.$D$3]-[.$C37]*[.GB$3])*[.$B37];0)" office:value-type="float" office:value="0" calcext:value-type="float">
            <text:p>0.00</text:p>
          </table:table-cell>
          <table:table-cell table:formula="of:=IF(([.$D$3]-[.$C37]*[.GC$3])*[.$B37]&gt;0;([.$D$3]-[.$C37]*[.GC$3])*[.$B37];0)" office:value-type="float" office:value="0" calcext:value-type="float">
            <text:p>0.00</text:p>
          </table:table-cell>
          <table:table-cell table:formula="of:=IF(([.$D$3]-[.$C37]*[.GD$3])*[.$B37]&gt;0;([.$D$3]-[.$C37]*[.GD$3])*[.$B37];0)" office:value-type="float" office:value="0" calcext:value-type="float">
            <text:p>0.00</text:p>
          </table:table-cell>
          <table:table-cell table:formula="of:=IF(([.$D$3]-[.$C37]*[.GE$3])*[.$B37]&gt;0;([.$D$3]-[.$C37]*[.GE$3])*[.$B37];0)" office:value-type="float" office:value="0" calcext:value-type="float">
            <text:p>0.00</text:p>
          </table:table-cell>
          <table:table-cell table:formula="of:=IF(([.$D$3]-[.$C37]*[.GF$3])*[.$B37]&gt;0;([.$D$3]-[.$C37]*[.GF$3])*[.$B37];0)" office:value-type="float" office:value="0" calcext:value-type="float">
            <text:p>0.00</text:p>
          </table:table-cell>
          <table:table-cell table:formula="of:=IF(([.$D$3]-[.$C37]*[.GG$3])*[.$B37]&gt;0;([.$D$3]-[.$C37]*[.GG$3])*[.$B37];0)" office:value-type="float" office:value="0" calcext:value-type="float">
            <text:p>0.00</text:p>
          </table:table-cell>
          <table:table-cell table:formula="of:=IF(([.$D$3]-[.$C37]*[.GH$3])*[.$B37]&gt;0;([.$D$3]-[.$C37]*[.GH$3])*[.$B37];0)" office:value-type="float" office:value="0" calcext:value-type="float">
            <text:p>0.00</text:p>
          </table:table-cell>
          <table:table-cell table:formula="of:=IF(([.$D$3]-[.$C37]*[.GI$3])*[.$B37]&gt;0;([.$D$3]-[.$C37]*[.GI$3])*[.$B37];0)" office:value-type="float" office:value="0" calcext:value-type="float">
            <text:p>0.00</text:p>
          </table:table-cell>
          <table:table-cell table:formula="of:=IF(([.$D$3]-[.$C37]*[.GJ$3])*[.$B37]&gt;0;([.$D$3]-[.$C37]*[.GJ$3])*[.$B37];0)" office:value-type="float" office:value="0" calcext:value-type="float">
            <text:p>0.00</text:p>
          </table:table-cell>
          <table:table-cell table:formula="of:=IF(([.$D$3]-[.$C37]*[.GK$3])*[.$B37]&gt;0;([.$D$3]-[.$C37]*[.GK$3])*[.$B37];0)" office:value-type="float" office:value="0" calcext:value-type="float">
            <text:p>0.00</text:p>
          </table:table-cell>
          <table:table-cell table:formula="of:=IF(([.$D$3]-[.$C37]*[.GL$3])*[.$B37]&gt;0;([.$D$3]-[.$C37]*[.GL$3])*[.$B37];0)" office:value-type="float" office:value="0" calcext:value-type="float">
            <text:p>0.00</text:p>
          </table:table-cell>
          <table:table-cell table:formula="of:=IF(([.$D$3]-[.$C37]*[.GM$3])*[.$B37]&gt;0;([.$D$3]-[.$C37]*[.GM$3])*[.$B37];0)" office:value-type="float" office:value="0" calcext:value-type="float">
            <text:p>0.00</text:p>
          </table:table-cell>
          <table:table-cell table:formula="of:=IF(([.$D$3]-[.$C37]*[.GN$3])*[.$B37]&gt;0;([.$D$3]-[.$C37]*[.GN$3])*[.$B37];0)" office:value-type="float" office:value="0" calcext:value-type="float">
            <text:p>0.00</text:p>
          </table:table-cell>
          <table:table-cell table:formula="of:=IF(([.$D$3]-[.$C37]*[.GO$3])*[.$B37]&gt;0;([.$D$3]-[.$C37]*[.GO$3])*[.$B37];0)" office:value-type="float" office:value="0" calcext:value-type="float">
            <text:p>0.00</text:p>
          </table:table-cell>
          <table:table-cell table:formula="of:=IF(([.$D$3]-[.$C37]*[.GP$3])*[.$B37]&gt;0;([.$D$3]-[.$C37]*[.GP$3])*[.$B37];0)" office:value-type="float" office:value="0" calcext:value-type="float">
            <text:p>0.00</text:p>
          </table:table-cell>
          <table:table-cell table:formula="of:=IF(([.$D$3]-[.$C37]*[.GQ$3])*[.$B37]&gt;0;([.$D$3]-[.$C37]*[.GQ$3])*[.$B37];0)" office:value-type="float" office:value="0" calcext:value-type="float">
            <text:p>0.00</text:p>
          </table:table-cell>
          <table:table-cell table:formula="of:=IF(([.$D$3]-[.$C37]*[.GR$3])*[.$B37]&gt;0;([.$D$3]-[.$C37]*[.GR$3])*[.$B37];0)" office:value-type="float" office:value="0" calcext:value-type="float">
            <text:p>0.00</text:p>
          </table:table-cell>
          <table:table-cell table:formula="of:=IF(([.$D$3]-[.$C37]*[.GS$3])*[.$B37]&gt;0;([.$D$3]-[.$C37]*[.GS$3])*[.$B37];0)" office:value-type="float" office:value="0" calcext:value-type="float">
            <text:p>0.00</text:p>
          </table:table-cell>
          <table:table-cell table:formula="of:=IF(([.$D$3]-[.$C37]*[.GT$3])*[.$B37]&gt;0;([.$D$3]-[.$C37]*[.GT$3])*[.$B37];0)" office:value-type="float" office:value="0" calcext:value-type="float">
            <text:p>0.00</text:p>
          </table:table-cell>
          <table:table-cell table:formula="of:=IF(([.$D$3]-[.$C37]*[.GU$3])*[.$B37]&gt;0;([.$D$3]-[.$C37]*[.GU$3])*[.$B37];0)" office:value-type="float" office:value="0" calcext:value-type="float">
            <text:p>0.00</text:p>
          </table:table-cell>
          <table:table-cell table:formula="of:=IF(([.$D$3]-[.$C37]*[.GV$3])*[.$B37]&gt;0;([.$D$3]-[.$C37]*[.GV$3])*[.$B37];0)" office:value-type="float" office:value="0" calcext:value-type="float">
            <text:p>0.00</text:p>
          </table:table-cell>
          <table:table-cell table:formula="of:=IF(([.$D$3]-[.$C37]*[.GW$3])*[.$B37]&gt;0;([.$D$3]-[.$C37]*[.GW$3])*[.$B37];0)" office:value-type="float" office:value="0" calcext:value-type="float">
            <text:p>0.00</text:p>
          </table:table-cell>
          <table:table-cell table:formula="of:=IF(([.$D$3]-[.$C37]*[.GX$3])*[.$B37]&gt;0;([.$D$3]-[.$C37]*[.GX$3])*[.$B37];0)" office:value-type="float" office:value="0" calcext:value-type="float">
            <text:p>0.00</text:p>
          </table:table-cell>
          <table:table-cell table:formula="of:=IF(([.$D$3]-[.$C37]*[.GY$3])*[.$B37]&gt;0;([.$D$3]-[.$C37]*[.GY$3])*[.$B37];0)" office:value-type="float" office:value="0" calcext:value-type="float">
            <text:p>0.00</text:p>
          </table:table-cell>
          <table:table-cell table:formula="of:=IF(([.$D$3]-[.$C37]*[.GZ$3])*[.$B37]&gt;0;([.$D$3]-[.$C37]*[.GZ$3])*[.$B37];0)" office:value-type="float" office:value="0" calcext:value-type="float">
            <text:p>0.00</text:p>
          </table:table-cell>
          <table:table-cell table:formula="of:=IF(([.$D$3]-[.$C37]*[.HA$3])*[.$B37]&gt;0;([.$D$3]-[.$C37]*[.HA$3])*[.$B37];0)" office:value-type="float" office:value="0" calcext:value-type="float">
            <text:p>0.00</text:p>
          </table:table-cell>
          <table:table-cell table:formula="of:=IF(([.$D$3]-[.$C37]*[.HB$3])*[.$B37]&gt;0;([.$D$3]-[.$C37]*[.HB$3])*[.$B3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$3]*[.B38]^[.$A$3]" office:value-type="float" office:value="137.513210777246" calcext:value-type="float">
            <text:p>137.513210777246</text:p>
          </table:table-cell>
          <table:table-cell table:formula="of:=[.D$3]/[.C38]" office:value-type="float" office:value="0.872643430560171" calcext:value-type="float">
            <text:p>0.872643430560171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formula="of:=SUM([.K38:.AX38])" office:value-type="float" office:value="0" calcext:value-type="float">
            <text:p>0.00</text:p>
          </table:table-cell>
          <table:table-cell table:formula="of:=IF(([.$D$3]-[.$C38]*[.K$3])*[.$B38]&gt;0;([.$D$3]-[.$C38]*[.K$3])*[.$B38];0)" office:value-type="float" office:value="0" calcext:value-type="float">
            <text:p>0.00</text:p>
          </table:table-cell>
          <table:table-cell table:formula="of:=IF(([.$D$3]-[.$C38]*[.L$3])*[.$B38]&gt;0;([.$D$3]-[.$C38]*[.L$3])*[.$B38];0)" office:value-type="float" office:value="0" calcext:value-type="float">
            <text:p>0.00</text:p>
          </table:table-cell>
          <table:table-cell table:formula="of:=IF(([.$D$3]-[.$C38]*[.M$3])*[.$B38]&gt;0;([.$D$3]-[.$C38]*[.M$3])*[.$B38];0)" office:value-type="float" office:value="0" calcext:value-type="float">
            <text:p>0.00</text:p>
          </table:table-cell>
          <table:table-cell table:formula="of:=IF(([.$D$3]-[.$C38]*[.N$3])*[.$B38]&gt;0;([.$D$3]-[.$C38]*[.N$3])*[.$B38];0)" office:value-type="float" office:value="0" calcext:value-type="float">
            <text:p>0.00</text:p>
          </table:table-cell>
          <table:table-cell table:formula="of:=IF(([.$D$3]-[.$C38]*[.O$3])*[.$B38]&gt;0;([.$D$3]-[.$C38]*[.O$3])*[.$B38];0)" office:value-type="float" office:value="0" calcext:value-type="float">
            <text:p>0.00</text:p>
          </table:table-cell>
          <table:table-cell table:formula="of:=IF(([.$D$3]-[.$C38]*[.P$3])*[.$B38]&gt;0;([.$D$3]-[.$C38]*[.P$3])*[.$B38];0)" office:value-type="float" office:value="0" calcext:value-type="float">
            <text:p>0.00</text:p>
          </table:table-cell>
          <table:table-cell table:formula="of:=IF(([.$D$3]-[.$C38]*[.Q$3])*[.$B38]&gt;0;([.$D$3]-[.$C38]*[.Q$3])*[.$B38];0)" office:value-type="float" office:value="0" calcext:value-type="float">
            <text:p>0.00</text:p>
          </table:table-cell>
          <table:table-cell table:formula="of:=IF(([.$D$3]-[.$C38]*[.R$3])*[.$B38]&gt;0;([.$D$3]-[.$C38]*[.R$3])*[.$B38];0)" office:value-type="float" office:value="0" calcext:value-type="float">
            <text:p>0.00</text:p>
          </table:table-cell>
          <table:table-cell table:formula="of:=IF(([.$D$3]-[.$C38]*[.S$3])*[.$B38]&gt;0;([.$D$3]-[.$C38]*[.S$3])*[.$B38];0)" office:value-type="float" office:value="0" calcext:value-type="float">
            <text:p>0.00</text:p>
          </table:table-cell>
          <table:table-cell table:formula="of:=IF(([.$D$3]-[.$C38]*[.T$3])*[.$B38]&gt;0;([.$D$3]-[.$C38]*[.T$3])*[.$B38];0)" office:value-type="float" office:value="0" calcext:value-type="float">
            <text:p>0.00</text:p>
          </table:table-cell>
          <table:table-cell table:formula="of:=IF(([.$D$3]-[.$C38]*[.U$3])*[.$B38]&gt;0;([.$D$3]-[.$C38]*[.U$3])*[.$B38];0)" office:value-type="float" office:value="0" calcext:value-type="float">
            <text:p>0.00</text:p>
          </table:table-cell>
          <table:table-cell table:formula="of:=IF(([.$D$3]-[.$C38]*[.V$3])*[.$B38]&gt;0;([.$D$3]-[.$C38]*[.V$3])*[.$B38];0)" office:value-type="float" office:value="0" calcext:value-type="float">
            <text:p>0.00</text:p>
          </table:table-cell>
          <table:table-cell table:formula="of:=IF(([.$D$3]-[.$C38]*[.W$3])*[.$B38]&gt;0;([.$D$3]-[.$C38]*[.W$3])*[.$B38];0)" office:value-type="float" office:value="0" calcext:value-type="float">
            <text:p>0.00</text:p>
          </table:table-cell>
          <table:table-cell table:formula="of:=IF(([.$D$3]-[.$C38]*[.X$3])*[.$B38]&gt;0;([.$D$3]-[.$C38]*[.X$3])*[.$B38];0)" office:value-type="float" office:value="0" calcext:value-type="float">
            <text:p>0.00</text:p>
          </table:table-cell>
          <table:table-cell table:formula="of:=IF(([.$D$3]-[.$C38]*[.Y$3])*[.$B38]&gt;0;([.$D$3]-[.$C38]*[.Y$3])*[.$B38];0)" office:value-type="float" office:value="0" calcext:value-type="float">
            <text:p>0.00</text:p>
          </table:table-cell>
          <table:table-cell table:formula="of:=IF(([.$D$3]-[.$C38]*[.Z$3])*[.$B38]&gt;0;([.$D$3]-[.$C38]*[.Z$3])*[.$B38];0)" office:value-type="float" office:value="0" calcext:value-type="float">
            <text:p>0.00</text:p>
          </table:table-cell>
          <table:table-cell table:formula="of:=IF(([.$D$3]-[.$C38]*[.AA$3])*[.$B38]&gt;0;([.$D$3]-[.$C38]*[.AA$3])*[.$B38];0)" office:value-type="float" office:value="0" calcext:value-type="float">
            <text:p>0.00</text:p>
          </table:table-cell>
          <table:table-cell table:formula="of:=IF(([.$D$3]-[.$C38]*[.AB$3])*[.$B38]&gt;0;([.$D$3]-[.$C38]*[.AB$3])*[.$B38];0)" office:value-type="float" office:value="0" calcext:value-type="float">
            <text:p>0.00</text:p>
          </table:table-cell>
          <table:table-cell table:formula="of:=IF(([.$D$3]-[.$C38]*[.AC$3])*[.$B38]&gt;0;([.$D$3]-[.$C38]*[.AC$3])*[.$B38];0)" office:value-type="float" office:value="0" calcext:value-type="float">
            <text:p>0.00</text:p>
          </table:table-cell>
          <table:table-cell table:formula="of:=IF(([.$D$3]-[.$C38]*[.AD$3])*[.$B38]&gt;0;([.$D$3]-[.$C38]*[.AD$3])*[.$B38];0)" office:value-type="float" office:value="0" calcext:value-type="float">
            <text:p>0.00</text:p>
          </table:table-cell>
          <table:table-cell table:formula="of:=IF(([.$D$3]-[.$C38]*[.AE$3])*[.$B38]&gt;0;([.$D$3]-[.$C38]*[.AE$3])*[.$B38];0)" office:value-type="float" office:value="0" calcext:value-type="float">
            <text:p>0.00</text:p>
          </table:table-cell>
          <table:table-cell table:formula="of:=IF(([.$D$3]-[.$C38]*[.AF$3])*[.$B38]&gt;0;([.$D$3]-[.$C38]*[.AF$3])*[.$B38];0)" office:value-type="float" office:value="0" calcext:value-type="float">
            <text:p>0.00</text:p>
          </table:table-cell>
          <table:table-cell table:formula="of:=IF(([.$D$3]-[.$C38]*[.AG$3])*[.$B38]&gt;0;([.$D$3]-[.$C38]*[.AG$3])*[.$B38];0)" office:value-type="float" office:value="0" calcext:value-type="float">
            <text:p>0.00</text:p>
          </table:table-cell>
          <table:table-cell table:formula="of:=IF(([.$D$3]-[.$C38]*[.AH$3])*[.$B38]&gt;0;([.$D$3]-[.$C38]*[.AH$3])*[.$B38];0)" office:value-type="float" office:value="0" calcext:value-type="float">
            <text:p>0.00</text:p>
          </table:table-cell>
          <table:table-cell table:formula="of:=IF(([.$D$3]-[.$C38]*[.AI$3])*[.$B38]&gt;0;([.$D$3]-[.$C38]*[.AI$3])*[.$B38];0)" office:value-type="float" office:value="0" calcext:value-type="float">
            <text:p>0.00</text:p>
          </table:table-cell>
          <table:table-cell table:formula="of:=IF(([.$D$3]-[.$C38]*[.AJ$3])*[.$B38]&gt;0;([.$D$3]-[.$C38]*[.AJ$3])*[.$B38];0)" office:value-type="float" office:value="0" calcext:value-type="float">
            <text:p>0.00</text:p>
          </table:table-cell>
          <table:table-cell table:formula="of:=IF(([.$D$3]-[.$C38]*[.AK$3])*[.$B38]&gt;0;([.$D$3]-[.$C38]*[.AK$3])*[.$B38];0)" office:value-type="float" office:value="0" calcext:value-type="float">
            <text:p>0.00</text:p>
          </table:table-cell>
          <table:table-cell table:formula="of:=IF(([.$D$3]-[.$C38]*[.AL$3])*[.$B38]&gt;0;([.$D$3]-[.$C38]*[.AL$3])*[.$B38];0)" office:value-type="float" office:value="0" calcext:value-type="float">
            <text:p>0.00</text:p>
          </table:table-cell>
          <table:table-cell table:formula="of:=IF(([.$D$3]-[.$C38]*[.AM$3])*[.$B38]&gt;0;([.$D$3]-[.$C38]*[.AM$3])*[.$B38];0)" office:value-type="float" office:value="0" calcext:value-type="float">
            <text:p>0.00</text:p>
          </table:table-cell>
          <table:table-cell table:formula="of:=IF(([.$D$3]-[.$C38]*[.AN$3])*[.$B38]&gt;0;([.$D$3]-[.$C38]*[.AN$3])*[.$B38];0)" office:value-type="float" office:value="0" calcext:value-type="float">
            <text:p>0.00</text:p>
          </table:table-cell>
          <table:table-cell table:formula="of:=IF(([.$D$3]-[.$C38]*[.AO$3])*[.$B38]&gt;0;([.$D$3]-[.$C38]*[.AO$3])*[.$B38];0)" office:value-type="float" office:value="0" calcext:value-type="float">
            <text:p>0.00</text:p>
          </table:table-cell>
          <table:table-cell table:formula="of:=IF(([.$D$3]-[.$C38]*[.AP$3])*[.$B38]&gt;0;([.$D$3]-[.$C38]*[.AP$3])*[.$B38];0)" office:value-type="float" office:value="0" calcext:value-type="float">
            <text:p>0.00</text:p>
          </table:table-cell>
          <table:table-cell table:formula="of:=IF(([.$D$3]-[.$C38]*[.AQ$3])*[.$B38]&gt;0;([.$D$3]-[.$C38]*[.AQ$3])*[.$B38];0)" office:value-type="float" office:value="0" calcext:value-type="float">
            <text:p>0.00</text:p>
          </table:table-cell>
          <table:table-cell table:formula="of:=IF(([.$D$3]-[.$C38]*[.AR$3])*[.$B38]&gt;0;([.$D$3]-[.$C38]*[.AR$3])*[.$B38];0)" office:value-type="float" office:value="0" calcext:value-type="float">
            <text:p>0.00</text:p>
          </table:table-cell>
          <table:table-cell table:formula="of:=IF(([.$D$3]-[.$C38]*[.AS$3])*[.$B38]&gt;0;([.$D$3]-[.$C38]*[.AS$3])*[.$B38];0)" office:value-type="float" office:value="0" calcext:value-type="float">
            <text:p>0.00</text:p>
          </table:table-cell>
          <table:table-cell table:formula="of:=IF(([.$D$3]-[.$C38]*[.AT$3])*[.$B38]&gt;0;([.$D$3]-[.$C38]*[.AT$3])*[.$B38];0)" office:value-type="float" office:value="0" calcext:value-type="float">
            <text:p>0.00</text:p>
          </table:table-cell>
          <table:table-cell table:formula="of:=IF(([.$D$3]-[.$C38]*[.AU$3])*[.$B38]&gt;0;([.$D$3]-[.$C38]*[.AU$3])*[.$B38];0)" office:value-type="float" office:value="0" calcext:value-type="float">
            <text:p>0.00</text:p>
          </table:table-cell>
          <table:table-cell table:formula="of:=IF(([.$D$3]-[.$C38]*[.AV$3])*[.$B38]&gt;0;([.$D$3]-[.$C38]*[.AV$3])*[.$B38];0)" office:value-type="float" office:value="0" calcext:value-type="float">
            <text:p>0.00</text:p>
          </table:table-cell>
          <table:table-cell table:formula="of:=IF(([.$D$3]-[.$C38]*[.AW$3])*[.$B38]&gt;0;([.$D$3]-[.$C38]*[.AW$3])*[.$B38];0)" office:value-type="float" office:value="0" calcext:value-type="float">
            <text:p>0.00</text:p>
          </table:table-cell>
          <table:table-cell table:formula="of:=IF(([.$D$3]-[.$C38]*[.AX$3])*[.$B38]&gt;0;([.$D$3]-[.$C38]*[.AX$3])*[.$B38];0)" office:value-type="float" office:value="0" calcext:value-type="float">
            <text:p>0.00</text:p>
          </table:table-cell>
          <table:table-cell table:formula="of:=IF(([.$D$3]-[.$C38]*[.AY$3])*[.$B38]&gt;0;([.$D$3]-[.$C38]*[.AY$3])*[.$B38];0)" office:value-type="float" office:value="0" calcext:value-type="float">
            <text:p>0.00</text:p>
          </table:table-cell>
          <table:table-cell table:formula="of:=IF(([.$D$3]-[.$C38]*[.AZ$3])*[.$B38]&gt;0;([.$D$3]-[.$C38]*[.AZ$3])*[.$B38];0)" office:value-type="float" office:value="0" calcext:value-type="float">
            <text:p>0.00</text:p>
          </table:table-cell>
          <table:table-cell table:formula="of:=IF(([.$D$3]-[.$C38]*[.BA$3])*[.$B38]&gt;0;([.$D$3]-[.$C38]*[.BA$3])*[.$B38];0)" office:value-type="float" office:value="0" calcext:value-type="float">
            <text:p>0.00</text:p>
          </table:table-cell>
          <table:table-cell table:formula="of:=IF(([.$D$3]-[.$C38]*[.BB$3])*[.$B38]&gt;0;([.$D$3]-[.$C38]*[.BB$3])*[.$B38];0)" office:value-type="float" office:value="0" calcext:value-type="float">
            <text:p>0.00</text:p>
          </table:table-cell>
          <table:table-cell table:formula="of:=IF(([.$D$3]-[.$C38]*[.BC$3])*[.$B38]&gt;0;([.$D$3]-[.$C38]*[.BC$3])*[.$B38];0)" office:value-type="float" office:value="0" calcext:value-type="float">
            <text:p>0.00</text:p>
          </table:table-cell>
          <table:table-cell table:formula="of:=IF(([.$D$3]-[.$C38]*[.BD$3])*[.$B38]&gt;0;([.$D$3]-[.$C38]*[.BD$3])*[.$B38];0)" office:value-type="float" office:value="0" calcext:value-type="float">
            <text:p>0.00</text:p>
          </table:table-cell>
          <table:table-cell table:formula="of:=IF(([.$D$3]-[.$C38]*[.BE$3])*[.$B38]&gt;0;([.$D$3]-[.$C38]*[.BE$3])*[.$B38];0)" office:value-type="float" office:value="0" calcext:value-type="float">
            <text:p>0.00</text:p>
          </table:table-cell>
          <table:table-cell table:formula="of:=IF(([.$D$3]-[.$C38]*[.BF$3])*[.$B38]&gt;0;([.$D$3]-[.$C38]*[.BF$3])*[.$B38];0)" office:value-type="float" office:value="0" calcext:value-type="float">
            <text:p>0.00</text:p>
          </table:table-cell>
          <table:table-cell table:formula="of:=IF(([.$D$3]-[.$C38]*[.BG$3])*[.$B38]&gt;0;([.$D$3]-[.$C38]*[.BG$3])*[.$B38];0)" office:value-type="float" office:value="0" calcext:value-type="float">
            <text:p>0.00</text:p>
          </table:table-cell>
          <table:table-cell table:formula="of:=IF(([.$D$3]-[.$C38]*[.BH$3])*[.$B38]&gt;0;([.$D$3]-[.$C38]*[.BH$3])*[.$B38];0)" office:value-type="float" office:value="0" calcext:value-type="float">
            <text:p>0.00</text:p>
          </table:table-cell>
          <table:table-cell table:formula="of:=IF(([.$D$3]-[.$C38]*[.BI$3])*[.$B38]&gt;0;([.$D$3]-[.$C38]*[.BI$3])*[.$B38];0)" office:value-type="float" office:value="0" calcext:value-type="float">
            <text:p>0.00</text:p>
          </table:table-cell>
          <table:table-cell table:formula="of:=IF(([.$D$3]-[.$C38]*[.BJ$3])*[.$B38]&gt;0;([.$D$3]-[.$C38]*[.BJ$3])*[.$B38];0)" office:value-type="float" office:value="0" calcext:value-type="float">
            <text:p>0.00</text:p>
          </table:table-cell>
          <table:table-cell table:formula="of:=IF(([.$D$3]-[.$C38]*[.BK$3])*[.$B38]&gt;0;([.$D$3]-[.$C38]*[.BK$3])*[.$B38];0)" office:value-type="float" office:value="0" calcext:value-type="float">
            <text:p>0.00</text:p>
          </table:table-cell>
          <table:table-cell table:formula="of:=IF(([.$D$3]-[.$C38]*[.BL$3])*[.$B38]&gt;0;([.$D$3]-[.$C38]*[.BL$3])*[.$B38];0)" office:value-type="float" office:value="0" calcext:value-type="float">
            <text:p>0.00</text:p>
          </table:table-cell>
          <table:table-cell table:formula="of:=IF(([.$D$3]-[.$C38]*[.BM$3])*[.$B38]&gt;0;([.$D$3]-[.$C38]*[.BM$3])*[.$B38];0)" office:value-type="float" office:value="0" calcext:value-type="float">
            <text:p>0.00</text:p>
          </table:table-cell>
          <table:table-cell table:formula="of:=IF(([.$D$3]-[.$C38]*[.BN$3])*[.$B38]&gt;0;([.$D$3]-[.$C38]*[.BN$3])*[.$B38];0)" office:value-type="float" office:value="0" calcext:value-type="float">
            <text:p>0.00</text:p>
          </table:table-cell>
          <table:table-cell table:formula="of:=IF(([.$D$3]-[.$C38]*[.BO$3])*[.$B38]&gt;0;([.$D$3]-[.$C38]*[.BO$3])*[.$B38];0)" office:value-type="float" office:value="0" calcext:value-type="float">
            <text:p>0.00</text:p>
          </table:table-cell>
          <table:table-cell table:formula="of:=IF(([.$D$3]-[.$C38]*[.BP$3])*[.$B38]&gt;0;([.$D$3]-[.$C38]*[.BP$3])*[.$B38];0)" office:value-type="float" office:value="0" calcext:value-type="float">
            <text:p>0.00</text:p>
          </table:table-cell>
          <table:table-cell table:formula="of:=IF(([.$D$3]-[.$C38]*[.BQ$3])*[.$B38]&gt;0;([.$D$3]-[.$C38]*[.BQ$3])*[.$B38];0)" office:value-type="float" office:value="0" calcext:value-type="float">
            <text:p>0.00</text:p>
          </table:table-cell>
          <table:table-cell table:formula="of:=IF(([.$D$3]-[.$C38]*[.BR$3])*[.$B38]&gt;0;([.$D$3]-[.$C38]*[.BR$3])*[.$B38];0)" office:value-type="float" office:value="0" calcext:value-type="float">
            <text:p>0.00</text:p>
          </table:table-cell>
          <table:table-cell table:formula="of:=IF(([.$D$3]-[.$C38]*[.BS$3])*[.$B38]&gt;0;([.$D$3]-[.$C38]*[.BS$3])*[.$B38];0)" office:value-type="float" office:value="0" calcext:value-type="float">
            <text:p>0.00</text:p>
          </table:table-cell>
          <table:table-cell table:formula="of:=IF(([.$D$3]-[.$C38]*[.BT$3])*[.$B38]&gt;0;([.$D$3]-[.$C38]*[.BT$3])*[.$B38];0)" office:value-type="float" office:value="0" calcext:value-type="float">
            <text:p>0.00</text:p>
          </table:table-cell>
          <table:table-cell table:formula="of:=IF(([.$D$3]-[.$C38]*[.BU$3])*[.$B38]&gt;0;([.$D$3]-[.$C38]*[.BU$3])*[.$B38];0)" office:value-type="float" office:value="0" calcext:value-type="float">
            <text:p>0.00</text:p>
          </table:table-cell>
          <table:table-cell table:formula="of:=IF(([.$D$3]-[.$C38]*[.BV$3])*[.$B38]&gt;0;([.$D$3]-[.$C38]*[.BV$3])*[.$B38];0)" office:value-type="float" office:value="0" calcext:value-type="float">
            <text:p>0.00</text:p>
          </table:table-cell>
          <table:table-cell table:formula="of:=IF(([.$D$3]-[.$C38]*[.BW$3])*[.$B38]&gt;0;([.$D$3]-[.$C38]*[.BW$3])*[.$B38];0)" office:value-type="float" office:value="0" calcext:value-type="float">
            <text:p>0.00</text:p>
          </table:table-cell>
          <table:table-cell table:formula="of:=IF(([.$D$3]-[.$C38]*[.BX$3])*[.$B38]&gt;0;([.$D$3]-[.$C38]*[.BX$3])*[.$B38];0)" office:value-type="float" office:value="0" calcext:value-type="float">
            <text:p>0.00</text:p>
          </table:table-cell>
          <table:table-cell table:formula="of:=IF(([.$D$3]-[.$C38]*[.BY$3])*[.$B38]&gt;0;([.$D$3]-[.$C38]*[.BY$3])*[.$B38];0)" office:value-type="float" office:value="0" calcext:value-type="float">
            <text:p>0.00</text:p>
          </table:table-cell>
          <table:table-cell table:formula="of:=IF(([.$D$3]-[.$C38]*[.BZ$3])*[.$B38]&gt;0;([.$D$3]-[.$C38]*[.BZ$3])*[.$B38];0)" office:value-type="float" office:value="0" calcext:value-type="float">
            <text:p>0.00</text:p>
          </table:table-cell>
          <table:table-cell table:formula="of:=IF(([.$D$3]-[.$C38]*[.CA$3])*[.$B38]&gt;0;([.$D$3]-[.$C38]*[.CA$3])*[.$B38];0)" office:value-type="float" office:value="0" calcext:value-type="float">
            <text:p>0.00</text:p>
          </table:table-cell>
          <table:table-cell table:formula="of:=IF(([.$D$3]-[.$C38]*[.CB$3])*[.$B38]&gt;0;([.$D$3]-[.$C38]*[.CB$3])*[.$B38];0)" office:value-type="float" office:value="0" calcext:value-type="float">
            <text:p>0.00</text:p>
          </table:table-cell>
          <table:table-cell table:formula="of:=IF(([.$D$3]-[.$C38]*[.CC$3])*[.$B38]&gt;0;([.$D$3]-[.$C38]*[.CC$3])*[.$B38];0)" office:value-type="float" office:value="0" calcext:value-type="float">
            <text:p>0.00</text:p>
          </table:table-cell>
          <table:table-cell table:formula="of:=IF(([.$D$3]-[.$C38]*[.CD$3])*[.$B38]&gt;0;([.$D$3]-[.$C38]*[.CD$3])*[.$B38];0)" office:value-type="float" office:value="0" calcext:value-type="float">
            <text:p>0.00</text:p>
          </table:table-cell>
          <table:table-cell table:formula="of:=IF(([.$D$3]-[.$C38]*[.CE$3])*[.$B38]&gt;0;([.$D$3]-[.$C38]*[.CE$3])*[.$B38];0)" office:value-type="float" office:value="0" calcext:value-type="float">
            <text:p>0.00</text:p>
          </table:table-cell>
          <table:table-cell table:formula="of:=IF(([.$D$3]-[.$C38]*[.CF$3])*[.$B38]&gt;0;([.$D$3]-[.$C38]*[.CF$3])*[.$B38];0)" office:value-type="float" office:value="0" calcext:value-type="float">
            <text:p>0.00</text:p>
          </table:table-cell>
          <table:table-cell table:formula="of:=IF(([.$D$3]-[.$C38]*[.CG$3])*[.$B38]&gt;0;([.$D$3]-[.$C38]*[.CG$3])*[.$B38];0)" office:value-type="float" office:value="0" calcext:value-type="float">
            <text:p>0.00</text:p>
          </table:table-cell>
          <table:table-cell table:formula="of:=IF(([.$D$3]-[.$C38]*[.CH$3])*[.$B38]&gt;0;([.$D$3]-[.$C38]*[.CH$3])*[.$B38];0)" office:value-type="float" office:value="0" calcext:value-type="float">
            <text:p>0.00</text:p>
          </table:table-cell>
          <table:table-cell table:formula="of:=IF(([.$D$3]-[.$C38]*[.CI$3])*[.$B38]&gt;0;([.$D$3]-[.$C38]*[.CI$3])*[.$B38];0)" office:value-type="float" office:value="0" calcext:value-type="float">
            <text:p>0.00</text:p>
          </table:table-cell>
          <table:table-cell table:formula="of:=IF(([.$D$3]-[.$C38]*[.CJ$3])*[.$B38]&gt;0;([.$D$3]-[.$C38]*[.CJ$3])*[.$B38];0)" office:value-type="float" office:value="0" calcext:value-type="float">
            <text:p>0.00</text:p>
          </table:table-cell>
          <table:table-cell table:formula="of:=IF(([.$D$3]-[.$C38]*[.CK$3])*[.$B38]&gt;0;([.$D$3]-[.$C38]*[.CK$3])*[.$B38];0)" office:value-type="float" office:value="0" calcext:value-type="float">
            <text:p>0.00</text:p>
          </table:table-cell>
          <table:table-cell table:formula="of:=IF(([.$D$3]-[.$C38]*[.CL$3])*[.$B38]&gt;0;([.$D$3]-[.$C38]*[.CL$3])*[.$B38];0)" office:value-type="float" office:value="0" calcext:value-type="float">
            <text:p>0.00</text:p>
          </table:table-cell>
          <table:table-cell table:formula="of:=IF(([.$D$3]-[.$C38]*[.CM$3])*[.$B38]&gt;0;([.$D$3]-[.$C38]*[.CM$3])*[.$B38];0)" office:value-type="float" office:value="0" calcext:value-type="float">
            <text:p>0.00</text:p>
          </table:table-cell>
          <table:table-cell table:formula="of:=IF(([.$D$3]-[.$C38]*[.CN$3])*[.$B38]&gt;0;([.$D$3]-[.$C38]*[.CN$3])*[.$B38];0)" office:value-type="float" office:value="0" calcext:value-type="float">
            <text:p>0.00</text:p>
          </table:table-cell>
          <table:table-cell table:formula="of:=IF(([.$D$3]-[.$C38]*[.CO$3])*[.$B38]&gt;0;([.$D$3]-[.$C38]*[.CO$3])*[.$B38];0)" office:value-type="float" office:value="0" calcext:value-type="float">
            <text:p>0.00</text:p>
          </table:table-cell>
          <table:table-cell table:formula="of:=IF(([.$D$3]-[.$C38]*[.CP$3])*[.$B38]&gt;0;([.$D$3]-[.$C38]*[.CP$3])*[.$B38];0)" office:value-type="float" office:value="0" calcext:value-type="float">
            <text:p>0.00</text:p>
          </table:table-cell>
          <table:table-cell table:formula="of:=IF(([.$D$3]-[.$C38]*[.CQ$3])*[.$B38]&gt;0;([.$D$3]-[.$C38]*[.CQ$3])*[.$B38];0)" office:value-type="float" office:value="0" calcext:value-type="float">
            <text:p>0.00</text:p>
          </table:table-cell>
          <table:table-cell table:formula="of:=IF(([.$D$3]-[.$C38]*[.CR$3])*[.$B38]&gt;0;([.$D$3]-[.$C38]*[.CR$3])*[.$B38];0)" office:value-type="float" office:value="0" calcext:value-type="float">
            <text:p>0.00</text:p>
          </table:table-cell>
          <table:table-cell table:formula="of:=IF(([.$D$3]-[.$C38]*[.CS$3])*[.$B38]&gt;0;([.$D$3]-[.$C38]*[.CS$3])*[.$B38];0)" office:value-type="float" office:value="0" calcext:value-type="float">
            <text:p>0.00</text:p>
          </table:table-cell>
          <table:table-cell table:formula="of:=IF(([.$D$3]-[.$C38]*[.CT$3])*[.$B38]&gt;0;([.$D$3]-[.$C38]*[.CT$3])*[.$B38];0)" office:value-type="float" office:value="0" calcext:value-type="float">
            <text:p>0.00</text:p>
          </table:table-cell>
          <table:table-cell table:formula="of:=IF(([.$D$3]-[.$C38]*[.CU$3])*[.$B38]&gt;0;([.$D$3]-[.$C38]*[.CU$3])*[.$B38];0)" office:value-type="float" office:value="0" calcext:value-type="float">
            <text:p>0.00</text:p>
          </table:table-cell>
          <table:table-cell table:formula="of:=IF(([.$D$3]-[.$C38]*[.CV$3])*[.$B38]&gt;0;([.$D$3]-[.$C38]*[.CV$3])*[.$B38];0)" office:value-type="float" office:value="0" calcext:value-type="float">
            <text:p>0.00</text:p>
          </table:table-cell>
          <table:table-cell table:formula="of:=IF(([.$D$3]-[.$C38]*[.CW$3])*[.$B38]&gt;0;([.$D$3]-[.$C38]*[.CW$3])*[.$B38];0)" office:value-type="float" office:value="0" calcext:value-type="float">
            <text:p>0.00</text:p>
          </table:table-cell>
          <table:table-cell table:formula="of:=IF(([.$D$3]-[.$C38]*[.CX$3])*[.$B38]&gt;0;([.$D$3]-[.$C38]*[.CX$3])*[.$B38];0)" office:value-type="float" office:value="0" calcext:value-type="float">
            <text:p>0.00</text:p>
          </table:table-cell>
          <table:table-cell table:formula="of:=IF(([.$D$3]-[.$C38]*[.CY$3])*[.$B38]&gt;0;([.$D$3]-[.$C38]*[.CY$3])*[.$B38];0)" office:value-type="float" office:value="0" calcext:value-type="float">
            <text:p>0.00</text:p>
          </table:table-cell>
          <table:table-cell table:formula="of:=IF(([.$D$3]-[.$C38]*[.CZ$3])*[.$B38]&gt;0;([.$D$3]-[.$C38]*[.CZ$3])*[.$B38];0)" office:value-type="float" office:value="0" calcext:value-type="float">
            <text:p>0.00</text:p>
          </table:table-cell>
          <table:table-cell table:formula="of:=IF(([.$D$3]-[.$C38]*[.DA$3])*[.$B38]&gt;0;([.$D$3]-[.$C38]*[.DA$3])*[.$B38];0)" office:value-type="float" office:value="0" calcext:value-type="float">
            <text:p>0.00</text:p>
          </table:table-cell>
          <table:table-cell table:formula="of:=IF(([.$D$3]-[.$C38]*[.DB$3])*[.$B38]&gt;0;([.$D$3]-[.$C38]*[.DB$3])*[.$B38];0)" office:value-type="float" office:value="0" calcext:value-type="float">
            <text:p>0.00</text:p>
          </table:table-cell>
          <table:table-cell table:formula="of:=IF(([.$D$3]-[.$C38]*[.DC$3])*[.$B38]&gt;0;([.$D$3]-[.$C38]*[.DC$3])*[.$B38];0)" office:value-type="float" office:value="0" calcext:value-type="float">
            <text:p>0.00</text:p>
          </table:table-cell>
          <table:table-cell table:formula="of:=IF(([.$D$3]-[.$C38]*[.DD$3])*[.$B38]&gt;0;([.$D$3]-[.$C38]*[.DD$3])*[.$B38];0)" office:value-type="float" office:value="0" calcext:value-type="float">
            <text:p>0.00</text:p>
          </table:table-cell>
          <table:table-cell table:formula="of:=IF(([.$D$3]-[.$C38]*[.DE$3])*[.$B38]&gt;0;([.$D$3]-[.$C38]*[.DE$3])*[.$B38];0)" office:value-type="float" office:value="0" calcext:value-type="float">
            <text:p>0.00</text:p>
          </table:table-cell>
          <table:table-cell table:formula="of:=IF(([.$D$3]-[.$C38]*[.DF$3])*[.$B38]&gt;0;([.$D$3]-[.$C38]*[.DF$3])*[.$B38];0)" office:value-type="float" office:value="0" calcext:value-type="float">
            <text:p>0.00</text:p>
          </table:table-cell>
          <table:table-cell table:formula="of:=IF(([.$D$3]-[.$C38]*[.DG$3])*[.$B38]&gt;0;([.$D$3]-[.$C38]*[.DG$3])*[.$B38];0)" office:value-type="float" office:value="0" calcext:value-type="float">
            <text:p>0.00</text:p>
          </table:table-cell>
          <table:table-cell table:formula="of:=IF(([.$D$3]-[.$C38]*[.DH$3])*[.$B38]&gt;0;([.$D$3]-[.$C38]*[.DH$3])*[.$B38];0)" office:value-type="float" office:value="0" calcext:value-type="float">
            <text:p>0.00</text:p>
          </table:table-cell>
          <table:table-cell table:formula="of:=IF(([.$D$3]-[.$C38]*[.DI$3])*[.$B38]&gt;0;([.$D$3]-[.$C38]*[.DI$3])*[.$B38];0)" office:value-type="float" office:value="0" calcext:value-type="float">
            <text:p>0.00</text:p>
          </table:table-cell>
          <table:table-cell table:formula="of:=IF(([.$D$3]-[.$C38]*[.DJ$3])*[.$B38]&gt;0;([.$D$3]-[.$C38]*[.DJ$3])*[.$B38];0)" office:value-type="float" office:value="0" calcext:value-type="float">
            <text:p>0.00</text:p>
          </table:table-cell>
          <table:table-cell table:formula="of:=IF(([.$D$3]-[.$C38]*[.DK$3])*[.$B38]&gt;0;([.$D$3]-[.$C38]*[.DK$3])*[.$B38];0)" office:value-type="float" office:value="0" calcext:value-type="float">
            <text:p>0.00</text:p>
          </table:table-cell>
          <table:table-cell table:formula="of:=IF(([.$D$3]-[.$C38]*[.DL$3])*[.$B38]&gt;0;([.$D$3]-[.$C38]*[.DL$3])*[.$B38];0)" office:value-type="float" office:value="0" calcext:value-type="float">
            <text:p>0.00</text:p>
          </table:table-cell>
          <table:table-cell table:formula="of:=IF(([.$D$3]-[.$C38]*[.DM$3])*[.$B38]&gt;0;([.$D$3]-[.$C38]*[.DM$3])*[.$B38];0)" office:value-type="float" office:value="0" calcext:value-type="float">
            <text:p>0.00</text:p>
          </table:table-cell>
          <table:table-cell table:formula="of:=IF(([.$D$3]-[.$C38]*[.DN$3])*[.$B38]&gt;0;([.$D$3]-[.$C38]*[.DN$3])*[.$B38];0)" office:value-type="float" office:value="0" calcext:value-type="float">
            <text:p>0.00</text:p>
          </table:table-cell>
          <table:table-cell table:formula="of:=IF(([.$D$3]-[.$C38]*[.DO$3])*[.$B38]&gt;0;([.$D$3]-[.$C38]*[.DO$3])*[.$B38];0)" office:value-type="float" office:value="0" calcext:value-type="float">
            <text:p>0.00</text:p>
          </table:table-cell>
          <table:table-cell table:formula="of:=IF(([.$D$3]-[.$C38]*[.DP$3])*[.$B38]&gt;0;([.$D$3]-[.$C38]*[.DP$3])*[.$B38];0)" office:value-type="float" office:value="0" calcext:value-type="float">
            <text:p>0.00</text:p>
          </table:table-cell>
          <table:table-cell table:formula="of:=IF(([.$D$3]-[.$C38]*[.DQ$3])*[.$B38]&gt;0;([.$D$3]-[.$C38]*[.DQ$3])*[.$B38];0)" office:value-type="float" office:value="0" calcext:value-type="float">
            <text:p>0.00</text:p>
          </table:table-cell>
          <table:table-cell table:formula="of:=IF(([.$D$3]-[.$C38]*[.DR$3])*[.$B38]&gt;0;([.$D$3]-[.$C38]*[.DR$3])*[.$B38];0)" office:value-type="float" office:value="0" calcext:value-type="float">
            <text:p>0.00</text:p>
          </table:table-cell>
          <table:table-cell table:formula="of:=IF(([.$D$3]-[.$C38]*[.DS$3])*[.$B38]&gt;0;([.$D$3]-[.$C38]*[.DS$3])*[.$B38];0)" office:value-type="float" office:value="0" calcext:value-type="float">
            <text:p>0.00</text:p>
          </table:table-cell>
          <table:table-cell table:formula="of:=IF(([.$D$3]-[.$C38]*[.DT$3])*[.$B38]&gt;0;([.$D$3]-[.$C38]*[.DT$3])*[.$B38];0)" office:value-type="float" office:value="0" calcext:value-type="float">
            <text:p>0.00</text:p>
          </table:table-cell>
          <table:table-cell table:formula="of:=IF(([.$D$3]-[.$C38]*[.DU$3])*[.$B38]&gt;0;([.$D$3]-[.$C38]*[.DU$3])*[.$B38];0)" office:value-type="float" office:value="0" calcext:value-type="float">
            <text:p>0.00</text:p>
          </table:table-cell>
          <table:table-cell table:formula="of:=IF(([.$D$3]-[.$C38]*[.DV$3])*[.$B38]&gt;0;([.$D$3]-[.$C38]*[.DV$3])*[.$B38];0)" office:value-type="float" office:value="0" calcext:value-type="float">
            <text:p>0.00</text:p>
          </table:table-cell>
          <table:table-cell table:formula="of:=IF(([.$D$3]-[.$C38]*[.DW$3])*[.$B38]&gt;0;([.$D$3]-[.$C38]*[.DW$3])*[.$B38];0)" office:value-type="float" office:value="0" calcext:value-type="float">
            <text:p>0.00</text:p>
          </table:table-cell>
          <table:table-cell table:formula="of:=IF(([.$D$3]-[.$C38]*[.DX$3])*[.$B38]&gt;0;([.$D$3]-[.$C38]*[.DX$3])*[.$B38];0)" office:value-type="float" office:value="0" calcext:value-type="float">
            <text:p>0.00</text:p>
          </table:table-cell>
          <table:table-cell table:formula="of:=IF(([.$D$3]-[.$C38]*[.DY$3])*[.$B38]&gt;0;([.$D$3]-[.$C38]*[.DY$3])*[.$B38];0)" office:value-type="float" office:value="0" calcext:value-type="float">
            <text:p>0.00</text:p>
          </table:table-cell>
          <table:table-cell table:formula="of:=IF(([.$D$3]-[.$C38]*[.DZ$3])*[.$B38]&gt;0;([.$D$3]-[.$C38]*[.DZ$3])*[.$B38];0)" office:value-type="float" office:value="0" calcext:value-type="float">
            <text:p>0.00</text:p>
          </table:table-cell>
          <table:table-cell table:formula="of:=IF(([.$D$3]-[.$C38]*[.EA$3])*[.$B38]&gt;0;([.$D$3]-[.$C38]*[.EA$3])*[.$B38];0)" office:value-type="float" office:value="0" calcext:value-type="float">
            <text:p>0.00</text:p>
          </table:table-cell>
          <table:table-cell table:formula="of:=IF(([.$D$3]-[.$C38]*[.EB$3])*[.$B38]&gt;0;([.$D$3]-[.$C38]*[.EB$3])*[.$B38];0)" office:value-type="float" office:value="0" calcext:value-type="float">
            <text:p>0.00</text:p>
          </table:table-cell>
          <table:table-cell table:formula="of:=IF(([.$D$3]-[.$C38]*[.EC$3])*[.$B38]&gt;0;([.$D$3]-[.$C38]*[.EC$3])*[.$B38];0)" office:value-type="float" office:value="0" calcext:value-type="float">
            <text:p>0.00</text:p>
          </table:table-cell>
          <table:table-cell table:formula="of:=IF(([.$D$3]-[.$C38]*[.ED$3])*[.$B38]&gt;0;([.$D$3]-[.$C38]*[.ED$3])*[.$B38];0)" office:value-type="float" office:value="0" calcext:value-type="float">
            <text:p>0.00</text:p>
          </table:table-cell>
          <table:table-cell table:formula="of:=IF(([.$D$3]-[.$C38]*[.EE$3])*[.$B38]&gt;0;([.$D$3]-[.$C38]*[.EE$3])*[.$B38];0)" office:value-type="float" office:value="0" calcext:value-type="float">
            <text:p>0.00</text:p>
          </table:table-cell>
          <table:table-cell table:formula="of:=IF(([.$D$3]-[.$C38]*[.EF$3])*[.$B38]&gt;0;([.$D$3]-[.$C38]*[.EF$3])*[.$B38];0)" office:value-type="float" office:value="0" calcext:value-type="float">
            <text:p>0.00</text:p>
          </table:table-cell>
          <table:table-cell table:formula="of:=IF(([.$D$3]-[.$C38]*[.EG$3])*[.$B38]&gt;0;([.$D$3]-[.$C38]*[.EG$3])*[.$B38];0)" office:value-type="float" office:value="0" calcext:value-type="float">
            <text:p>0.00</text:p>
          </table:table-cell>
          <table:table-cell table:formula="of:=IF(([.$D$3]-[.$C38]*[.EH$3])*[.$B38]&gt;0;([.$D$3]-[.$C38]*[.EH$3])*[.$B38];0)" office:value-type="float" office:value="0" calcext:value-type="float">
            <text:p>0.00</text:p>
          </table:table-cell>
          <table:table-cell table:formula="of:=IF(([.$D$3]-[.$C38]*[.EI$3])*[.$B38]&gt;0;([.$D$3]-[.$C38]*[.EI$3])*[.$B38];0)" office:value-type="float" office:value="0" calcext:value-type="float">
            <text:p>0.00</text:p>
          </table:table-cell>
          <table:table-cell table:formula="of:=IF(([.$D$3]-[.$C38]*[.EJ$3])*[.$B38]&gt;0;([.$D$3]-[.$C38]*[.EJ$3])*[.$B38];0)" office:value-type="float" office:value="0" calcext:value-type="float">
            <text:p>0.00</text:p>
          </table:table-cell>
          <table:table-cell table:formula="of:=IF(([.$D$3]-[.$C38]*[.EK$3])*[.$B38]&gt;0;([.$D$3]-[.$C38]*[.EK$3])*[.$B38];0)" office:value-type="float" office:value="0" calcext:value-type="float">
            <text:p>0.00</text:p>
          </table:table-cell>
          <table:table-cell table:formula="of:=IF(([.$D$3]-[.$C38]*[.EL$3])*[.$B38]&gt;0;([.$D$3]-[.$C38]*[.EL$3])*[.$B38];0)" office:value-type="float" office:value="0" calcext:value-type="float">
            <text:p>0.00</text:p>
          </table:table-cell>
          <table:table-cell table:formula="of:=IF(([.$D$3]-[.$C38]*[.EM$3])*[.$B38]&gt;0;([.$D$3]-[.$C38]*[.EM$3])*[.$B38];0)" office:value-type="float" office:value="0" calcext:value-type="float">
            <text:p>0.00</text:p>
          </table:table-cell>
          <table:table-cell table:formula="of:=IF(([.$D$3]-[.$C38]*[.EN$3])*[.$B38]&gt;0;([.$D$3]-[.$C38]*[.EN$3])*[.$B38];0)" office:value-type="float" office:value="0" calcext:value-type="float">
            <text:p>0.00</text:p>
          </table:table-cell>
          <table:table-cell table:formula="of:=IF(([.$D$3]-[.$C38]*[.EO$3])*[.$B38]&gt;0;([.$D$3]-[.$C38]*[.EO$3])*[.$B38];0)" office:value-type="float" office:value="0" calcext:value-type="float">
            <text:p>0.00</text:p>
          </table:table-cell>
          <table:table-cell table:formula="of:=IF(([.$D$3]-[.$C38]*[.EP$3])*[.$B38]&gt;0;([.$D$3]-[.$C38]*[.EP$3])*[.$B38];0)" office:value-type="float" office:value="0" calcext:value-type="float">
            <text:p>0.00</text:p>
          </table:table-cell>
          <table:table-cell table:formula="of:=IF(([.$D$3]-[.$C38]*[.EQ$3])*[.$B38]&gt;0;([.$D$3]-[.$C38]*[.EQ$3])*[.$B38];0)" office:value-type="float" office:value="0" calcext:value-type="float">
            <text:p>0.00</text:p>
          </table:table-cell>
          <table:table-cell table:formula="of:=IF(([.$D$3]-[.$C38]*[.ER$3])*[.$B38]&gt;0;([.$D$3]-[.$C38]*[.ER$3])*[.$B38];0)" office:value-type="float" office:value="0" calcext:value-type="float">
            <text:p>0.00</text:p>
          </table:table-cell>
          <table:table-cell table:formula="of:=IF(([.$D$3]-[.$C38]*[.ES$3])*[.$B38]&gt;0;([.$D$3]-[.$C38]*[.ES$3])*[.$B38];0)" office:value-type="float" office:value="0" calcext:value-type="float">
            <text:p>0.00</text:p>
          </table:table-cell>
          <table:table-cell table:formula="of:=IF(([.$D$3]-[.$C38]*[.ET$3])*[.$B38]&gt;0;([.$D$3]-[.$C38]*[.ET$3])*[.$B38];0)" office:value-type="float" office:value="0" calcext:value-type="float">
            <text:p>0.00</text:p>
          </table:table-cell>
          <table:table-cell table:formula="of:=IF(([.$D$3]-[.$C38]*[.EU$3])*[.$B38]&gt;0;([.$D$3]-[.$C38]*[.EU$3])*[.$B38];0)" office:value-type="float" office:value="0" calcext:value-type="float">
            <text:p>0.00</text:p>
          </table:table-cell>
          <table:table-cell table:formula="of:=IF(([.$D$3]-[.$C38]*[.EV$3])*[.$B38]&gt;0;([.$D$3]-[.$C38]*[.EV$3])*[.$B38];0)" office:value-type="float" office:value="0" calcext:value-type="float">
            <text:p>0.00</text:p>
          </table:table-cell>
          <table:table-cell table:formula="of:=IF(([.$D$3]-[.$C38]*[.EW$3])*[.$B38]&gt;0;([.$D$3]-[.$C38]*[.EW$3])*[.$B38];0)" office:value-type="float" office:value="0" calcext:value-type="float">
            <text:p>0.00</text:p>
          </table:table-cell>
          <table:table-cell table:formula="of:=IF(([.$D$3]-[.$C38]*[.EX$3])*[.$B38]&gt;0;([.$D$3]-[.$C38]*[.EX$3])*[.$B38];0)" office:value-type="float" office:value="0" calcext:value-type="float">
            <text:p>0.00</text:p>
          </table:table-cell>
          <table:table-cell table:formula="of:=IF(([.$D$3]-[.$C38]*[.EY$3])*[.$B38]&gt;0;([.$D$3]-[.$C38]*[.EY$3])*[.$B38];0)" office:value-type="float" office:value="0" calcext:value-type="float">
            <text:p>0.00</text:p>
          </table:table-cell>
          <table:table-cell table:formula="of:=IF(([.$D$3]-[.$C38]*[.EZ$3])*[.$B38]&gt;0;([.$D$3]-[.$C38]*[.EZ$3])*[.$B38];0)" office:value-type="float" office:value="0" calcext:value-type="float">
            <text:p>0.00</text:p>
          </table:table-cell>
          <table:table-cell table:formula="of:=IF(([.$D$3]-[.$C38]*[.FA$3])*[.$B38]&gt;0;([.$D$3]-[.$C38]*[.FA$3])*[.$B38];0)" office:value-type="float" office:value="0" calcext:value-type="float">
            <text:p>0.00</text:p>
          </table:table-cell>
          <table:table-cell table:formula="of:=IF(([.$D$3]-[.$C38]*[.FB$3])*[.$B38]&gt;0;([.$D$3]-[.$C38]*[.FB$3])*[.$B38];0)" office:value-type="float" office:value="0" calcext:value-type="float">
            <text:p>0.00</text:p>
          </table:table-cell>
          <table:table-cell table:formula="of:=IF(([.$D$3]-[.$C38]*[.FC$3])*[.$B38]&gt;0;([.$D$3]-[.$C38]*[.FC$3])*[.$B38];0)" office:value-type="float" office:value="0" calcext:value-type="float">
            <text:p>0.00</text:p>
          </table:table-cell>
          <table:table-cell table:formula="of:=IF(([.$D$3]-[.$C38]*[.FD$3])*[.$B38]&gt;0;([.$D$3]-[.$C38]*[.FD$3])*[.$B38];0)" office:value-type="float" office:value="0" calcext:value-type="float">
            <text:p>0.00</text:p>
          </table:table-cell>
          <table:table-cell table:formula="of:=IF(([.$D$3]-[.$C38]*[.FE$3])*[.$B38]&gt;0;([.$D$3]-[.$C38]*[.FE$3])*[.$B38];0)" office:value-type="float" office:value="0" calcext:value-type="float">
            <text:p>0.00</text:p>
          </table:table-cell>
          <table:table-cell table:formula="of:=IF(([.$D$3]-[.$C38]*[.FF$3])*[.$B38]&gt;0;([.$D$3]-[.$C38]*[.FF$3])*[.$B38];0)" office:value-type="float" office:value="0" calcext:value-type="float">
            <text:p>0.00</text:p>
          </table:table-cell>
          <table:table-cell table:formula="of:=IF(([.$D$3]-[.$C38]*[.FG$3])*[.$B38]&gt;0;([.$D$3]-[.$C38]*[.FG$3])*[.$B38];0)" office:value-type="float" office:value="0" calcext:value-type="float">
            <text:p>0.00</text:p>
          </table:table-cell>
          <table:table-cell table:formula="of:=IF(([.$D$3]-[.$C38]*[.FH$3])*[.$B38]&gt;0;([.$D$3]-[.$C38]*[.FH$3])*[.$B38];0)" office:value-type="float" office:value="0" calcext:value-type="float">
            <text:p>0.00</text:p>
          </table:table-cell>
          <table:table-cell table:formula="of:=IF(([.$D$3]-[.$C38]*[.FI$3])*[.$B38]&gt;0;([.$D$3]-[.$C38]*[.FI$3])*[.$B38];0)" office:value-type="float" office:value="0" calcext:value-type="float">
            <text:p>0.00</text:p>
          </table:table-cell>
          <table:table-cell table:formula="of:=IF(([.$D$3]-[.$C38]*[.FJ$3])*[.$B38]&gt;0;([.$D$3]-[.$C38]*[.FJ$3])*[.$B38];0)" office:value-type="float" office:value="0" calcext:value-type="float">
            <text:p>0.00</text:p>
          </table:table-cell>
          <table:table-cell table:formula="of:=IF(([.$D$3]-[.$C38]*[.FK$3])*[.$B38]&gt;0;([.$D$3]-[.$C38]*[.FK$3])*[.$B38];0)" office:value-type="float" office:value="0" calcext:value-type="float">
            <text:p>0.00</text:p>
          </table:table-cell>
          <table:table-cell table:formula="of:=IF(([.$D$3]-[.$C38]*[.FL$3])*[.$B38]&gt;0;([.$D$3]-[.$C38]*[.FL$3])*[.$B38];0)" office:value-type="float" office:value="0" calcext:value-type="float">
            <text:p>0.00</text:p>
          </table:table-cell>
          <table:table-cell table:formula="of:=IF(([.$D$3]-[.$C38]*[.FM$3])*[.$B38]&gt;0;([.$D$3]-[.$C38]*[.FM$3])*[.$B38];0)" office:value-type="float" office:value="0" calcext:value-type="float">
            <text:p>0.00</text:p>
          </table:table-cell>
          <table:table-cell table:formula="of:=IF(([.$D$3]-[.$C38]*[.FN$3])*[.$B38]&gt;0;([.$D$3]-[.$C38]*[.FN$3])*[.$B38];0)" office:value-type="float" office:value="0" calcext:value-type="float">
            <text:p>0.00</text:p>
          </table:table-cell>
          <table:table-cell table:formula="of:=IF(([.$D$3]-[.$C38]*[.FO$3])*[.$B38]&gt;0;([.$D$3]-[.$C38]*[.FO$3])*[.$B38];0)" office:value-type="float" office:value="0" calcext:value-type="float">
            <text:p>0.00</text:p>
          </table:table-cell>
          <table:table-cell table:formula="of:=IF(([.$D$3]-[.$C38]*[.FP$3])*[.$B38]&gt;0;([.$D$3]-[.$C38]*[.FP$3])*[.$B38];0)" office:value-type="float" office:value="0" calcext:value-type="float">
            <text:p>0.00</text:p>
          </table:table-cell>
          <table:table-cell table:formula="of:=IF(([.$D$3]-[.$C38]*[.FQ$3])*[.$B38]&gt;0;([.$D$3]-[.$C38]*[.FQ$3])*[.$B38];0)" office:value-type="float" office:value="0" calcext:value-type="float">
            <text:p>0.00</text:p>
          </table:table-cell>
          <table:table-cell table:formula="of:=IF(([.$D$3]-[.$C38]*[.FR$3])*[.$B38]&gt;0;([.$D$3]-[.$C38]*[.FR$3])*[.$B38];0)" office:value-type="float" office:value="0" calcext:value-type="float">
            <text:p>0.00</text:p>
          </table:table-cell>
          <table:table-cell table:formula="of:=IF(([.$D$3]-[.$C38]*[.FS$3])*[.$B38]&gt;0;([.$D$3]-[.$C38]*[.FS$3])*[.$B38];0)" office:value-type="float" office:value="0" calcext:value-type="float">
            <text:p>0.00</text:p>
          </table:table-cell>
          <table:table-cell table:formula="of:=IF(([.$D$3]-[.$C38]*[.FT$3])*[.$B38]&gt;0;([.$D$3]-[.$C38]*[.FT$3])*[.$B38];0)" office:value-type="float" office:value="0" calcext:value-type="float">
            <text:p>0.00</text:p>
          </table:table-cell>
          <table:table-cell table:formula="of:=IF(([.$D$3]-[.$C38]*[.FU$3])*[.$B38]&gt;0;([.$D$3]-[.$C38]*[.FU$3])*[.$B38];0)" office:value-type="float" office:value="0" calcext:value-type="float">
            <text:p>0.00</text:p>
          </table:table-cell>
          <table:table-cell table:formula="of:=IF(([.$D$3]-[.$C38]*[.FV$3])*[.$B38]&gt;0;([.$D$3]-[.$C38]*[.FV$3])*[.$B38];0)" office:value-type="float" office:value="0" calcext:value-type="float">
            <text:p>0.00</text:p>
          </table:table-cell>
          <table:table-cell table:formula="of:=IF(([.$D$3]-[.$C38]*[.FW$3])*[.$B38]&gt;0;([.$D$3]-[.$C38]*[.FW$3])*[.$B38];0)" office:value-type="float" office:value="0" calcext:value-type="float">
            <text:p>0.00</text:p>
          </table:table-cell>
          <table:table-cell table:formula="of:=IF(([.$D$3]-[.$C38]*[.FX$3])*[.$B38]&gt;0;([.$D$3]-[.$C38]*[.FX$3])*[.$B38];0)" office:value-type="float" office:value="0" calcext:value-type="float">
            <text:p>0.00</text:p>
          </table:table-cell>
          <table:table-cell table:formula="of:=IF(([.$D$3]-[.$C38]*[.FY$3])*[.$B38]&gt;0;([.$D$3]-[.$C38]*[.FY$3])*[.$B38];0)" office:value-type="float" office:value="0" calcext:value-type="float">
            <text:p>0.00</text:p>
          </table:table-cell>
          <table:table-cell table:formula="of:=IF(([.$D$3]-[.$C38]*[.FZ$3])*[.$B38]&gt;0;([.$D$3]-[.$C38]*[.FZ$3])*[.$B38];0)" office:value-type="float" office:value="0" calcext:value-type="float">
            <text:p>0.00</text:p>
          </table:table-cell>
          <table:table-cell table:formula="of:=IF(([.$D$3]-[.$C38]*[.GA$3])*[.$B38]&gt;0;([.$D$3]-[.$C38]*[.GA$3])*[.$B38];0)" office:value-type="float" office:value="0" calcext:value-type="float">
            <text:p>0.00</text:p>
          </table:table-cell>
          <table:table-cell table:formula="of:=IF(([.$D$3]-[.$C38]*[.GB$3])*[.$B38]&gt;0;([.$D$3]-[.$C38]*[.GB$3])*[.$B38];0)" office:value-type="float" office:value="0" calcext:value-type="float">
            <text:p>0.00</text:p>
          </table:table-cell>
          <table:table-cell table:formula="of:=IF(([.$D$3]-[.$C38]*[.GC$3])*[.$B38]&gt;0;([.$D$3]-[.$C38]*[.GC$3])*[.$B38];0)" office:value-type="float" office:value="0" calcext:value-type="float">
            <text:p>0.00</text:p>
          </table:table-cell>
          <table:table-cell table:formula="of:=IF(([.$D$3]-[.$C38]*[.GD$3])*[.$B38]&gt;0;([.$D$3]-[.$C38]*[.GD$3])*[.$B38];0)" office:value-type="float" office:value="0" calcext:value-type="float">
            <text:p>0.00</text:p>
          </table:table-cell>
          <table:table-cell table:formula="of:=IF(([.$D$3]-[.$C38]*[.GE$3])*[.$B38]&gt;0;([.$D$3]-[.$C38]*[.GE$3])*[.$B38];0)" office:value-type="float" office:value="0" calcext:value-type="float">
            <text:p>0.00</text:p>
          </table:table-cell>
          <table:table-cell table:formula="of:=IF(([.$D$3]-[.$C38]*[.GF$3])*[.$B38]&gt;0;([.$D$3]-[.$C38]*[.GF$3])*[.$B38];0)" office:value-type="float" office:value="0" calcext:value-type="float">
            <text:p>0.00</text:p>
          </table:table-cell>
          <table:table-cell table:formula="of:=IF(([.$D$3]-[.$C38]*[.GG$3])*[.$B38]&gt;0;([.$D$3]-[.$C38]*[.GG$3])*[.$B38];0)" office:value-type="float" office:value="0" calcext:value-type="float">
            <text:p>0.00</text:p>
          </table:table-cell>
          <table:table-cell table:formula="of:=IF(([.$D$3]-[.$C38]*[.GH$3])*[.$B38]&gt;0;([.$D$3]-[.$C38]*[.GH$3])*[.$B38];0)" office:value-type="float" office:value="0" calcext:value-type="float">
            <text:p>0.00</text:p>
          </table:table-cell>
          <table:table-cell table:formula="of:=IF(([.$D$3]-[.$C38]*[.GI$3])*[.$B38]&gt;0;([.$D$3]-[.$C38]*[.GI$3])*[.$B38];0)" office:value-type="float" office:value="0" calcext:value-type="float">
            <text:p>0.00</text:p>
          </table:table-cell>
          <table:table-cell table:formula="of:=IF(([.$D$3]-[.$C38]*[.GJ$3])*[.$B38]&gt;0;([.$D$3]-[.$C38]*[.GJ$3])*[.$B38];0)" office:value-type="float" office:value="0" calcext:value-type="float">
            <text:p>0.00</text:p>
          </table:table-cell>
          <table:table-cell table:formula="of:=IF(([.$D$3]-[.$C38]*[.GK$3])*[.$B38]&gt;0;([.$D$3]-[.$C38]*[.GK$3])*[.$B38];0)" office:value-type="float" office:value="0" calcext:value-type="float">
            <text:p>0.00</text:p>
          </table:table-cell>
          <table:table-cell table:formula="of:=IF(([.$D$3]-[.$C38]*[.GL$3])*[.$B38]&gt;0;([.$D$3]-[.$C38]*[.GL$3])*[.$B38];0)" office:value-type="float" office:value="0" calcext:value-type="float">
            <text:p>0.00</text:p>
          </table:table-cell>
          <table:table-cell table:formula="of:=IF(([.$D$3]-[.$C38]*[.GM$3])*[.$B38]&gt;0;([.$D$3]-[.$C38]*[.GM$3])*[.$B38];0)" office:value-type="float" office:value="0" calcext:value-type="float">
            <text:p>0.00</text:p>
          </table:table-cell>
          <table:table-cell table:formula="of:=IF(([.$D$3]-[.$C38]*[.GN$3])*[.$B38]&gt;0;([.$D$3]-[.$C38]*[.GN$3])*[.$B38];0)" office:value-type="float" office:value="0" calcext:value-type="float">
            <text:p>0.00</text:p>
          </table:table-cell>
          <table:table-cell table:formula="of:=IF(([.$D$3]-[.$C38]*[.GO$3])*[.$B38]&gt;0;([.$D$3]-[.$C38]*[.GO$3])*[.$B38];0)" office:value-type="float" office:value="0" calcext:value-type="float">
            <text:p>0.00</text:p>
          </table:table-cell>
          <table:table-cell table:formula="of:=IF(([.$D$3]-[.$C38]*[.GP$3])*[.$B38]&gt;0;([.$D$3]-[.$C38]*[.GP$3])*[.$B38];0)" office:value-type="float" office:value="0" calcext:value-type="float">
            <text:p>0.00</text:p>
          </table:table-cell>
          <table:table-cell table:formula="of:=IF(([.$D$3]-[.$C38]*[.GQ$3])*[.$B38]&gt;0;([.$D$3]-[.$C38]*[.GQ$3])*[.$B38];0)" office:value-type="float" office:value="0" calcext:value-type="float">
            <text:p>0.00</text:p>
          </table:table-cell>
          <table:table-cell table:formula="of:=IF(([.$D$3]-[.$C38]*[.GR$3])*[.$B38]&gt;0;([.$D$3]-[.$C38]*[.GR$3])*[.$B38];0)" office:value-type="float" office:value="0" calcext:value-type="float">
            <text:p>0.00</text:p>
          </table:table-cell>
          <table:table-cell table:formula="of:=IF(([.$D$3]-[.$C38]*[.GS$3])*[.$B38]&gt;0;([.$D$3]-[.$C38]*[.GS$3])*[.$B38];0)" office:value-type="float" office:value="0" calcext:value-type="float">
            <text:p>0.00</text:p>
          </table:table-cell>
          <table:table-cell table:formula="of:=IF(([.$D$3]-[.$C38]*[.GT$3])*[.$B38]&gt;0;([.$D$3]-[.$C38]*[.GT$3])*[.$B38];0)" office:value-type="float" office:value="0" calcext:value-type="float">
            <text:p>0.00</text:p>
          </table:table-cell>
          <table:table-cell table:formula="of:=IF(([.$D$3]-[.$C38]*[.GU$3])*[.$B38]&gt;0;([.$D$3]-[.$C38]*[.GU$3])*[.$B38];0)" office:value-type="float" office:value="0" calcext:value-type="float">
            <text:p>0.00</text:p>
          </table:table-cell>
          <table:table-cell table:formula="of:=IF(([.$D$3]-[.$C38]*[.GV$3])*[.$B38]&gt;0;([.$D$3]-[.$C38]*[.GV$3])*[.$B38];0)" office:value-type="float" office:value="0" calcext:value-type="float">
            <text:p>0.00</text:p>
          </table:table-cell>
          <table:table-cell table:formula="of:=IF(([.$D$3]-[.$C38]*[.GW$3])*[.$B38]&gt;0;([.$D$3]-[.$C38]*[.GW$3])*[.$B38];0)" office:value-type="float" office:value="0" calcext:value-type="float">
            <text:p>0.00</text:p>
          </table:table-cell>
          <table:table-cell table:formula="of:=IF(([.$D$3]-[.$C38]*[.GX$3])*[.$B38]&gt;0;([.$D$3]-[.$C38]*[.GX$3])*[.$B38];0)" office:value-type="float" office:value="0" calcext:value-type="float">
            <text:p>0.00</text:p>
          </table:table-cell>
          <table:table-cell table:formula="of:=IF(([.$D$3]-[.$C38]*[.GY$3])*[.$B38]&gt;0;([.$D$3]-[.$C38]*[.GY$3])*[.$B38];0)" office:value-type="float" office:value="0" calcext:value-type="float">
            <text:p>0.00</text:p>
          </table:table-cell>
          <table:table-cell table:formula="of:=IF(([.$D$3]-[.$C38]*[.GZ$3])*[.$B38]&gt;0;([.$D$3]-[.$C38]*[.GZ$3])*[.$B38];0)" office:value-type="float" office:value="0" calcext:value-type="float">
            <text:p>0.00</text:p>
          </table:table-cell>
          <table:table-cell table:formula="of:=IF(([.$D$3]-[.$C38]*[.HA$3])*[.$B38]&gt;0;([.$D$3]-[.$C38]*[.HA$3])*[.$B38];0)" office:value-type="float" office:value="0" calcext:value-type="float">
            <text:p>0.00</text:p>
          </table:table-cell>
          <table:table-cell table:formula="of:=IF(([.$D$3]-[.$C38]*[.HB$3])*[.$B38]&gt;0;([.$D$3]-[.$C38]*[.HB$3])*[.$B3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$3]*[.B39]^[.$A$3]" office:value-type="float" office:value="140.647490476009" calcext:value-type="float">
            <text:p>140.647490476009</text:p>
          </table:table-cell>
          <table:table-cell table:formula="of:=[.D$3]/[.C39]" office:value-type="float" office:value="0.853196879616341" calcext:value-type="float">
            <text:p>0.853196879616341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SUM([.K39:.AX39])" office:value-type="float" office:value="0" calcext:value-type="float">
            <text:p>0.00</text:p>
          </table:table-cell>
          <table:table-cell table:formula="of:=IF(([.$D$3]-[.$C39]*[.K$3])*[.$B39]&gt;0;([.$D$3]-[.$C39]*[.K$3])*[.$B39];0)" office:value-type="float" office:value="0" calcext:value-type="float">
            <text:p>0.00</text:p>
          </table:table-cell>
          <table:table-cell table:formula="of:=IF(([.$D$3]-[.$C39]*[.L$3])*[.$B39]&gt;0;([.$D$3]-[.$C39]*[.L$3])*[.$B39];0)" office:value-type="float" office:value="0" calcext:value-type="float">
            <text:p>0.00</text:p>
          </table:table-cell>
          <table:table-cell table:formula="of:=IF(([.$D$3]-[.$C39]*[.M$3])*[.$B39]&gt;0;([.$D$3]-[.$C39]*[.M$3])*[.$B39];0)" office:value-type="float" office:value="0" calcext:value-type="float">
            <text:p>0.00</text:p>
          </table:table-cell>
          <table:table-cell table:formula="of:=IF(([.$D$3]-[.$C39]*[.N$3])*[.$B39]&gt;0;([.$D$3]-[.$C39]*[.N$3])*[.$B39];0)" office:value-type="float" office:value="0" calcext:value-type="float">
            <text:p>0.00</text:p>
          </table:table-cell>
          <table:table-cell table:formula="of:=IF(([.$D$3]-[.$C39]*[.O$3])*[.$B39]&gt;0;([.$D$3]-[.$C39]*[.O$3])*[.$B39];0)" office:value-type="float" office:value="0" calcext:value-type="float">
            <text:p>0.00</text:p>
          </table:table-cell>
          <table:table-cell table:formula="of:=IF(([.$D$3]-[.$C39]*[.P$3])*[.$B39]&gt;0;([.$D$3]-[.$C39]*[.P$3])*[.$B39];0)" office:value-type="float" office:value="0" calcext:value-type="float">
            <text:p>0.00</text:p>
          </table:table-cell>
          <table:table-cell table:formula="of:=IF(([.$D$3]-[.$C39]*[.Q$3])*[.$B39]&gt;0;([.$D$3]-[.$C39]*[.Q$3])*[.$B39];0)" office:value-type="float" office:value="0" calcext:value-type="float">
            <text:p>0.00</text:p>
          </table:table-cell>
          <table:table-cell table:formula="of:=IF(([.$D$3]-[.$C39]*[.R$3])*[.$B39]&gt;0;([.$D$3]-[.$C39]*[.R$3])*[.$B39];0)" office:value-type="float" office:value="0" calcext:value-type="float">
            <text:p>0.00</text:p>
          </table:table-cell>
          <table:table-cell table:formula="of:=IF(([.$D$3]-[.$C39]*[.S$3])*[.$B39]&gt;0;([.$D$3]-[.$C39]*[.S$3])*[.$B39];0)" office:value-type="float" office:value="0" calcext:value-type="float">
            <text:p>0.00</text:p>
          </table:table-cell>
          <table:table-cell table:formula="of:=IF(([.$D$3]-[.$C39]*[.T$3])*[.$B39]&gt;0;([.$D$3]-[.$C39]*[.T$3])*[.$B39];0)" office:value-type="float" office:value="0" calcext:value-type="float">
            <text:p>0.00</text:p>
          </table:table-cell>
          <table:table-cell table:formula="of:=IF(([.$D$3]-[.$C39]*[.U$3])*[.$B39]&gt;0;([.$D$3]-[.$C39]*[.U$3])*[.$B39];0)" office:value-type="float" office:value="0" calcext:value-type="float">
            <text:p>0.00</text:p>
          </table:table-cell>
          <table:table-cell table:formula="of:=IF(([.$D$3]-[.$C39]*[.V$3])*[.$B39]&gt;0;([.$D$3]-[.$C39]*[.V$3])*[.$B39];0)" office:value-type="float" office:value="0" calcext:value-type="float">
            <text:p>0.00</text:p>
          </table:table-cell>
          <table:table-cell table:formula="of:=IF(([.$D$3]-[.$C39]*[.W$3])*[.$B39]&gt;0;([.$D$3]-[.$C39]*[.W$3])*[.$B39];0)" office:value-type="float" office:value="0" calcext:value-type="float">
            <text:p>0.00</text:p>
          </table:table-cell>
          <table:table-cell table:formula="of:=IF(([.$D$3]-[.$C39]*[.X$3])*[.$B39]&gt;0;([.$D$3]-[.$C39]*[.X$3])*[.$B39];0)" office:value-type="float" office:value="0" calcext:value-type="float">
            <text:p>0.00</text:p>
          </table:table-cell>
          <table:table-cell table:formula="of:=IF(([.$D$3]-[.$C39]*[.Y$3])*[.$B39]&gt;0;([.$D$3]-[.$C39]*[.Y$3])*[.$B39];0)" office:value-type="float" office:value="0" calcext:value-type="float">
            <text:p>0.00</text:p>
          </table:table-cell>
          <table:table-cell table:formula="of:=IF(([.$D$3]-[.$C39]*[.Z$3])*[.$B39]&gt;0;([.$D$3]-[.$C39]*[.Z$3])*[.$B39];0)" office:value-type="float" office:value="0" calcext:value-type="float">
            <text:p>0.00</text:p>
          </table:table-cell>
          <table:table-cell table:formula="of:=IF(([.$D$3]-[.$C39]*[.AA$3])*[.$B39]&gt;0;([.$D$3]-[.$C39]*[.AA$3])*[.$B39];0)" office:value-type="float" office:value="0" calcext:value-type="float">
            <text:p>0.00</text:p>
          </table:table-cell>
          <table:table-cell table:formula="of:=IF(([.$D$3]-[.$C39]*[.AB$3])*[.$B39]&gt;0;([.$D$3]-[.$C39]*[.AB$3])*[.$B39];0)" office:value-type="float" office:value="0" calcext:value-type="float">
            <text:p>0.00</text:p>
          </table:table-cell>
          <table:table-cell table:formula="of:=IF(([.$D$3]-[.$C39]*[.AC$3])*[.$B39]&gt;0;([.$D$3]-[.$C39]*[.AC$3])*[.$B39];0)" office:value-type="float" office:value="0" calcext:value-type="float">
            <text:p>0.00</text:p>
          </table:table-cell>
          <table:table-cell table:formula="of:=IF(([.$D$3]-[.$C39]*[.AD$3])*[.$B39]&gt;0;([.$D$3]-[.$C39]*[.AD$3])*[.$B39];0)" office:value-type="float" office:value="0" calcext:value-type="float">
            <text:p>0.00</text:p>
          </table:table-cell>
          <table:table-cell table:formula="of:=IF(([.$D$3]-[.$C39]*[.AE$3])*[.$B39]&gt;0;([.$D$3]-[.$C39]*[.AE$3])*[.$B39];0)" office:value-type="float" office:value="0" calcext:value-type="float">
            <text:p>0.00</text:p>
          </table:table-cell>
          <table:table-cell table:formula="of:=IF(([.$D$3]-[.$C39]*[.AF$3])*[.$B39]&gt;0;([.$D$3]-[.$C39]*[.AF$3])*[.$B39];0)" office:value-type="float" office:value="0" calcext:value-type="float">
            <text:p>0.00</text:p>
          </table:table-cell>
          <table:table-cell table:formula="of:=IF(([.$D$3]-[.$C39]*[.AG$3])*[.$B39]&gt;0;([.$D$3]-[.$C39]*[.AG$3])*[.$B39];0)" office:value-type="float" office:value="0" calcext:value-type="float">
            <text:p>0.00</text:p>
          </table:table-cell>
          <table:table-cell table:formula="of:=IF(([.$D$3]-[.$C39]*[.AH$3])*[.$B39]&gt;0;([.$D$3]-[.$C39]*[.AH$3])*[.$B39];0)" office:value-type="float" office:value="0" calcext:value-type="float">
            <text:p>0.00</text:p>
          </table:table-cell>
          <table:table-cell table:formula="of:=IF(([.$D$3]-[.$C39]*[.AI$3])*[.$B39]&gt;0;([.$D$3]-[.$C39]*[.AI$3])*[.$B39];0)" office:value-type="float" office:value="0" calcext:value-type="float">
            <text:p>0.00</text:p>
          </table:table-cell>
          <table:table-cell table:formula="of:=IF(([.$D$3]-[.$C39]*[.AJ$3])*[.$B39]&gt;0;([.$D$3]-[.$C39]*[.AJ$3])*[.$B39];0)" office:value-type="float" office:value="0" calcext:value-type="float">
            <text:p>0.00</text:p>
          </table:table-cell>
          <table:table-cell table:formula="of:=IF(([.$D$3]-[.$C39]*[.AK$3])*[.$B39]&gt;0;([.$D$3]-[.$C39]*[.AK$3])*[.$B39];0)" office:value-type="float" office:value="0" calcext:value-type="float">
            <text:p>0.00</text:p>
          </table:table-cell>
          <table:table-cell table:formula="of:=IF(([.$D$3]-[.$C39]*[.AL$3])*[.$B39]&gt;0;([.$D$3]-[.$C39]*[.AL$3])*[.$B39];0)" office:value-type="float" office:value="0" calcext:value-type="float">
            <text:p>0.00</text:p>
          </table:table-cell>
          <table:table-cell table:formula="of:=IF(([.$D$3]-[.$C39]*[.AM$3])*[.$B39]&gt;0;([.$D$3]-[.$C39]*[.AM$3])*[.$B39];0)" office:value-type="float" office:value="0" calcext:value-type="float">
            <text:p>0.00</text:p>
          </table:table-cell>
          <table:table-cell table:formula="of:=IF(([.$D$3]-[.$C39]*[.AN$3])*[.$B39]&gt;0;([.$D$3]-[.$C39]*[.AN$3])*[.$B39];0)" office:value-type="float" office:value="0" calcext:value-type="float">
            <text:p>0.00</text:p>
          </table:table-cell>
          <table:table-cell table:formula="of:=IF(([.$D$3]-[.$C39]*[.AO$3])*[.$B39]&gt;0;([.$D$3]-[.$C39]*[.AO$3])*[.$B39];0)" office:value-type="float" office:value="0" calcext:value-type="float">
            <text:p>0.00</text:p>
          </table:table-cell>
          <table:table-cell table:formula="of:=IF(([.$D$3]-[.$C39]*[.AP$3])*[.$B39]&gt;0;([.$D$3]-[.$C39]*[.AP$3])*[.$B39];0)" office:value-type="float" office:value="0" calcext:value-type="float">
            <text:p>0.00</text:p>
          </table:table-cell>
          <table:table-cell table:formula="of:=IF(([.$D$3]-[.$C39]*[.AQ$3])*[.$B39]&gt;0;([.$D$3]-[.$C39]*[.AQ$3])*[.$B39];0)" office:value-type="float" office:value="0" calcext:value-type="float">
            <text:p>0.00</text:p>
          </table:table-cell>
          <table:table-cell table:formula="of:=IF(([.$D$3]-[.$C39]*[.AR$3])*[.$B39]&gt;0;([.$D$3]-[.$C39]*[.AR$3])*[.$B39];0)" office:value-type="float" office:value="0" calcext:value-type="float">
            <text:p>0.00</text:p>
          </table:table-cell>
          <table:table-cell table:formula="of:=IF(([.$D$3]-[.$C39]*[.AS$3])*[.$B39]&gt;0;([.$D$3]-[.$C39]*[.AS$3])*[.$B39];0)" office:value-type="float" office:value="0" calcext:value-type="float">
            <text:p>0.00</text:p>
          </table:table-cell>
          <table:table-cell table:formula="of:=IF(([.$D$3]-[.$C39]*[.AT$3])*[.$B39]&gt;0;([.$D$3]-[.$C39]*[.AT$3])*[.$B39];0)" office:value-type="float" office:value="0" calcext:value-type="float">
            <text:p>0.00</text:p>
          </table:table-cell>
          <table:table-cell table:formula="of:=IF(([.$D$3]-[.$C39]*[.AU$3])*[.$B39]&gt;0;([.$D$3]-[.$C39]*[.AU$3])*[.$B39];0)" office:value-type="float" office:value="0" calcext:value-type="float">
            <text:p>0.00</text:p>
          </table:table-cell>
          <table:table-cell table:formula="of:=IF(([.$D$3]-[.$C39]*[.AV$3])*[.$B39]&gt;0;([.$D$3]-[.$C39]*[.AV$3])*[.$B39];0)" office:value-type="float" office:value="0" calcext:value-type="float">
            <text:p>0.00</text:p>
          </table:table-cell>
          <table:table-cell table:formula="of:=IF(([.$D$3]-[.$C39]*[.AW$3])*[.$B39]&gt;0;([.$D$3]-[.$C39]*[.AW$3])*[.$B39];0)" office:value-type="float" office:value="0" calcext:value-type="float">
            <text:p>0.00</text:p>
          </table:table-cell>
          <table:table-cell table:formula="of:=IF(([.$D$3]-[.$C39]*[.AX$3])*[.$B39]&gt;0;([.$D$3]-[.$C39]*[.AX$3])*[.$B39];0)" office:value-type="float" office:value="0" calcext:value-type="float">
            <text:p>0.00</text:p>
          </table:table-cell>
          <table:table-cell table:formula="of:=IF(([.$D$3]-[.$C39]*[.AY$3])*[.$B39]&gt;0;([.$D$3]-[.$C39]*[.AY$3])*[.$B39];0)" office:value-type="float" office:value="0" calcext:value-type="float">
            <text:p>0.00</text:p>
          </table:table-cell>
          <table:table-cell table:formula="of:=IF(([.$D$3]-[.$C39]*[.AZ$3])*[.$B39]&gt;0;([.$D$3]-[.$C39]*[.AZ$3])*[.$B39];0)" office:value-type="float" office:value="0" calcext:value-type="float">
            <text:p>0.00</text:p>
          </table:table-cell>
          <table:table-cell table:formula="of:=IF(([.$D$3]-[.$C39]*[.BA$3])*[.$B39]&gt;0;([.$D$3]-[.$C39]*[.BA$3])*[.$B39];0)" office:value-type="float" office:value="0" calcext:value-type="float">
            <text:p>0.00</text:p>
          </table:table-cell>
          <table:table-cell table:formula="of:=IF(([.$D$3]-[.$C39]*[.BB$3])*[.$B39]&gt;0;([.$D$3]-[.$C39]*[.BB$3])*[.$B39];0)" office:value-type="float" office:value="0" calcext:value-type="float">
            <text:p>0.00</text:p>
          </table:table-cell>
          <table:table-cell table:formula="of:=IF(([.$D$3]-[.$C39]*[.BC$3])*[.$B39]&gt;0;([.$D$3]-[.$C39]*[.BC$3])*[.$B39];0)" office:value-type="float" office:value="0" calcext:value-type="float">
            <text:p>0.00</text:p>
          </table:table-cell>
          <table:table-cell table:formula="of:=IF(([.$D$3]-[.$C39]*[.BD$3])*[.$B39]&gt;0;([.$D$3]-[.$C39]*[.BD$3])*[.$B39];0)" office:value-type="float" office:value="0" calcext:value-type="float">
            <text:p>0.00</text:p>
          </table:table-cell>
          <table:table-cell table:formula="of:=IF(([.$D$3]-[.$C39]*[.BE$3])*[.$B39]&gt;0;([.$D$3]-[.$C39]*[.BE$3])*[.$B39];0)" office:value-type="float" office:value="0" calcext:value-type="float">
            <text:p>0.00</text:p>
          </table:table-cell>
          <table:table-cell table:formula="of:=IF(([.$D$3]-[.$C39]*[.BF$3])*[.$B39]&gt;0;([.$D$3]-[.$C39]*[.BF$3])*[.$B39];0)" office:value-type="float" office:value="0" calcext:value-type="float">
            <text:p>0.00</text:p>
          </table:table-cell>
          <table:table-cell table:formula="of:=IF(([.$D$3]-[.$C39]*[.BG$3])*[.$B39]&gt;0;([.$D$3]-[.$C39]*[.BG$3])*[.$B39];0)" office:value-type="float" office:value="0" calcext:value-type="float">
            <text:p>0.00</text:p>
          </table:table-cell>
          <table:table-cell table:formula="of:=IF(([.$D$3]-[.$C39]*[.BH$3])*[.$B39]&gt;0;([.$D$3]-[.$C39]*[.BH$3])*[.$B39];0)" office:value-type="float" office:value="0" calcext:value-type="float">
            <text:p>0.00</text:p>
          </table:table-cell>
          <table:table-cell table:formula="of:=IF(([.$D$3]-[.$C39]*[.BI$3])*[.$B39]&gt;0;([.$D$3]-[.$C39]*[.BI$3])*[.$B39];0)" office:value-type="float" office:value="0" calcext:value-type="float">
            <text:p>0.00</text:p>
          </table:table-cell>
          <table:table-cell table:formula="of:=IF(([.$D$3]-[.$C39]*[.BJ$3])*[.$B39]&gt;0;([.$D$3]-[.$C39]*[.BJ$3])*[.$B39];0)" office:value-type="float" office:value="0" calcext:value-type="float">
            <text:p>0.00</text:p>
          </table:table-cell>
          <table:table-cell table:formula="of:=IF(([.$D$3]-[.$C39]*[.BK$3])*[.$B39]&gt;0;([.$D$3]-[.$C39]*[.BK$3])*[.$B39];0)" office:value-type="float" office:value="0" calcext:value-type="float">
            <text:p>0.00</text:p>
          </table:table-cell>
          <table:table-cell table:formula="of:=IF(([.$D$3]-[.$C39]*[.BL$3])*[.$B39]&gt;0;([.$D$3]-[.$C39]*[.BL$3])*[.$B39];0)" office:value-type="float" office:value="0" calcext:value-type="float">
            <text:p>0.00</text:p>
          </table:table-cell>
          <table:table-cell table:formula="of:=IF(([.$D$3]-[.$C39]*[.BM$3])*[.$B39]&gt;0;([.$D$3]-[.$C39]*[.BM$3])*[.$B39];0)" office:value-type="float" office:value="0" calcext:value-type="float">
            <text:p>0.00</text:p>
          </table:table-cell>
          <table:table-cell table:formula="of:=IF(([.$D$3]-[.$C39]*[.BN$3])*[.$B39]&gt;0;([.$D$3]-[.$C39]*[.BN$3])*[.$B39];0)" office:value-type="float" office:value="0" calcext:value-type="float">
            <text:p>0.00</text:p>
          </table:table-cell>
          <table:table-cell table:formula="of:=IF(([.$D$3]-[.$C39]*[.BO$3])*[.$B39]&gt;0;([.$D$3]-[.$C39]*[.BO$3])*[.$B39];0)" office:value-type="float" office:value="0" calcext:value-type="float">
            <text:p>0.00</text:p>
          </table:table-cell>
          <table:table-cell table:formula="of:=IF(([.$D$3]-[.$C39]*[.BP$3])*[.$B39]&gt;0;([.$D$3]-[.$C39]*[.BP$3])*[.$B39];0)" office:value-type="float" office:value="0" calcext:value-type="float">
            <text:p>0.00</text:p>
          </table:table-cell>
          <table:table-cell table:formula="of:=IF(([.$D$3]-[.$C39]*[.BQ$3])*[.$B39]&gt;0;([.$D$3]-[.$C39]*[.BQ$3])*[.$B39];0)" office:value-type="float" office:value="0" calcext:value-type="float">
            <text:p>0.00</text:p>
          </table:table-cell>
          <table:table-cell table:formula="of:=IF(([.$D$3]-[.$C39]*[.BR$3])*[.$B39]&gt;0;([.$D$3]-[.$C39]*[.BR$3])*[.$B39];0)" office:value-type="float" office:value="0" calcext:value-type="float">
            <text:p>0.00</text:p>
          </table:table-cell>
          <table:table-cell table:formula="of:=IF(([.$D$3]-[.$C39]*[.BS$3])*[.$B39]&gt;0;([.$D$3]-[.$C39]*[.BS$3])*[.$B39];0)" office:value-type="float" office:value="0" calcext:value-type="float">
            <text:p>0.00</text:p>
          </table:table-cell>
          <table:table-cell table:formula="of:=IF(([.$D$3]-[.$C39]*[.BT$3])*[.$B39]&gt;0;([.$D$3]-[.$C39]*[.BT$3])*[.$B39];0)" office:value-type="float" office:value="0" calcext:value-type="float">
            <text:p>0.00</text:p>
          </table:table-cell>
          <table:table-cell table:formula="of:=IF(([.$D$3]-[.$C39]*[.BU$3])*[.$B39]&gt;0;([.$D$3]-[.$C39]*[.BU$3])*[.$B39];0)" office:value-type="float" office:value="0" calcext:value-type="float">
            <text:p>0.00</text:p>
          </table:table-cell>
          <table:table-cell table:formula="of:=IF(([.$D$3]-[.$C39]*[.BV$3])*[.$B39]&gt;0;([.$D$3]-[.$C39]*[.BV$3])*[.$B39];0)" office:value-type="float" office:value="0" calcext:value-type="float">
            <text:p>0.00</text:p>
          </table:table-cell>
          <table:table-cell table:formula="of:=IF(([.$D$3]-[.$C39]*[.BW$3])*[.$B39]&gt;0;([.$D$3]-[.$C39]*[.BW$3])*[.$B39];0)" office:value-type="float" office:value="0" calcext:value-type="float">
            <text:p>0.00</text:p>
          </table:table-cell>
          <table:table-cell table:formula="of:=IF(([.$D$3]-[.$C39]*[.BX$3])*[.$B39]&gt;0;([.$D$3]-[.$C39]*[.BX$3])*[.$B39];0)" office:value-type="float" office:value="0" calcext:value-type="float">
            <text:p>0.00</text:p>
          </table:table-cell>
          <table:table-cell table:formula="of:=IF(([.$D$3]-[.$C39]*[.BY$3])*[.$B39]&gt;0;([.$D$3]-[.$C39]*[.BY$3])*[.$B39];0)" office:value-type="float" office:value="0" calcext:value-type="float">
            <text:p>0.00</text:p>
          </table:table-cell>
          <table:table-cell table:formula="of:=IF(([.$D$3]-[.$C39]*[.BZ$3])*[.$B39]&gt;0;([.$D$3]-[.$C39]*[.BZ$3])*[.$B39];0)" office:value-type="float" office:value="0" calcext:value-type="float">
            <text:p>0.00</text:p>
          </table:table-cell>
          <table:table-cell table:formula="of:=IF(([.$D$3]-[.$C39]*[.CA$3])*[.$B39]&gt;0;([.$D$3]-[.$C39]*[.CA$3])*[.$B39];0)" office:value-type="float" office:value="0" calcext:value-type="float">
            <text:p>0.00</text:p>
          </table:table-cell>
          <table:table-cell table:formula="of:=IF(([.$D$3]-[.$C39]*[.CB$3])*[.$B39]&gt;0;([.$D$3]-[.$C39]*[.CB$3])*[.$B39];0)" office:value-type="float" office:value="0" calcext:value-type="float">
            <text:p>0.00</text:p>
          </table:table-cell>
          <table:table-cell table:formula="of:=IF(([.$D$3]-[.$C39]*[.CC$3])*[.$B39]&gt;0;([.$D$3]-[.$C39]*[.CC$3])*[.$B39];0)" office:value-type="float" office:value="0" calcext:value-type="float">
            <text:p>0.00</text:p>
          </table:table-cell>
          <table:table-cell table:formula="of:=IF(([.$D$3]-[.$C39]*[.CD$3])*[.$B39]&gt;0;([.$D$3]-[.$C39]*[.CD$3])*[.$B39];0)" office:value-type="float" office:value="0" calcext:value-type="float">
            <text:p>0.00</text:p>
          </table:table-cell>
          <table:table-cell table:formula="of:=IF(([.$D$3]-[.$C39]*[.CE$3])*[.$B39]&gt;0;([.$D$3]-[.$C39]*[.CE$3])*[.$B39];0)" office:value-type="float" office:value="0" calcext:value-type="float">
            <text:p>0.00</text:p>
          </table:table-cell>
          <table:table-cell table:formula="of:=IF(([.$D$3]-[.$C39]*[.CF$3])*[.$B39]&gt;0;([.$D$3]-[.$C39]*[.CF$3])*[.$B39];0)" office:value-type="float" office:value="0" calcext:value-type="float">
            <text:p>0.00</text:p>
          </table:table-cell>
          <table:table-cell table:formula="of:=IF(([.$D$3]-[.$C39]*[.CG$3])*[.$B39]&gt;0;([.$D$3]-[.$C39]*[.CG$3])*[.$B39];0)" office:value-type="float" office:value="0" calcext:value-type="float">
            <text:p>0.00</text:p>
          </table:table-cell>
          <table:table-cell table:formula="of:=IF(([.$D$3]-[.$C39]*[.CH$3])*[.$B39]&gt;0;([.$D$3]-[.$C39]*[.CH$3])*[.$B39];0)" office:value-type="float" office:value="0" calcext:value-type="float">
            <text:p>0.00</text:p>
          </table:table-cell>
          <table:table-cell table:formula="of:=IF(([.$D$3]-[.$C39]*[.CI$3])*[.$B39]&gt;0;([.$D$3]-[.$C39]*[.CI$3])*[.$B39];0)" office:value-type="float" office:value="0" calcext:value-type="float">
            <text:p>0.00</text:p>
          </table:table-cell>
          <table:table-cell table:formula="of:=IF(([.$D$3]-[.$C39]*[.CJ$3])*[.$B39]&gt;0;([.$D$3]-[.$C39]*[.CJ$3])*[.$B39];0)" office:value-type="float" office:value="0" calcext:value-type="float">
            <text:p>0.00</text:p>
          </table:table-cell>
          <table:table-cell table:formula="of:=IF(([.$D$3]-[.$C39]*[.CK$3])*[.$B39]&gt;0;([.$D$3]-[.$C39]*[.CK$3])*[.$B39];0)" office:value-type="float" office:value="0" calcext:value-type="float">
            <text:p>0.00</text:p>
          </table:table-cell>
          <table:table-cell table:formula="of:=IF(([.$D$3]-[.$C39]*[.CL$3])*[.$B39]&gt;0;([.$D$3]-[.$C39]*[.CL$3])*[.$B39];0)" office:value-type="float" office:value="0" calcext:value-type="float">
            <text:p>0.00</text:p>
          </table:table-cell>
          <table:table-cell table:formula="of:=IF(([.$D$3]-[.$C39]*[.CM$3])*[.$B39]&gt;0;([.$D$3]-[.$C39]*[.CM$3])*[.$B39];0)" office:value-type="float" office:value="0" calcext:value-type="float">
            <text:p>0.00</text:p>
          </table:table-cell>
          <table:table-cell table:formula="of:=IF(([.$D$3]-[.$C39]*[.CN$3])*[.$B39]&gt;0;([.$D$3]-[.$C39]*[.CN$3])*[.$B39];0)" office:value-type="float" office:value="0" calcext:value-type="float">
            <text:p>0.00</text:p>
          </table:table-cell>
          <table:table-cell table:formula="of:=IF(([.$D$3]-[.$C39]*[.CO$3])*[.$B39]&gt;0;([.$D$3]-[.$C39]*[.CO$3])*[.$B39];0)" office:value-type="float" office:value="0" calcext:value-type="float">
            <text:p>0.00</text:p>
          </table:table-cell>
          <table:table-cell table:formula="of:=IF(([.$D$3]-[.$C39]*[.CP$3])*[.$B39]&gt;0;([.$D$3]-[.$C39]*[.CP$3])*[.$B39];0)" office:value-type="float" office:value="0" calcext:value-type="float">
            <text:p>0.00</text:p>
          </table:table-cell>
          <table:table-cell table:formula="of:=IF(([.$D$3]-[.$C39]*[.CQ$3])*[.$B39]&gt;0;([.$D$3]-[.$C39]*[.CQ$3])*[.$B39];0)" office:value-type="float" office:value="0" calcext:value-type="float">
            <text:p>0.00</text:p>
          </table:table-cell>
          <table:table-cell table:formula="of:=IF(([.$D$3]-[.$C39]*[.CR$3])*[.$B39]&gt;0;([.$D$3]-[.$C39]*[.CR$3])*[.$B39];0)" office:value-type="float" office:value="0" calcext:value-type="float">
            <text:p>0.00</text:p>
          </table:table-cell>
          <table:table-cell table:formula="of:=IF(([.$D$3]-[.$C39]*[.CS$3])*[.$B39]&gt;0;([.$D$3]-[.$C39]*[.CS$3])*[.$B39];0)" office:value-type="float" office:value="0" calcext:value-type="float">
            <text:p>0.00</text:p>
          </table:table-cell>
          <table:table-cell table:formula="of:=IF(([.$D$3]-[.$C39]*[.CT$3])*[.$B39]&gt;0;([.$D$3]-[.$C39]*[.CT$3])*[.$B39];0)" office:value-type="float" office:value="0" calcext:value-type="float">
            <text:p>0.00</text:p>
          </table:table-cell>
          <table:table-cell table:formula="of:=IF(([.$D$3]-[.$C39]*[.CU$3])*[.$B39]&gt;0;([.$D$3]-[.$C39]*[.CU$3])*[.$B39];0)" office:value-type="float" office:value="0" calcext:value-type="float">
            <text:p>0.00</text:p>
          </table:table-cell>
          <table:table-cell table:formula="of:=IF(([.$D$3]-[.$C39]*[.CV$3])*[.$B39]&gt;0;([.$D$3]-[.$C39]*[.CV$3])*[.$B39];0)" office:value-type="float" office:value="0" calcext:value-type="float">
            <text:p>0.00</text:p>
          </table:table-cell>
          <table:table-cell table:formula="of:=IF(([.$D$3]-[.$C39]*[.CW$3])*[.$B39]&gt;0;([.$D$3]-[.$C39]*[.CW$3])*[.$B39];0)" office:value-type="float" office:value="0" calcext:value-type="float">
            <text:p>0.00</text:p>
          </table:table-cell>
          <table:table-cell table:formula="of:=IF(([.$D$3]-[.$C39]*[.CX$3])*[.$B39]&gt;0;([.$D$3]-[.$C39]*[.CX$3])*[.$B39];0)" office:value-type="float" office:value="0" calcext:value-type="float">
            <text:p>0.00</text:p>
          </table:table-cell>
          <table:table-cell table:formula="of:=IF(([.$D$3]-[.$C39]*[.CY$3])*[.$B39]&gt;0;([.$D$3]-[.$C39]*[.CY$3])*[.$B39];0)" office:value-type="float" office:value="0" calcext:value-type="float">
            <text:p>0.00</text:p>
          </table:table-cell>
          <table:table-cell table:formula="of:=IF(([.$D$3]-[.$C39]*[.CZ$3])*[.$B39]&gt;0;([.$D$3]-[.$C39]*[.CZ$3])*[.$B39];0)" office:value-type="float" office:value="0" calcext:value-type="float">
            <text:p>0.00</text:p>
          </table:table-cell>
          <table:table-cell table:formula="of:=IF(([.$D$3]-[.$C39]*[.DA$3])*[.$B39]&gt;0;([.$D$3]-[.$C39]*[.DA$3])*[.$B39];0)" office:value-type="float" office:value="0" calcext:value-type="float">
            <text:p>0.00</text:p>
          </table:table-cell>
          <table:table-cell table:formula="of:=IF(([.$D$3]-[.$C39]*[.DB$3])*[.$B39]&gt;0;([.$D$3]-[.$C39]*[.DB$3])*[.$B39];0)" office:value-type="float" office:value="0" calcext:value-type="float">
            <text:p>0.00</text:p>
          </table:table-cell>
          <table:table-cell table:formula="of:=IF(([.$D$3]-[.$C39]*[.DC$3])*[.$B39]&gt;0;([.$D$3]-[.$C39]*[.DC$3])*[.$B39];0)" office:value-type="float" office:value="0" calcext:value-type="float">
            <text:p>0.00</text:p>
          </table:table-cell>
          <table:table-cell table:formula="of:=IF(([.$D$3]-[.$C39]*[.DD$3])*[.$B39]&gt;0;([.$D$3]-[.$C39]*[.DD$3])*[.$B39];0)" office:value-type="float" office:value="0" calcext:value-type="float">
            <text:p>0.00</text:p>
          </table:table-cell>
          <table:table-cell table:formula="of:=IF(([.$D$3]-[.$C39]*[.DE$3])*[.$B39]&gt;0;([.$D$3]-[.$C39]*[.DE$3])*[.$B39];0)" office:value-type="float" office:value="0" calcext:value-type="float">
            <text:p>0.00</text:p>
          </table:table-cell>
          <table:table-cell table:formula="of:=IF(([.$D$3]-[.$C39]*[.DF$3])*[.$B39]&gt;0;([.$D$3]-[.$C39]*[.DF$3])*[.$B39];0)" office:value-type="float" office:value="0" calcext:value-type="float">
            <text:p>0.00</text:p>
          </table:table-cell>
          <table:table-cell table:formula="of:=IF(([.$D$3]-[.$C39]*[.DG$3])*[.$B39]&gt;0;([.$D$3]-[.$C39]*[.DG$3])*[.$B39];0)" office:value-type="float" office:value="0" calcext:value-type="float">
            <text:p>0.00</text:p>
          </table:table-cell>
          <table:table-cell table:formula="of:=IF(([.$D$3]-[.$C39]*[.DH$3])*[.$B39]&gt;0;([.$D$3]-[.$C39]*[.DH$3])*[.$B39];0)" office:value-type="float" office:value="0" calcext:value-type="float">
            <text:p>0.00</text:p>
          </table:table-cell>
          <table:table-cell table:formula="of:=IF(([.$D$3]-[.$C39]*[.DI$3])*[.$B39]&gt;0;([.$D$3]-[.$C39]*[.DI$3])*[.$B39];0)" office:value-type="float" office:value="0" calcext:value-type="float">
            <text:p>0.00</text:p>
          </table:table-cell>
          <table:table-cell table:formula="of:=IF(([.$D$3]-[.$C39]*[.DJ$3])*[.$B39]&gt;0;([.$D$3]-[.$C39]*[.DJ$3])*[.$B39];0)" office:value-type="float" office:value="0" calcext:value-type="float">
            <text:p>0.00</text:p>
          </table:table-cell>
          <table:table-cell table:formula="of:=IF(([.$D$3]-[.$C39]*[.DK$3])*[.$B39]&gt;0;([.$D$3]-[.$C39]*[.DK$3])*[.$B39];0)" office:value-type="float" office:value="0" calcext:value-type="float">
            <text:p>0.00</text:p>
          </table:table-cell>
          <table:table-cell table:formula="of:=IF(([.$D$3]-[.$C39]*[.DL$3])*[.$B39]&gt;0;([.$D$3]-[.$C39]*[.DL$3])*[.$B39];0)" office:value-type="float" office:value="0" calcext:value-type="float">
            <text:p>0.00</text:p>
          </table:table-cell>
          <table:table-cell table:formula="of:=IF(([.$D$3]-[.$C39]*[.DM$3])*[.$B39]&gt;0;([.$D$3]-[.$C39]*[.DM$3])*[.$B39];0)" office:value-type="float" office:value="0" calcext:value-type="float">
            <text:p>0.00</text:p>
          </table:table-cell>
          <table:table-cell table:formula="of:=IF(([.$D$3]-[.$C39]*[.DN$3])*[.$B39]&gt;0;([.$D$3]-[.$C39]*[.DN$3])*[.$B39];0)" office:value-type="float" office:value="0" calcext:value-type="float">
            <text:p>0.00</text:p>
          </table:table-cell>
          <table:table-cell table:formula="of:=IF(([.$D$3]-[.$C39]*[.DO$3])*[.$B39]&gt;0;([.$D$3]-[.$C39]*[.DO$3])*[.$B39];0)" office:value-type="float" office:value="0" calcext:value-type="float">
            <text:p>0.00</text:p>
          </table:table-cell>
          <table:table-cell table:formula="of:=IF(([.$D$3]-[.$C39]*[.DP$3])*[.$B39]&gt;0;([.$D$3]-[.$C39]*[.DP$3])*[.$B39];0)" office:value-type="float" office:value="0" calcext:value-type="float">
            <text:p>0.00</text:p>
          </table:table-cell>
          <table:table-cell table:formula="of:=IF(([.$D$3]-[.$C39]*[.DQ$3])*[.$B39]&gt;0;([.$D$3]-[.$C39]*[.DQ$3])*[.$B39];0)" office:value-type="float" office:value="0" calcext:value-type="float">
            <text:p>0.00</text:p>
          </table:table-cell>
          <table:table-cell table:formula="of:=IF(([.$D$3]-[.$C39]*[.DR$3])*[.$B39]&gt;0;([.$D$3]-[.$C39]*[.DR$3])*[.$B39];0)" office:value-type="float" office:value="0" calcext:value-type="float">
            <text:p>0.00</text:p>
          </table:table-cell>
          <table:table-cell table:formula="of:=IF(([.$D$3]-[.$C39]*[.DS$3])*[.$B39]&gt;0;([.$D$3]-[.$C39]*[.DS$3])*[.$B39];0)" office:value-type="float" office:value="0" calcext:value-type="float">
            <text:p>0.00</text:p>
          </table:table-cell>
          <table:table-cell table:formula="of:=IF(([.$D$3]-[.$C39]*[.DT$3])*[.$B39]&gt;0;([.$D$3]-[.$C39]*[.DT$3])*[.$B39];0)" office:value-type="float" office:value="0" calcext:value-type="float">
            <text:p>0.00</text:p>
          </table:table-cell>
          <table:table-cell table:formula="of:=IF(([.$D$3]-[.$C39]*[.DU$3])*[.$B39]&gt;0;([.$D$3]-[.$C39]*[.DU$3])*[.$B39];0)" office:value-type="float" office:value="0" calcext:value-type="float">
            <text:p>0.00</text:p>
          </table:table-cell>
          <table:table-cell table:formula="of:=IF(([.$D$3]-[.$C39]*[.DV$3])*[.$B39]&gt;0;([.$D$3]-[.$C39]*[.DV$3])*[.$B39];0)" office:value-type="float" office:value="0" calcext:value-type="float">
            <text:p>0.00</text:p>
          </table:table-cell>
          <table:table-cell table:formula="of:=IF(([.$D$3]-[.$C39]*[.DW$3])*[.$B39]&gt;0;([.$D$3]-[.$C39]*[.DW$3])*[.$B39];0)" office:value-type="float" office:value="0" calcext:value-type="float">
            <text:p>0.00</text:p>
          </table:table-cell>
          <table:table-cell table:formula="of:=IF(([.$D$3]-[.$C39]*[.DX$3])*[.$B39]&gt;0;([.$D$3]-[.$C39]*[.DX$3])*[.$B39];0)" office:value-type="float" office:value="0" calcext:value-type="float">
            <text:p>0.00</text:p>
          </table:table-cell>
          <table:table-cell table:formula="of:=IF(([.$D$3]-[.$C39]*[.DY$3])*[.$B39]&gt;0;([.$D$3]-[.$C39]*[.DY$3])*[.$B39];0)" office:value-type="float" office:value="0" calcext:value-type="float">
            <text:p>0.00</text:p>
          </table:table-cell>
          <table:table-cell table:formula="of:=IF(([.$D$3]-[.$C39]*[.DZ$3])*[.$B39]&gt;0;([.$D$3]-[.$C39]*[.DZ$3])*[.$B39];0)" office:value-type="float" office:value="0" calcext:value-type="float">
            <text:p>0.00</text:p>
          </table:table-cell>
          <table:table-cell table:formula="of:=IF(([.$D$3]-[.$C39]*[.EA$3])*[.$B39]&gt;0;([.$D$3]-[.$C39]*[.EA$3])*[.$B39];0)" office:value-type="float" office:value="0" calcext:value-type="float">
            <text:p>0.00</text:p>
          </table:table-cell>
          <table:table-cell table:formula="of:=IF(([.$D$3]-[.$C39]*[.EB$3])*[.$B39]&gt;0;([.$D$3]-[.$C39]*[.EB$3])*[.$B39];0)" office:value-type="float" office:value="0" calcext:value-type="float">
            <text:p>0.00</text:p>
          </table:table-cell>
          <table:table-cell table:formula="of:=IF(([.$D$3]-[.$C39]*[.EC$3])*[.$B39]&gt;0;([.$D$3]-[.$C39]*[.EC$3])*[.$B39];0)" office:value-type="float" office:value="0" calcext:value-type="float">
            <text:p>0.00</text:p>
          </table:table-cell>
          <table:table-cell table:formula="of:=IF(([.$D$3]-[.$C39]*[.ED$3])*[.$B39]&gt;0;([.$D$3]-[.$C39]*[.ED$3])*[.$B39];0)" office:value-type="float" office:value="0" calcext:value-type="float">
            <text:p>0.00</text:p>
          </table:table-cell>
          <table:table-cell table:formula="of:=IF(([.$D$3]-[.$C39]*[.EE$3])*[.$B39]&gt;0;([.$D$3]-[.$C39]*[.EE$3])*[.$B39];0)" office:value-type="float" office:value="0" calcext:value-type="float">
            <text:p>0.00</text:p>
          </table:table-cell>
          <table:table-cell table:formula="of:=IF(([.$D$3]-[.$C39]*[.EF$3])*[.$B39]&gt;0;([.$D$3]-[.$C39]*[.EF$3])*[.$B39];0)" office:value-type="float" office:value="0" calcext:value-type="float">
            <text:p>0.00</text:p>
          </table:table-cell>
          <table:table-cell table:formula="of:=IF(([.$D$3]-[.$C39]*[.EG$3])*[.$B39]&gt;0;([.$D$3]-[.$C39]*[.EG$3])*[.$B39];0)" office:value-type="float" office:value="0" calcext:value-type="float">
            <text:p>0.00</text:p>
          </table:table-cell>
          <table:table-cell table:formula="of:=IF(([.$D$3]-[.$C39]*[.EH$3])*[.$B39]&gt;0;([.$D$3]-[.$C39]*[.EH$3])*[.$B39];0)" office:value-type="float" office:value="0" calcext:value-type="float">
            <text:p>0.00</text:p>
          </table:table-cell>
          <table:table-cell table:formula="of:=IF(([.$D$3]-[.$C39]*[.EI$3])*[.$B39]&gt;0;([.$D$3]-[.$C39]*[.EI$3])*[.$B39];0)" office:value-type="float" office:value="0" calcext:value-type="float">
            <text:p>0.00</text:p>
          </table:table-cell>
          <table:table-cell table:formula="of:=IF(([.$D$3]-[.$C39]*[.EJ$3])*[.$B39]&gt;0;([.$D$3]-[.$C39]*[.EJ$3])*[.$B39];0)" office:value-type="float" office:value="0" calcext:value-type="float">
            <text:p>0.00</text:p>
          </table:table-cell>
          <table:table-cell table:formula="of:=IF(([.$D$3]-[.$C39]*[.EK$3])*[.$B39]&gt;0;([.$D$3]-[.$C39]*[.EK$3])*[.$B39];0)" office:value-type="float" office:value="0" calcext:value-type="float">
            <text:p>0.00</text:p>
          </table:table-cell>
          <table:table-cell table:formula="of:=IF(([.$D$3]-[.$C39]*[.EL$3])*[.$B39]&gt;0;([.$D$3]-[.$C39]*[.EL$3])*[.$B39];0)" office:value-type="float" office:value="0" calcext:value-type="float">
            <text:p>0.00</text:p>
          </table:table-cell>
          <table:table-cell table:formula="of:=IF(([.$D$3]-[.$C39]*[.EM$3])*[.$B39]&gt;0;([.$D$3]-[.$C39]*[.EM$3])*[.$B39];0)" office:value-type="float" office:value="0" calcext:value-type="float">
            <text:p>0.00</text:p>
          </table:table-cell>
          <table:table-cell table:formula="of:=IF(([.$D$3]-[.$C39]*[.EN$3])*[.$B39]&gt;0;([.$D$3]-[.$C39]*[.EN$3])*[.$B39];0)" office:value-type="float" office:value="0" calcext:value-type="float">
            <text:p>0.00</text:p>
          </table:table-cell>
          <table:table-cell table:formula="of:=IF(([.$D$3]-[.$C39]*[.EO$3])*[.$B39]&gt;0;([.$D$3]-[.$C39]*[.EO$3])*[.$B39];0)" office:value-type="float" office:value="0" calcext:value-type="float">
            <text:p>0.00</text:p>
          </table:table-cell>
          <table:table-cell table:formula="of:=IF(([.$D$3]-[.$C39]*[.EP$3])*[.$B39]&gt;0;([.$D$3]-[.$C39]*[.EP$3])*[.$B39];0)" office:value-type="float" office:value="0" calcext:value-type="float">
            <text:p>0.00</text:p>
          </table:table-cell>
          <table:table-cell table:formula="of:=IF(([.$D$3]-[.$C39]*[.EQ$3])*[.$B39]&gt;0;([.$D$3]-[.$C39]*[.EQ$3])*[.$B39];0)" office:value-type="float" office:value="0" calcext:value-type="float">
            <text:p>0.00</text:p>
          </table:table-cell>
          <table:table-cell table:formula="of:=IF(([.$D$3]-[.$C39]*[.ER$3])*[.$B39]&gt;0;([.$D$3]-[.$C39]*[.ER$3])*[.$B39];0)" office:value-type="float" office:value="0" calcext:value-type="float">
            <text:p>0.00</text:p>
          </table:table-cell>
          <table:table-cell table:formula="of:=IF(([.$D$3]-[.$C39]*[.ES$3])*[.$B39]&gt;0;([.$D$3]-[.$C39]*[.ES$3])*[.$B39];0)" office:value-type="float" office:value="0" calcext:value-type="float">
            <text:p>0.00</text:p>
          </table:table-cell>
          <table:table-cell table:formula="of:=IF(([.$D$3]-[.$C39]*[.ET$3])*[.$B39]&gt;0;([.$D$3]-[.$C39]*[.ET$3])*[.$B39];0)" office:value-type="float" office:value="0" calcext:value-type="float">
            <text:p>0.00</text:p>
          </table:table-cell>
          <table:table-cell table:formula="of:=IF(([.$D$3]-[.$C39]*[.EU$3])*[.$B39]&gt;0;([.$D$3]-[.$C39]*[.EU$3])*[.$B39];0)" office:value-type="float" office:value="0" calcext:value-type="float">
            <text:p>0.00</text:p>
          </table:table-cell>
          <table:table-cell table:formula="of:=IF(([.$D$3]-[.$C39]*[.EV$3])*[.$B39]&gt;0;([.$D$3]-[.$C39]*[.EV$3])*[.$B39];0)" office:value-type="float" office:value="0" calcext:value-type="float">
            <text:p>0.00</text:p>
          </table:table-cell>
          <table:table-cell table:formula="of:=IF(([.$D$3]-[.$C39]*[.EW$3])*[.$B39]&gt;0;([.$D$3]-[.$C39]*[.EW$3])*[.$B39];0)" office:value-type="float" office:value="0" calcext:value-type="float">
            <text:p>0.00</text:p>
          </table:table-cell>
          <table:table-cell table:formula="of:=IF(([.$D$3]-[.$C39]*[.EX$3])*[.$B39]&gt;0;([.$D$3]-[.$C39]*[.EX$3])*[.$B39];0)" office:value-type="float" office:value="0" calcext:value-type="float">
            <text:p>0.00</text:p>
          </table:table-cell>
          <table:table-cell table:formula="of:=IF(([.$D$3]-[.$C39]*[.EY$3])*[.$B39]&gt;0;([.$D$3]-[.$C39]*[.EY$3])*[.$B39];0)" office:value-type="float" office:value="0" calcext:value-type="float">
            <text:p>0.00</text:p>
          </table:table-cell>
          <table:table-cell table:formula="of:=IF(([.$D$3]-[.$C39]*[.EZ$3])*[.$B39]&gt;0;([.$D$3]-[.$C39]*[.EZ$3])*[.$B39];0)" office:value-type="float" office:value="0" calcext:value-type="float">
            <text:p>0.00</text:p>
          </table:table-cell>
          <table:table-cell table:formula="of:=IF(([.$D$3]-[.$C39]*[.FA$3])*[.$B39]&gt;0;([.$D$3]-[.$C39]*[.FA$3])*[.$B39];0)" office:value-type="float" office:value="0" calcext:value-type="float">
            <text:p>0.00</text:p>
          </table:table-cell>
          <table:table-cell table:formula="of:=IF(([.$D$3]-[.$C39]*[.FB$3])*[.$B39]&gt;0;([.$D$3]-[.$C39]*[.FB$3])*[.$B39];0)" office:value-type="float" office:value="0" calcext:value-type="float">
            <text:p>0.00</text:p>
          </table:table-cell>
          <table:table-cell table:formula="of:=IF(([.$D$3]-[.$C39]*[.FC$3])*[.$B39]&gt;0;([.$D$3]-[.$C39]*[.FC$3])*[.$B39];0)" office:value-type="float" office:value="0" calcext:value-type="float">
            <text:p>0.00</text:p>
          </table:table-cell>
          <table:table-cell table:formula="of:=IF(([.$D$3]-[.$C39]*[.FD$3])*[.$B39]&gt;0;([.$D$3]-[.$C39]*[.FD$3])*[.$B39];0)" office:value-type="float" office:value="0" calcext:value-type="float">
            <text:p>0.00</text:p>
          </table:table-cell>
          <table:table-cell table:formula="of:=IF(([.$D$3]-[.$C39]*[.FE$3])*[.$B39]&gt;0;([.$D$3]-[.$C39]*[.FE$3])*[.$B39];0)" office:value-type="float" office:value="0" calcext:value-type="float">
            <text:p>0.00</text:p>
          </table:table-cell>
          <table:table-cell table:formula="of:=IF(([.$D$3]-[.$C39]*[.FF$3])*[.$B39]&gt;0;([.$D$3]-[.$C39]*[.FF$3])*[.$B39];0)" office:value-type="float" office:value="0" calcext:value-type="float">
            <text:p>0.00</text:p>
          </table:table-cell>
          <table:table-cell table:formula="of:=IF(([.$D$3]-[.$C39]*[.FG$3])*[.$B39]&gt;0;([.$D$3]-[.$C39]*[.FG$3])*[.$B39];0)" office:value-type="float" office:value="0" calcext:value-type="float">
            <text:p>0.00</text:p>
          </table:table-cell>
          <table:table-cell table:formula="of:=IF(([.$D$3]-[.$C39]*[.FH$3])*[.$B39]&gt;0;([.$D$3]-[.$C39]*[.FH$3])*[.$B39];0)" office:value-type="float" office:value="0" calcext:value-type="float">
            <text:p>0.00</text:p>
          </table:table-cell>
          <table:table-cell table:formula="of:=IF(([.$D$3]-[.$C39]*[.FI$3])*[.$B39]&gt;0;([.$D$3]-[.$C39]*[.FI$3])*[.$B39];0)" office:value-type="float" office:value="0" calcext:value-type="float">
            <text:p>0.00</text:p>
          </table:table-cell>
          <table:table-cell table:formula="of:=IF(([.$D$3]-[.$C39]*[.FJ$3])*[.$B39]&gt;0;([.$D$3]-[.$C39]*[.FJ$3])*[.$B39];0)" office:value-type="float" office:value="0" calcext:value-type="float">
            <text:p>0.00</text:p>
          </table:table-cell>
          <table:table-cell table:formula="of:=IF(([.$D$3]-[.$C39]*[.FK$3])*[.$B39]&gt;0;([.$D$3]-[.$C39]*[.FK$3])*[.$B39];0)" office:value-type="float" office:value="0" calcext:value-type="float">
            <text:p>0.00</text:p>
          </table:table-cell>
          <table:table-cell table:formula="of:=IF(([.$D$3]-[.$C39]*[.FL$3])*[.$B39]&gt;0;([.$D$3]-[.$C39]*[.FL$3])*[.$B39];0)" office:value-type="float" office:value="0" calcext:value-type="float">
            <text:p>0.00</text:p>
          </table:table-cell>
          <table:table-cell table:formula="of:=IF(([.$D$3]-[.$C39]*[.FM$3])*[.$B39]&gt;0;([.$D$3]-[.$C39]*[.FM$3])*[.$B39];0)" office:value-type="float" office:value="0" calcext:value-type="float">
            <text:p>0.00</text:p>
          </table:table-cell>
          <table:table-cell table:formula="of:=IF(([.$D$3]-[.$C39]*[.FN$3])*[.$B39]&gt;0;([.$D$3]-[.$C39]*[.FN$3])*[.$B39];0)" office:value-type="float" office:value="0" calcext:value-type="float">
            <text:p>0.00</text:p>
          </table:table-cell>
          <table:table-cell table:formula="of:=IF(([.$D$3]-[.$C39]*[.FO$3])*[.$B39]&gt;0;([.$D$3]-[.$C39]*[.FO$3])*[.$B39];0)" office:value-type="float" office:value="0" calcext:value-type="float">
            <text:p>0.00</text:p>
          </table:table-cell>
          <table:table-cell table:formula="of:=IF(([.$D$3]-[.$C39]*[.FP$3])*[.$B39]&gt;0;([.$D$3]-[.$C39]*[.FP$3])*[.$B39];0)" office:value-type="float" office:value="0" calcext:value-type="float">
            <text:p>0.00</text:p>
          </table:table-cell>
          <table:table-cell table:formula="of:=IF(([.$D$3]-[.$C39]*[.FQ$3])*[.$B39]&gt;0;([.$D$3]-[.$C39]*[.FQ$3])*[.$B39];0)" office:value-type="float" office:value="0" calcext:value-type="float">
            <text:p>0.00</text:p>
          </table:table-cell>
          <table:table-cell table:formula="of:=IF(([.$D$3]-[.$C39]*[.FR$3])*[.$B39]&gt;0;([.$D$3]-[.$C39]*[.FR$3])*[.$B39];0)" office:value-type="float" office:value="0" calcext:value-type="float">
            <text:p>0.00</text:p>
          </table:table-cell>
          <table:table-cell table:formula="of:=IF(([.$D$3]-[.$C39]*[.FS$3])*[.$B39]&gt;0;([.$D$3]-[.$C39]*[.FS$3])*[.$B39];0)" office:value-type="float" office:value="0" calcext:value-type="float">
            <text:p>0.00</text:p>
          </table:table-cell>
          <table:table-cell table:formula="of:=IF(([.$D$3]-[.$C39]*[.FT$3])*[.$B39]&gt;0;([.$D$3]-[.$C39]*[.FT$3])*[.$B39];0)" office:value-type="float" office:value="0" calcext:value-type="float">
            <text:p>0.00</text:p>
          </table:table-cell>
          <table:table-cell table:formula="of:=IF(([.$D$3]-[.$C39]*[.FU$3])*[.$B39]&gt;0;([.$D$3]-[.$C39]*[.FU$3])*[.$B39];0)" office:value-type="float" office:value="0" calcext:value-type="float">
            <text:p>0.00</text:p>
          </table:table-cell>
          <table:table-cell table:formula="of:=IF(([.$D$3]-[.$C39]*[.FV$3])*[.$B39]&gt;0;([.$D$3]-[.$C39]*[.FV$3])*[.$B39];0)" office:value-type="float" office:value="0" calcext:value-type="float">
            <text:p>0.00</text:p>
          </table:table-cell>
          <table:table-cell table:formula="of:=IF(([.$D$3]-[.$C39]*[.FW$3])*[.$B39]&gt;0;([.$D$3]-[.$C39]*[.FW$3])*[.$B39];0)" office:value-type="float" office:value="0" calcext:value-type="float">
            <text:p>0.00</text:p>
          </table:table-cell>
          <table:table-cell table:formula="of:=IF(([.$D$3]-[.$C39]*[.FX$3])*[.$B39]&gt;0;([.$D$3]-[.$C39]*[.FX$3])*[.$B39];0)" office:value-type="float" office:value="0" calcext:value-type="float">
            <text:p>0.00</text:p>
          </table:table-cell>
          <table:table-cell table:formula="of:=IF(([.$D$3]-[.$C39]*[.FY$3])*[.$B39]&gt;0;([.$D$3]-[.$C39]*[.FY$3])*[.$B39];0)" office:value-type="float" office:value="0" calcext:value-type="float">
            <text:p>0.00</text:p>
          </table:table-cell>
          <table:table-cell table:formula="of:=IF(([.$D$3]-[.$C39]*[.FZ$3])*[.$B39]&gt;0;([.$D$3]-[.$C39]*[.FZ$3])*[.$B39];0)" office:value-type="float" office:value="0" calcext:value-type="float">
            <text:p>0.00</text:p>
          </table:table-cell>
          <table:table-cell table:formula="of:=IF(([.$D$3]-[.$C39]*[.GA$3])*[.$B39]&gt;0;([.$D$3]-[.$C39]*[.GA$3])*[.$B39];0)" office:value-type="float" office:value="0" calcext:value-type="float">
            <text:p>0.00</text:p>
          </table:table-cell>
          <table:table-cell table:formula="of:=IF(([.$D$3]-[.$C39]*[.GB$3])*[.$B39]&gt;0;([.$D$3]-[.$C39]*[.GB$3])*[.$B39];0)" office:value-type="float" office:value="0" calcext:value-type="float">
            <text:p>0.00</text:p>
          </table:table-cell>
          <table:table-cell table:formula="of:=IF(([.$D$3]-[.$C39]*[.GC$3])*[.$B39]&gt;0;([.$D$3]-[.$C39]*[.GC$3])*[.$B39];0)" office:value-type="float" office:value="0" calcext:value-type="float">
            <text:p>0.00</text:p>
          </table:table-cell>
          <table:table-cell table:formula="of:=IF(([.$D$3]-[.$C39]*[.GD$3])*[.$B39]&gt;0;([.$D$3]-[.$C39]*[.GD$3])*[.$B39];0)" office:value-type="float" office:value="0" calcext:value-type="float">
            <text:p>0.00</text:p>
          </table:table-cell>
          <table:table-cell table:formula="of:=IF(([.$D$3]-[.$C39]*[.GE$3])*[.$B39]&gt;0;([.$D$3]-[.$C39]*[.GE$3])*[.$B39];0)" office:value-type="float" office:value="0" calcext:value-type="float">
            <text:p>0.00</text:p>
          </table:table-cell>
          <table:table-cell table:formula="of:=IF(([.$D$3]-[.$C39]*[.GF$3])*[.$B39]&gt;0;([.$D$3]-[.$C39]*[.GF$3])*[.$B39];0)" office:value-type="float" office:value="0" calcext:value-type="float">
            <text:p>0.00</text:p>
          </table:table-cell>
          <table:table-cell table:formula="of:=IF(([.$D$3]-[.$C39]*[.GG$3])*[.$B39]&gt;0;([.$D$3]-[.$C39]*[.GG$3])*[.$B39];0)" office:value-type="float" office:value="0" calcext:value-type="float">
            <text:p>0.00</text:p>
          </table:table-cell>
          <table:table-cell table:formula="of:=IF(([.$D$3]-[.$C39]*[.GH$3])*[.$B39]&gt;0;([.$D$3]-[.$C39]*[.GH$3])*[.$B39];0)" office:value-type="float" office:value="0" calcext:value-type="float">
            <text:p>0.00</text:p>
          </table:table-cell>
          <table:table-cell table:formula="of:=IF(([.$D$3]-[.$C39]*[.GI$3])*[.$B39]&gt;0;([.$D$3]-[.$C39]*[.GI$3])*[.$B39];0)" office:value-type="float" office:value="0" calcext:value-type="float">
            <text:p>0.00</text:p>
          </table:table-cell>
          <table:table-cell table:formula="of:=IF(([.$D$3]-[.$C39]*[.GJ$3])*[.$B39]&gt;0;([.$D$3]-[.$C39]*[.GJ$3])*[.$B39];0)" office:value-type="float" office:value="0" calcext:value-type="float">
            <text:p>0.00</text:p>
          </table:table-cell>
          <table:table-cell table:formula="of:=IF(([.$D$3]-[.$C39]*[.GK$3])*[.$B39]&gt;0;([.$D$3]-[.$C39]*[.GK$3])*[.$B39];0)" office:value-type="float" office:value="0" calcext:value-type="float">
            <text:p>0.00</text:p>
          </table:table-cell>
          <table:table-cell table:formula="of:=IF(([.$D$3]-[.$C39]*[.GL$3])*[.$B39]&gt;0;([.$D$3]-[.$C39]*[.GL$3])*[.$B39];0)" office:value-type="float" office:value="0" calcext:value-type="float">
            <text:p>0.00</text:p>
          </table:table-cell>
          <table:table-cell table:formula="of:=IF(([.$D$3]-[.$C39]*[.GM$3])*[.$B39]&gt;0;([.$D$3]-[.$C39]*[.GM$3])*[.$B39];0)" office:value-type="float" office:value="0" calcext:value-type="float">
            <text:p>0.00</text:p>
          </table:table-cell>
          <table:table-cell table:formula="of:=IF(([.$D$3]-[.$C39]*[.GN$3])*[.$B39]&gt;0;([.$D$3]-[.$C39]*[.GN$3])*[.$B39];0)" office:value-type="float" office:value="0" calcext:value-type="float">
            <text:p>0.00</text:p>
          </table:table-cell>
          <table:table-cell table:formula="of:=IF(([.$D$3]-[.$C39]*[.GO$3])*[.$B39]&gt;0;([.$D$3]-[.$C39]*[.GO$3])*[.$B39];0)" office:value-type="float" office:value="0" calcext:value-type="float">
            <text:p>0.00</text:p>
          </table:table-cell>
          <table:table-cell table:formula="of:=IF(([.$D$3]-[.$C39]*[.GP$3])*[.$B39]&gt;0;([.$D$3]-[.$C39]*[.GP$3])*[.$B39];0)" office:value-type="float" office:value="0" calcext:value-type="float">
            <text:p>0.00</text:p>
          </table:table-cell>
          <table:table-cell table:formula="of:=IF(([.$D$3]-[.$C39]*[.GQ$3])*[.$B39]&gt;0;([.$D$3]-[.$C39]*[.GQ$3])*[.$B39];0)" office:value-type="float" office:value="0" calcext:value-type="float">
            <text:p>0.00</text:p>
          </table:table-cell>
          <table:table-cell table:formula="of:=IF(([.$D$3]-[.$C39]*[.GR$3])*[.$B39]&gt;0;([.$D$3]-[.$C39]*[.GR$3])*[.$B39];0)" office:value-type="float" office:value="0" calcext:value-type="float">
            <text:p>0.00</text:p>
          </table:table-cell>
          <table:table-cell table:formula="of:=IF(([.$D$3]-[.$C39]*[.GS$3])*[.$B39]&gt;0;([.$D$3]-[.$C39]*[.GS$3])*[.$B39];0)" office:value-type="float" office:value="0" calcext:value-type="float">
            <text:p>0.00</text:p>
          </table:table-cell>
          <table:table-cell table:formula="of:=IF(([.$D$3]-[.$C39]*[.GT$3])*[.$B39]&gt;0;([.$D$3]-[.$C39]*[.GT$3])*[.$B39];0)" office:value-type="float" office:value="0" calcext:value-type="float">
            <text:p>0.00</text:p>
          </table:table-cell>
          <table:table-cell table:formula="of:=IF(([.$D$3]-[.$C39]*[.GU$3])*[.$B39]&gt;0;([.$D$3]-[.$C39]*[.GU$3])*[.$B39];0)" office:value-type="float" office:value="0" calcext:value-type="float">
            <text:p>0.00</text:p>
          </table:table-cell>
          <table:table-cell table:formula="of:=IF(([.$D$3]-[.$C39]*[.GV$3])*[.$B39]&gt;0;([.$D$3]-[.$C39]*[.GV$3])*[.$B39];0)" office:value-type="float" office:value="0" calcext:value-type="float">
            <text:p>0.00</text:p>
          </table:table-cell>
          <table:table-cell table:formula="of:=IF(([.$D$3]-[.$C39]*[.GW$3])*[.$B39]&gt;0;([.$D$3]-[.$C39]*[.GW$3])*[.$B39];0)" office:value-type="float" office:value="0" calcext:value-type="float">
            <text:p>0.00</text:p>
          </table:table-cell>
          <table:table-cell table:formula="of:=IF(([.$D$3]-[.$C39]*[.GX$3])*[.$B39]&gt;0;([.$D$3]-[.$C39]*[.GX$3])*[.$B39];0)" office:value-type="float" office:value="0" calcext:value-type="float">
            <text:p>0.00</text:p>
          </table:table-cell>
          <table:table-cell table:formula="of:=IF(([.$D$3]-[.$C39]*[.GY$3])*[.$B39]&gt;0;([.$D$3]-[.$C39]*[.GY$3])*[.$B39];0)" office:value-type="float" office:value="0" calcext:value-type="float">
            <text:p>0.00</text:p>
          </table:table-cell>
          <table:table-cell table:formula="of:=IF(([.$D$3]-[.$C39]*[.GZ$3])*[.$B39]&gt;0;([.$D$3]-[.$C39]*[.GZ$3])*[.$B39];0)" office:value-type="float" office:value="0" calcext:value-type="float">
            <text:p>0.00</text:p>
          </table:table-cell>
          <table:table-cell table:formula="of:=IF(([.$D$3]-[.$C39]*[.HA$3])*[.$B39]&gt;0;([.$D$3]-[.$C39]*[.HA$3])*[.$B39];0)" office:value-type="float" office:value="0" calcext:value-type="float">
            <text:p>0.00</text:p>
          </table:table-cell>
          <table:table-cell table:formula="of:=IF(([.$D$3]-[.$C39]*[.HB$3])*[.$B39]&gt;0;([.$D$3]-[.$C39]*[.HB$3])*[.$B3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$3]*[.B40]^[.$A$3]" office:value-type="float" office:value="143.764403338466" calcext:value-type="float">
            <text:p>143.764403338466</text:p>
          </table:table-cell>
          <table:table-cell table:formula="of:=[.D$3]/[.C40]" office:value-type="float" office:value="0.834698974248047" calcext:value-type="float">
            <text:p>0.834698974248047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formula="of:=SUM([.K40:.AX40])" office:value-type="float" office:value="0" calcext:value-type="float">
            <text:p>0.00</text:p>
          </table:table-cell>
          <table:table-cell table:formula="of:=IF(([.$D$3]-[.$C40]*[.K$3])*[.$B40]&gt;0;([.$D$3]-[.$C40]*[.K$3])*[.$B40];0)" office:value-type="float" office:value="0" calcext:value-type="float">
            <text:p>0.00</text:p>
          </table:table-cell>
          <table:table-cell table:formula="of:=IF(([.$D$3]-[.$C40]*[.L$3])*[.$B40]&gt;0;([.$D$3]-[.$C40]*[.L$3])*[.$B40];0)" office:value-type="float" office:value="0" calcext:value-type="float">
            <text:p>0.00</text:p>
          </table:table-cell>
          <table:table-cell table:formula="of:=IF(([.$D$3]-[.$C40]*[.M$3])*[.$B40]&gt;0;([.$D$3]-[.$C40]*[.M$3])*[.$B40];0)" office:value-type="float" office:value="0" calcext:value-type="float">
            <text:p>0.00</text:p>
          </table:table-cell>
          <table:table-cell table:formula="of:=IF(([.$D$3]-[.$C40]*[.N$3])*[.$B40]&gt;0;([.$D$3]-[.$C40]*[.N$3])*[.$B40];0)" office:value-type="float" office:value="0" calcext:value-type="float">
            <text:p>0.00</text:p>
          </table:table-cell>
          <table:table-cell table:formula="of:=IF(([.$D$3]-[.$C40]*[.O$3])*[.$B40]&gt;0;([.$D$3]-[.$C40]*[.O$3])*[.$B40];0)" office:value-type="float" office:value="0" calcext:value-type="float">
            <text:p>0.00</text:p>
          </table:table-cell>
          <table:table-cell table:formula="of:=IF(([.$D$3]-[.$C40]*[.P$3])*[.$B40]&gt;0;([.$D$3]-[.$C40]*[.P$3])*[.$B40];0)" office:value-type="float" office:value="0" calcext:value-type="float">
            <text:p>0.00</text:p>
          </table:table-cell>
          <table:table-cell table:formula="of:=IF(([.$D$3]-[.$C40]*[.Q$3])*[.$B40]&gt;0;([.$D$3]-[.$C40]*[.Q$3])*[.$B40];0)" office:value-type="float" office:value="0" calcext:value-type="float">
            <text:p>0.00</text:p>
          </table:table-cell>
          <table:table-cell table:formula="of:=IF(([.$D$3]-[.$C40]*[.R$3])*[.$B40]&gt;0;([.$D$3]-[.$C40]*[.R$3])*[.$B40];0)" office:value-type="float" office:value="0" calcext:value-type="float">
            <text:p>0.00</text:p>
          </table:table-cell>
          <table:table-cell table:formula="of:=IF(([.$D$3]-[.$C40]*[.S$3])*[.$B40]&gt;0;([.$D$3]-[.$C40]*[.S$3])*[.$B40];0)" office:value-type="float" office:value="0" calcext:value-type="float">
            <text:p>0.00</text:p>
          </table:table-cell>
          <table:table-cell table:formula="of:=IF(([.$D$3]-[.$C40]*[.T$3])*[.$B40]&gt;0;([.$D$3]-[.$C40]*[.T$3])*[.$B40];0)" office:value-type="float" office:value="0" calcext:value-type="float">
            <text:p>0.00</text:p>
          </table:table-cell>
          <table:table-cell table:formula="of:=IF(([.$D$3]-[.$C40]*[.U$3])*[.$B40]&gt;0;([.$D$3]-[.$C40]*[.U$3])*[.$B40];0)" office:value-type="float" office:value="0" calcext:value-type="float">
            <text:p>0.00</text:p>
          </table:table-cell>
          <table:table-cell table:formula="of:=IF(([.$D$3]-[.$C40]*[.V$3])*[.$B40]&gt;0;([.$D$3]-[.$C40]*[.V$3])*[.$B40];0)" office:value-type="float" office:value="0" calcext:value-type="float">
            <text:p>0.00</text:p>
          </table:table-cell>
          <table:table-cell table:formula="of:=IF(([.$D$3]-[.$C40]*[.W$3])*[.$B40]&gt;0;([.$D$3]-[.$C40]*[.W$3])*[.$B40];0)" office:value-type="float" office:value="0" calcext:value-type="float">
            <text:p>0.00</text:p>
          </table:table-cell>
          <table:table-cell table:formula="of:=IF(([.$D$3]-[.$C40]*[.X$3])*[.$B40]&gt;0;([.$D$3]-[.$C40]*[.X$3])*[.$B40];0)" office:value-type="float" office:value="0" calcext:value-type="float">
            <text:p>0.00</text:p>
          </table:table-cell>
          <table:table-cell table:formula="of:=IF(([.$D$3]-[.$C40]*[.Y$3])*[.$B40]&gt;0;([.$D$3]-[.$C40]*[.Y$3])*[.$B40];0)" office:value-type="float" office:value="0" calcext:value-type="float">
            <text:p>0.00</text:p>
          </table:table-cell>
          <table:table-cell table:formula="of:=IF(([.$D$3]-[.$C40]*[.Z$3])*[.$B40]&gt;0;([.$D$3]-[.$C40]*[.Z$3])*[.$B40];0)" office:value-type="float" office:value="0" calcext:value-type="float">
            <text:p>0.00</text:p>
          </table:table-cell>
          <table:table-cell table:formula="of:=IF(([.$D$3]-[.$C40]*[.AA$3])*[.$B40]&gt;0;([.$D$3]-[.$C40]*[.AA$3])*[.$B40];0)" office:value-type="float" office:value="0" calcext:value-type="float">
            <text:p>0.00</text:p>
          </table:table-cell>
          <table:table-cell table:formula="of:=IF(([.$D$3]-[.$C40]*[.AB$3])*[.$B40]&gt;0;([.$D$3]-[.$C40]*[.AB$3])*[.$B40];0)" office:value-type="float" office:value="0" calcext:value-type="float">
            <text:p>0.00</text:p>
          </table:table-cell>
          <table:table-cell table:formula="of:=IF(([.$D$3]-[.$C40]*[.AC$3])*[.$B40]&gt;0;([.$D$3]-[.$C40]*[.AC$3])*[.$B40];0)" office:value-type="float" office:value="0" calcext:value-type="float">
            <text:p>0.00</text:p>
          </table:table-cell>
          <table:table-cell table:formula="of:=IF(([.$D$3]-[.$C40]*[.AD$3])*[.$B40]&gt;0;([.$D$3]-[.$C40]*[.AD$3])*[.$B40];0)" office:value-type="float" office:value="0" calcext:value-type="float">
            <text:p>0.00</text:p>
          </table:table-cell>
          <table:table-cell table:formula="of:=IF(([.$D$3]-[.$C40]*[.AE$3])*[.$B40]&gt;0;([.$D$3]-[.$C40]*[.AE$3])*[.$B40];0)" office:value-type="float" office:value="0" calcext:value-type="float">
            <text:p>0.00</text:p>
          </table:table-cell>
          <table:table-cell table:formula="of:=IF(([.$D$3]-[.$C40]*[.AF$3])*[.$B40]&gt;0;([.$D$3]-[.$C40]*[.AF$3])*[.$B40];0)" office:value-type="float" office:value="0" calcext:value-type="float">
            <text:p>0.00</text:p>
          </table:table-cell>
          <table:table-cell table:formula="of:=IF(([.$D$3]-[.$C40]*[.AG$3])*[.$B40]&gt;0;([.$D$3]-[.$C40]*[.AG$3])*[.$B40];0)" office:value-type="float" office:value="0" calcext:value-type="float">
            <text:p>0.00</text:p>
          </table:table-cell>
          <table:table-cell table:formula="of:=IF(([.$D$3]-[.$C40]*[.AH$3])*[.$B40]&gt;0;([.$D$3]-[.$C40]*[.AH$3])*[.$B40];0)" office:value-type="float" office:value="0" calcext:value-type="float">
            <text:p>0.00</text:p>
          </table:table-cell>
          <table:table-cell table:formula="of:=IF(([.$D$3]-[.$C40]*[.AI$3])*[.$B40]&gt;0;([.$D$3]-[.$C40]*[.AI$3])*[.$B40];0)" office:value-type="float" office:value="0" calcext:value-type="float">
            <text:p>0.00</text:p>
          </table:table-cell>
          <table:table-cell table:formula="of:=IF(([.$D$3]-[.$C40]*[.AJ$3])*[.$B40]&gt;0;([.$D$3]-[.$C40]*[.AJ$3])*[.$B40];0)" office:value-type="float" office:value="0" calcext:value-type="float">
            <text:p>0.00</text:p>
          </table:table-cell>
          <table:table-cell table:formula="of:=IF(([.$D$3]-[.$C40]*[.AK$3])*[.$B40]&gt;0;([.$D$3]-[.$C40]*[.AK$3])*[.$B40];0)" office:value-type="float" office:value="0" calcext:value-type="float">
            <text:p>0.00</text:p>
          </table:table-cell>
          <table:table-cell table:formula="of:=IF(([.$D$3]-[.$C40]*[.AL$3])*[.$B40]&gt;0;([.$D$3]-[.$C40]*[.AL$3])*[.$B40];0)" office:value-type="float" office:value="0" calcext:value-type="float">
            <text:p>0.00</text:p>
          </table:table-cell>
          <table:table-cell table:formula="of:=IF(([.$D$3]-[.$C40]*[.AM$3])*[.$B40]&gt;0;([.$D$3]-[.$C40]*[.AM$3])*[.$B40];0)" office:value-type="float" office:value="0" calcext:value-type="float">
            <text:p>0.00</text:p>
          </table:table-cell>
          <table:table-cell table:formula="of:=IF(([.$D$3]-[.$C40]*[.AN$3])*[.$B40]&gt;0;([.$D$3]-[.$C40]*[.AN$3])*[.$B40];0)" office:value-type="float" office:value="0" calcext:value-type="float">
            <text:p>0.00</text:p>
          </table:table-cell>
          <table:table-cell table:formula="of:=IF(([.$D$3]-[.$C40]*[.AO$3])*[.$B40]&gt;0;([.$D$3]-[.$C40]*[.AO$3])*[.$B40];0)" office:value-type="float" office:value="0" calcext:value-type="float">
            <text:p>0.00</text:p>
          </table:table-cell>
          <table:table-cell table:formula="of:=IF(([.$D$3]-[.$C40]*[.AP$3])*[.$B40]&gt;0;([.$D$3]-[.$C40]*[.AP$3])*[.$B40];0)" office:value-type="float" office:value="0" calcext:value-type="float">
            <text:p>0.00</text:p>
          </table:table-cell>
          <table:table-cell table:formula="of:=IF(([.$D$3]-[.$C40]*[.AQ$3])*[.$B40]&gt;0;([.$D$3]-[.$C40]*[.AQ$3])*[.$B40];0)" office:value-type="float" office:value="0" calcext:value-type="float">
            <text:p>0.00</text:p>
          </table:table-cell>
          <table:table-cell table:formula="of:=IF(([.$D$3]-[.$C40]*[.AR$3])*[.$B40]&gt;0;([.$D$3]-[.$C40]*[.AR$3])*[.$B40];0)" office:value-type="float" office:value="0" calcext:value-type="float">
            <text:p>0.00</text:p>
          </table:table-cell>
          <table:table-cell table:formula="of:=IF(([.$D$3]-[.$C40]*[.AS$3])*[.$B40]&gt;0;([.$D$3]-[.$C40]*[.AS$3])*[.$B40];0)" office:value-type="float" office:value="0" calcext:value-type="float">
            <text:p>0.00</text:p>
          </table:table-cell>
          <table:table-cell table:formula="of:=IF(([.$D$3]-[.$C40]*[.AT$3])*[.$B40]&gt;0;([.$D$3]-[.$C40]*[.AT$3])*[.$B40];0)" office:value-type="float" office:value="0" calcext:value-type="float">
            <text:p>0.00</text:p>
          </table:table-cell>
          <table:table-cell table:formula="of:=IF(([.$D$3]-[.$C40]*[.AU$3])*[.$B40]&gt;0;([.$D$3]-[.$C40]*[.AU$3])*[.$B40];0)" office:value-type="float" office:value="0" calcext:value-type="float">
            <text:p>0.00</text:p>
          </table:table-cell>
          <table:table-cell table:formula="of:=IF(([.$D$3]-[.$C40]*[.AV$3])*[.$B40]&gt;0;([.$D$3]-[.$C40]*[.AV$3])*[.$B40];0)" office:value-type="float" office:value="0" calcext:value-type="float">
            <text:p>0.00</text:p>
          </table:table-cell>
          <table:table-cell table:formula="of:=IF(([.$D$3]-[.$C40]*[.AW$3])*[.$B40]&gt;0;([.$D$3]-[.$C40]*[.AW$3])*[.$B40];0)" office:value-type="float" office:value="0" calcext:value-type="float">
            <text:p>0.00</text:p>
          </table:table-cell>
          <table:table-cell table:formula="of:=IF(([.$D$3]-[.$C40]*[.AX$3])*[.$B40]&gt;0;([.$D$3]-[.$C40]*[.AX$3])*[.$B40];0)" office:value-type="float" office:value="0" calcext:value-type="float">
            <text:p>0.00</text:p>
          </table:table-cell>
          <table:table-cell table:formula="of:=IF(([.$D$3]-[.$C40]*[.AY$3])*[.$B40]&gt;0;([.$D$3]-[.$C40]*[.AY$3])*[.$B40];0)" office:value-type="float" office:value="0" calcext:value-type="float">
            <text:p>0.00</text:p>
          </table:table-cell>
          <table:table-cell table:formula="of:=IF(([.$D$3]-[.$C40]*[.AZ$3])*[.$B40]&gt;0;([.$D$3]-[.$C40]*[.AZ$3])*[.$B40];0)" office:value-type="float" office:value="0" calcext:value-type="float">
            <text:p>0.00</text:p>
          </table:table-cell>
          <table:table-cell table:formula="of:=IF(([.$D$3]-[.$C40]*[.BA$3])*[.$B40]&gt;0;([.$D$3]-[.$C40]*[.BA$3])*[.$B40];0)" office:value-type="float" office:value="0" calcext:value-type="float">
            <text:p>0.00</text:p>
          </table:table-cell>
          <table:table-cell table:formula="of:=IF(([.$D$3]-[.$C40]*[.BB$3])*[.$B40]&gt;0;([.$D$3]-[.$C40]*[.BB$3])*[.$B40];0)" office:value-type="float" office:value="0" calcext:value-type="float">
            <text:p>0.00</text:p>
          </table:table-cell>
          <table:table-cell table:formula="of:=IF(([.$D$3]-[.$C40]*[.BC$3])*[.$B40]&gt;0;([.$D$3]-[.$C40]*[.BC$3])*[.$B40];0)" office:value-type="float" office:value="0" calcext:value-type="float">
            <text:p>0.00</text:p>
          </table:table-cell>
          <table:table-cell table:formula="of:=IF(([.$D$3]-[.$C40]*[.BD$3])*[.$B40]&gt;0;([.$D$3]-[.$C40]*[.BD$3])*[.$B40];0)" office:value-type="float" office:value="0" calcext:value-type="float">
            <text:p>0.00</text:p>
          </table:table-cell>
          <table:table-cell table:formula="of:=IF(([.$D$3]-[.$C40]*[.BE$3])*[.$B40]&gt;0;([.$D$3]-[.$C40]*[.BE$3])*[.$B40];0)" office:value-type="float" office:value="0" calcext:value-type="float">
            <text:p>0.00</text:p>
          </table:table-cell>
          <table:table-cell table:formula="of:=IF(([.$D$3]-[.$C40]*[.BF$3])*[.$B40]&gt;0;([.$D$3]-[.$C40]*[.BF$3])*[.$B40];0)" office:value-type="float" office:value="0" calcext:value-type="float">
            <text:p>0.00</text:p>
          </table:table-cell>
          <table:table-cell table:formula="of:=IF(([.$D$3]-[.$C40]*[.BG$3])*[.$B40]&gt;0;([.$D$3]-[.$C40]*[.BG$3])*[.$B40];0)" office:value-type="float" office:value="0" calcext:value-type="float">
            <text:p>0.00</text:p>
          </table:table-cell>
          <table:table-cell table:formula="of:=IF(([.$D$3]-[.$C40]*[.BH$3])*[.$B40]&gt;0;([.$D$3]-[.$C40]*[.BH$3])*[.$B40];0)" office:value-type="float" office:value="0" calcext:value-type="float">
            <text:p>0.00</text:p>
          </table:table-cell>
          <table:table-cell table:formula="of:=IF(([.$D$3]-[.$C40]*[.BI$3])*[.$B40]&gt;0;([.$D$3]-[.$C40]*[.BI$3])*[.$B40];0)" office:value-type="float" office:value="0" calcext:value-type="float">
            <text:p>0.00</text:p>
          </table:table-cell>
          <table:table-cell table:formula="of:=IF(([.$D$3]-[.$C40]*[.BJ$3])*[.$B40]&gt;0;([.$D$3]-[.$C40]*[.BJ$3])*[.$B40];0)" office:value-type="float" office:value="0" calcext:value-type="float">
            <text:p>0.00</text:p>
          </table:table-cell>
          <table:table-cell table:formula="of:=IF(([.$D$3]-[.$C40]*[.BK$3])*[.$B40]&gt;0;([.$D$3]-[.$C40]*[.BK$3])*[.$B40];0)" office:value-type="float" office:value="0" calcext:value-type="float">
            <text:p>0.00</text:p>
          </table:table-cell>
          <table:table-cell table:formula="of:=IF(([.$D$3]-[.$C40]*[.BL$3])*[.$B40]&gt;0;([.$D$3]-[.$C40]*[.BL$3])*[.$B40];0)" office:value-type="float" office:value="0" calcext:value-type="float">
            <text:p>0.00</text:p>
          </table:table-cell>
          <table:table-cell table:formula="of:=IF(([.$D$3]-[.$C40]*[.BM$3])*[.$B40]&gt;0;([.$D$3]-[.$C40]*[.BM$3])*[.$B40];0)" office:value-type="float" office:value="0" calcext:value-type="float">
            <text:p>0.00</text:p>
          </table:table-cell>
          <table:table-cell table:formula="of:=IF(([.$D$3]-[.$C40]*[.BN$3])*[.$B40]&gt;0;([.$D$3]-[.$C40]*[.BN$3])*[.$B40];0)" office:value-type="float" office:value="0" calcext:value-type="float">
            <text:p>0.00</text:p>
          </table:table-cell>
          <table:table-cell table:formula="of:=IF(([.$D$3]-[.$C40]*[.BO$3])*[.$B40]&gt;0;([.$D$3]-[.$C40]*[.BO$3])*[.$B40];0)" office:value-type="float" office:value="0" calcext:value-type="float">
            <text:p>0.00</text:p>
          </table:table-cell>
          <table:table-cell table:formula="of:=IF(([.$D$3]-[.$C40]*[.BP$3])*[.$B40]&gt;0;([.$D$3]-[.$C40]*[.BP$3])*[.$B40];0)" office:value-type="float" office:value="0" calcext:value-type="float">
            <text:p>0.00</text:p>
          </table:table-cell>
          <table:table-cell table:formula="of:=IF(([.$D$3]-[.$C40]*[.BQ$3])*[.$B40]&gt;0;([.$D$3]-[.$C40]*[.BQ$3])*[.$B40];0)" office:value-type="float" office:value="0" calcext:value-type="float">
            <text:p>0.00</text:p>
          </table:table-cell>
          <table:table-cell table:formula="of:=IF(([.$D$3]-[.$C40]*[.BR$3])*[.$B40]&gt;0;([.$D$3]-[.$C40]*[.BR$3])*[.$B40];0)" office:value-type="float" office:value="0" calcext:value-type="float">
            <text:p>0.00</text:p>
          </table:table-cell>
          <table:table-cell table:formula="of:=IF(([.$D$3]-[.$C40]*[.BS$3])*[.$B40]&gt;0;([.$D$3]-[.$C40]*[.BS$3])*[.$B40];0)" office:value-type="float" office:value="0" calcext:value-type="float">
            <text:p>0.00</text:p>
          </table:table-cell>
          <table:table-cell table:formula="of:=IF(([.$D$3]-[.$C40]*[.BT$3])*[.$B40]&gt;0;([.$D$3]-[.$C40]*[.BT$3])*[.$B40];0)" office:value-type="float" office:value="0" calcext:value-type="float">
            <text:p>0.00</text:p>
          </table:table-cell>
          <table:table-cell table:formula="of:=IF(([.$D$3]-[.$C40]*[.BU$3])*[.$B40]&gt;0;([.$D$3]-[.$C40]*[.BU$3])*[.$B40];0)" office:value-type="float" office:value="0" calcext:value-type="float">
            <text:p>0.00</text:p>
          </table:table-cell>
          <table:table-cell table:formula="of:=IF(([.$D$3]-[.$C40]*[.BV$3])*[.$B40]&gt;0;([.$D$3]-[.$C40]*[.BV$3])*[.$B40];0)" office:value-type="float" office:value="0" calcext:value-type="float">
            <text:p>0.00</text:p>
          </table:table-cell>
          <table:table-cell table:formula="of:=IF(([.$D$3]-[.$C40]*[.BW$3])*[.$B40]&gt;0;([.$D$3]-[.$C40]*[.BW$3])*[.$B40];0)" office:value-type="float" office:value="0" calcext:value-type="float">
            <text:p>0.00</text:p>
          </table:table-cell>
          <table:table-cell table:formula="of:=IF(([.$D$3]-[.$C40]*[.BX$3])*[.$B40]&gt;0;([.$D$3]-[.$C40]*[.BX$3])*[.$B40];0)" office:value-type="float" office:value="0" calcext:value-type="float">
            <text:p>0.00</text:p>
          </table:table-cell>
          <table:table-cell table:formula="of:=IF(([.$D$3]-[.$C40]*[.BY$3])*[.$B40]&gt;0;([.$D$3]-[.$C40]*[.BY$3])*[.$B40];0)" office:value-type="float" office:value="0" calcext:value-type="float">
            <text:p>0.00</text:p>
          </table:table-cell>
          <table:table-cell table:formula="of:=IF(([.$D$3]-[.$C40]*[.BZ$3])*[.$B40]&gt;0;([.$D$3]-[.$C40]*[.BZ$3])*[.$B40];0)" office:value-type="float" office:value="0" calcext:value-type="float">
            <text:p>0.00</text:p>
          </table:table-cell>
          <table:table-cell table:formula="of:=IF(([.$D$3]-[.$C40]*[.CA$3])*[.$B40]&gt;0;([.$D$3]-[.$C40]*[.CA$3])*[.$B40];0)" office:value-type="float" office:value="0" calcext:value-type="float">
            <text:p>0.00</text:p>
          </table:table-cell>
          <table:table-cell table:formula="of:=IF(([.$D$3]-[.$C40]*[.CB$3])*[.$B40]&gt;0;([.$D$3]-[.$C40]*[.CB$3])*[.$B40];0)" office:value-type="float" office:value="0" calcext:value-type="float">
            <text:p>0.00</text:p>
          </table:table-cell>
          <table:table-cell table:formula="of:=IF(([.$D$3]-[.$C40]*[.CC$3])*[.$B40]&gt;0;([.$D$3]-[.$C40]*[.CC$3])*[.$B40];0)" office:value-type="float" office:value="0" calcext:value-type="float">
            <text:p>0.00</text:p>
          </table:table-cell>
          <table:table-cell table:formula="of:=IF(([.$D$3]-[.$C40]*[.CD$3])*[.$B40]&gt;0;([.$D$3]-[.$C40]*[.CD$3])*[.$B40];0)" office:value-type="float" office:value="0" calcext:value-type="float">
            <text:p>0.00</text:p>
          </table:table-cell>
          <table:table-cell table:formula="of:=IF(([.$D$3]-[.$C40]*[.CE$3])*[.$B40]&gt;0;([.$D$3]-[.$C40]*[.CE$3])*[.$B40];0)" office:value-type="float" office:value="0" calcext:value-type="float">
            <text:p>0.00</text:p>
          </table:table-cell>
          <table:table-cell table:formula="of:=IF(([.$D$3]-[.$C40]*[.CF$3])*[.$B40]&gt;0;([.$D$3]-[.$C40]*[.CF$3])*[.$B40];0)" office:value-type="float" office:value="0" calcext:value-type="float">
            <text:p>0.00</text:p>
          </table:table-cell>
          <table:table-cell table:formula="of:=IF(([.$D$3]-[.$C40]*[.CG$3])*[.$B40]&gt;0;([.$D$3]-[.$C40]*[.CG$3])*[.$B40];0)" office:value-type="float" office:value="0" calcext:value-type="float">
            <text:p>0.00</text:p>
          </table:table-cell>
          <table:table-cell table:formula="of:=IF(([.$D$3]-[.$C40]*[.CH$3])*[.$B40]&gt;0;([.$D$3]-[.$C40]*[.CH$3])*[.$B40];0)" office:value-type="float" office:value="0" calcext:value-type="float">
            <text:p>0.00</text:p>
          </table:table-cell>
          <table:table-cell table:formula="of:=IF(([.$D$3]-[.$C40]*[.CI$3])*[.$B40]&gt;0;([.$D$3]-[.$C40]*[.CI$3])*[.$B40];0)" office:value-type="float" office:value="0" calcext:value-type="float">
            <text:p>0.00</text:p>
          </table:table-cell>
          <table:table-cell table:formula="of:=IF(([.$D$3]-[.$C40]*[.CJ$3])*[.$B40]&gt;0;([.$D$3]-[.$C40]*[.CJ$3])*[.$B40];0)" office:value-type="float" office:value="0" calcext:value-type="float">
            <text:p>0.00</text:p>
          </table:table-cell>
          <table:table-cell table:formula="of:=IF(([.$D$3]-[.$C40]*[.CK$3])*[.$B40]&gt;0;([.$D$3]-[.$C40]*[.CK$3])*[.$B40];0)" office:value-type="float" office:value="0" calcext:value-type="float">
            <text:p>0.00</text:p>
          </table:table-cell>
          <table:table-cell table:formula="of:=IF(([.$D$3]-[.$C40]*[.CL$3])*[.$B40]&gt;0;([.$D$3]-[.$C40]*[.CL$3])*[.$B40];0)" office:value-type="float" office:value="0" calcext:value-type="float">
            <text:p>0.00</text:p>
          </table:table-cell>
          <table:table-cell table:formula="of:=IF(([.$D$3]-[.$C40]*[.CM$3])*[.$B40]&gt;0;([.$D$3]-[.$C40]*[.CM$3])*[.$B40];0)" office:value-type="float" office:value="0" calcext:value-type="float">
            <text:p>0.00</text:p>
          </table:table-cell>
          <table:table-cell table:formula="of:=IF(([.$D$3]-[.$C40]*[.CN$3])*[.$B40]&gt;0;([.$D$3]-[.$C40]*[.CN$3])*[.$B40];0)" office:value-type="float" office:value="0" calcext:value-type="float">
            <text:p>0.00</text:p>
          </table:table-cell>
          <table:table-cell table:formula="of:=IF(([.$D$3]-[.$C40]*[.CO$3])*[.$B40]&gt;0;([.$D$3]-[.$C40]*[.CO$3])*[.$B40];0)" office:value-type="float" office:value="0" calcext:value-type="float">
            <text:p>0.00</text:p>
          </table:table-cell>
          <table:table-cell table:formula="of:=IF(([.$D$3]-[.$C40]*[.CP$3])*[.$B40]&gt;0;([.$D$3]-[.$C40]*[.CP$3])*[.$B40];0)" office:value-type="float" office:value="0" calcext:value-type="float">
            <text:p>0.00</text:p>
          </table:table-cell>
          <table:table-cell table:formula="of:=IF(([.$D$3]-[.$C40]*[.CQ$3])*[.$B40]&gt;0;([.$D$3]-[.$C40]*[.CQ$3])*[.$B40];0)" office:value-type="float" office:value="0" calcext:value-type="float">
            <text:p>0.00</text:p>
          </table:table-cell>
          <table:table-cell table:formula="of:=IF(([.$D$3]-[.$C40]*[.CR$3])*[.$B40]&gt;0;([.$D$3]-[.$C40]*[.CR$3])*[.$B40];0)" office:value-type="float" office:value="0" calcext:value-type="float">
            <text:p>0.00</text:p>
          </table:table-cell>
          <table:table-cell table:formula="of:=IF(([.$D$3]-[.$C40]*[.CS$3])*[.$B40]&gt;0;([.$D$3]-[.$C40]*[.CS$3])*[.$B40];0)" office:value-type="float" office:value="0" calcext:value-type="float">
            <text:p>0.00</text:p>
          </table:table-cell>
          <table:table-cell table:formula="of:=IF(([.$D$3]-[.$C40]*[.CT$3])*[.$B40]&gt;0;([.$D$3]-[.$C40]*[.CT$3])*[.$B40];0)" office:value-type="float" office:value="0" calcext:value-type="float">
            <text:p>0.00</text:p>
          </table:table-cell>
          <table:table-cell table:formula="of:=IF(([.$D$3]-[.$C40]*[.CU$3])*[.$B40]&gt;0;([.$D$3]-[.$C40]*[.CU$3])*[.$B40];0)" office:value-type="float" office:value="0" calcext:value-type="float">
            <text:p>0.00</text:p>
          </table:table-cell>
          <table:table-cell table:formula="of:=IF(([.$D$3]-[.$C40]*[.CV$3])*[.$B40]&gt;0;([.$D$3]-[.$C40]*[.CV$3])*[.$B40];0)" office:value-type="float" office:value="0" calcext:value-type="float">
            <text:p>0.00</text:p>
          </table:table-cell>
          <table:table-cell table:formula="of:=IF(([.$D$3]-[.$C40]*[.CW$3])*[.$B40]&gt;0;([.$D$3]-[.$C40]*[.CW$3])*[.$B40];0)" office:value-type="float" office:value="0" calcext:value-type="float">
            <text:p>0.00</text:p>
          </table:table-cell>
          <table:table-cell table:formula="of:=IF(([.$D$3]-[.$C40]*[.CX$3])*[.$B40]&gt;0;([.$D$3]-[.$C40]*[.CX$3])*[.$B40];0)" office:value-type="float" office:value="0" calcext:value-type="float">
            <text:p>0.00</text:p>
          </table:table-cell>
          <table:table-cell table:formula="of:=IF(([.$D$3]-[.$C40]*[.CY$3])*[.$B40]&gt;0;([.$D$3]-[.$C40]*[.CY$3])*[.$B40];0)" office:value-type="float" office:value="0" calcext:value-type="float">
            <text:p>0.00</text:p>
          </table:table-cell>
          <table:table-cell table:formula="of:=IF(([.$D$3]-[.$C40]*[.CZ$3])*[.$B40]&gt;0;([.$D$3]-[.$C40]*[.CZ$3])*[.$B40];0)" office:value-type="float" office:value="0" calcext:value-type="float">
            <text:p>0.00</text:p>
          </table:table-cell>
          <table:table-cell table:formula="of:=IF(([.$D$3]-[.$C40]*[.DA$3])*[.$B40]&gt;0;([.$D$3]-[.$C40]*[.DA$3])*[.$B40];0)" office:value-type="float" office:value="0" calcext:value-type="float">
            <text:p>0.00</text:p>
          </table:table-cell>
          <table:table-cell table:formula="of:=IF(([.$D$3]-[.$C40]*[.DB$3])*[.$B40]&gt;0;([.$D$3]-[.$C40]*[.DB$3])*[.$B40];0)" office:value-type="float" office:value="0" calcext:value-type="float">
            <text:p>0.00</text:p>
          </table:table-cell>
          <table:table-cell table:formula="of:=IF(([.$D$3]-[.$C40]*[.DC$3])*[.$B40]&gt;0;([.$D$3]-[.$C40]*[.DC$3])*[.$B40];0)" office:value-type="float" office:value="0" calcext:value-type="float">
            <text:p>0.00</text:p>
          </table:table-cell>
          <table:table-cell table:formula="of:=IF(([.$D$3]-[.$C40]*[.DD$3])*[.$B40]&gt;0;([.$D$3]-[.$C40]*[.DD$3])*[.$B40];0)" office:value-type="float" office:value="0" calcext:value-type="float">
            <text:p>0.00</text:p>
          </table:table-cell>
          <table:table-cell table:formula="of:=IF(([.$D$3]-[.$C40]*[.DE$3])*[.$B40]&gt;0;([.$D$3]-[.$C40]*[.DE$3])*[.$B40];0)" office:value-type="float" office:value="0" calcext:value-type="float">
            <text:p>0.00</text:p>
          </table:table-cell>
          <table:table-cell table:formula="of:=IF(([.$D$3]-[.$C40]*[.DF$3])*[.$B40]&gt;0;([.$D$3]-[.$C40]*[.DF$3])*[.$B40];0)" office:value-type="float" office:value="0" calcext:value-type="float">
            <text:p>0.00</text:p>
          </table:table-cell>
          <table:table-cell table:formula="of:=IF(([.$D$3]-[.$C40]*[.DG$3])*[.$B40]&gt;0;([.$D$3]-[.$C40]*[.DG$3])*[.$B40];0)" office:value-type="float" office:value="0" calcext:value-type="float">
            <text:p>0.00</text:p>
          </table:table-cell>
          <table:table-cell table:formula="of:=IF(([.$D$3]-[.$C40]*[.DH$3])*[.$B40]&gt;0;([.$D$3]-[.$C40]*[.DH$3])*[.$B40];0)" office:value-type="float" office:value="0" calcext:value-type="float">
            <text:p>0.00</text:p>
          </table:table-cell>
          <table:table-cell table:formula="of:=IF(([.$D$3]-[.$C40]*[.DI$3])*[.$B40]&gt;0;([.$D$3]-[.$C40]*[.DI$3])*[.$B40];0)" office:value-type="float" office:value="0" calcext:value-type="float">
            <text:p>0.00</text:p>
          </table:table-cell>
          <table:table-cell table:formula="of:=IF(([.$D$3]-[.$C40]*[.DJ$3])*[.$B40]&gt;0;([.$D$3]-[.$C40]*[.DJ$3])*[.$B40];0)" office:value-type="float" office:value="0" calcext:value-type="float">
            <text:p>0.00</text:p>
          </table:table-cell>
          <table:table-cell table:formula="of:=IF(([.$D$3]-[.$C40]*[.DK$3])*[.$B40]&gt;0;([.$D$3]-[.$C40]*[.DK$3])*[.$B40];0)" office:value-type="float" office:value="0" calcext:value-type="float">
            <text:p>0.00</text:p>
          </table:table-cell>
          <table:table-cell table:formula="of:=IF(([.$D$3]-[.$C40]*[.DL$3])*[.$B40]&gt;0;([.$D$3]-[.$C40]*[.DL$3])*[.$B40];0)" office:value-type="float" office:value="0" calcext:value-type="float">
            <text:p>0.00</text:p>
          </table:table-cell>
          <table:table-cell table:formula="of:=IF(([.$D$3]-[.$C40]*[.DM$3])*[.$B40]&gt;0;([.$D$3]-[.$C40]*[.DM$3])*[.$B40];0)" office:value-type="float" office:value="0" calcext:value-type="float">
            <text:p>0.00</text:p>
          </table:table-cell>
          <table:table-cell table:formula="of:=IF(([.$D$3]-[.$C40]*[.DN$3])*[.$B40]&gt;0;([.$D$3]-[.$C40]*[.DN$3])*[.$B40];0)" office:value-type="float" office:value="0" calcext:value-type="float">
            <text:p>0.00</text:p>
          </table:table-cell>
          <table:table-cell table:formula="of:=IF(([.$D$3]-[.$C40]*[.DO$3])*[.$B40]&gt;0;([.$D$3]-[.$C40]*[.DO$3])*[.$B40];0)" office:value-type="float" office:value="0" calcext:value-type="float">
            <text:p>0.00</text:p>
          </table:table-cell>
          <table:table-cell table:formula="of:=IF(([.$D$3]-[.$C40]*[.DP$3])*[.$B40]&gt;0;([.$D$3]-[.$C40]*[.DP$3])*[.$B40];0)" office:value-type="float" office:value="0" calcext:value-type="float">
            <text:p>0.00</text:p>
          </table:table-cell>
          <table:table-cell table:formula="of:=IF(([.$D$3]-[.$C40]*[.DQ$3])*[.$B40]&gt;0;([.$D$3]-[.$C40]*[.DQ$3])*[.$B40];0)" office:value-type="float" office:value="0" calcext:value-type="float">
            <text:p>0.00</text:p>
          </table:table-cell>
          <table:table-cell table:formula="of:=IF(([.$D$3]-[.$C40]*[.DR$3])*[.$B40]&gt;0;([.$D$3]-[.$C40]*[.DR$3])*[.$B40];0)" office:value-type="float" office:value="0" calcext:value-type="float">
            <text:p>0.00</text:p>
          </table:table-cell>
          <table:table-cell table:formula="of:=IF(([.$D$3]-[.$C40]*[.DS$3])*[.$B40]&gt;0;([.$D$3]-[.$C40]*[.DS$3])*[.$B40];0)" office:value-type="float" office:value="0" calcext:value-type="float">
            <text:p>0.00</text:p>
          </table:table-cell>
          <table:table-cell table:formula="of:=IF(([.$D$3]-[.$C40]*[.DT$3])*[.$B40]&gt;0;([.$D$3]-[.$C40]*[.DT$3])*[.$B40];0)" office:value-type="float" office:value="0" calcext:value-type="float">
            <text:p>0.00</text:p>
          </table:table-cell>
          <table:table-cell table:formula="of:=IF(([.$D$3]-[.$C40]*[.DU$3])*[.$B40]&gt;0;([.$D$3]-[.$C40]*[.DU$3])*[.$B40];0)" office:value-type="float" office:value="0" calcext:value-type="float">
            <text:p>0.00</text:p>
          </table:table-cell>
          <table:table-cell table:formula="of:=IF(([.$D$3]-[.$C40]*[.DV$3])*[.$B40]&gt;0;([.$D$3]-[.$C40]*[.DV$3])*[.$B40];0)" office:value-type="float" office:value="0" calcext:value-type="float">
            <text:p>0.00</text:p>
          </table:table-cell>
          <table:table-cell table:formula="of:=IF(([.$D$3]-[.$C40]*[.DW$3])*[.$B40]&gt;0;([.$D$3]-[.$C40]*[.DW$3])*[.$B40];0)" office:value-type="float" office:value="0" calcext:value-type="float">
            <text:p>0.00</text:p>
          </table:table-cell>
          <table:table-cell table:formula="of:=IF(([.$D$3]-[.$C40]*[.DX$3])*[.$B40]&gt;0;([.$D$3]-[.$C40]*[.DX$3])*[.$B40];0)" office:value-type="float" office:value="0" calcext:value-type="float">
            <text:p>0.00</text:p>
          </table:table-cell>
          <table:table-cell table:formula="of:=IF(([.$D$3]-[.$C40]*[.DY$3])*[.$B40]&gt;0;([.$D$3]-[.$C40]*[.DY$3])*[.$B40];0)" office:value-type="float" office:value="0" calcext:value-type="float">
            <text:p>0.00</text:p>
          </table:table-cell>
          <table:table-cell table:formula="of:=IF(([.$D$3]-[.$C40]*[.DZ$3])*[.$B40]&gt;0;([.$D$3]-[.$C40]*[.DZ$3])*[.$B40];0)" office:value-type="float" office:value="0" calcext:value-type="float">
            <text:p>0.00</text:p>
          </table:table-cell>
          <table:table-cell table:formula="of:=IF(([.$D$3]-[.$C40]*[.EA$3])*[.$B40]&gt;0;([.$D$3]-[.$C40]*[.EA$3])*[.$B40];0)" office:value-type="float" office:value="0" calcext:value-type="float">
            <text:p>0.00</text:p>
          </table:table-cell>
          <table:table-cell table:formula="of:=IF(([.$D$3]-[.$C40]*[.EB$3])*[.$B40]&gt;0;([.$D$3]-[.$C40]*[.EB$3])*[.$B40];0)" office:value-type="float" office:value="0" calcext:value-type="float">
            <text:p>0.00</text:p>
          </table:table-cell>
          <table:table-cell table:formula="of:=IF(([.$D$3]-[.$C40]*[.EC$3])*[.$B40]&gt;0;([.$D$3]-[.$C40]*[.EC$3])*[.$B40];0)" office:value-type="float" office:value="0" calcext:value-type="float">
            <text:p>0.00</text:p>
          </table:table-cell>
          <table:table-cell table:formula="of:=IF(([.$D$3]-[.$C40]*[.ED$3])*[.$B40]&gt;0;([.$D$3]-[.$C40]*[.ED$3])*[.$B40];0)" office:value-type="float" office:value="0" calcext:value-type="float">
            <text:p>0.00</text:p>
          </table:table-cell>
          <table:table-cell table:formula="of:=IF(([.$D$3]-[.$C40]*[.EE$3])*[.$B40]&gt;0;([.$D$3]-[.$C40]*[.EE$3])*[.$B40];0)" office:value-type="float" office:value="0" calcext:value-type="float">
            <text:p>0.00</text:p>
          </table:table-cell>
          <table:table-cell table:formula="of:=IF(([.$D$3]-[.$C40]*[.EF$3])*[.$B40]&gt;0;([.$D$3]-[.$C40]*[.EF$3])*[.$B40];0)" office:value-type="float" office:value="0" calcext:value-type="float">
            <text:p>0.00</text:p>
          </table:table-cell>
          <table:table-cell table:formula="of:=IF(([.$D$3]-[.$C40]*[.EG$3])*[.$B40]&gt;0;([.$D$3]-[.$C40]*[.EG$3])*[.$B40];0)" office:value-type="float" office:value="0" calcext:value-type="float">
            <text:p>0.00</text:p>
          </table:table-cell>
          <table:table-cell table:formula="of:=IF(([.$D$3]-[.$C40]*[.EH$3])*[.$B40]&gt;0;([.$D$3]-[.$C40]*[.EH$3])*[.$B40];0)" office:value-type="float" office:value="0" calcext:value-type="float">
            <text:p>0.00</text:p>
          </table:table-cell>
          <table:table-cell table:formula="of:=IF(([.$D$3]-[.$C40]*[.EI$3])*[.$B40]&gt;0;([.$D$3]-[.$C40]*[.EI$3])*[.$B40];0)" office:value-type="float" office:value="0" calcext:value-type="float">
            <text:p>0.00</text:p>
          </table:table-cell>
          <table:table-cell table:formula="of:=IF(([.$D$3]-[.$C40]*[.EJ$3])*[.$B40]&gt;0;([.$D$3]-[.$C40]*[.EJ$3])*[.$B40];0)" office:value-type="float" office:value="0" calcext:value-type="float">
            <text:p>0.00</text:p>
          </table:table-cell>
          <table:table-cell table:formula="of:=IF(([.$D$3]-[.$C40]*[.EK$3])*[.$B40]&gt;0;([.$D$3]-[.$C40]*[.EK$3])*[.$B40];0)" office:value-type="float" office:value="0" calcext:value-type="float">
            <text:p>0.00</text:p>
          </table:table-cell>
          <table:table-cell table:formula="of:=IF(([.$D$3]-[.$C40]*[.EL$3])*[.$B40]&gt;0;([.$D$3]-[.$C40]*[.EL$3])*[.$B40];0)" office:value-type="float" office:value="0" calcext:value-type="float">
            <text:p>0.00</text:p>
          </table:table-cell>
          <table:table-cell table:formula="of:=IF(([.$D$3]-[.$C40]*[.EM$3])*[.$B40]&gt;0;([.$D$3]-[.$C40]*[.EM$3])*[.$B40];0)" office:value-type="float" office:value="0" calcext:value-type="float">
            <text:p>0.00</text:p>
          </table:table-cell>
          <table:table-cell table:formula="of:=IF(([.$D$3]-[.$C40]*[.EN$3])*[.$B40]&gt;0;([.$D$3]-[.$C40]*[.EN$3])*[.$B40];0)" office:value-type="float" office:value="0" calcext:value-type="float">
            <text:p>0.00</text:p>
          </table:table-cell>
          <table:table-cell table:formula="of:=IF(([.$D$3]-[.$C40]*[.EO$3])*[.$B40]&gt;0;([.$D$3]-[.$C40]*[.EO$3])*[.$B40];0)" office:value-type="float" office:value="0" calcext:value-type="float">
            <text:p>0.00</text:p>
          </table:table-cell>
          <table:table-cell table:formula="of:=IF(([.$D$3]-[.$C40]*[.EP$3])*[.$B40]&gt;0;([.$D$3]-[.$C40]*[.EP$3])*[.$B40];0)" office:value-type="float" office:value="0" calcext:value-type="float">
            <text:p>0.00</text:p>
          </table:table-cell>
          <table:table-cell table:formula="of:=IF(([.$D$3]-[.$C40]*[.EQ$3])*[.$B40]&gt;0;([.$D$3]-[.$C40]*[.EQ$3])*[.$B40];0)" office:value-type="float" office:value="0" calcext:value-type="float">
            <text:p>0.00</text:p>
          </table:table-cell>
          <table:table-cell table:formula="of:=IF(([.$D$3]-[.$C40]*[.ER$3])*[.$B40]&gt;0;([.$D$3]-[.$C40]*[.ER$3])*[.$B40];0)" office:value-type="float" office:value="0" calcext:value-type="float">
            <text:p>0.00</text:p>
          </table:table-cell>
          <table:table-cell table:formula="of:=IF(([.$D$3]-[.$C40]*[.ES$3])*[.$B40]&gt;0;([.$D$3]-[.$C40]*[.ES$3])*[.$B40];0)" office:value-type="float" office:value="0" calcext:value-type="float">
            <text:p>0.00</text:p>
          </table:table-cell>
          <table:table-cell table:formula="of:=IF(([.$D$3]-[.$C40]*[.ET$3])*[.$B40]&gt;0;([.$D$3]-[.$C40]*[.ET$3])*[.$B40];0)" office:value-type="float" office:value="0" calcext:value-type="float">
            <text:p>0.00</text:p>
          </table:table-cell>
          <table:table-cell table:formula="of:=IF(([.$D$3]-[.$C40]*[.EU$3])*[.$B40]&gt;0;([.$D$3]-[.$C40]*[.EU$3])*[.$B40];0)" office:value-type="float" office:value="0" calcext:value-type="float">
            <text:p>0.00</text:p>
          </table:table-cell>
          <table:table-cell table:formula="of:=IF(([.$D$3]-[.$C40]*[.EV$3])*[.$B40]&gt;0;([.$D$3]-[.$C40]*[.EV$3])*[.$B40];0)" office:value-type="float" office:value="0" calcext:value-type="float">
            <text:p>0.00</text:p>
          </table:table-cell>
          <table:table-cell table:formula="of:=IF(([.$D$3]-[.$C40]*[.EW$3])*[.$B40]&gt;0;([.$D$3]-[.$C40]*[.EW$3])*[.$B40];0)" office:value-type="float" office:value="0" calcext:value-type="float">
            <text:p>0.00</text:p>
          </table:table-cell>
          <table:table-cell table:formula="of:=IF(([.$D$3]-[.$C40]*[.EX$3])*[.$B40]&gt;0;([.$D$3]-[.$C40]*[.EX$3])*[.$B40];0)" office:value-type="float" office:value="0" calcext:value-type="float">
            <text:p>0.00</text:p>
          </table:table-cell>
          <table:table-cell table:formula="of:=IF(([.$D$3]-[.$C40]*[.EY$3])*[.$B40]&gt;0;([.$D$3]-[.$C40]*[.EY$3])*[.$B40];0)" office:value-type="float" office:value="0" calcext:value-type="float">
            <text:p>0.00</text:p>
          </table:table-cell>
          <table:table-cell table:formula="of:=IF(([.$D$3]-[.$C40]*[.EZ$3])*[.$B40]&gt;0;([.$D$3]-[.$C40]*[.EZ$3])*[.$B40];0)" office:value-type="float" office:value="0" calcext:value-type="float">
            <text:p>0.00</text:p>
          </table:table-cell>
          <table:table-cell table:formula="of:=IF(([.$D$3]-[.$C40]*[.FA$3])*[.$B40]&gt;0;([.$D$3]-[.$C40]*[.FA$3])*[.$B40];0)" office:value-type="float" office:value="0" calcext:value-type="float">
            <text:p>0.00</text:p>
          </table:table-cell>
          <table:table-cell table:formula="of:=IF(([.$D$3]-[.$C40]*[.FB$3])*[.$B40]&gt;0;([.$D$3]-[.$C40]*[.FB$3])*[.$B40];0)" office:value-type="float" office:value="0" calcext:value-type="float">
            <text:p>0.00</text:p>
          </table:table-cell>
          <table:table-cell table:formula="of:=IF(([.$D$3]-[.$C40]*[.FC$3])*[.$B40]&gt;0;([.$D$3]-[.$C40]*[.FC$3])*[.$B40];0)" office:value-type="float" office:value="0" calcext:value-type="float">
            <text:p>0.00</text:p>
          </table:table-cell>
          <table:table-cell table:formula="of:=IF(([.$D$3]-[.$C40]*[.FD$3])*[.$B40]&gt;0;([.$D$3]-[.$C40]*[.FD$3])*[.$B40];0)" office:value-type="float" office:value="0" calcext:value-type="float">
            <text:p>0.00</text:p>
          </table:table-cell>
          <table:table-cell table:formula="of:=IF(([.$D$3]-[.$C40]*[.FE$3])*[.$B40]&gt;0;([.$D$3]-[.$C40]*[.FE$3])*[.$B40];0)" office:value-type="float" office:value="0" calcext:value-type="float">
            <text:p>0.00</text:p>
          </table:table-cell>
          <table:table-cell table:formula="of:=IF(([.$D$3]-[.$C40]*[.FF$3])*[.$B40]&gt;0;([.$D$3]-[.$C40]*[.FF$3])*[.$B40];0)" office:value-type="float" office:value="0" calcext:value-type="float">
            <text:p>0.00</text:p>
          </table:table-cell>
          <table:table-cell table:formula="of:=IF(([.$D$3]-[.$C40]*[.FG$3])*[.$B40]&gt;0;([.$D$3]-[.$C40]*[.FG$3])*[.$B40];0)" office:value-type="float" office:value="0" calcext:value-type="float">
            <text:p>0.00</text:p>
          </table:table-cell>
          <table:table-cell table:formula="of:=IF(([.$D$3]-[.$C40]*[.FH$3])*[.$B40]&gt;0;([.$D$3]-[.$C40]*[.FH$3])*[.$B40];0)" office:value-type="float" office:value="0" calcext:value-type="float">
            <text:p>0.00</text:p>
          </table:table-cell>
          <table:table-cell table:formula="of:=IF(([.$D$3]-[.$C40]*[.FI$3])*[.$B40]&gt;0;([.$D$3]-[.$C40]*[.FI$3])*[.$B40];0)" office:value-type="float" office:value="0" calcext:value-type="float">
            <text:p>0.00</text:p>
          </table:table-cell>
          <table:table-cell table:formula="of:=IF(([.$D$3]-[.$C40]*[.FJ$3])*[.$B40]&gt;0;([.$D$3]-[.$C40]*[.FJ$3])*[.$B40];0)" office:value-type="float" office:value="0" calcext:value-type="float">
            <text:p>0.00</text:p>
          </table:table-cell>
          <table:table-cell table:formula="of:=IF(([.$D$3]-[.$C40]*[.FK$3])*[.$B40]&gt;0;([.$D$3]-[.$C40]*[.FK$3])*[.$B40];0)" office:value-type="float" office:value="0" calcext:value-type="float">
            <text:p>0.00</text:p>
          </table:table-cell>
          <table:table-cell table:formula="of:=IF(([.$D$3]-[.$C40]*[.FL$3])*[.$B40]&gt;0;([.$D$3]-[.$C40]*[.FL$3])*[.$B40];0)" office:value-type="float" office:value="0" calcext:value-type="float">
            <text:p>0.00</text:p>
          </table:table-cell>
          <table:table-cell table:formula="of:=IF(([.$D$3]-[.$C40]*[.FM$3])*[.$B40]&gt;0;([.$D$3]-[.$C40]*[.FM$3])*[.$B40];0)" office:value-type="float" office:value="0" calcext:value-type="float">
            <text:p>0.00</text:p>
          </table:table-cell>
          <table:table-cell table:formula="of:=IF(([.$D$3]-[.$C40]*[.FN$3])*[.$B40]&gt;0;([.$D$3]-[.$C40]*[.FN$3])*[.$B40];0)" office:value-type="float" office:value="0" calcext:value-type="float">
            <text:p>0.00</text:p>
          </table:table-cell>
          <table:table-cell table:formula="of:=IF(([.$D$3]-[.$C40]*[.FO$3])*[.$B40]&gt;0;([.$D$3]-[.$C40]*[.FO$3])*[.$B40];0)" office:value-type="float" office:value="0" calcext:value-type="float">
            <text:p>0.00</text:p>
          </table:table-cell>
          <table:table-cell table:formula="of:=IF(([.$D$3]-[.$C40]*[.FP$3])*[.$B40]&gt;0;([.$D$3]-[.$C40]*[.FP$3])*[.$B40];0)" office:value-type="float" office:value="0" calcext:value-type="float">
            <text:p>0.00</text:p>
          </table:table-cell>
          <table:table-cell table:formula="of:=IF(([.$D$3]-[.$C40]*[.FQ$3])*[.$B40]&gt;0;([.$D$3]-[.$C40]*[.FQ$3])*[.$B40];0)" office:value-type="float" office:value="0" calcext:value-type="float">
            <text:p>0.00</text:p>
          </table:table-cell>
          <table:table-cell table:formula="of:=IF(([.$D$3]-[.$C40]*[.FR$3])*[.$B40]&gt;0;([.$D$3]-[.$C40]*[.FR$3])*[.$B40];0)" office:value-type="float" office:value="0" calcext:value-type="float">
            <text:p>0.00</text:p>
          </table:table-cell>
          <table:table-cell table:formula="of:=IF(([.$D$3]-[.$C40]*[.FS$3])*[.$B40]&gt;0;([.$D$3]-[.$C40]*[.FS$3])*[.$B40];0)" office:value-type="float" office:value="0" calcext:value-type="float">
            <text:p>0.00</text:p>
          </table:table-cell>
          <table:table-cell table:formula="of:=IF(([.$D$3]-[.$C40]*[.FT$3])*[.$B40]&gt;0;([.$D$3]-[.$C40]*[.FT$3])*[.$B40];0)" office:value-type="float" office:value="0" calcext:value-type="float">
            <text:p>0.00</text:p>
          </table:table-cell>
          <table:table-cell table:formula="of:=IF(([.$D$3]-[.$C40]*[.FU$3])*[.$B40]&gt;0;([.$D$3]-[.$C40]*[.FU$3])*[.$B40];0)" office:value-type="float" office:value="0" calcext:value-type="float">
            <text:p>0.00</text:p>
          </table:table-cell>
          <table:table-cell table:formula="of:=IF(([.$D$3]-[.$C40]*[.FV$3])*[.$B40]&gt;0;([.$D$3]-[.$C40]*[.FV$3])*[.$B40];0)" office:value-type="float" office:value="0" calcext:value-type="float">
            <text:p>0.00</text:p>
          </table:table-cell>
          <table:table-cell table:formula="of:=IF(([.$D$3]-[.$C40]*[.FW$3])*[.$B40]&gt;0;([.$D$3]-[.$C40]*[.FW$3])*[.$B40];0)" office:value-type="float" office:value="0" calcext:value-type="float">
            <text:p>0.00</text:p>
          </table:table-cell>
          <table:table-cell table:formula="of:=IF(([.$D$3]-[.$C40]*[.FX$3])*[.$B40]&gt;0;([.$D$3]-[.$C40]*[.FX$3])*[.$B40];0)" office:value-type="float" office:value="0" calcext:value-type="float">
            <text:p>0.00</text:p>
          </table:table-cell>
          <table:table-cell table:formula="of:=IF(([.$D$3]-[.$C40]*[.FY$3])*[.$B40]&gt;0;([.$D$3]-[.$C40]*[.FY$3])*[.$B40];0)" office:value-type="float" office:value="0" calcext:value-type="float">
            <text:p>0.00</text:p>
          </table:table-cell>
          <table:table-cell table:formula="of:=IF(([.$D$3]-[.$C40]*[.FZ$3])*[.$B40]&gt;0;([.$D$3]-[.$C40]*[.FZ$3])*[.$B40];0)" office:value-type="float" office:value="0" calcext:value-type="float">
            <text:p>0.00</text:p>
          </table:table-cell>
          <table:table-cell table:formula="of:=IF(([.$D$3]-[.$C40]*[.GA$3])*[.$B40]&gt;0;([.$D$3]-[.$C40]*[.GA$3])*[.$B40];0)" office:value-type="float" office:value="0" calcext:value-type="float">
            <text:p>0.00</text:p>
          </table:table-cell>
          <table:table-cell table:formula="of:=IF(([.$D$3]-[.$C40]*[.GB$3])*[.$B40]&gt;0;([.$D$3]-[.$C40]*[.GB$3])*[.$B40];0)" office:value-type="float" office:value="0" calcext:value-type="float">
            <text:p>0.00</text:p>
          </table:table-cell>
          <table:table-cell table:formula="of:=IF(([.$D$3]-[.$C40]*[.GC$3])*[.$B40]&gt;0;([.$D$3]-[.$C40]*[.GC$3])*[.$B40];0)" office:value-type="float" office:value="0" calcext:value-type="float">
            <text:p>0.00</text:p>
          </table:table-cell>
          <table:table-cell table:formula="of:=IF(([.$D$3]-[.$C40]*[.GD$3])*[.$B40]&gt;0;([.$D$3]-[.$C40]*[.GD$3])*[.$B40];0)" office:value-type="float" office:value="0" calcext:value-type="float">
            <text:p>0.00</text:p>
          </table:table-cell>
          <table:table-cell table:formula="of:=IF(([.$D$3]-[.$C40]*[.GE$3])*[.$B40]&gt;0;([.$D$3]-[.$C40]*[.GE$3])*[.$B40];0)" office:value-type="float" office:value="0" calcext:value-type="float">
            <text:p>0.00</text:p>
          </table:table-cell>
          <table:table-cell table:formula="of:=IF(([.$D$3]-[.$C40]*[.GF$3])*[.$B40]&gt;0;([.$D$3]-[.$C40]*[.GF$3])*[.$B40];0)" office:value-type="float" office:value="0" calcext:value-type="float">
            <text:p>0.00</text:p>
          </table:table-cell>
          <table:table-cell table:formula="of:=IF(([.$D$3]-[.$C40]*[.GG$3])*[.$B40]&gt;0;([.$D$3]-[.$C40]*[.GG$3])*[.$B40];0)" office:value-type="float" office:value="0" calcext:value-type="float">
            <text:p>0.00</text:p>
          </table:table-cell>
          <table:table-cell table:formula="of:=IF(([.$D$3]-[.$C40]*[.GH$3])*[.$B40]&gt;0;([.$D$3]-[.$C40]*[.GH$3])*[.$B40];0)" office:value-type="float" office:value="0" calcext:value-type="float">
            <text:p>0.00</text:p>
          </table:table-cell>
          <table:table-cell table:formula="of:=IF(([.$D$3]-[.$C40]*[.GI$3])*[.$B40]&gt;0;([.$D$3]-[.$C40]*[.GI$3])*[.$B40];0)" office:value-type="float" office:value="0" calcext:value-type="float">
            <text:p>0.00</text:p>
          </table:table-cell>
          <table:table-cell table:formula="of:=IF(([.$D$3]-[.$C40]*[.GJ$3])*[.$B40]&gt;0;([.$D$3]-[.$C40]*[.GJ$3])*[.$B40];0)" office:value-type="float" office:value="0" calcext:value-type="float">
            <text:p>0.00</text:p>
          </table:table-cell>
          <table:table-cell table:formula="of:=IF(([.$D$3]-[.$C40]*[.GK$3])*[.$B40]&gt;0;([.$D$3]-[.$C40]*[.GK$3])*[.$B40];0)" office:value-type="float" office:value="0" calcext:value-type="float">
            <text:p>0.00</text:p>
          </table:table-cell>
          <table:table-cell table:formula="of:=IF(([.$D$3]-[.$C40]*[.GL$3])*[.$B40]&gt;0;([.$D$3]-[.$C40]*[.GL$3])*[.$B40];0)" office:value-type="float" office:value="0" calcext:value-type="float">
            <text:p>0.00</text:p>
          </table:table-cell>
          <table:table-cell table:formula="of:=IF(([.$D$3]-[.$C40]*[.GM$3])*[.$B40]&gt;0;([.$D$3]-[.$C40]*[.GM$3])*[.$B40];0)" office:value-type="float" office:value="0" calcext:value-type="float">
            <text:p>0.00</text:p>
          </table:table-cell>
          <table:table-cell table:formula="of:=IF(([.$D$3]-[.$C40]*[.GN$3])*[.$B40]&gt;0;([.$D$3]-[.$C40]*[.GN$3])*[.$B40];0)" office:value-type="float" office:value="0" calcext:value-type="float">
            <text:p>0.00</text:p>
          </table:table-cell>
          <table:table-cell table:formula="of:=IF(([.$D$3]-[.$C40]*[.GO$3])*[.$B40]&gt;0;([.$D$3]-[.$C40]*[.GO$3])*[.$B40];0)" office:value-type="float" office:value="0" calcext:value-type="float">
            <text:p>0.00</text:p>
          </table:table-cell>
          <table:table-cell table:formula="of:=IF(([.$D$3]-[.$C40]*[.GP$3])*[.$B40]&gt;0;([.$D$3]-[.$C40]*[.GP$3])*[.$B40];0)" office:value-type="float" office:value="0" calcext:value-type="float">
            <text:p>0.00</text:p>
          </table:table-cell>
          <table:table-cell table:formula="of:=IF(([.$D$3]-[.$C40]*[.GQ$3])*[.$B40]&gt;0;([.$D$3]-[.$C40]*[.GQ$3])*[.$B40];0)" office:value-type="float" office:value="0" calcext:value-type="float">
            <text:p>0.00</text:p>
          </table:table-cell>
          <table:table-cell table:formula="of:=IF(([.$D$3]-[.$C40]*[.GR$3])*[.$B40]&gt;0;([.$D$3]-[.$C40]*[.GR$3])*[.$B40];0)" office:value-type="float" office:value="0" calcext:value-type="float">
            <text:p>0.00</text:p>
          </table:table-cell>
          <table:table-cell table:formula="of:=IF(([.$D$3]-[.$C40]*[.GS$3])*[.$B40]&gt;0;([.$D$3]-[.$C40]*[.GS$3])*[.$B40];0)" office:value-type="float" office:value="0" calcext:value-type="float">
            <text:p>0.00</text:p>
          </table:table-cell>
          <table:table-cell table:formula="of:=IF(([.$D$3]-[.$C40]*[.GT$3])*[.$B40]&gt;0;([.$D$3]-[.$C40]*[.GT$3])*[.$B40];0)" office:value-type="float" office:value="0" calcext:value-type="float">
            <text:p>0.00</text:p>
          </table:table-cell>
          <table:table-cell table:formula="of:=IF(([.$D$3]-[.$C40]*[.GU$3])*[.$B40]&gt;0;([.$D$3]-[.$C40]*[.GU$3])*[.$B40];0)" office:value-type="float" office:value="0" calcext:value-type="float">
            <text:p>0.00</text:p>
          </table:table-cell>
          <table:table-cell table:formula="of:=IF(([.$D$3]-[.$C40]*[.GV$3])*[.$B40]&gt;0;([.$D$3]-[.$C40]*[.GV$3])*[.$B40];0)" office:value-type="float" office:value="0" calcext:value-type="float">
            <text:p>0.00</text:p>
          </table:table-cell>
          <table:table-cell table:formula="of:=IF(([.$D$3]-[.$C40]*[.GW$3])*[.$B40]&gt;0;([.$D$3]-[.$C40]*[.GW$3])*[.$B40];0)" office:value-type="float" office:value="0" calcext:value-type="float">
            <text:p>0.00</text:p>
          </table:table-cell>
          <table:table-cell table:formula="of:=IF(([.$D$3]-[.$C40]*[.GX$3])*[.$B40]&gt;0;([.$D$3]-[.$C40]*[.GX$3])*[.$B40];0)" office:value-type="float" office:value="0" calcext:value-type="float">
            <text:p>0.00</text:p>
          </table:table-cell>
          <table:table-cell table:formula="of:=IF(([.$D$3]-[.$C40]*[.GY$3])*[.$B40]&gt;0;([.$D$3]-[.$C40]*[.GY$3])*[.$B40];0)" office:value-type="float" office:value="0" calcext:value-type="float">
            <text:p>0.00</text:p>
          </table:table-cell>
          <table:table-cell table:formula="of:=IF(([.$D$3]-[.$C40]*[.GZ$3])*[.$B40]&gt;0;([.$D$3]-[.$C40]*[.GZ$3])*[.$B40];0)" office:value-type="float" office:value="0" calcext:value-type="float">
            <text:p>0.00</text:p>
          </table:table-cell>
          <table:table-cell table:formula="of:=IF(([.$D$3]-[.$C40]*[.HA$3])*[.$B40]&gt;0;([.$D$3]-[.$C40]*[.HA$3])*[.$B40];0)" office:value-type="float" office:value="0" calcext:value-type="float">
            <text:p>0.00</text:p>
          </table:table-cell>
          <table:table-cell table:formula="of:=IF(([.$D$3]-[.$C40]*[.HB$3])*[.$B40]&gt;0;([.$D$3]-[.$C40]*[.HB$3])*[.$B4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$3]*[.B41]^[.$A$3]" office:value-type="float" office:value="146.864511232155" calcext:value-type="float">
            <text:p>146.864511232155</text:p>
          </table:table-cell>
          <table:table-cell table:formula="of:=[.D$3]/[.C41]" office:value-type="float" office:value="0.817079626611163" calcext:value-type="float">
            <text:p>0.817079626611163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formula="of:=SUM([.K41:.AX41])" office:value-type="float" office:value="0" calcext:value-type="float">
            <text:p>0.00</text:p>
          </table:table-cell>
          <table:table-cell table:formula="of:=IF(([.$D$3]-[.$C41]*[.K$3])*[.$B41]&gt;0;([.$D$3]-[.$C41]*[.K$3])*[.$B41];0)" office:value-type="float" office:value="0" calcext:value-type="float">
            <text:p>0.00</text:p>
          </table:table-cell>
          <table:table-cell table:formula="of:=IF(([.$D$3]-[.$C41]*[.L$3])*[.$B41]&gt;0;([.$D$3]-[.$C41]*[.L$3])*[.$B41];0)" office:value-type="float" office:value="0" calcext:value-type="float">
            <text:p>0.00</text:p>
          </table:table-cell>
          <table:table-cell table:formula="of:=IF(([.$D$3]-[.$C41]*[.M$3])*[.$B41]&gt;0;([.$D$3]-[.$C41]*[.M$3])*[.$B41];0)" office:value-type="float" office:value="0" calcext:value-type="float">
            <text:p>0.00</text:p>
          </table:table-cell>
          <table:table-cell table:formula="of:=IF(([.$D$3]-[.$C41]*[.N$3])*[.$B41]&gt;0;([.$D$3]-[.$C41]*[.N$3])*[.$B41];0)" office:value-type="float" office:value="0" calcext:value-type="float">
            <text:p>0.00</text:p>
          </table:table-cell>
          <table:table-cell table:formula="of:=IF(([.$D$3]-[.$C41]*[.O$3])*[.$B41]&gt;0;([.$D$3]-[.$C41]*[.O$3])*[.$B41];0)" office:value-type="float" office:value="0" calcext:value-type="float">
            <text:p>0.00</text:p>
          </table:table-cell>
          <table:table-cell table:formula="of:=IF(([.$D$3]-[.$C41]*[.P$3])*[.$B41]&gt;0;([.$D$3]-[.$C41]*[.P$3])*[.$B41];0)" office:value-type="float" office:value="0" calcext:value-type="float">
            <text:p>0.00</text:p>
          </table:table-cell>
          <table:table-cell table:formula="of:=IF(([.$D$3]-[.$C41]*[.Q$3])*[.$B41]&gt;0;([.$D$3]-[.$C41]*[.Q$3])*[.$B41];0)" office:value-type="float" office:value="0" calcext:value-type="float">
            <text:p>0.00</text:p>
          </table:table-cell>
          <table:table-cell table:formula="of:=IF(([.$D$3]-[.$C41]*[.R$3])*[.$B41]&gt;0;([.$D$3]-[.$C41]*[.R$3])*[.$B41];0)" office:value-type="float" office:value="0" calcext:value-type="float">
            <text:p>0.00</text:p>
          </table:table-cell>
          <table:table-cell table:formula="of:=IF(([.$D$3]-[.$C41]*[.S$3])*[.$B41]&gt;0;([.$D$3]-[.$C41]*[.S$3])*[.$B41];0)" office:value-type="float" office:value="0" calcext:value-type="float">
            <text:p>0.00</text:p>
          </table:table-cell>
          <table:table-cell table:formula="of:=IF(([.$D$3]-[.$C41]*[.T$3])*[.$B41]&gt;0;([.$D$3]-[.$C41]*[.T$3])*[.$B41];0)" office:value-type="float" office:value="0" calcext:value-type="float">
            <text:p>0.00</text:p>
          </table:table-cell>
          <table:table-cell table:formula="of:=IF(([.$D$3]-[.$C41]*[.U$3])*[.$B41]&gt;0;([.$D$3]-[.$C41]*[.U$3])*[.$B41];0)" office:value-type="float" office:value="0" calcext:value-type="float">
            <text:p>0.00</text:p>
          </table:table-cell>
          <table:table-cell table:formula="of:=IF(([.$D$3]-[.$C41]*[.V$3])*[.$B41]&gt;0;([.$D$3]-[.$C41]*[.V$3])*[.$B41];0)" office:value-type="float" office:value="0" calcext:value-type="float">
            <text:p>0.00</text:p>
          </table:table-cell>
          <table:table-cell table:formula="of:=IF(([.$D$3]-[.$C41]*[.W$3])*[.$B41]&gt;0;([.$D$3]-[.$C41]*[.W$3])*[.$B41];0)" office:value-type="float" office:value="0" calcext:value-type="float">
            <text:p>0.00</text:p>
          </table:table-cell>
          <table:table-cell table:formula="of:=IF(([.$D$3]-[.$C41]*[.X$3])*[.$B41]&gt;0;([.$D$3]-[.$C41]*[.X$3])*[.$B41];0)" office:value-type="float" office:value="0" calcext:value-type="float">
            <text:p>0.00</text:p>
          </table:table-cell>
          <table:table-cell table:formula="of:=IF(([.$D$3]-[.$C41]*[.Y$3])*[.$B41]&gt;0;([.$D$3]-[.$C41]*[.Y$3])*[.$B41];0)" office:value-type="float" office:value="0" calcext:value-type="float">
            <text:p>0.00</text:p>
          </table:table-cell>
          <table:table-cell table:formula="of:=IF(([.$D$3]-[.$C41]*[.Z$3])*[.$B41]&gt;0;([.$D$3]-[.$C41]*[.Z$3])*[.$B41];0)" office:value-type="float" office:value="0" calcext:value-type="float">
            <text:p>0.00</text:p>
          </table:table-cell>
          <table:table-cell table:formula="of:=IF(([.$D$3]-[.$C41]*[.AA$3])*[.$B41]&gt;0;([.$D$3]-[.$C41]*[.AA$3])*[.$B41];0)" office:value-type="float" office:value="0" calcext:value-type="float">
            <text:p>0.00</text:p>
          </table:table-cell>
          <table:table-cell table:formula="of:=IF(([.$D$3]-[.$C41]*[.AB$3])*[.$B41]&gt;0;([.$D$3]-[.$C41]*[.AB$3])*[.$B41];0)" office:value-type="float" office:value="0" calcext:value-type="float">
            <text:p>0.00</text:p>
          </table:table-cell>
          <table:table-cell table:formula="of:=IF(([.$D$3]-[.$C41]*[.AC$3])*[.$B41]&gt;0;([.$D$3]-[.$C41]*[.AC$3])*[.$B41];0)" office:value-type="float" office:value="0" calcext:value-type="float">
            <text:p>0.00</text:p>
          </table:table-cell>
          <table:table-cell table:formula="of:=IF(([.$D$3]-[.$C41]*[.AD$3])*[.$B41]&gt;0;([.$D$3]-[.$C41]*[.AD$3])*[.$B41];0)" office:value-type="float" office:value="0" calcext:value-type="float">
            <text:p>0.00</text:p>
          </table:table-cell>
          <table:table-cell table:formula="of:=IF(([.$D$3]-[.$C41]*[.AE$3])*[.$B41]&gt;0;([.$D$3]-[.$C41]*[.AE$3])*[.$B41];0)" office:value-type="float" office:value="0" calcext:value-type="float">
            <text:p>0.00</text:p>
          </table:table-cell>
          <table:table-cell table:formula="of:=IF(([.$D$3]-[.$C41]*[.AF$3])*[.$B41]&gt;0;([.$D$3]-[.$C41]*[.AF$3])*[.$B41];0)" office:value-type="float" office:value="0" calcext:value-type="float">
            <text:p>0.00</text:p>
          </table:table-cell>
          <table:table-cell table:formula="of:=IF(([.$D$3]-[.$C41]*[.AG$3])*[.$B41]&gt;0;([.$D$3]-[.$C41]*[.AG$3])*[.$B41];0)" office:value-type="float" office:value="0" calcext:value-type="float">
            <text:p>0.00</text:p>
          </table:table-cell>
          <table:table-cell table:formula="of:=IF(([.$D$3]-[.$C41]*[.AH$3])*[.$B41]&gt;0;([.$D$3]-[.$C41]*[.AH$3])*[.$B41];0)" office:value-type="float" office:value="0" calcext:value-type="float">
            <text:p>0.00</text:p>
          </table:table-cell>
          <table:table-cell table:formula="of:=IF(([.$D$3]-[.$C41]*[.AI$3])*[.$B41]&gt;0;([.$D$3]-[.$C41]*[.AI$3])*[.$B41];0)" office:value-type="float" office:value="0" calcext:value-type="float">
            <text:p>0.00</text:p>
          </table:table-cell>
          <table:table-cell table:formula="of:=IF(([.$D$3]-[.$C41]*[.AJ$3])*[.$B41]&gt;0;([.$D$3]-[.$C41]*[.AJ$3])*[.$B41];0)" office:value-type="float" office:value="0" calcext:value-type="float">
            <text:p>0.00</text:p>
          </table:table-cell>
          <table:table-cell table:formula="of:=IF(([.$D$3]-[.$C41]*[.AK$3])*[.$B41]&gt;0;([.$D$3]-[.$C41]*[.AK$3])*[.$B41];0)" office:value-type="float" office:value="0" calcext:value-type="float">
            <text:p>0.00</text:p>
          </table:table-cell>
          <table:table-cell table:formula="of:=IF(([.$D$3]-[.$C41]*[.AL$3])*[.$B41]&gt;0;([.$D$3]-[.$C41]*[.AL$3])*[.$B41];0)" office:value-type="float" office:value="0" calcext:value-type="float">
            <text:p>0.00</text:p>
          </table:table-cell>
          <table:table-cell table:formula="of:=IF(([.$D$3]-[.$C41]*[.AM$3])*[.$B41]&gt;0;([.$D$3]-[.$C41]*[.AM$3])*[.$B41];0)" office:value-type="float" office:value="0" calcext:value-type="float">
            <text:p>0.00</text:p>
          </table:table-cell>
          <table:table-cell table:formula="of:=IF(([.$D$3]-[.$C41]*[.AN$3])*[.$B41]&gt;0;([.$D$3]-[.$C41]*[.AN$3])*[.$B41];0)" office:value-type="float" office:value="0" calcext:value-type="float">
            <text:p>0.00</text:p>
          </table:table-cell>
          <table:table-cell table:formula="of:=IF(([.$D$3]-[.$C41]*[.AO$3])*[.$B41]&gt;0;([.$D$3]-[.$C41]*[.AO$3])*[.$B41];0)" office:value-type="float" office:value="0" calcext:value-type="float">
            <text:p>0.00</text:p>
          </table:table-cell>
          <table:table-cell table:formula="of:=IF(([.$D$3]-[.$C41]*[.AP$3])*[.$B41]&gt;0;([.$D$3]-[.$C41]*[.AP$3])*[.$B41];0)" office:value-type="float" office:value="0" calcext:value-type="float">
            <text:p>0.00</text:p>
          </table:table-cell>
          <table:table-cell table:formula="of:=IF(([.$D$3]-[.$C41]*[.AQ$3])*[.$B41]&gt;0;([.$D$3]-[.$C41]*[.AQ$3])*[.$B41];0)" office:value-type="float" office:value="0" calcext:value-type="float">
            <text:p>0.00</text:p>
          </table:table-cell>
          <table:table-cell table:formula="of:=IF(([.$D$3]-[.$C41]*[.AR$3])*[.$B41]&gt;0;([.$D$3]-[.$C41]*[.AR$3])*[.$B41];0)" office:value-type="float" office:value="0" calcext:value-type="float">
            <text:p>0.00</text:p>
          </table:table-cell>
          <table:table-cell table:formula="of:=IF(([.$D$3]-[.$C41]*[.AS$3])*[.$B41]&gt;0;([.$D$3]-[.$C41]*[.AS$3])*[.$B41];0)" office:value-type="float" office:value="0" calcext:value-type="float">
            <text:p>0.00</text:p>
          </table:table-cell>
          <table:table-cell table:formula="of:=IF(([.$D$3]-[.$C41]*[.AT$3])*[.$B41]&gt;0;([.$D$3]-[.$C41]*[.AT$3])*[.$B41];0)" office:value-type="float" office:value="0" calcext:value-type="float">
            <text:p>0.00</text:p>
          </table:table-cell>
          <table:table-cell table:formula="of:=IF(([.$D$3]-[.$C41]*[.AU$3])*[.$B41]&gt;0;([.$D$3]-[.$C41]*[.AU$3])*[.$B41];0)" office:value-type="float" office:value="0" calcext:value-type="float">
            <text:p>0.00</text:p>
          </table:table-cell>
          <table:table-cell table:formula="of:=IF(([.$D$3]-[.$C41]*[.AV$3])*[.$B41]&gt;0;([.$D$3]-[.$C41]*[.AV$3])*[.$B41];0)" office:value-type="float" office:value="0" calcext:value-type="float">
            <text:p>0.00</text:p>
          </table:table-cell>
          <table:table-cell table:formula="of:=IF(([.$D$3]-[.$C41]*[.AW$3])*[.$B41]&gt;0;([.$D$3]-[.$C41]*[.AW$3])*[.$B41];0)" office:value-type="float" office:value="0" calcext:value-type="float">
            <text:p>0.00</text:p>
          </table:table-cell>
          <table:table-cell table:formula="of:=IF(([.$D$3]-[.$C41]*[.AX$3])*[.$B41]&gt;0;([.$D$3]-[.$C41]*[.AX$3])*[.$B41];0)" office:value-type="float" office:value="0" calcext:value-type="float">
            <text:p>0.00</text:p>
          </table:table-cell>
          <table:table-cell table:formula="of:=IF(([.$D$3]-[.$C41]*[.AY$3])*[.$B41]&gt;0;([.$D$3]-[.$C41]*[.AY$3])*[.$B41];0)" office:value-type="float" office:value="0" calcext:value-type="float">
            <text:p>0.00</text:p>
          </table:table-cell>
          <table:table-cell table:formula="of:=IF(([.$D$3]-[.$C41]*[.AZ$3])*[.$B41]&gt;0;([.$D$3]-[.$C41]*[.AZ$3])*[.$B41];0)" office:value-type="float" office:value="0" calcext:value-type="float">
            <text:p>0.00</text:p>
          </table:table-cell>
          <table:table-cell table:formula="of:=IF(([.$D$3]-[.$C41]*[.BA$3])*[.$B41]&gt;0;([.$D$3]-[.$C41]*[.BA$3])*[.$B41];0)" office:value-type="float" office:value="0" calcext:value-type="float">
            <text:p>0.00</text:p>
          </table:table-cell>
          <table:table-cell table:formula="of:=IF(([.$D$3]-[.$C41]*[.BB$3])*[.$B41]&gt;0;([.$D$3]-[.$C41]*[.BB$3])*[.$B41];0)" office:value-type="float" office:value="0" calcext:value-type="float">
            <text:p>0.00</text:p>
          </table:table-cell>
          <table:table-cell table:formula="of:=IF(([.$D$3]-[.$C41]*[.BC$3])*[.$B41]&gt;0;([.$D$3]-[.$C41]*[.BC$3])*[.$B41];0)" office:value-type="float" office:value="0" calcext:value-type="float">
            <text:p>0.00</text:p>
          </table:table-cell>
          <table:table-cell table:formula="of:=IF(([.$D$3]-[.$C41]*[.BD$3])*[.$B41]&gt;0;([.$D$3]-[.$C41]*[.BD$3])*[.$B41];0)" office:value-type="float" office:value="0" calcext:value-type="float">
            <text:p>0.00</text:p>
          </table:table-cell>
          <table:table-cell table:formula="of:=IF(([.$D$3]-[.$C41]*[.BE$3])*[.$B41]&gt;0;([.$D$3]-[.$C41]*[.BE$3])*[.$B41];0)" office:value-type="float" office:value="0" calcext:value-type="float">
            <text:p>0.00</text:p>
          </table:table-cell>
          <table:table-cell table:formula="of:=IF(([.$D$3]-[.$C41]*[.BF$3])*[.$B41]&gt;0;([.$D$3]-[.$C41]*[.BF$3])*[.$B41];0)" office:value-type="float" office:value="0" calcext:value-type="float">
            <text:p>0.00</text:p>
          </table:table-cell>
          <table:table-cell table:formula="of:=IF(([.$D$3]-[.$C41]*[.BG$3])*[.$B41]&gt;0;([.$D$3]-[.$C41]*[.BG$3])*[.$B41];0)" office:value-type="float" office:value="0" calcext:value-type="float">
            <text:p>0.00</text:p>
          </table:table-cell>
          <table:table-cell table:formula="of:=IF(([.$D$3]-[.$C41]*[.BH$3])*[.$B41]&gt;0;([.$D$3]-[.$C41]*[.BH$3])*[.$B41];0)" office:value-type="float" office:value="0" calcext:value-type="float">
            <text:p>0.00</text:p>
          </table:table-cell>
          <table:table-cell table:formula="of:=IF(([.$D$3]-[.$C41]*[.BI$3])*[.$B41]&gt;0;([.$D$3]-[.$C41]*[.BI$3])*[.$B41];0)" office:value-type="float" office:value="0" calcext:value-type="float">
            <text:p>0.00</text:p>
          </table:table-cell>
          <table:table-cell table:formula="of:=IF(([.$D$3]-[.$C41]*[.BJ$3])*[.$B41]&gt;0;([.$D$3]-[.$C41]*[.BJ$3])*[.$B41];0)" office:value-type="float" office:value="0" calcext:value-type="float">
            <text:p>0.00</text:p>
          </table:table-cell>
          <table:table-cell table:formula="of:=IF(([.$D$3]-[.$C41]*[.BK$3])*[.$B41]&gt;0;([.$D$3]-[.$C41]*[.BK$3])*[.$B41];0)" office:value-type="float" office:value="0" calcext:value-type="float">
            <text:p>0.00</text:p>
          </table:table-cell>
          <table:table-cell table:formula="of:=IF(([.$D$3]-[.$C41]*[.BL$3])*[.$B41]&gt;0;([.$D$3]-[.$C41]*[.BL$3])*[.$B41];0)" office:value-type="float" office:value="0" calcext:value-type="float">
            <text:p>0.00</text:p>
          </table:table-cell>
          <table:table-cell table:formula="of:=IF(([.$D$3]-[.$C41]*[.BM$3])*[.$B41]&gt;0;([.$D$3]-[.$C41]*[.BM$3])*[.$B41];0)" office:value-type="float" office:value="0" calcext:value-type="float">
            <text:p>0.00</text:p>
          </table:table-cell>
          <table:table-cell table:formula="of:=IF(([.$D$3]-[.$C41]*[.BN$3])*[.$B41]&gt;0;([.$D$3]-[.$C41]*[.BN$3])*[.$B41];0)" office:value-type="float" office:value="0" calcext:value-type="float">
            <text:p>0.00</text:p>
          </table:table-cell>
          <table:table-cell table:formula="of:=IF(([.$D$3]-[.$C41]*[.BO$3])*[.$B41]&gt;0;([.$D$3]-[.$C41]*[.BO$3])*[.$B41];0)" office:value-type="float" office:value="0" calcext:value-type="float">
            <text:p>0.00</text:p>
          </table:table-cell>
          <table:table-cell table:formula="of:=IF(([.$D$3]-[.$C41]*[.BP$3])*[.$B41]&gt;0;([.$D$3]-[.$C41]*[.BP$3])*[.$B41];0)" office:value-type="float" office:value="0" calcext:value-type="float">
            <text:p>0.00</text:p>
          </table:table-cell>
          <table:table-cell table:formula="of:=IF(([.$D$3]-[.$C41]*[.BQ$3])*[.$B41]&gt;0;([.$D$3]-[.$C41]*[.BQ$3])*[.$B41];0)" office:value-type="float" office:value="0" calcext:value-type="float">
            <text:p>0.00</text:p>
          </table:table-cell>
          <table:table-cell table:formula="of:=IF(([.$D$3]-[.$C41]*[.BR$3])*[.$B41]&gt;0;([.$D$3]-[.$C41]*[.BR$3])*[.$B41];0)" office:value-type="float" office:value="0" calcext:value-type="float">
            <text:p>0.00</text:p>
          </table:table-cell>
          <table:table-cell table:formula="of:=IF(([.$D$3]-[.$C41]*[.BS$3])*[.$B41]&gt;0;([.$D$3]-[.$C41]*[.BS$3])*[.$B41];0)" office:value-type="float" office:value="0" calcext:value-type="float">
            <text:p>0.00</text:p>
          </table:table-cell>
          <table:table-cell table:formula="of:=IF(([.$D$3]-[.$C41]*[.BT$3])*[.$B41]&gt;0;([.$D$3]-[.$C41]*[.BT$3])*[.$B41];0)" office:value-type="float" office:value="0" calcext:value-type="float">
            <text:p>0.00</text:p>
          </table:table-cell>
          <table:table-cell table:formula="of:=IF(([.$D$3]-[.$C41]*[.BU$3])*[.$B41]&gt;0;([.$D$3]-[.$C41]*[.BU$3])*[.$B41];0)" office:value-type="float" office:value="0" calcext:value-type="float">
            <text:p>0.00</text:p>
          </table:table-cell>
          <table:table-cell table:formula="of:=IF(([.$D$3]-[.$C41]*[.BV$3])*[.$B41]&gt;0;([.$D$3]-[.$C41]*[.BV$3])*[.$B41];0)" office:value-type="float" office:value="0" calcext:value-type="float">
            <text:p>0.00</text:p>
          </table:table-cell>
          <table:table-cell table:formula="of:=IF(([.$D$3]-[.$C41]*[.BW$3])*[.$B41]&gt;0;([.$D$3]-[.$C41]*[.BW$3])*[.$B41];0)" office:value-type="float" office:value="0" calcext:value-type="float">
            <text:p>0.00</text:p>
          </table:table-cell>
          <table:table-cell table:formula="of:=IF(([.$D$3]-[.$C41]*[.BX$3])*[.$B41]&gt;0;([.$D$3]-[.$C41]*[.BX$3])*[.$B41];0)" office:value-type="float" office:value="0" calcext:value-type="float">
            <text:p>0.00</text:p>
          </table:table-cell>
          <table:table-cell table:formula="of:=IF(([.$D$3]-[.$C41]*[.BY$3])*[.$B41]&gt;0;([.$D$3]-[.$C41]*[.BY$3])*[.$B41];0)" office:value-type="float" office:value="0" calcext:value-type="float">
            <text:p>0.00</text:p>
          </table:table-cell>
          <table:table-cell table:formula="of:=IF(([.$D$3]-[.$C41]*[.BZ$3])*[.$B41]&gt;0;([.$D$3]-[.$C41]*[.BZ$3])*[.$B41];0)" office:value-type="float" office:value="0" calcext:value-type="float">
            <text:p>0.00</text:p>
          </table:table-cell>
          <table:table-cell table:formula="of:=IF(([.$D$3]-[.$C41]*[.CA$3])*[.$B41]&gt;0;([.$D$3]-[.$C41]*[.CA$3])*[.$B41];0)" office:value-type="float" office:value="0" calcext:value-type="float">
            <text:p>0.00</text:p>
          </table:table-cell>
          <table:table-cell table:formula="of:=IF(([.$D$3]-[.$C41]*[.CB$3])*[.$B41]&gt;0;([.$D$3]-[.$C41]*[.CB$3])*[.$B41];0)" office:value-type="float" office:value="0" calcext:value-type="float">
            <text:p>0.00</text:p>
          </table:table-cell>
          <table:table-cell table:formula="of:=IF(([.$D$3]-[.$C41]*[.CC$3])*[.$B41]&gt;0;([.$D$3]-[.$C41]*[.CC$3])*[.$B41];0)" office:value-type="float" office:value="0" calcext:value-type="float">
            <text:p>0.00</text:p>
          </table:table-cell>
          <table:table-cell table:formula="of:=IF(([.$D$3]-[.$C41]*[.CD$3])*[.$B41]&gt;0;([.$D$3]-[.$C41]*[.CD$3])*[.$B41];0)" office:value-type="float" office:value="0" calcext:value-type="float">
            <text:p>0.00</text:p>
          </table:table-cell>
          <table:table-cell table:formula="of:=IF(([.$D$3]-[.$C41]*[.CE$3])*[.$B41]&gt;0;([.$D$3]-[.$C41]*[.CE$3])*[.$B41];0)" office:value-type="float" office:value="0" calcext:value-type="float">
            <text:p>0.00</text:p>
          </table:table-cell>
          <table:table-cell table:formula="of:=IF(([.$D$3]-[.$C41]*[.CF$3])*[.$B41]&gt;0;([.$D$3]-[.$C41]*[.CF$3])*[.$B41];0)" office:value-type="float" office:value="0" calcext:value-type="float">
            <text:p>0.00</text:p>
          </table:table-cell>
          <table:table-cell table:formula="of:=IF(([.$D$3]-[.$C41]*[.CG$3])*[.$B41]&gt;0;([.$D$3]-[.$C41]*[.CG$3])*[.$B41];0)" office:value-type="float" office:value="0" calcext:value-type="float">
            <text:p>0.00</text:p>
          </table:table-cell>
          <table:table-cell table:formula="of:=IF(([.$D$3]-[.$C41]*[.CH$3])*[.$B41]&gt;0;([.$D$3]-[.$C41]*[.CH$3])*[.$B41];0)" office:value-type="float" office:value="0" calcext:value-type="float">
            <text:p>0.00</text:p>
          </table:table-cell>
          <table:table-cell table:formula="of:=IF(([.$D$3]-[.$C41]*[.CI$3])*[.$B41]&gt;0;([.$D$3]-[.$C41]*[.CI$3])*[.$B41];0)" office:value-type="float" office:value="0" calcext:value-type="float">
            <text:p>0.00</text:p>
          </table:table-cell>
          <table:table-cell table:formula="of:=IF(([.$D$3]-[.$C41]*[.CJ$3])*[.$B41]&gt;0;([.$D$3]-[.$C41]*[.CJ$3])*[.$B41];0)" office:value-type="float" office:value="0" calcext:value-type="float">
            <text:p>0.00</text:p>
          </table:table-cell>
          <table:table-cell table:formula="of:=IF(([.$D$3]-[.$C41]*[.CK$3])*[.$B41]&gt;0;([.$D$3]-[.$C41]*[.CK$3])*[.$B41];0)" office:value-type="float" office:value="0" calcext:value-type="float">
            <text:p>0.00</text:p>
          </table:table-cell>
          <table:table-cell table:formula="of:=IF(([.$D$3]-[.$C41]*[.CL$3])*[.$B41]&gt;0;([.$D$3]-[.$C41]*[.CL$3])*[.$B41];0)" office:value-type="float" office:value="0" calcext:value-type="float">
            <text:p>0.00</text:p>
          </table:table-cell>
          <table:table-cell table:formula="of:=IF(([.$D$3]-[.$C41]*[.CM$3])*[.$B41]&gt;0;([.$D$3]-[.$C41]*[.CM$3])*[.$B41];0)" office:value-type="float" office:value="0" calcext:value-type="float">
            <text:p>0.00</text:p>
          </table:table-cell>
          <table:table-cell table:formula="of:=IF(([.$D$3]-[.$C41]*[.CN$3])*[.$B41]&gt;0;([.$D$3]-[.$C41]*[.CN$3])*[.$B41];0)" office:value-type="float" office:value="0" calcext:value-type="float">
            <text:p>0.00</text:p>
          </table:table-cell>
          <table:table-cell table:formula="of:=IF(([.$D$3]-[.$C41]*[.CO$3])*[.$B41]&gt;0;([.$D$3]-[.$C41]*[.CO$3])*[.$B41];0)" office:value-type="float" office:value="0" calcext:value-type="float">
            <text:p>0.00</text:p>
          </table:table-cell>
          <table:table-cell table:formula="of:=IF(([.$D$3]-[.$C41]*[.CP$3])*[.$B41]&gt;0;([.$D$3]-[.$C41]*[.CP$3])*[.$B41];0)" office:value-type="float" office:value="0" calcext:value-type="float">
            <text:p>0.00</text:p>
          </table:table-cell>
          <table:table-cell table:formula="of:=IF(([.$D$3]-[.$C41]*[.CQ$3])*[.$B41]&gt;0;([.$D$3]-[.$C41]*[.CQ$3])*[.$B41];0)" office:value-type="float" office:value="0" calcext:value-type="float">
            <text:p>0.00</text:p>
          </table:table-cell>
          <table:table-cell table:formula="of:=IF(([.$D$3]-[.$C41]*[.CR$3])*[.$B41]&gt;0;([.$D$3]-[.$C41]*[.CR$3])*[.$B41];0)" office:value-type="float" office:value="0" calcext:value-type="float">
            <text:p>0.00</text:p>
          </table:table-cell>
          <table:table-cell table:formula="of:=IF(([.$D$3]-[.$C41]*[.CS$3])*[.$B41]&gt;0;([.$D$3]-[.$C41]*[.CS$3])*[.$B41];0)" office:value-type="float" office:value="0" calcext:value-type="float">
            <text:p>0.00</text:p>
          </table:table-cell>
          <table:table-cell table:formula="of:=IF(([.$D$3]-[.$C41]*[.CT$3])*[.$B41]&gt;0;([.$D$3]-[.$C41]*[.CT$3])*[.$B41];0)" office:value-type="float" office:value="0" calcext:value-type="float">
            <text:p>0.00</text:p>
          </table:table-cell>
          <table:table-cell table:formula="of:=IF(([.$D$3]-[.$C41]*[.CU$3])*[.$B41]&gt;0;([.$D$3]-[.$C41]*[.CU$3])*[.$B41];0)" office:value-type="float" office:value="0" calcext:value-type="float">
            <text:p>0.00</text:p>
          </table:table-cell>
          <table:table-cell table:formula="of:=IF(([.$D$3]-[.$C41]*[.CV$3])*[.$B41]&gt;0;([.$D$3]-[.$C41]*[.CV$3])*[.$B41];0)" office:value-type="float" office:value="0" calcext:value-type="float">
            <text:p>0.00</text:p>
          </table:table-cell>
          <table:table-cell table:formula="of:=IF(([.$D$3]-[.$C41]*[.CW$3])*[.$B41]&gt;0;([.$D$3]-[.$C41]*[.CW$3])*[.$B41];0)" office:value-type="float" office:value="0" calcext:value-type="float">
            <text:p>0.00</text:p>
          </table:table-cell>
          <table:table-cell table:formula="of:=IF(([.$D$3]-[.$C41]*[.CX$3])*[.$B41]&gt;0;([.$D$3]-[.$C41]*[.CX$3])*[.$B41];0)" office:value-type="float" office:value="0" calcext:value-type="float">
            <text:p>0.00</text:p>
          </table:table-cell>
          <table:table-cell table:formula="of:=IF(([.$D$3]-[.$C41]*[.CY$3])*[.$B41]&gt;0;([.$D$3]-[.$C41]*[.CY$3])*[.$B41];0)" office:value-type="float" office:value="0" calcext:value-type="float">
            <text:p>0.00</text:p>
          </table:table-cell>
          <table:table-cell table:formula="of:=IF(([.$D$3]-[.$C41]*[.CZ$3])*[.$B41]&gt;0;([.$D$3]-[.$C41]*[.CZ$3])*[.$B41];0)" office:value-type="float" office:value="0" calcext:value-type="float">
            <text:p>0.00</text:p>
          </table:table-cell>
          <table:table-cell table:formula="of:=IF(([.$D$3]-[.$C41]*[.DA$3])*[.$B41]&gt;0;([.$D$3]-[.$C41]*[.DA$3])*[.$B41];0)" office:value-type="float" office:value="0" calcext:value-type="float">
            <text:p>0.00</text:p>
          </table:table-cell>
          <table:table-cell table:formula="of:=IF(([.$D$3]-[.$C41]*[.DB$3])*[.$B41]&gt;0;([.$D$3]-[.$C41]*[.DB$3])*[.$B41];0)" office:value-type="float" office:value="0" calcext:value-type="float">
            <text:p>0.00</text:p>
          </table:table-cell>
          <table:table-cell table:formula="of:=IF(([.$D$3]-[.$C41]*[.DC$3])*[.$B41]&gt;0;([.$D$3]-[.$C41]*[.DC$3])*[.$B41];0)" office:value-type="float" office:value="0" calcext:value-type="float">
            <text:p>0.00</text:p>
          </table:table-cell>
          <table:table-cell table:formula="of:=IF(([.$D$3]-[.$C41]*[.DD$3])*[.$B41]&gt;0;([.$D$3]-[.$C41]*[.DD$3])*[.$B41];0)" office:value-type="float" office:value="0" calcext:value-type="float">
            <text:p>0.00</text:p>
          </table:table-cell>
          <table:table-cell table:formula="of:=IF(([.$D$3]-[.$C41]*[.DE$3])*[.$B41]&gt;0;([.$D$3]-[.$C41]*[.DE$3])*[.$B41];0)" office:value-type="float" office:value="0" calcext:value-type="float">
            <text:p>0.00</text:p>
          </table:table-cell>
          <table:table-cell table:formula="of:=IF(([.$D$3]-[.$C41]*[.DF$3])*[.$B41]&gt;0;([.$D$3]-[.$C41]*[.DF$3])*[.$B41];0)" office:value-type="float" office:value="0" calcext:value-type="float">
            <text:p>0.00</text:p>
          </table:table-cell>
          <table:table-cell table:formula="of:=IF(([.$D$3]-[.$C41]*[.DG$3])*[.$B41]&gt;0;([.$D$3]-[.$C41]*[.DG$3])*[.$B41];0)" office:value-type="float" office:value="0" calcext:value-type="float">
            <text:p>0.00</text:p>
          </table:table-cell>
          <table:table-cell table:formula="of:=IF(([.$D$3]-[.$C41]*[.DH$3])*[.$B41]&gt;0;([.$D$3]-[.$C41]*[.DH$3])*[.$B41];0)" office:value-type="float" office:value="0" calcext:value-type="float">
            <text:p>0.00</text:p>
          </table:table-cell>
          <table:table-cell table:formula="of:=IF(([.$D$3]-[.$C41]*[.DI$3])*[.$B41]&gt;0;([.$D$3]-[.$C41]*[.DI$3])*[.$B41];0)" office:value-type="float" office:value="0" calcext:value-type="float">
            <text:p>0.00</text:p>
          </table:table-cell>
          <table:table-cell table:formula="of:=IF(([.$D$3]-[.$C41]*[.DJ$3])*[.$B41]&gt;0;([.$D$3]-[.$C41]*[.DJ$3])*[.$B41];0)" office:value-type="float" office:value="0" calcext:value-type="float">
            <text:p>0.00</text:p>
          </table:table-cell>
          <table:table-cell table:formula="of:=IF(([.$D$3]-[.$C41]*[.DK$3])*[.$B41]&gt;0;([.$D$3]-[.$C41]*[.DK$3])*[.$B41];0)" office:value-type="float" office:value="0" calcext:value-type="float">
            <text:p>0.00</text:p>
          </table:table-cell>
          <table:table-cell table:formula="of:=IF(([.$D$3]-[.$C41]*[.DL$3])*[.$B41]&gt;0;([.$D$3]-[.$C41]*[.DL$3])*[.$B41];0)" office:value-type="float" office:value="0" calcext:value-type="float">
            <text:p>0.00</text:p>
          </table:table-cell>
          <table:table-cell table:formula="of:=IF(([.$D$3]-[.$C41]*[.DM$3])*[.$B41]&gt;0;([.$D$3]-[.$C41]*[.DM$3])*[.$B41];0)" office:value-type="float" office:value="0" calcext:value-type="float">
            <text:p>0.00</text:p>
          </table:table-cell>
          <table:table-cell table:formula="of:=IF(([.$D$3]-[.$C41]*[.DN$3])*[.$B41]&gt;0;([.$D$3]-[.$C41]*[.DN$3])*[.$B41];0)" office:value-type="float" office:value="0" calcext:value-type="float">
            <text:p>0.00</text:p>
          </table:table-cell>
          <table:table-cell table:formula="of:=IF(([.$D$3]-[.$C41]*[.DO$3])*[.$B41]&gt;0;([.$D$3]-[.$C41]*[.DO$3])*[.$B41];0)" office:value-type="float" office:value="0" calcext:value-type="float">
            <text:p>0.00</text:p>
          </table:table-cell>
          <table:table-cell table:formula="of:=IF(([.$D$3]-[.$C41]*[.DP$3])*[.$B41]&gt;0;([.$D$3]-[.$C41]*[.DP$3])*[.$B41];0)" office:value-type="float" office:value="0" calcext:value-type="float">
            <text:p>0.00</text:p>
          </table:table-cell>
          <table:table-cell table:formula="of:=IF(([.$D$3]-[.$C41]*[.DQ$3])*[.$B41]&gt;0;([.$D$3]-[.$C41]*[.DQ$3])*[.$B41];0)" office:value-type="float" office:value="0" calcext:value-type="float">
            <text:p>0.00</text:p>
          </table:table-cell>
          <table:table-cell table:formula="of:=IF(([.$D$3]-[.$C41]*[.DR$3])*[.$B41]&gt;0;([.$D$3]-[.$C41]*[.DR$3])*[.$B41];0)" office:value-type="float" office:value="0" calcext:value-type="float">
            <text:p>0.00</text:p>
          </table:table-cell>
          <table:table-cell table:formula="of:=IF(([.$D$3]-[.$C41]*[.DS$3])*[.$B41]&gt;0;([.$D$3]-[.$C41]*[.DS$3])*[.$B41];0)" office:value-type="float" office:value="0" calcext:value-type="float">
            <text:p>0.00</text:p>
          </table:table-cell>
          <table:table-cell table:formula="of:=IF(([.$D$3]-[.$C41]*[.DT$3])*[.$B41]&gt;0;([.$D$3]-[.$C41]*[.DT$3])*[.$B41];0)" office:value-type="float" office:value="0" calcext:value-type="float">
            <text:p>0.00</text:p>
          </table:table-cell>
          <table:table-cell table:formula="of:=IF(([.$D$3]-[.$C41]*[.DU$3])*[.$B41]&gt;0;([.$D$3]-[.$C41]*[.DU$3])*[.$B41];0)" office:value-type="float" office:value="0" calcext:value-type="float">
            <text:p>0.00</text:p>
          </table:table-cell>
          <table:table-cell table:formula="of:=IF(([.$D$3]-[.$C41]*[.DV$3])*[.$B41]&gt;0;([.$D$3]-[.$C41]*[.DV$3])*[.$B41];0)" office:value-type="float" office:value="0" calcext:value-type="float">
            <text:p>0.00</text:p>
          </table:table-cell>
          <table:table-cell table:formula="of:=IF(([.$D$3]-[.$C41]*[.DW$3])*[.$B41]&gt;0;([.$D$3]-[.$C41]*[.DW$3])*[.$B41];0)" office:value-type="float" office:value="0" calcext:value-type="float">
            <text:p>0.00</text:p>
          </table:table-cell>
          <table:table-cell table:formula="of:=IF(([.$D$3]-[.$C41]*[.DX$3])*[.$B41]&gt;0;([.$D$3]-[.$C41]*[.DX$3])*[.$B41];0)" office:value-type="float" office:value="0" calcext:value-type="float">
            <text:p>0.00</text:p>
          </table:table-cell>
          <table:table-cell table:formula="of:=IF(([.$D$3]-[.$C41]*[.DY$3])*[.$B41]&gt;0;([.$D$3]-[.$C41]*[.DY$3])*[.$B41];0)" office:value-type="float" office:value="0" calcext:value-type="float">
            <text:p>0.00</text:p>
          </table:table-cell>
          <table:table-cell table:formula="of:=IF(([.$D$3]-[.$C41]*[.DZ$3])*[.$B41]&gt;0;([.$D$3]-[.$C41]*[.DZ$3])*[.$B41];0)" office:value-type="float" office:value="0" calcext:value-type="float">
            <text:p>0.00</text:p>
          </table:table-cell>
          <table:table-cell table:formula="of:=IF(([.$D$3]-[.$C41]*[.EA$3])*[.$B41]&gt;0;([.$D$3]-[.$C41]*[.EA$3])*[.$B41];0)" office:value-type="float" office:value="0" calcext:value-type="float">
            <text:p>0.00</text:p>
          </table:table-cell>
          <table:table-cell table:formula="of:=IF(([.$D$3]-[.$C41]*[.EB$3])*[.$B41]&gt;0;([.$D$3]-[.$C41]*[.EB$3])*[.$B41];0)" office:value-type="float" office:value="0" calcext:value-type="float">
            <text:p>0.00</text:p>
          </table:table-cell>
          <table:table-cell table:formula="of:=IF(([.$D$3]-[.$C41]*[.EC$3])*[.$B41]&gt;0;([.$D$3]-[.$C41]*[.EC$3])*[.$B41];0)" office:value-type="float" office:value="0" calcext:value-type="float">
            <text:p>0.00</text:p>
          </table:table-cell>
          <table:table-cell table:formula="of:=IF(([.$D$3]-[.$C41]*[.ED$3])*[.$B41]&gt;0;([.$D$3]-[.$C41]*[.ED$3])*[.$B41];0)" office:value-type="float" office:value="0" calcext:value-type="float">
            <text:p>0.00</text:p>
          </table:table-cell>
          <table:table-cell table:formula="of:=IF(([.$D$3]-[.$C41]*[.EE$3])*[.$B41]&gt;0;([.$D$3]-[.$C41]*[.EE$3])*[.$B41];0)" office:value-type="float" office:value="0" calcext:value-type="float">
            <text:p>0.00</text:p>
          </table:table-cell>
          <table:table-cell table:formula="of:=IF(([.$D$3]-[.$C41]*[.EF$3])*[.$B41]&gt;0;([.$D$3]-[.$C41]*[.EF$3])*[.$B41];0)" office:value-type="float" office:value="0" calcext:value-type="float">
            <text:p>0.00</text:p>
          </table:table-cell>
          <table:table-cell table:formula="of:=IF(([.$D$3]-[.$C41]*[.EG$3])*[.$B41]&gt;0;([.$D$3]-[.$C41]*[.EG$3])*[.$B41];0)" office:value-type="float" office:value="0" calcext:value-type="float">
            <text:p>0.00</text:p>
          </table:table-cell>
          <table:table-cell table:formula="of:=IF(([.$D$3]-[.$C41]*[.EH$3])*[.$B41]&gt;0;([.$D$3]-[.$C41]*[.EH$3])*[.$B41];0)" office:value-type="float" office:value="0" calcext:value-type="float">
            <text:p>0.00</text:p>
          </table:table-cell>
          <table:table-cell table:formula="of:=IF(([.$D$3]-[.$C41]*[.EI$3])*[.$B41]&gt;0;([.$D$3]-[.$C41]*[.EI$3])*[.$B41];0)" office:value-type="float" office:value="0" calcext:value-type="float">
            <text:p>0.00</text:p>
          </table:table-cell>
          <table:table-cell table:formula="of:=IF(([.$D$3]-[.$C41]*[.EJ$3])*[.$B41]&gt;0;([.$D$3]-[.$C41]*[.EJ$3])*[.$B41];0)" office:value-type="float" office:value="0" calcext:value-type="float">
            <text:p>0.00</text:p>
          </table:table-cell>
          <table:table-cell table:formula="of:=IF(([.$D$3]-[.$C41]*[.EK$3])*[.$B41]&gt;0;([.$D$3]-[.$C41]*[.EK$3])*[.$B41];0)" office:value-type="float" office:value="0" calcext:value-type="float">
            <text:p>0.00</text:p>
          </table:table-cell>
          <table:table-cell table:formula="of:=IF(([.$D$3]-[.$C41]*[.EL$3])*[.$B41]&gt;0;([.$D$3]-[.$C41]*[.EL$3])*[.$B41];0)" office:value-type="float" office:value="0" calcext:value-type="float">
            <text:p>0.00</text:p>
          </table:table-cell>
          <table:table-cell table:formula="of:=IF(([.$D$3]-[.$C41]*[.EM$3])*[.$B41]&gt;0;([.$D$3]-[.$C41]*[.EM$3])*[.$B41];0)" office:value-type="float" office:value="0" calcext:value-type="float">
            <text:p>0.00</text:p>
          </table:table-cell>
          <table:table-cell table:formula="of:=IF(([.$D$3]-[.$C41]*[.EN$3])*[.$B41]&gt;0;([.$D$3]-[.$C41]*[.EN$3])*[.$B41];0)" office:value-type="float" office:value="0" calcext:value-type="float">
            <text:p>0.00</text:p>
          </table:table-cell>
          <table:table-cell table:formula="of:=IF(([.$D$3]-[.$C41]*[.EO$3])*[.$B41]&gt;0;([.$D$3]-[.$C41]*[.EO$3])*[.$B41];0)" office:value-type="float" office:value="0" calcext:value-type="float">
            <text:p>0.00</text:p>
          </table:table-cell>
          <table:table-cell table:formula="of:=IF(([.$D$3]-[.$C41]*[.EP$3])*[.$B41]&gt;0;([.$D$3]-[.$C41]*[.EP$3])*[.$B41];0)" office:value-type="float" office:value="0" calcext:value-type="float">
            <text:p>0.00</text:p>
          </table:table-cell>
          <table:table-cell table:formula="of:=IF(([.$D$3]-[.$C41]*[.EQ$3])*[.$B41]&gt;0;([.$D$3]-[.$C41]*[.EQ$3])*[.$B41];0)" office:value-type="float" office:value="0" calcext:value-type="float">
            <text:p>0.00</text:p>
          </table:table-cell>
          <table:table-cell table:formula="of:=IF(([.$D$3]-[.$C41]*[.ER$3])*[.$B41]&gt;0;([.$D$3]-[.$C41]*[.ER$3])*[.$B41];0)" office:value-type="float" office:value="0" calcext:value-type="float">
            <text:p>0.00</text:p>
          </table:table-cell>
          <table:table-cell table:formula="of:=IF(([.$D$3]-[.$C41]*[.ES$3])*[.$B41]&gt;0;([.$D$3]-[.$C41]*[.ES$3])*[.$B41];0)" office:value-type="float" office:value="0" calcext:value-type="float">
            <text:p>0.00</text:p>
          </table:table-cell>
          <table:table-cell table:formula="of:=IF(([.$D$3]-[.$C41]*[.ET$3])*[.$B41]&gt;0;([.$D$3]-[.$C41]*[.ET$3])*[.$B41];0)" office:value-type="float" office:value="0" calcext:value-type="float">
            <text:p>0.00</text:p>
          </table:table-cell>
          <table:table-cell table:formula="of:=IF(([.$D$3]-[.$C41]*[.EU$3])*[.$B41]&gt;0;([.$D$3]-[.$C41]*[.EU$3])*[.$B41];0)" office:value-type="float" office:value="0" calcext:value-type="float">
            <text:p>0.00</text:p>
          </table:table-cell>
          <table:table-cell table:formula="of:=IF(([.$D$3]-[.$C41]*[.EV$3])*[.$B41]&gt;0;([.$D$3]-[.$C41]*[.EV$3])*[.$B41];0)" office:value-type="float" office:value="0" calcext:value-type="float">
            <text:p>0.00</text:p>
          </table:table-cell>
          <table:table-cell table:formula="of:=IF(([.$D$3]-[.$C41]*[.EW$3])*[.$B41]&gt;0;([.$D$3]-[.$C41]*[.EW$3])*[.$B41];0)" office:value-type="float" office:value="0" calcext:value-type="float">
            <text:p>0.00</text:p>
          </table:table-cell>
          <table:table-cell table:formula="of:=IF(([.$D$3]-[.$C41]*[.EX$3])*[.$B41]&gt;0;([.$D$3]-[.$C41]*[.EX$3])*[.$B41];0)" office:value-type="float" office:value="0" calcext:value-type="float">
            <text:p>0.00</text:p>
          </table:table-cell>
          <table:table-cell table:formula="of:=IF(([.$D$3]-[.$C41]*[.EY$3])*[.$B41]&gt;0;([.$D$3]-[.$C41]*[.EY$3])*[.$B41];0)" office:value-type="float" office:value="0" calcext:value-type="float">
            <text:p>0.00</text:p>
          </table:table-cell>
          <table:table-cell table:formula="of:=IF(([.$D$3]-[.$C41]*[.EZ$3])*[.$B41]&gt;0;([.$D$3]-[.$C41]*[.EZ$3])*[.$B41];0)" office:value-type="float" office:value="0" calcext:value-type="float">
            <text:p>0.00</text:p>
          </table:table-cell>
          <table:table-cell table:formula="of:=IF(([.$D$3]-[.$C41]*[.FA$3])*[.$B41]&gt;0;([.$D$3]-[.$C41]*[.FA$3])*[.$B41];0)" office:value-type="float" office:value="0" calcext:value-type="float">
            <text:p>0.00</text:p>
          </table:table-cell>
          <table:table-cell table:formula="of:=IF(([.$D$3]-[.$C41]*[.FB$3])*[.$B41]&gt;0;([.$D$3]-[.$C41]*[.FB$3])*[.$B41];0)" office:value-type="float" office:value="0" calcext:value-type="float">
            <text:p>0.00</text:p>
          </table:table-cell>
          <table:table-cell table:formula="of:=IF(([.$D$3]-[.$C41]*[.FC$3])*[.$B41]&gt;0;([.$D$3]-[.$C41]*[.FC$3])*[.$B41];0)" office:value-type="float" office:value="0" calcext:value-type="float">
            <text:p>0.00</text:p>
          </table:table-cell>
          <table:table-cell table:formula="of:=IF(([.$D$3]-[.$C41]*[.FD$3])*[.$B41]&gt;0;([.$D$3]-[.$C41]*[.FD$3])*[.$B41];0)" office:value-type="float" office:value="0" calcext:value-type="float">
            <text:p>0.00</text:p>
          </table:table-cell>
          <table:table-cell table:formula="of:=IF(([.$D$3]-[.$C41]*[.FE$3])*[.$B41]&gt;0;([.$D$3]-[.$C41]*[.FE$3])*[.$B41];0)" office:value-type="float" office:value="0" calcext:value-type="float">
            <text:p>0.00</text:p>
          </table:table-cell>
          <table:table-cell table:formula="of:=IF(([.$D$3]-[.$C41]*[.FF$3])*[.$B41]&gt;0;([.$D$3]-[.$C41]*[.FF$3])*[.$B41];0)" office:value-type="float" office:value="0" calcext:value-type="float">
            <text:p>0.00</text:p>
          </table:table-cell>
          <table:table-cell table:formula="of:=IF(([.$D$3]-[.$C41]*[.FG$3])*[.$B41]&gt;0;([.$D$3]-[.$C41]*[.FG$3])*[.$B41];0)" office:value-type="float" office:value="0" calcext:value-type="float">
            <text:p>0.00</text:p>
          </table:table-cell>
          <table:table-cell table:formula="of:=IF(([.$D$3]-[.$C41]*[.FH$3])*[.$B41]&gt;0;([.$D$3]-[.$C41]*[.FH$3])*[.$B41];0)" office:value-type="float" office:value="0" calcext:value-type="float">
            <text:p>0.00</text:p>
          </table:table-cell>
          <table:table-cell table:formula="of:=IF(([.$D$3]-[.$C41]*[.FI$3])*[.$B41]&gt;0;([.$D$3]-[.$C41]*[.FI$3])*[.$B41];0)" office:value-type="float" office:value="0" calcext:value-type="float">
            <text:p>0.00</text:p>
          </table:table-cell>
          <table:table-cell table:formula="of:=IF(([.$D$3]-[.$C41]*[.FJ$3])*[.$B41]&gt;0;([.$D$3]-[.$C41]*[.FJ$3])*[.$B41];0)" office:value-type="float" office:value="0" calcext:value-type="float">
            <text:p>0.00</text:p>
          </table:table-cell>
          <table:table-cell table:formula="of:=IF(([.$D$3]-[.$C41]*[.FK$3])*[.$B41]&gt;0;([.$D$3]-[.$C41]*[.FK$3])*[.$B41];0)" office:value-type="float" office:value="0" calcext:value-type="float">
            <text:p>0.00</text:p>
          </table:table-cell>
          <table:table-cell table:formula="of:=IF(([.$D$3]-[.$C41]*[.FL$3])*[.$B41]&gt;0;([.$D$3]-[.$C41]*[.FL$3])*[.$B41];0)" office:value-type="float" office:value="0" calcext:value-type="float">
            <text:p>0.00</text:p>
          </table:table-cell>
          <table:table-cell table:formula="of:=IF(([.$D$3]-[.$C41]*[.FM$3])*[.$B41]&gt;0;([.$D$3]-[.$C41]*[.FM$3])*[.$B41];0)" office:value-type="float" office:value="0" calcext:value-type="float">
            <text:p>0.00</text:p>
          </table:table-cell>
          <table:table-cell table:formula="of:=IF(([.$D$3]-[.$C41]*[.FN$3])*[.$B41]&gt;0;([.$D$3]-[.$C41]*[.FN$3])*[.$B41];0)" office:value-type="float" office:value="0" calcext:value-type="float">
            <text:p>0.00</text:p>
          </table:table-cell>
          <table:table-cell table:formula="of:=IF(([.$D$3]-[.$C41]*[.FO$3])*[.$B41]&gt;0;([.$D$3]-[.$C41]*[.FO$3])*[.$B41];0)" office:value-type="float" office:value="0" calcext:value-type="float">
            <text:p>0.00</text:p>
          </table:table-cell>
          <table:table-cell table:formula="of:=IF(([.$D$3]-[.$C41]*[.FP$3])*[.$B41]&gt;0;([.$D$3]-[.$C41]*[.FP$3])*[.$B41];0)" office:value-type="float" office:value="0" calcext:value-type="float">
            <text:p>0.00</text:p>
          </table:table-cell>
          <table:table-cell table:formula="of:=IF(([.$D$3]-[.$C41]*[.FQ$3])*[.$B41]&gt;0;([.$D$3]-[.$C41]*[.FQ$3])*[.$B41];0)" office:value-type="float" office:value="0" calcext:value-type="float">
            <text:p>0.00</text:p>
          </table:table-cell>
          <table:table-cell table:formula="of:=IF(([.$D$3]-[.$C41]*[.FR$3])*[.$B41]&gt;0;([.$D$3]-[.$C41]*[.FR$3])*[.$B41];0)" office:value-type="float" office:value="0" calcext:value-type="float">
            <text:p>0.00</text:p>
          </table:table-cell>
          <table:table-cell table:formula="of:=IF(([.$D$3]-[.$C41]*[.FS$3])*[.$B41]&gt;0;([.$D$3]-[.$C41]*[.FS$3])*[.$B41];0)" office:value-type="float" office:value="0" calcext:value-type="float">
            <text:p>0.00</text:p>
          </table:table-cell>
          <table:table-cell table:formula="of:=IF(([.$D$3]-[.$C41]*[.FT$3])*[.$B41]&gt;0;([.$D$3]-[.$C41]*[.FT$3])*[.$B41];0)" office:value-type="float" office:value="0" calcext:value-type="float">
            <text:p>0.00</text:p>
          </table:table-cell>
          <table:table-cell table:formula="of:=IF(([.$D$3]-[.$C41]*[.FU$3])*[.$B41]&gt;0;([.$D$3]-[.$C41]*[.FU$3])*[.$B41];0)" office:value-type="float" office:value="0" calcext:value-type="float">
            <text:p>0.00</text:p>
          </table:table-cell>
          <table:table-cell table:formula="of:=IF(([.$D$3]-[.$C41]*[.FV$3])*[.$B41]&gt;0;([.$D$3]-[.$C41]*[.FV$3])*[.$B41];0)" office:value-type="float" office:value="0" calcext:value-type="float">
            <text:p>0.00</text:p>
          </table:table-cell>
          <table:table-cell table:formula="of:=IF(([.$D$3]-[.$C41]*[.FW$3])*[.$B41]&gt;0;([.$D$3]-[.$C41]*[.FW$3])*[.$B41];0)" office:value-type="float" office:value="0" calcext:value-type="float">
            <text:p>0.00</text:p>
          </table:table-cell>
          <table:table-cell table:formula="of:=IF(([.$D$3]-[.$C41]*[.FX$3])*[.$B41]&gt;0;([.$D$3]-[.$C41]*[.FX$3])*[.$B41];0)" office:value-type="float" office:value="0" calcext:value-type="float">
            <text:p>0.00</text:p>
          </table:table-cell>
          <table:table-cell table:formula="of:=IF(([.$D$3]-[.$C41]*[.FY$3])*[.$B41]&gt;0;([.$D$3]-[.$C41]*[.FY$3])*[.$B41];0)" office:value-type="float" office:value="0" calcext:value-type="float">
            <text:p>0.00</text:p>
          </table:table-cell>
          <table:table-cell table:formula="of:=IF(([.$D$3]-[.$C41]*[.FZ$3])*[.$B41]&gt;0;([.$D$3]-[.$C41]*[.FZ$3])*[.$B41];0)" office:value-type="float" office:value="0" calcext:value-type="float">
            <text:p>0.00</text:p>
          </table:table-cell>
          <table:table-cell table:formula="of:=IF(([.$D$3]-[.$C41]*[.GA$3])*[.$B41]&gt;0;([.$D$3]-[.$C41]*[.GA$3])*[.$B41];0)" office:value-type="float" office:value="0" calcext:value-type="float">
            <text:p>0.00</text:p>
          </table:table-cell>
          <table:table-cell table:formula="of:=IF(([.$D$3]-[.$C41]*[.GB$3])*[.$B41]&gt;0;([.$D$3]-[.$C41]*[.GB$3])*[.$B41];0)" office:value-type="float" office:value="0" calcext:value-type="float">
            <text:p>0.00</text:p>
          </table:table-cell>
          <table:table-cell table:formula="of:=IF(([.$D$3]-[.$C41]*[.GC$3])*[.$B41]&gt;0;([.$D$3]-[.$C41]*[.GC$3])*[.$B41];0)" office:value-type="float" office:value="0" calcext:value-type="float">
            <text:p>0.00</text:p>
          </table:table-cell>
          <table:table-cell table:formula="of:=IF(([.$D$3]-[.$C41]*[.GD$3])*[.$B41]&gt;0;([.$D$3]-[.$C41]*[.GD$3])*[.$B41];0)" office:value-type="float" office:value="0" calcext:value-type="float">
            <text:p>0.00</text:p>
          </table:table-cell>
          <table:table-cell table:formula="of:=IF(([.$D$3]-[.$C41]*[.GE$3])*[.$B41]&gt;0;([.$D$3]-[.$C41]*[.GE$3])*[.$B41];0)" office:value-type="float" office:value="0" calcext:value-type="float">
            <text:p>0.00</text:p>
          </table:table-cell>
          <table:table-cell table:formula="of:=IF(([.$D$3]-[.$C41]*[.GF$3])*[.$B41]&gt;0;([.$D$3]-[.$C41]*[.GF$3])*[.$B41];0)" office:value-type="float" office:value="0" calcext:value-type="float">
            <text:p>0.00</text:p>
          </table:table-cell>
          <table:table-cell table:formula="of:=IF(([.$D$3]-[.$C41]*[.GG$3])*[.$B41]&gt;0;([.$D$3]-[.$C41]*[.GG$3])*[.$B41];0)" office:value-type="float" office:value="0" calcext:value-type="float">
            <text:p>0.00</text:p>
          </table:table-cell>
          <table:table-cell table:formula="of:=IF(([.$D$3]-[.$C41]*[.GH$3])*[.$B41]&gt;0;([.$D$3]-[.$C41]*[.GH$3])*[.$B41];0)" office:value-type="float" office:value="0" calcext:value-type="float">
            <text:p>0.00</text:p>
          </table:table-cell>
          <table:table-cell table:formula="of:=IF(([.$D$3]-[.$C41]*[.GI$3])*[.$B41]&gt;0;([.$D$3]-[.$C41]*[.GI$3])*[.$B41];0)" office:value-type="float" office:value="0" calcext:value-type="float">
            <text:p>0.00</text:p>
          </table:table-cell>
          <table:table-cell table:formula="of:=IF(([.$D$3]-[.$C41]*[.GJ$3])*[.$B41]&gt;0;([.$D$3]-[.$C41]*[.GJ$3])*[.$B41];0)" office:value-type="float" office:value="0" calcext:value-type="float">
            <text:p>0.00</text:p>
          </table:table-cell>
          <table:table-cell table:formula="of:=IF(([.$D$3]-[.$C41]*[.GK$3])*[.$B41]&gt;0;([.$D$3]-[.$C41]*[.GK$3])*[.$B41];0)" office:value-type="float" office:value="0" calcext:value-type="float">
            <text:p>0.00</text:p>
          </table:table-cell>
          <table:table-cell table:formula="of:=IF(([.$D$3]-[.$C41]*[.GL$3])*[.$B41]&gt;0;([.$D$3]-[.$C41]*[.GL$3])*[.$B41];0)" office:value-type="float" office:value="0" calcext:value-type="float">
            <text:p>0.00</text:p>
          </table:table-cell>
          <table:table-cell table:formula="of:=IF(([.$D$3]-[.$C41]*[.GM$3])*[.$B41]&gt;0;([.$D$3]-[.$C41]*[.GM$3])*[.$B41];0)" office:value-type="float" office:value="0" calcext:value-type="float">
            <text:p>0.00</text:p>
          </table:table-cell>
          <table:table-cell table:formula="of:=IF(([.$D$3]-[.$C41]*[.GN$3])*[.$B41]&gt;0;([.$D$3]-[.$C41]*[.GN$3])*[.$B41];0)" office:value-type="float" office:value="0" calcext:value-type="float">
            <text:p>0.00</text:p>
          </table:table-cell>
          <table:table-cell table:formula="of:=IF(([.$D$3]-[.$C41]*[.GO$3])*[.$B41]&gt;0;([.$D$3]-[.$C41]*[.GO$3])*[.$B41];0)" office:value-type="float" office:value="0" calcext:value-type="float">
            <text:p>0.00</text:p>
          </table:table-cell>
          <table:table-cell table:formula="of:=IF(([.$D$3]-[.$C41]*[.GP$3])*[.$B41]&gt;0;([.$D$3]-[.$C41]*[.GP$3])*[.$B41];0)" office:value-type="float" office:value="0" calcext:value-type="float">
            <text:p>0.00</text:p>
          </table:table-cell>
          <table:table-cell table:formula="of:=IF(([.$D$3]-[.$C41]*[.GQ$3])*[.$B41]&gt;0;([.$D$3]-[.$C41]*[.GQ$3])*[.$B41];0)" office:value-type="float" office:value="0" calcext:value-type="float">
            <text:p>0.00</text:p>
          </table:table-cell>
          <table:table-cell table:formula="of:=IF(([.$D$3]-[.$C41]*[.GR$3])*[.$B41]&gt;0;([.$D$3]-[.$C41]*[.GR$3])*[.$B41];0)" office:value-type="float" office:value="0" calcext:value-type="float">
            <text:p>0.00</text:p>
          </table:table-cell>
          <table:table-cell table:formula="of:=IF(([.$D$3]-[.$C41]*[.GS$3])*[.$B41]&gt;0;([.$D$3]-[.$C41]*[.GS$3])*[.$B41];0)" office:value-type="float" office:value="0" calcext:value-type="float">
            <text:p>0.00</text:p>
          </table:table-cell>
          <table:table-cell table:formula="of:=IF(([.$D$3]-[.$C41]*[.GT$3])*[.$B41]&gt;0;([.$D$3]-[.$C41]*[.GT$3])*[.$B41];0)" office:value-type="float" office:value="0" calcext:value-type="float">
            <text:p>0.00</text:p>
          </table:table-cell>
          <table:table-cell table:formula="of:=IF(([.$D$3]-[.$C41]*[.GU$3])*[.$B41]&gt;0;([.$D$3]-[.$C41]*[.GU$3])*[.$B41];0)" office:value-type="float" office:value="0" calcext:value-type="float">
            <text:p>0.00</text:p>
          </table:table-cell>
          <table:table-cell table:formula="of:=IF(([.$D$3]-[.$C41]*[.GV$3])*[.$B41]&gt;0;([.$D$3]-[.$C41]*[.GV$3])*[.$B41];0)" office:value-type="float" office:value="0" calcext:value-type="float">
            <text:p>0.00</text:p>
          </table:table-cell>
          <table:table-cell table:formula="of:=IF(([.$D$3]-[.$C41]*[.GW$3])*[.$B41]&gt;0;([.$D$3]-[.$C41]*[.GW$3])*[.$B41];0)" office:value-type="float" office:value="0" calcext:value-type="float">
            <text:p>0.00</text:p>
          </table:table-cell>
          <table:table-cell table:formula="of:=IF(([.$D$3]-[.$C41]*[.GX$3])*[.$B41]&gt;0;([.$D$3]-[.$C41]*[.GX$3])*[.$B41];0)" office:value-type="float" office:value="0" calcext:value-type="float">
            <text:p>0.00</text:p>
          </table:table-cell>
          <table:table-cell table:formula="of:=IF(([.$D$3]-[.$C41]*[.GY$3])*[.$B41]&gt;0;([.$D$3]-[.$C41]*[.GY$3])*[.$B41];0)" office:value-type="float" office:value="0" calcext:value-type="float">
            <text:p>0.00</text:p>
          </table:table-cell>
          <table:table-cell table:formula="of:=IF(([.$D$3]-[.$C41]*[.GZ$3])*[.$B41]&gt;0;([.$D$3]-[.$C41]*[.GZ$3])*[.$B41];0)" office:value-type="float" office:value="0" calcext:value-type="float">
            <text:p>0.00</text:p>
          </table:table-cell>
          <table:table-cell table:formula="of:=IF(([.$D$3]-[.$C41]*[.HA$3])*[.$B41]&gt;0;([.$D$3]-[.$C41]*[.HA$3])*[.$B41];0)" office:value-type="float" office:value="0" calcext:value-type="float">
            <text:p>0.00</text:p>
          </table:table-cell>
          <table:table-cell table:formula="of:=IF(([.$D$3]-[.$C41]*[.HB$3])*[.$B41]&gt;0;([.$D$3]-[.$C41]*[.HB$3])*[.$B4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$3]*[.B42]^[.$A$3]" office:value-type="float" office:value="149.94834356976" calcext:value-type="float">
            <text:p>149.94834356976</text:p>
          </table:table-cell>
          <table:table-cell table:formula="of:=[.D$3]/[.C42]" office:value-type="float" office:value="0.80027559586994" calcext:value-type="float">
            <text:p>0.80027559586994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formula="of:=SUM([.K42:.AX42])" office:value-type="float" office:value="0" calcext:value-type="float">
            <text:p>0.00</text:p>
          </table:table-cell>
          <table:table-cell table:formula="of:=IF(([.$D$3]-[.$C42]*[.K$3])*[.$B42]&gt;0;([.$D$3]-[.$C42]*[.K$3])*[.$B42];0)" office:value-type="float" office:value="0" calcext:value-type="float">
            <text:p>0.00</text:p>
          </table:table-cell>
          <table:table-cell table:formula="of:=IF(([.$D$3]-[.$C42]*[.L$3])*[.$B42]&gt;0;([.$D$3]-[.$C42]*[.L$3])*[.$B42];0)" office:value-type="float" office:value="0" calcext:value-type="float">
            <text:p>0.00</text:p>
          </table:table-cell>
          <table:table-cell table:formula="of:=IF(([.$D$3]-[.$C42]*[.M$3])*[.$B42]&gt;0;([.$D$3]-[.$C42]*[.M$3])*[.$B42];0)" office:value-type="float" office:value="0" calcext:value-type="float">
            <text:p>0.00</text:p>
          </table:table-cell>
          <table:table-cell table:formula="of:=IF(([.$D$3]-[.$C42]*[.N$3])*[.$B42]&gt;0;([.$D$3]-[.$C42]*[.N$3])*[.$B42];0)" office:value-type="float" office:value="0" calcext:value-type="float">
            <text:p>0.00</text:p>
          </table:table-cell>
          <table:table-cell table:formula="of:=IF(([.$D$3]-[.$C42]*[.O$3])*[.$B42]&gt;0;([.$D$3]-[.$C42]*[.O$3])*[.$B42];0)" office:value-type="float" office:value="0" calcext:value-type="float">
            <text:p>0.00</text:p>
          </table:table-cell>
          <table:table-cell table:formula="of:=IF(([.$D$3]-[.$C42]*[.P$3])*[.$B42]&gt;0;([.$D$3]-[.$C42]*[.P$3])*[.$B42];0)" office:value-type="float" office:value="0" calcext:value-type="float">
            <text:p>0.00</text:p>
          </table:table-cell>
          <table:table-cell table:formula="of:=IF(([.$D$3]-[.$C42]*[.Q$3])*[.$B42]&gt;0;([.$D$3]-[.$C42]*[.Q$3])*[.$B42];0)" office:value-type="float" office:value="0" calcext:value-type="float">
            <text:p>0.00</text:p>
          </table:table-cell>
          <table:table-cell table:formula="of:=IF(([.$D$3]-[.$C42]*[.R$3])*[.$B42]&gt;0;([.$D$3]-[.$C42]*[.R$3])*[.$B42];0)" office:value-type="float" office:value="0" calcext:value-type="float">
            <text:p>0.00</text:p>
          </table:table-cell>
          <table:table-cell table:formula="of:=IF(([.$D$3]-[.$C42]*[.S$3])*[.$B42]&gt;0;([.$D$3]-[.$C42]*[.S$3])*[.$B42];0)" office:value-type="float" office:value="0" calcext:value-type="float">
            <text:p>0.00</text:p>
          </table:table-cell>
          <table:table-cell table:formula="of:=IF(([.$D$3]-[.$C42]*[.T$3])*[.$B42]&gt;0;([.$D$3]-[.$C42]*[.T$3])*[.$B42];0)" office:value-type="float" office:value="0" calcext:value-type="float">
            <text:p>0.00</text:p>
          </table:table-cell>
          <table:table-cell table:formula="of:=IF(([.$D$3]-[.$C42]*[.U$3])*[.$B42]&gt;0;([.$D$3]-[.$C42]*[.U$3])*[.$B42];0)" office:value-type="float" office:value="0" calcext:value-type="float">
            <text:p>0.00</text:p>
          </table:table-cell>
          <table:table-cell table:formula="of:=IF(([.$D$3]-[.$C42]*[.V$3])*[.$B42]&gt;0;([.$D$3]-[.$C42]*[.V$3])*[.$B42];0)" office:value-type="float" office:value="0" calcext:value-type="float">
            <text:p>0.00</text:p>
          </table:table-cell>
          <table:table-cell table:formula="of:=IF(([.$D$3]-[.$C42]*[.W$3])*[.$B42]&gt;0;([.$D$3]-[.$C42]*[.W$3])*[.$B42];0)" office:value-type="float" office:value="0" calcext:value-type="float">
            <text:p>0.00</text:p>
          </table:table-cell>
          <table:table-cell table:formula="of:=IF(([.$D$3]-[.$C42]*[.X$3])*[.$B42]&gt;0;([.$D$3]-[.$C42]*[.X$3])*[.$B42];0)" office:value-type="float" office:value="0" calcext:value-type="float">
            <text:p>0.00</text:p>
          </table:table-cell>
          <table:table-cell table:formula="of:=IF(([.$D$3]-[.$C42]*[.Y$3])*[.$B42]&gt;0;([.$D$3]-[.$C42]*[.Y$3])*[.$B42];0)" office:value-type="float" office:value="0" calcext:value-type="float">
            <text:p>0.00</text:p>
          </table:table-cell>
          <table:table-cell table:formula="of:=IF(([.$D$3]-[.$C42]*[.Z$3])*[.$B42]&gt;0;([.$D$3]-[.$C42]*[.Z$3])*[.$B42];0)" office:value-type="float" office:value="0" calcext:value-type="float">
            <text:p>0.00</text:p>
          </table:table-cell>
          <table:table-cell table:formula="of:=IF(([.$D$3]-[.$C42]*[.AA$3])*[.$B42]&gt;0;([.$D$3]-[.$C42]*[.AA$3])*[.$B42];0)" office:value-type="float" office:value="0" calcext:value-type="float">
            <text:p>0.00</text:p>
          </table:table-cell>
          <table:table-cell table:formula="of:=IF(([.$D$3]-[.$C42]*[.AB$3])*[.$B42]&gt;0;([.$D$3]-[.$C42]*[.AB$3])*[.$B42];0)" office:value-type="float" office:value="0" calcext:value-type="float">
            <text:p>0.00</text:p>
          </table:table-cell>
          <table:table-cell table:formula="of:=IF(([.$D$3]-[.$C42]*[.AC$3])*[.$B42]&gt;0;([.$D$3]-[.$C42]*[.AC$3])*[.$B42];0)" office:value-type="float" office:value="0" calcext:value-type="float">
            <text:p>0.00</text:p>
          </table:table-cell>
          <table:table-cell table:formula="of:=IF(([.$D$3]-[.$C42]*[.AD$3])*[.$B42]&gt;0;([.$D$3]-[.$C42]*[.AD$3])*[.$B42];0)" office:value-type="float" office:value="0" calcext:value-type="float">
            <text:p>0.00</text:p>
          </table:table-cell>
          <table:table-cell table:formula="of:=IF(([.$D$3]-[.$C42]*[.AE$3])*[.$B42]&gt;0;([.$D$3]-[.$C42]*[.AE$3])*[.$B42];0)" office:value-type="float" office:value="0" calcext:value-type="float">
            <text:p>0.00</text:p>
          </table:table-cell>
          <table:table-cell table:formula="of:=IF(([.$D$3]-[.$C42]*[.AF$3])*[.$B42]&gt;0;([.$D$3]-[.$C42]*[.AF$3])*[.$B42];0)" office:value-type="float" office:value="0" calcext:value-type="float">
            <text:p>0.00</text:p>
          </table:table-cell>
          <table:table-cell table:formula="of:=IF(([.$D$3]-[.$C42]*[.AG$3])*[.$B42]&gt;0;([.$D$3]-[.$C42]*[.AG$3])*[.$B42];0)" office:value-type="float" office:value="0" calcext:value-type="float">
            <text:p>0.00</text:p>
          </table:table-cell>
          <table:table-cell table:formula="of:=IF(([.$D$3]-[.$C42]*[.AH$3])*[.$B42]&gt;0;([.$D$3]-[.$C42]*[.AH$3])*[.$B42];0)" office:value-type="float" office:value="0" calcext:value-type="float">
            <text:p>0.00</text:p>
          </table:table-cell>
          <table:table-cell table:formula="of:=IF(([.$D$3]-[.$C42]*[.AI$3])*[.$B42]&gt;0;([.$D$3]-[.$C42]*[.AI$3])*[.$B42];0)" office:value-type="float" office:value="0" calcext:value-type="float">
            <text:p>0.00</text:p>
          </table:table-cell>
          <table:table-cell table:formula="of:=IF(([.$D$3]-[.$C42]*[.AJ$3])*[.$B42]&gt;0;([.$D$3]-[.$C42]*[.AJ$3])*[.$B42];0)" office:value-type="float" office:value="0" calcext:value-type="float">
            <text:p>0.00</text:p>
          </table:table-cell>
          <table:table-cell table:formula="of:=IF(([.$D$3]-[.$C42]*[.AK$3])*[.$B42]&gt;0;([.$D$3]-[.$C42]*[.AK$3])*[.$B42];0)" office:value-type="float" office:value="0" calcext:value-type="float">
            <text:p>0.00</text:p>
          </table:table-cell>
          <table:table-cell table:formula="of:=IF(([.$D$3]-[.$C42]*[.AL$3])*[.$B42]&gt;0;([.$D$3]-[.$C42]*[.AL$3])*[.$B42];0)" office:value-type="float" office:value="0" calcext:value-type="float">
            <text:p>0.00</text:p>
          </table:table-cell>
          <table:table-cell table:formula="of:=IF(([.$D$3]-[.$C42]*[.AM$3])*[.$B42]&gt;0;([.$D$3]-[.$C42]*[.AM$3])*[.$B42];0)" office:value-type="float" office:value="0" calcext:value-type="float">
            <text:p>0.00</text:p>
          </table:table-cell>
          <table:table-cell table:formula="of:=IF(([.$D$3]-[.$C42]*[.AN$3])*[.$B42]&gt;0;([.$D$3]-[.$C42]*[.AN$3])*[.$B42];0)" office:value-type="float" office:value="0" calcext:value-type="float">
            <text:p>0.00</text:p>
          </table:table-cell>
          <table:table-cell table:formula="of:=IF(([.$D$3]-[.$C42]*[.AO$3])*[.$B42]&gt;0;([.$D$3]-[.$C42]*[.AO$3])*[.$B42];0)" office:value-type="float" office:value="0" calcext:value-type="float">
            <text:p>0.00</text:p>
          </table:table-cell>
          <table:table-cell table:formula="of:=IF(([.$D$3]-[.$C42]*[.AP$3])*[.$B42]&gt;0;([.$D$3]-[.$C42]*[.AP$3])*[.$B42];0)" office:value-type="float" office:value="0" calcext:value-type="float">
            <text:p>0.00</text:p>
          </table:table-cell>
          <table:table-cell table:formula="of:=IF(([.$D$3]-[.$C42]*[.AQ$3])*[.$B42]&gt;0;([.$D$3]-[.$C42]*[.AQ$3])*[.$B42];0)" office:value-type="float" office:value="0" calcext:value-type="float">
            <text:p>0.00</text:p>
          </table:table-cell>
          <table:table-cell table:formula="of:=IF(([.$D$3]-[.$C42]*[.AR$3])*[.$B42]&gt;0;([.$D$3]-[.$C42]*[.AR$3])*[.$B42];0)" office:value-type="float" office:value="0" calcext:value-type="float">
            <text:p>0.00</text:p>
          </table:table-cell>
          <table:table-cell table:formula="of:=IF(([.$D$3]-[.$C42]*[.AS$3])*[.$B42]&gt;0;([.$D$3]-[.$C42]*[.AS$3])*[.$B42];0)" office:value-type="float" office:value="0" calcext:value-type="float">
            <text:p>0.00</text:p>
          </table:table-cell>
          <table:table-cell table:formula="of:=IF(([.$D$3]-[.$C42]*[.AT$3])*[.$B42]&gt;0;([.$D$3]-[.$C42]*[.AT$3])*[.$B42];0)" office:value-type="float" office:value="0" calcext:value-type="float">
            <text:p>0.00</text:p>
          </table:table-cell>
          <table:table-cell table:formula="of:=IF(([.$D$3]-[.$C42]*[.AU$3])*[.$B42]&gt;0;([.$D$3]-[.$C42]*[.AU$3])*[.$B42];0)" office:value-type="float" office:value="0" calcext:value-type="float">
            <text:p>0.00</text:p>
          </table:table-cell>
          <table:table-cell table:formula="of:=IF(([.$D$3]-[.$C42]*[.AV$3])*[.$B42]&gt;0;([.$D$3]-[.$C42]*[.AV$3])*[.$B42];0)" office:value-type="float" office:value="0" calcext:value-type="float">
            <text:p>0.00</text:p>
          </table:table-cell>
          <table:table-cell table:formula="of:=IF(([.$D$3]-[.$C42]*[.AW$3])*[.$B42]&gt;0;([.$D$3]-[.$C42]*[.AW$3])*[.$B42];0)" office:value-type="float" office:value="0" calcext:value-type="float">
            <text:p>0.00</text:p>
          </table:table-cell>
          <table:table-cell table:formula="of:=IF(([.$D$3]-[.$C42]*[.AX$3])*[.$B42]&gt;0;([.$D$3]-[.$C42]*[.AX$3])*[.$B42];0)" office:value-type="float" office:value="0" calcext:value-type="float">
            <text:p>0.00</text:p>
          </table:table-cell>
          <table:table-cell table:formula="of:=IF(([.$D$3]-[.$C42]*[.AY$3])*[.$B42]&gt;0;([.$D$3]-[.$C42]*[.AY$3])*[.$B42];0)" office:value-type="float" office:value="0" calcext:value-type="float">
            <text:p>0.00</text:p>
          </table:table-cell>
          <table:table-cell table:formula="of:=IF(([.$D$3]-[.$C42]*[.AZ$3])*[.$B42]&gt;0;([.$D$3]-[.$C42]*[.AZ$3])*[.$B42];0)" office:value-type="float" office:value="0" calcext:value-type="float">
            <text:p>0.00</text:p>
          </table:table-cell>
          <table:table-cell table:formula="of:=IF(([.$D$3]-[.$C42]*[.BA$3])*[.$B42]&gt;0;([.$D$3]-[.$C42]*[.BA$3])*[.$B42];0)" office:value-type="float" office:value="0" calcext:value-type="float">
            <text:p>0.00</text:p>
          </table:table-cell>
          <table:table-cell table:formula="of:=IF(([.$D$3]-[.$C42]*[.BB$3])*[.$B42]&gt;0;([.$D$3]-[.$C42]*[.BB$3])*[.$B42];0)" office:value-type="float" office:value="0" calcext:value-type="float">
            <text:p>0.00</text:p>
          </table:table-cell>
          <table:table-cell table:formula="of:=IF(([.$D$3]-[.$C42]*[.BC$3])*[.$B42]&gt;0;([.$D$3]-[.$C42]*[.BC$3])*[.$B42];0)" office:value-type="float" office:value="0" calcext:value-type="float">
            <text:p>0.00</text:p>
          </table:table-cell>
          <table:table-cell table:formula="of:=IF(([.$D$3]-[.$C42]*[.BD$3])*[.$B42]&gt;0;([.$D$3]-[.$C42]*[.BD$3])*[.$B42];0)" office:value-type="float" office:value="0" calcext:value-type="float">
            <text:p>0.00</text:p>
          </table:table-cell>
          <table:table-cell table:formula="of:=IF(([.$D$3]-[.$C42]*[.BE$3])*[.$B42]&gt;0;([.$D$3]-[.$C42]*[.BE$3])*[.$B42];0)" office:value-type="float" office:value="0" calcext:value-type="float">
            <text:p>0.00</text:p>
          </table:table-cell>
          <table:table-cell table:formula="of:=IF(([.$D$3]-[.$C42]*[.BF$3])*[.$B42]&gt;0;([.$D$3]-[.$C42]*[.BF$3])*[.$B42];0)" office:value-type="float" office:value="0" calcext:value-type="float">
            <text:p>0.00</text:p>
          </table:table-cell>
          <table:table-cell table:formula="of:=IF(([.$D$3]-[.$C42]*[.BG$3])*[.$B42]&gt;0;([.$D$3]-[.$C42]*[.BG$3])*[.$B42];0)" office:value-type="float" office:value="0" calcext:value-type="float">
            <text:p>0.00</text:p>
          </table:table-cell>
          <table:table-cell table:formula="of:=IF(([.$D$3]-[.$C42]*[.BH$3])*[.$B42]&gt;0;([.$D$3]-[.$C42]*[.BH$3])*[.$B42];0)" office:value-type="float" office:value="0" calcext:value-type="float">
            <text:p>0.00</text:p>
          </table:table-cell>
          <table:table-cell table:formula="of:=IF(([.$D$3]-[.$C42]*[.BI$3])*[.$B42]&gt;0;([.$D$3]-[.$C42]*[.BI$3])*[.$B42];0)" office:value-type="float" office:value="0" calcext:value-type="float">
            <text:p>0.00</text:p>
          </table:table-cell>
          <table:table-cell table:formula="of:=IF(([.$D$3]-[.$C42]*[.BJ$3])*[.$B42]&gt;0;([.$D$3]-[.$C42]*[.BJ$3])*[.$B42];0)" office:value-type="float" office:value="0" calcext:value-type="float">
            <text:p>0.00</text:p>
          </table:table-cell>
          <table:table-cell table:formula="of:=IF(([.$D$3]-[.$C42]*[.BK$3])*[.$B42]&gt;0;([.$D$3]-[.$C42]*[.BK$3])*[.$B42];0)" office:value-type="float" office:value="0" calcext:value-type="float">
            <text:p>0.00</text:p>
          </table:table-cell>
          <table:table-cell table:formula="of:=IF(([.$D$3]-[.$C42]*[.BL$3])*[.$B42]&gt;0;([.$D$3]-[.$C42]*[.BL$3])*[.$B42];0)" office:value-type="float" office:value="0" calcext:value-type="float">
            <text:p>0.00</text:p>
          </table:table-cell>
          <table:table-cell table:formula="of:=IF(([.$D$3]-[.$C42]*[.BM$3])*[.$B42]&gt;0;([.$D$3]-[.$C42]*[.BM$3])*[.$B42];0)" office:value-type="float" office:value="0" calcext:value-type="float">
            <text:p>0.00</text:p>
          </table:table-cell>
          <table:table-cell table:formula="of:=IF(([.$D$3]-[.$C42]*[.BN$3])*[.$B42]&gt;0;([.$D$3]-[.$C42]*[.BN$3])*[.$B42];0)" office:value-type="float" office:value="0" calcext:value-type="float">
            <text:p>0.00</text:p>
          </table:table-cell>
          <table:table-cell table:formula="of:=IF(([.$D$3]-[.$C42]*[.BO$3])*[.$B42]&gt;0;([.$D$3]-[.$C42]*[.BO$3])*[.$B42];0)" office:value-type="float" office:value="0" calcext:value-type="float">
            <text:p>0.00</text:p>
          </table:table-cell>
          <table:table-cell table:formula="of:=IF(([.$D$3]-[.$C42]*[.BP$3])*[.$B42]&gt;0;([.$D$3]-[.$C42]*[.BP$3])*[.$B42];0)" office:value-type="float" office:value="0" calcext:value-type="float">
            <text:p>0.00</text:p>
          </table:table-cell>
          <table:table-cell table:formula="of:=IF(([.$D$3]-[.$C42]*[.BQ$3])*[.$B42]&gt;0;([.$D$3]-[.$C42]*[.BQ$3])*[.$B42];0)" office:value-type="float" office:value="0" calcext:value-type="float">
            <text:p>0.00</text:p>
          </table:table-cell>
          <table:table-cell table:formula="of:=IF(([.$D$3]-[.$C42]*[.BR$3])*[.$B42]&gt;0;([.$D$3]-[.$C42]*[.BR$3])*[.$B42];0)" office:value-type="float" office:value="0" calcext:value-type="float">
            <text:p>0.00</text:p>
          </table:table-cell>
          <table:table-cell table:formula="of:=IF(([.$D$3]-[.$C42]*[.BS$3])*[.$B42]&gt;0;([.$D$3]-[.$C42]*[.BS$3])*[.$B42];0)" office:value-type="float" office:value="0" calcext:value-type="float">
            <text:p>0.00</text:p>
          </table:table-cell>
          <table:table-cell table:formula="of:=IF(([.$D$3]-[.$C42]*[.BT$3])*[.$B42]&gt;0;([.$D$3]-[.$C42]*[.BT$3])*[.$B42];0)" office:value-type="float" office:value="0" calcext:value-type="float">
            <text:p>0.00</text:p>
          </table:table-cell>
          <table:table-cell table:formula="of:=IF(([.$D$3]-[.$C42]*[.BU$3])*[.$B42]&gt;0;([.$D$3]-[.$C42]*[.BU$3])*[.$B42];0)" office:value-type="float" office:value="0" calcext:value-type="float">
            <text:p>0.00</text:p>
          </table:table-cell>
          <table:table-cell table:formula="of:=IF(([.$D$3]-[.$C42]*[.BV$3])*[.$B42]&gt;0;([.$D$3]-[.$C42]*[.BV$3])*[.$B42];0)" office:value-type="float" office:value="0" calcext:value-type="float">
            <text:p>0.00</text:p>
          </table:table-cell>
          <table:table-cell table:formula="of:=IF(([.$D$3]-[.$C42]*[.BW$3])*[.$B42]&gt;0;([.$D$3]-[.$C42]*[.BW$3])*[.$B42];0)" office:value-type="float" office:value="0" calcext:value-type="float">
            <text:p>0.00</text:p>
          </table:table-cell>
          <table:table-cell table:formula="of:=IF(([.$D$3]-[.$C42]*[.BX$3])*[.$B42]&gt;0;([.$D$3]-[.$C42]*[.BX$3])*[.$B42];0)" office:value-type="float" office:value="0" calcext:value-type="float">
            <text:p>0.00</text:p>
          </table:table-cell>
          <table:table-cell table:formula="of:=IF(([.$D$3]-[.$C42]*[.BY$3])*[.$B42]&gt;0;([.$D$3]-[.$C42]*[.BY$3])*[.$B42];0)" office:value-type="float" office:value="0" calcext:value-type="float">
            <text:p>0.00</text:p>
          </table:table-cell>
          <table:table-cell table:formula="of:=IF(([.$D$3]-[.$C42]*[.BZ$3])*[.$B42]&gt;0;([.$D$3]-[.$C42]*[.BZ$3])*[.$B42];0)" office:value-type="float" office:value="0" calcext:value-type="float">
            <text:p>0.00</text:p>
          </table:table-cell>
          <table:table-cell table:formula="of:=IF(([.$D$3]-[.$C42]*[.CA$3])*[.$B42]&gt;0;([.$D$3]-[.$C42]*[.CA$3])*[.$B42];0)" office:value-type="float" office:value="0" calcext:value-type="float">
            <text:p>0.00</text:p>
          </table:table-cell>
          <table:table-cell table:formula="of:=IF(([.$D$3]-[.$C42]*[.CB$3])*[.$B42]&gt;0;([.$D$3]-[.$C42]*[.CB$3])*[.$B42];0)" office:value-type="float" office:value="0" calcext:value-type="float">
            <text:p>0.00</text:p>
          </table:table-cell>
          <table:table-cell table:formula="of:=IF(([.$D$3]-[.$C42]*[.CC$3])*[.$B42]&gt;0;([.$D$3]-[.$C42]*[.CC$3])*[.$B42];0)" office:value-type="float" office:value="0" calcext:value-type="float">
            <text:p>0.00</text:p>
          </table:table-cell>
          <table:table-cell table:formula="of:=IF(([.$D$3]-[.$C42]*[.CD$3])*[.$B42]&gt;0;([.$D$3]-[.$C42]*[.CD$3])*[.$B42];0)" office:value-type="float" office:value="0" calcext:value-type="float">
            <text:p>0.00</text:p>
          </table:table-cell>
          <table:table-cell table:formula="of:=IF(([.$D$3]-[.$C42]*[.CE$3])*[.$B42]&gt;0;([.$D$3]-[.$C42]*[.CE$3])*[.$B42];0)" office:value-type="float" office:value="0" calcext:value-type="float">
            <text:p>0.00</text:p>
          </table:table-cell>
          <table:table-cell table:formula="of:=IF(([.$D$3]-[.$C42]*[.CF$3])*[.$B42]&gt;0;([.$D$3]-[.$C42]*[.CF$3])*[.$B42];0)" office:value-type="float" office:value="0" calcext:value-type="float">
            <text:p>0.00</text:p>
          </table:table-cell>
          <table:table-cell table:formula="of:=IF(([.$D$3]-[.$C42]*[.CG$3])*[.$B42]&gt;0;([.$D$3]-[.$C42]*[.CG$3])*[.$B42];0)" office:value-type="float" office:value="0" calcext:value-type="float">
            <text:p>0.00</text:p>
          </table:table-cell>
          <table:table-cell table:formula="of:=IF(([.$D$3]-[.$C42]*[.CH$3])*[.$B42]&gt;0;([.$D$3]-[.$C42]*[.CH$3])*[.$B42];0)" office:value-type="float" office:value="0" calcext:value-type="float">
            <text:p>0.00</text:p>
          </table:table-cell>
          <table:table-cell table:formula="of:=IF(([.$D$3]-[.$C42]*[.CI$3])*[.$B42]&gt;0;([.$D$3]-[.$C42]*[.CI$3])*[.$B42];0)" office:value-type="float" office:value="0" calcext:value-type="float">
            <text:p>0.00</text:p>
          </table:table-cell>
          <table:table-cell table:formula="of:=IF(([.$D$3]-[.$C42]*[.CJ$3])*[.$B42]&gt;0;([.$D$3]-[.$C42]*[.CJ$3])*[.$B42];0)" office:value-type="float" office:value="0" calcext:value-type="float">
            <text:p>0.00</text:p>
          </table:table-cell>
          <table:table-cell table:formula="of:=IF(([.$D$3]-[.$C42]*[.CK$3])*[.$B42]&gt;0;([.$D$3]-[.$C42]*[.CK$3])*[.$B42];0)" office:value-type="float" office:value="0" calcext:value-type="float">
            <text:p>0.00</text:p>
          </table:table-cell>
          <table:table-cell table:formula="of:=IF(([.$D$3]-[.$C42]*[.CL$3])*[.$B42]&gt;0;([.$D$3]-[.$C42]*[.CL$3])*[.$B42];0)" office:value-type="float" office:value="0" calcext:value-type="float">
            <text:p>0.00</text:p>
          </table:table-cell>
          <table:table-cell table:formula="of:=IF(([.$D$3]-[.$C42]*[.CM$3])*[.$B42]&gt;0;([.$D$3]-[.$C42]*[.CM$3])*[.$B42];0)" office:value-type="float" office:value="0" calcext:value-type="float">
            <text:p>0.00</text:p>
          </table:table-cell>
          <table:table-cell table:formula="of:=IF(([.$D$3]-[.$C42]*[.CN$3])*[.$B42]&gt;0;([.$D$3]-[.$C42]*[.CN$3])*[.$B42];0)" office:value-type="float" office:value="0" calcext:value-type="float">
            <text:p>0.00</text:p>
          </table:table-cell>
          <table:table-cell table:formula="of:=IF(([.$D$3]-[.$C42]*[.CO$3])*[.$B42]&gt;0;([.$D$3]-[.$C42]*[.CO$3])*[.$B42];0)" office:value-type="float" office:value="0" calcext:value-type="float">
            <text:p>0.00</text:p>
          </table:table-cell>
          <table:table-cell table:formula="of:=IF(([.$D$3]-[.$C42]*[.CP$3])*[.$B42]&gt;0;([.$D$3]-[.$C42]*[.CP$3])*[.$B42];0)" office:value-type="float" office:value="0" calcext:value-type="float">
            <text:p>0.00</text:p>
          </table:table-cell>
          <table:table-cell table:formula="of:=IF(([.$D$3]-[.$C42]*[.CQ$3])*[.$B42]&gt;0;([.$D$3]-[.$C42]*[.CQ$3])*[.$B42];0)" office:value-type="float" office:value="0" calcext:value-type="float">
            <text:p>0.00</text:p>
          </table:table-cell>
          <table:table-cell table:formula="of:=IF(([.$D$3]-[.$C42]*[.CR$3])*[.$B42]&gt;0;([.$D$3]-[.$C42]*[.CR$3])*[.$B42];0)" office:value-type="float" office:value="0" calcext:value-type="float">
            <text:p>0.00</text:p>
          </table:table-cell>
          <table:table-cell table:formula="of:=IF(([.$D$3]-[.$C42]*[.CS$3])*[.$B42]&gt;0;([.$D$3]-[.$C42]*[.CS$3])*[.$B42];0)" office:value-type="float" office:value="0" calcext:value-type="float">
            <text:p>0.00</text:p>
          </table:table-cell>
          <table:table-cell table:formula="of:=IF(([.$D$3]-[.$C42]*[.CT$3])*[.$B42]&gt;0;([.$D$3]-[.$C42]*[.CT$3])*[.$B42];0)" office:value-type="float" office:value="0" calcext:value-type="float">
            <text:p>0.00</text:p>
          </table:table-cell>
          <table:table-cell table:formula="of:=IF(([.$D$3]-[.$C42]*[.CU$3])*[.$B42]&gt;0;([.$D$3]-[.$C42]*[.CU$3])*[.$B42];0)" office:value-type="float" office:value="0" calcext:value-type="float">
            <text:p>0.00</text:p>
          </table:table-cell>
          <table:table-cell table:formula="of:=IF(([.$D$3]-[.$C42]*[.CV$3])*[.$B42]&gt;0;([.$D$3]-[.$C42]*[.CV$3])*[.$B42];0)" office:value-type="float" office:value="0" calcext:value-type="float">
            <text:p>0.00</text:p>
          </table:table-cell>
          <table:table-cell table:formula="of:=IF(([.$D$3]-[.$C42]*[.CW$3])*[.$B42]&gt;0;([.$D$3]-[.$C42]*[.CW$3])*[.$B42];0)" office:value-type="float" office:value="0" calcext:value-type="float">
            <text:p>0.00</text:p>
          </table:table-cell>
          <table:table-cell table:formula="of:=IF(([.$D$3]-[.$C42]*[.CX$3])*[.$B42]&gt;0;([.$D$3]-[.$C42]*[.CX$3])*[.$B42];0)" office:value-type="float" office:value="0" calcext:value-type="float">
            <text:p>0.00</text:p>
          </table:table-cell>
          <table:table-cell table:formula="of:=IF(([.$D$3]-[.$C42]*[.CY$3])*[.$B42]&gt;0;([.$D$3]-[.$C42]*[.CY$3])*[.$B42];0)" office:value-type="float" office:value="0" calcext:value-type="float">
            <text:p>0.00</text:p>
          </table:table-cell>
          <table:table-cell table:formula="of:=IF(([.$D$3]-[.$C42]*[.CZ$3])*[.$B42]&gt;0;([.$D$3]-[.$C42]*[.CZ$3])*[.$B42];0)" office:value-type="float" office:value="0" calcext:value-type="float">
            <text:p>0.00</text:p>
          </table:table-cell>
          <table:table-cell table:formula="of:=IF(([.$D$3]-[.$C42]*[.DA$3])*[.$B42]&gt;0;([.$D$3]-[.$C42]*[.DA$3])*[.$B42];0)" office:value-type="float" office:value="0" calcext:value-type="float">
            <text:p>0.00</text:p>
          </table:table-cell>
          <table:table-cell table:formula="of:=IF(([.$D$3]-[.$C42]*[.DB$3])*[.$B42]&gt;0;([.$D$3]-[.$C42]*[.DB$3])*[.$B42];0)" office:value-type="float" office:value="0" calcext:value-type="float">
            <text:p>0.00</text:p>
          </table:table-cell>
          <table:table-cell table:formula="of:=IF(([.$D$3]-[.$C42]*[.DC$3])*[.$B42]&gt;0;([.$D$3]-[.$C42]*[.DC$3])*[.$B42];0)" office:value-type="float" office:value="0" calcext:value-type="float">
            <text:p>0.00</text:p>
          </table:table-cell>
          <table:table-cell table:formula="of:=IF(([.$D$3]-[.$C42]*[.DD$3])*[.$B42]&gt;0;([.$D$3]-[.$C42]*[.DD$3])*[.$B42];0)" office:value-type="float" office:value="0" calcext:value-type="float">
            <text:p>0.00</text:p>
          </table:table-cell>
          <table:table-cell table:formula="of:=IF(([.$D$3]-[.$C42]*[.DE$3])*[.$B42]&gt;0;([.$D$3]-[.$C42]*[.DE$3])*[.$B42];0)" office:value-type="float" office:value="0" calcext:value-type="float">
            <text:p>0.00</text:p>
          </table:table-cell>
          <table:table-cell table:formula="of:=IF(([.$D$3]-[.$C42]*[.DF$3])*[.$B42]&gt;0;([.$D$3]-[.$C42]*[.DF$3])*[.$B42];0)" office:value-type="float" office:value="0" calcext:value-type="float">
            <text:p>0.00</text:p>
          </table:table-cell>
          <table:table-cell table:formula="of:=IF(([.$D$3]-[.$C42]*[.DG$3])*[.$B42]&gt;0;([.$D$3]-[.$C42]*[.DG$3])*[.$B42];0)" office:value-type="float" office:value="0" calcext:value-type="float">
            <text:p>0.00</text:p>
          </table:table-cell>
          <table:table-cell table:formula="of:=IF(([.$D$3]-[.$C42]*[.DH$3])*[.$B42]&gt;0;([.$D$3]-[.$C42]*[.DH$3])*[.$B42];0)" office:value-type="float" office:value="0" calcext:value-type="float">
            <text:p>0.00</text:p>
          </table:table-cell>
          <table:table-cell table:formula="of:=IF(([.$D$3]-[.$C42]*[.DI$3])*[.$B42]&gt;0;([.$D$3]-[.$C42]*[.DI$3])*[.$B42];0)" office:value-type="float" office:value="0" calcext:value-type="float">
            <text:p>0.00</text:p>
          </table:table-cell>
          <table:table-cell table:formula="of:=IF(([.$D$3]-[.$C42]*[.DJ$3])*[.$B42]&gt;0;([.$D$3]-[.$C42]*[.DJ$3])*[.$B42];0)" office:value-type="float" office:value="0" calcext:value-type="float">
            <text:p>0.00</text:p>
          </table:table-cell>
          <table:table-cell table:formula="of:=IF(([.$D$3]-[.$C42]*[.DK$3])*[.$B42]&gt;0;([.$D$3]-[.$C42]*[.DK$3])*[.$B42];0)" office:value-type="float" office:value="0" calcext:value-type="float">
            <text:p>0.00</text:p>
          </table:table-cell>
          <table:table-cell table:formula="of:=IF(([.$D$3]-[.$C42]*[.DL$3])*[.$B42]&gt;0;([.$D$3]-[.$C42]*[.DL$3])*[.$B42];0)" office:value-type="float" office:value="0" calcext:value-type="float">
            <text:p>0.00</text:p>
          </table:table-cell>
          <table:table-cell table:formula="of:=IF(([.$D$3]-[.$C42]*[.DM$3])*[.$B42]&gt;0;([.$D$3]-[.$C42]*[.DM$3])*[.$B42];0)" office:value-type="float" office:value="0" calcext:value-type="float">
            <text:p>0.00</text:p>
          </table:table-cell>
          <table:table-cell table:formula="of:=IF(([.$D$3]-[.$C42]*[.DN$3])*[.$B42]&gt;0;([.$D$3]-[.$C42]*[.DN$3])*[.$B42];0)" office:value-type="float" office:value="0" calcext:value-type="float">
            <text:p>0.00</text:p>
          </table:table-cell>
          <table:table-cell table:formula="of:=IF(([.$D$3]-[.$C42]*[.DO$3])*[.$B42]&gt;0;([.$D$3]-[.$C42]*[.DO$3])*[.$B42];0)" office:value-type="float" office:value="0" calcext:value-type="float">
            <text:p>0.00</text:p>
          </table:table-cell>
          <table:table-cell table:formula="of:=IF(([.$D$3]-[.$C42]*[.DP$3])*[.$B42]&gt;0;([.$D$3]-[.$C42]*[.DP$3])*[.$B42];0)" office:value-type="float" office:value="0" calcext:value-type="float">
            <text:p>0.00</text:p>
          </table:table-cell>
          <table:table-cell table:formula="of:=IF(([.$D$3]-[.$C42]*[.DQ$3])*[.$B42]&gt;0;([.$D$3]-[.$C42]*[.DQ$3])*[.$B42];0)" office:value-type="float" office:value="0" calcext:value-type="float">
            <text:p>0.00</text:p>
          </table:table-cell>
          <table:table-cell table:formula="of:=IF(([.$D$3]-[.$C42]*[.DR$3])*[.$B42]&gt;0;([.$D$3]-[.$C42]*[.DR$3])*[.$B42];0)" office:value-type="float" office:value="0" calcext:value-type="float">
            <text:p>0.00</text:p>
          </table:table-cell>
          <table:table-cell table:formula="of:=IF(([.$D$3]-[.$C42]*[.DS$3])*[.$B42]&gt;0;([.$D$3]-[.$C42]*[.DS$3])*[.$B42];0)" office:value-type="float" office:value="0" calcext:value-type="float">
            <text:p>0.00</text:p>
          </table:table-cell>
          <table:table-cell table:formula="of:=IF(([.$D$3]-[.$C42]*[.DT$3])*[.$B42]&gt;0;([.$D$3]-[.$C42]*[.DT$3])*[.$B42];0)" office:value-type="float" office:value="0" calcext:value-type="float">
            <text:p>0.00</text:p>
          </table:table-cell>
          <table:table-cell table:formula="of:=IF(([.$D$3]-[.$C42]*[.DU$3])*[.$B42]&gt;0;([.$D$3]-[.$C42]*[.DU$3])*[.$B42];0)" office:value-type="float" office:value="0" calcext:value-type="float">
            <text:p>0.00</text:p>
          </table:table-cell>
          <table:table-cell table:formula="of:=IF(([.$D$3]-[.$C42]*[.DV$3])*[.$B42]&gt;0;([.$D$3]-[.$C42]*[.DV$3])*[.$B42];0)" office:value-type="float" office:value="0" calcext:value-type="float">
            <text:p>0.00</text:p>
          </table:table-cell>
          <table:table-cell table:formula="of:=IF(([.$D$3]-[.$C42]*[.DW$3])*[.$B42]&gt;0;([.$D$3]-[.$C42]*[.DW$3])*[.$B42];0)" office:value-type="float" office:value="0" calcext:value-type="float">
            <text:p>0.00</text:p>
          </table:table-cell>
          <table:table-cell table:formula="of:=IF(([.$D$3]-[.$C42]*[.DX$3])*[.$B42]&gt;0;([.$D$3]-[.$C42]*[.DX$3])*[.$B42];0)" office:value-type="float" office:value="0" calcext:value-type="float">
            <text:p>0.00</text:p>
          </table:table-cell>
          <table:table-cell table:formula="of:=IF(([.$D$3]-[.$C42]*[.DY$3])*[.$B42]&gt;0;([.$D$3]-[.$C42]*[.DY$3])*[.$B42];0)" office:value-type="float" office:value="0" calcext:value-type="float">
            <text:p>0.00</text:p>
          </table:table-cell>
          <table:table-cell table:formula="of:=IF(([.$D$3]-[.$C42]*[.DZ$3])*[.$B42]&gt;0;([.$D$3]-[.$C42]*[.DZ$3])*[.$B42];0)" office:value-type="float" office:value="0" calcext:value-type="float">
            <text:p>0.00</text:p>
          </table:table-cell>
          <table:table-cell table:formula="of:=IF(([.$D$3]-[.$C42]*[.EA$3])*[.$B42]&gt;0;([.$D$3]-[.$C42]*[.EA$3])*[.$B42];0)" office:value-type="float" office:value="0" calcext:value-type="float">
            <text:p>0.00</text:p>
          </table:table-cell>
          <table:table-cell table:formula="of:=IF(([.$D$3]-[.$C42]*[.EB$3])*[.$B42]&gt;0;([.$D$3]-[.$C42]*[.EB$3])*[.$B42];0)" office:value-type="float" office:value="0" calcext:value-type="float">
            <text:p>0.00</text:p>
          </table:table-cell>
          <table:table-cell table:formula="of:=IF(([.$D$3]-[.$C42]*[.EC$3])*[.$B42]&gt;0;([.$D$3]-[.$C42]*[.EC$3])*[.$B42];0)" office:value-type="float" office:value="0" calcext:value-type="float">
            <text:p>0.00</text:p>
          </table:table-cell>
          <table:table-cell table:formula="of:=IF(([.$D$3]-[.$C42]*[.ED$3])*[.$B42]&gt;0;([.$D$3]-[.$C42]*[.ED$3])*[.$B42];0)" office:value-type="float" office:value="0" calcext:value-type="float">
            <text:p>0.00</text:p>
          </table:table-cell>
          <table:table-cell table:formula="of:=IF(([.$D$3]-[.$C42]*[.EE$3])*[.$B42]&gt;0;([.$D$3]-[.$C42]*[.EE$3])*[.$B42];0)" office:value-type="float" office:value="0" calcext:value-type="float">
            <text:p>0.00</text:p>
          </table:table-cell>
          <table:table-cell table:formula="of:=IF(([.$D$3]-[.$C42]*[.EF$3])*[.$B42]&gt;0;([.$D$3]-[.$C42]*[.EF$3])*[.$B42];0)" office:value-type="float" office:value="0" calcext:value-type="float">
            <text:p>0.00</text:p>
          </table:table-cell>
          <table:table-cell table:formula="of:=IF(([.$D$3]-[.$C42]*[.EG$3])*[.$B42]&gt;0;([.$D$3]-[.$C42]*[.EG$3])*[.$B42];0)" office:value-type="float" office:value="0" calcext:value-type="float">
            <text:p>0.00</text:p>
          </table:table-cell>
          <table:table-cell table:formula="of:=IF(([.$D$3]-[.$C42]*[.EH$3])*[.$B42]&gt;0;([.$D$3]-[.$C42]*[.EH$3])*[.$B42];0)" office:value-type="float" office:value="0" calcext:value-type="float">
            <text:p>0.00</text:p>
          </table:table-cell>
          <table:table-cell table:formula="of:=IF(([.$D$3]-[.$C42]*[.EI$3])*[.$B42]&gt;0;([.$D$3]-[.$C42]*[.EI$3])*[.$B42];0)" office:value-type="float" office:value="0" calcext:value-type="float">
            <text:p>0.00</text:p>
          </table:table-cell>
          <table:table-cell table:formula="of:=IF(([.$D$3]-[.$C42]*[.EJ$3])*[.$B42]&gt;0;([.$D$3]-[.$C42]*[.EJ$3])*[.$B42];0)" office:value-type="float" office:value="0" calcext:value-type="float">
            <text:p>0.00</text:p>
          </table:table-cell>
          <table:table-cell table:formula="of:=IF(([.$D$3]-[.$C42]*[.EK$3])*[.$B42]&gt;0;([.$D$3]-[.$C42]*[.EK$3])*[.$B42];0)" office:value-type="float" office:value="0" calcext:value-type="float">
            <text:p>0.00</text:p>
          </table:table-cell>
          <table:table-cell table:formula="of:=IF(([.$D$3]-[.$C42]*[.EL$3])*[.$B42]&gt;0;([.$D$3]-[.$C42]*[.EL$3])*[.$B42];0)" office:value-type="float" office:value="0" calcext:value-type="float">
            <text:p>0.00</text:p>
          </table:table-cell>
          <table:table-cell table:formula="of:=IF(([.$D$3]-[.$C42]*[.EM$3])*[.$B42]&gt;0;([.$D$3]-[.$C42]*[.EM$3])*[.$B42];0)" office:value-type="float" office:value="0" calcext:value-type="float">
            <text:p>0.00</text:p>
          </table:table-cell>
          <table:table-cell table:formula="of:=IF(([.$D$3]-[.$C42]*[.EN$3])*[.$B42]&gt;0;([.$D$3]-[.$C42]*[.EN$3])*[.$B42];0)" office:value-type="float" office:value="0" calcext:value-type="float">
            <text:p>0.00</text:p>
          </table:table-cell>
          <table:table-cell table:formula="of:=IF(([.$D$3]-[.$C42]*[.EO$3])*[.$B42]&gt;0;([.$D$3]-[.$C42]*[.EO$3])*[.$B42];0)" office:value-type="float" office:value="0" calcext:value-type="float">
            <text:p>0.00</text:p>
          </table:table-cell>
          <table:table-cell table:formula="of:=IF(([.$D$3]-[.$C42]*[.EP$3])*[.$B42]&gt;0;([.$D$3]-[.$C42]*[.EP$3])*[.$B42];0)" office:value-type="float" office:value="0" calcext:value-type="float">
            <text:p>0.00</text:p>
          </table:table-cell>
          <table:table-cell table:formula="of:=IF(([.$D$3]-[.$C42]*[.EQ$3])*[.$B42]&gt;0;([.$D$3]-[.$C42]*[.EQ$3])*[.$B42];0)" office:value-type="float" office:value="0" calcext:value-type="float">
            <text:p>0.00</text:p>
          </table:table-cell>
          <table:table-cell table:formula="of:=IF(([.$D$3]-[.$C42]*[.ER$3])*[.$B42]&gt;0;([.$D$3]-[.$C42]*[.ER$3])*[.$B42];0)" office:value-type="float" office:value="0" calcext:value-type="float">
            <text:p>0.00</text:p>
          </table:table-cell>
          <table:table-cell table:formula="of:=IF(([.$D$3]-[.$C42]*[.ES$3])*[.$B42]&gt;0;([.$D$3]-[.$C42]*[.ES$3])*[.$B42];0)" office:value-type="float" office:value="0" calcext:value-type="float">
            <text:p>0.00</text:p>
          </table:table-cell>
          <table:table-cell table:formula="of:=IF(([.$D$3]-[.$C42]*[.ET$3])*[.$B42]&gt;0;([.$D$3]-[.$C42]*[.ET$3])*[.$B42];0)" office:value-type="float" office:value="0" calcext:value-type="float">
            <text:p>0.00</text:p>
          </table:table-cell>
          <table:table-cell table:formula="of:=IF(([.$D$3]-[.$C42]*[.EU$3])*[.$B42]&gt;0;([.$D$3]-[.$C42]*[.EU$3])*[.$B42];0)" office:value-type="float" office:value="0" calcext:value-type="float">
            <text:p>0.00</text:p>
          </table:table-cell>
          <table:table-cell table:formula="of:=IF(([.$D$3]-[.$C42]*[.EV$3])*[.$B42]&gt;0;([.$D$3]-[.$C42]*[.EV$3])*[.$B42];0)" office:value-type="float" office:value="0" calcext:value-type="float">
            <text:p>0.00</text:p>
          </table:table-cell>
          <table:table-cell table:formula="of:=IF(([.$D$3]-[.$C42]*[.EW$3])*[.$B42]&gt;0;([.$D$3]-[.$C42]*[.EW$3])*[.$B42];0)" office:value-type="float" office:value="0" calcext:value-type="float">
            <text:p>0.00</text:p>
          </table:table-cell>
          <table:table-cell table:formula="of:=IF(([.$D$3]-[.$C42]*[.EX$3])*[.$B42]&gt;0;([.$D$3]-[.$C42]*[.EX$3])*[.$B42];0)" office:value-type="float" office:value="0" calcext:value-type="float">
            <text:p>0.00</text:p>
          </table:table-cell>
          <table:table-cell table:formula="of:=IF(([.$D$3]-[.$C42]*[.EY$3])*[.$B42]&gt;0;([.$D$3]-[.$C42]*[.EY$3])*[.$B42];0)" office:value-type="float" office:value="0" calcext:value-type="float">
            <text:p>0.00</text:p>
          </table:table-cell>
          <table:table-cell table:formula="of:=IF(([.$D$3]-[.$C42]*[.EZ$3])*[.$B42]&gt;0;([.$D$3]-[.$C42]*[.EZ$3])*[.$B42];0)" office:value-type="float" office:value="0" calcext:value-type="float">
            <text:p>0.00</text:p>
          </table:table-cell>
          <table:table-cell table:formula="of:=IF(([.$D$3]-[.$C42]*[.FA$3])*[.$B42]&gt;0;([.$D$3]-[.$C42]*[.FA$3])*[.$B42];0)" office:value-type="float" office:value="0" calcext:value-type="float">
            <text:p>0.00</text:p>
          </table:table-cell>
          <table:table-cell table:formula="of:=IF(([.$D$3]-[.$C42]*[.FB$3])*[.$B42]&gt;0;([.$D$3]-[.$C42]*[.FB$3])*[.$B42];0)" office:value-type="float" office:value="0" calcext:value-type="float">
            <text:p>0.00</text:p>
          </table:table-cell>
          <table:table-cell table:formula="of:=IF(([.$D$3]-[.$C42]*[.FC$3])*[.$B42]&gt;0;([.$D$3]-[.$C42]*[.FC$3])*[.$B42];0)" office:value-type="float" office:value="0" calcext:value-type="float">
            <text:p>0.00</text:p>
          </table:table-cell>
          <table:table-cell table:formula="of:=IF(([.$D$3]-[.$C42]*[.FD$3])*[.$B42]&gt;0;([.$D$3]-[.$C42]*[.FD$3])*[.$B42];0)" office:value-type="float" office:value="0" calcext:value-type="float">
            <text:p>0.00</text:p>
          </table:table-cell>
          <table:table-cell table:formula="of:=IF(([.$D$3]-[.$C42]*[.FE$3])*[.$B42]&gt;0;([.$D$3]-[.$C42]*[.FE$3])*[.$B42];0)" office:value-type="float" office:value="0" calcext:value-type="float">
            <text:p>0.00</text:p>
          </table:table-cell>
          <table:table-cell table:formula="of:=IF(([.$D$3]-[.$C42]*[.FF$3])*[.$B42]&gt;0;([.$D$3]-[.$C42]*[.FF$3])*[.$B42];0)" office:value-type="float" office:value="0" calcext:value-type="float">
            <text:p>0.00</text:p>
          </table:table-cell>
          <table:table-cell table:formula="of:=IF(([.$D$3]-[.$C42]*[.FG$3])*[.$B42]&gt;0;([.$D$3]-[.$C42]*[.FG$3])*[.$B42];0)" office:value-type="float" office:value="0" calcext:value-type="float">
            <text:p>0.00</text:p>
          </table:table-cell>
          <table:table-cell table:formula="of:=IF(([.$D$3]-[.$C42]*[.FH$3])*[.$B42]&gt;0;([.$D$3]-[.$C42]*[.FH$3])*[.$B42];0)" office:value-type="float" office:value="0" calcext:value-type="float">
            <text:p>0.00</text:p>
          </table:table-cell>
          <table:table-cell table:formula="of:=IF(([.$D$3]-[.$C42]*[.FI$3])*[.$B42]&gt;0;([.$D$3]-[.$C42]*[.FI$3])*[.$B42];0)" office:value-type="float" office:value="0" calcext:value-type="float">
            <text:p>0.00</text:p>
          </table:table-cell>
          <table:table-cell table:formula="of:=IF(([.$D$3]-[.$C42]*[.FJ$3])*[.$B42]&gt;0;([.$D$3]-[.$C42]*[.FJ$3])*[.$B42];0)" office:value-type="float" office:value="0" calcext:value-type="float">
            <text:p>0.00</text:p>
          </table:table-cell>
          <table:table-cell table:formula="of:=IF(([.$D$3]-[.$C42]*[.FK$3])*[.$B42]&gt;0;([.$D$3]-[.$C42]*[.FK$3])*[.$B42];0)" office:value-type="float" office:value="0" calcext:value-type="float">
            <text:p>0.00</text:p>
          </table:table-cell>
          <table:table-cell table:formula="of:=IF(([.$D$3]-[.$C42]*[.FL$3])*[.$B42]&gt;0;([.$D$3]-[.$C42]*[.FL$3])*[.$B42];0)" office:value-type="float" office:value="0" calcext:value-type="float">
            <text:p>0.00</text:p>
          </table:table-cell>
          <table:table-cell table:formula="of:=IF(([.$D$3]-[.$C42]*[.FM$3])*[.$B42]&gt;0;([.$D$3]-[.$C42]*[.FM$3])*[.$B42];0)" office:value-type="float" office:value="0" calcext:value-type="float">
            <text:p>0.00</text:p>
          </table:table-cell>
          <table:table-cell table:formula="of:=IF(([.$D$3]-[.$C42]*[.FN$3])*[.$B42]&gt;0;([.$D$3]-[.$C42]*[.FN$3])*[.$B42];0)" office:value-type="float" office:value="0" calcext:value-type="float">
            <text:p>0.00</text:p>
          </table:table-cell>
          <table:table-cell table:formula="of:=IF(([.$D$3]-[.$C42]*[.FO$3])*[.$B42]&gt;0;([.$D$3]-[.$C42]*[.FO$3])*[.$B42];0)" office:value-type="float" office:value="0" calcext:value-type="float">
            <text:p>0.00</text:p>
          </table:table-cell>
          <table:table-cell table:formula="of:=IF(([.$D$3]-[.$C42]*[.FP$3])*[.$B42]&gt;0;([.$D$3]-[.$C42]*[.FP$3])*[.$B42];0)" office:value-type="float" office:value="0" calcext:value-type="float">
            <text:p>0.00</text:p>
          </table:table-cell>
          <table:table-cell table:formula="of:=IF(([.$D$3]-[.$C42]*[.FQ$3])*[.$B42]&gt;0;([.$D$3]-[.$C42]*[.FQ$3])*[.$B42];0)" office:value-type="float" office:value="0" calcext:value-type="float">
            <text:p>0.00</text:p>
          </table:table-cell>
          <table:table-cell table:formula="of:=IF(([.$D$3]-[.$C42]*[.FR$3])*[.$B42]&gt;0;([.$D$3]-[.$C42]*[.FR$3])*[.$B42];0)" office:value-type="float" office:value="0" calcext:value-type="float">
            <text:p>0.00</text:p>
          </table:table-cell>
          <table:table-cell table:formula="of:=IF(([.$D$3]-[.$C42]*[.FS$3])*[.$B42]&gt;0;([.$D$3]-[.$C42]*[.FS$3])*[.$B42];0)" office:value-type="float" office:value="0" calcext:value-type="float">
            <text:p>0.00</text:p>
          </table:table-cell>
          <table:table-cell table:formula="of:=IF(([.$D$3]-[.$C42]*[.FT$3])*[.$B42]&gt;0;([.$D$3]-[.$C42]*[.FT$3])*[.$B42];0)" office:value-type="float" office:value="0" calcext:value-type="float">
            <text:p>0.00</text:p>
          </table:table-cell>
          <table:table-cell table:formula="of:=IF(([.$D$3]-[.$C42]*[.FU$3])*[.$B42]&gt;0;([.$D$3]-[.$C42]*[.FU$3])*[.$B42];0)" office:value-type="float" office:value="0" calcext:value-type="float">
            <text:p>0.00</text:p>
          </table:table-cell>
          <table:table-cell table:formula="of:=IF(([.$D$3]-[.$C42]*[.FV$3])*[.$B42]&gt;0;([.$D$3]-[.$C42]*[.FV$3])*[.$B42];0)" office:value-type="float" office:value="0" calcext:value-type="float">
            <text:p>0.00</text:p>
          </table:table-cell>
          <table:table-cell table:formula="of:=IF(([.$D$3]-[.$C42]*[.FW$3])*[.$B42]&gt;0;([.$D$3]-[.$C42]*[.FW$3])*[.$B42];0)" office:value-type="float" office:value="0" calcext:value-type="float">
            <text:p>0.00</text:p>
          </table:table-cell>
          <table:table-cell table:formula="of:=IF(([.$D$3]-[.$C42]*[.FX$3])*[.$B42]&gt;0;([.$D$3]-[.$C42]*[.FX$3])*[.$B42];0)" office:value-type="float" office:value="0" calcext:value-type="float">
            <text:p>0.00</text:p>
          </table:table-cell>
          <table:table-cell table:formula="of:=IF(([.$D$3]-[.$C42]*[.FY$3])*[.$B42]&gt;0;([.$D$3]-[.$C42]*[.FY$3])*[.$B42];0)" office:value-type="float" office:value="0" calcext:value-type="float">
            <text:p>0.00</text:p>
          </table:table-cell>
          <table:table-cell table:formula="of:=IF(([.$D$3]-[.$C42]*[.FZ$3])*[.$B42]&gt;0;([.$D$3]-[.$C42]*[.FZ$3])*[.$B42];0)" office:value-type="float" office:value="0" calcext:value-type="float">
            <text:p>0.00</text:p>
          </table:table-cell>
          <table:table-cell table:formula="of:=IF(([.$D$3]-[.$C42]*[.GA$3])*[.$B42]&gt;0;([.$D$3]-[.$C42]*[.GA$3])*[.$B42];0)" office:value-type="float" office:value="0" calcext:value-type="float">
            <text:p>0.00</text:p>
          </table:table-cell>
          <table:table-cell table:formula="of:=IF(([.$D$3]-[.$C42]*[.GB$3])*[.$B42]&gt;0;([.$D$3]-[.$C42]*[.GB$3])*[.$B42];0)" office:value-type="float" office:value="0" calcext:value-type="float">
            <text:p>0.00</text:p>
          </table:table-cell>
          <table:table-cell table:formula="of:=IF(([.$D$3]-[.$C42]*[.GC$3])*[.$B42]&gt;0;([.$D$3]-[.$C42]*[.GC$3])*[.$B42];0)" office:value-type="float" office:value="0" calcext:value-type="float">
            <text:p>0.00</text:p>
          </table:table-cell>
          <table:table-cell table:formula="of:=IF(([.$D$3]-[.$C42]*[.GD$3])*[.$B42]&gt;0;([.$D$3]-[.$C42]*[.GD$3])*[.$B42];0)" office:value-type="float" office:value="0" calcext:value-type="float">
            <text:p>0.00</text:p>
          </table:table-cell>
          <table:table-cell table:formula="of:=IF(([.$D$3]-[.$C42]*[.GE$3])*[.$B42]&gt;0;([.$D$3]-[.$C42]*[.GE$3])*[.$B42];0)" office:value-type="float" office:value="0" calcext:value-type="float">
            <text:p>0.00</text:p>
          </table:table-cell>
          <table:table-cell table:formula="of:=IF(([.$D$3]-[.$C42]*[.GF$3])*[.$B42]&gt;0;([.$D$3]-[.$C42]*[.GF$3])*[.$B42];0)" office:value-type="float" office:value="0" calcext:value-type="float">
            <text:p>0.00</text:p>
          </table:table-cell>
          <table:table-cell table:formula="of:=IF(([.$D$3]-[.$C42]*[.GG$3])*[.$B42]&gt;0;([.$D$3]-[.$C42]*[.GG$3])*[.$B42];0)" office:value-type="float" office:value="0" calcext:value-type="float">
            <text:p>0.00</text:p>
          </table:table-cell>
          <table:table-cell table:formula="of:=IF(([.$D$3]-[.$C42]*[.GH$3])*[.$B42]&gt;0;([.$D$3]-[.$C42]*[.GH$3])*[.$B42];0)" office:value-type="float" office:value="0" calcext:value-type="float">
            <text:p>0.00</text:p>
          </table:table-cell>
          <table:table-cell table:formula="of:=IF(([.$D$3]-[.$C42]*[.GI$3])*[.$B42]&gt;0;([.$D$3]-[.$C42]*[.GI$3])*[.$B42];0)" office:value-type="float" office:value="0" calcext:value-type="float">
            <text:p>0.00</text:p>
          </table:table-cell>
          <table:table-cell table:formula="of:=IF(([.$D$3]-[.$C42]*[.GJ$3])*[.$B42]&gt;0;([.$D$3]-[.$C42]*[.GJ$3])*[.$B42];0)" office:value-type="float" office:value="0" calcext:value-type="float">
            <text:p>0.00</text:p>
          </table:table-cell>
          <table:table-cell table:formula="of:=IF(([.$D$3]-[.$C42]*[.GK$3])*[.$B42]&gt;0;([.$D$3]-[.$C42]*[.GK$3])*[.$B42];0)" office:value-type="float" office:value="0" calcext:value-type="float">
            <text:p>0.00</text:p>
          </table:table-cell>
          <table:table-cell table:formula="of:=IF(([.$D$3]-[.$C42]*[.GL$3])*[.$B42]&gt;0;([.$D$3]-[.$C42]*[.GL$3])*[.$B42];0)" office:value-type="float" office:value="0" calcext:value-type="float">
            <text:p>0.00</text:p>
          </table:table-cell>
          <table:table-cell table:formula="of:=IF(([.$D$3]-[.$C42]*[.GM$3])*[.$B42]&gt;0;([.$D$3]-[.$C42]*[.GM$3])*[.$B42];0)" office:value-type="float" office:value="0" calcext:value-type="float">
            <text:p>0.00</text:p>
          </table:table-cell>
          <table:table-cell table:formula="of:=IF(([.$D$3]-[.$C42]*[.GN$3])*[.$B42]&gt;0;([.$D$3]-[.$C42]*[.GN$3])*[.$B42];0)" office:value-type="float" office:value="0" calcext:value-type="float">
            <text:p>0.00</text:p>
          </table:table-cell>
          <table:table-cell table:formula="of:=IF(([.$D$3]-[.$C42]*[.GO$3])*[.$B42]&gt;0;([.$D$3]-[.$C42]*[.GO$3])*[.$B42];0)" office:value-type="float" office:value="0" calcext:value-type="float">
            <text:p>0.00</text:p>
          </table:table-cell>
          <table:table-cell table:formula="of:=IF(([.$D$3]-[.$C42]*[.GP$3])*[.$B42]&gt;0;([.$D$3]-[.$C42]*[.GP$3])*[.$B42];0)" office:value-type="float" office:value="0" calcext:value-type="float">
            <text:p>0.00</text:p>
          </table:table-cell>
          <table:table-cell table:formula="of:=IF(([.$D$3]-[.$C42]*[.GQ$3])*[.$B42]&gt;0;([.$D$3]-[.$C42]*[.GQ$3])*[.$B42];0)" office:value-type="float" office:value="0" calcext:value-type="float">
            <text:p>0.00</text:p>
          </table:table-cell>
          <table:table-cell table:formula="of:=IF(([.$D$3]-[.$C42]*[.GR$3])*[.$B42]&gt;0;([.$D$3]-[.$C42]*[.GR$3])*[.$B42];0)" office:value-type="float" office:value="0" calcext:value-type="float">
            <text:p>0.00</text:p>
          </table:table-cell>
          <table:table-cell table:formula="of:=IF(([.$D$3]-[.$C42]*[.GS$3])*[.$B42]&gt;0;([.$D$3]-[.$C42]*[.GS$3])*[.$B42];0)" office:value-type="float" office:value="0" calcext:value-type="float">
            <text:p>0.00</text:p>
          </table:table-cell>
          <table:table-cell table:formula="of:=IF(([.$D$3]-[.$C42]*[.GT$3])*[.$B42]&gt;0;([.$D$3]-[.$C42]*[.GT$3])*[.$B42];0)" office:value-type="float" office:value="0" calcext:value-type="float">
            <text:p>0.00</text:p>
          </table:table-cell>
          <table:table-cell table:formula="of:=IF(([.$D$3]-[.$C42]*[.GU$3])*[.$B42]&gt;0;([.$D$3]-[.$C42]*[.GU$3])*[.$B42];0)" office:value-type="float" office:value="0" calcext:value-type="float">
            <text:p>0.00</text:p>
          </table:table-cell>
          <table:table-cell table:formula="of:=IF(([.$D$3]-[.$C42]*[.GV$3])*[.$B42]&gt;0;([.$D$3]-[.$C42]*[.GV$3])*[.$B42];0)" office:value-type="float" office:value="0" calcext:value-type="float">
            <text:p>0.00</text:p>
          </table:table-cell>
          <table:table-cell table:formula="of:=IF(([.$D$3]-[.$C42]*[.GW$3])*[.$B42]&gt;0;([.$D$3]-[.$C42]*[.GW$3])*[.$B42];0)" office:value-type="float" office:value="0" calcext:value-type="float">
            <text:p>0.00</text:p>
          </table:table-cell>
          <table:table-cell table:formula="of:=IF(([.$D$3]-[.$C42]*[.GX$3])*[.$B42]&gt;0;([.$D$3]-[.$C42]*[.GX$3])*[.$B42];0)" office:value-type="float" office:value="0" calcext:value-type="float">
            <text:p>0.00</text:p>
          </table:table-cell>
          <table:table-cell table:formula="of:=IF(([.$D$3]-[.$C42]*[.GY$3])*[.$B42]&gt;0;([.$D$3]-[.$C42]*[.GY$3])*[.$B42];0)" office:value-type="float" office:value="0" calcext:value-type="float">
            <text:p>0.00</text:p>
          </table:table-cell>
          <table:table-cell table:formula="of:=IF(([.$D$3]-[.$C42]*[.GZ$3])*[.$B42]&gt;0;([.$D$3]-[.$C42]*[.GZ$3])*[.$B42];0)" office:value-type="float" office:value="0" calcext:value-type="float">
            <text:p>0.00</text:p>
          </table:table-cell>
          <table:table-cell table:formula="of:=IF(([.$D$3]-[.$C42]*[.HA$3])*[.$B42]&gt;0;([.$D$3]-[.$C42]*[.HA$3])*[.$B42];0)" office:value-type="float" office:value="0" calcext:value-type="float">
            <text:p>0.00</text:p>
          </table:table-cell>
          <table:table-cell table:formula="of:=IF(([.$D$3]-[.$C42]*[.HB$3])*[.$B42]&gt;0;([.$D$3]-[.$C42]*[.HB$3])*[.$B4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$3]*[.B43]^[.$A$3]" office:value-type="float" office:value="153.016399966406" calcext:value-type="float">
            <text:p>153.016399966406</text:p>
          </table:table-cell>
          <table:table-cell table:formula="of:=[.D$3]/[.C43]" office:value-type="float" office:value="0.784229664443455" calcext:value-type="float">
            <text:p>0.784229664443455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SUM([.K43:.AX43])" office:value-type="float" office:value="0" calcext:value-type="float">
            <text:p>0.00</text:p>
          </table:table-cell>
          <table:table-cell table:formula="of:=IF(([.$D$3]-[.$C43]*[.K$3])*[.$B43]&gt;0;([.$D$3]-[.$C43]*[.K$3])*[.$B43];0)" office:value-type="float" office:value="0" calcext:value-type="float">
            <text:p>0.00</text:p>
          </table:table-cell>
          <table:table-cell table:formula="of:=IF(([.$D$3]-[.$C43]*[.L$3])*[.$B43]&gt;0;([.$D$3]-[.$C43]*[.L$3])*[.$B43];0)" office:value-type="float" office:value="0" calcext:value-type="float">
            <text:p>0.00</text:p>
          </table:table-cell>
          <table:table-cell table:formula="of:=IF(([.$D$3]-[.$C43]*[.M$3])*[.$B43]&gt;0;([.$D$3]-[.$C43]*[.M$3])*[.$B43];0)" office:value-type="float" office:value="0" calcext:value-type="float">
            <text:p>0.00</text:p>
          </table:table-cell>
          <table:table-cell table:formula="of:=IF(([.$D$3]-[.$C43]*[.N$3])*[.$B43]&gt;0;([.$D$3]-[.$C43]*[.N$3])*[.$B43];0)" office:value-type="float" office:value="0" calcext:value-type="float">
            <text:p>0.00</text:p>
          </table:table-cell>
          <table:table-cell table:formula="of:=IF(([.$D$3]-[.$C43]*[.O$3])*[.$B43]&gt;0;([.$D$3]-[.$C43]*[.O$3])*[.$B43];0)" office:value-type="float" office:value="0" calcext:value-type="float">
            <text:p>0.00</text:p>
          </table:table-cell>
          <table:table-cell table:formula="of:=IF(([.$D$3]-[.$C43]*[.P$3])*[.$B43]&gt;0;([.$D$3]-[.$C43]*[.P$3])*[.$B43];0)" office:value-type="float" office:value="0" calcext:value-type="float">
            <text:p>0.00</text:p>
          </table:table-cell>
          <table:table-cell table:formula="of:=IF(([.$D$3]-[.$C43]*[.Q$3])*[.$B43]&gt;0;([.$D$3]-[.$C43]*[.Q$3])*[.$B43];0)" office:value-type="float" office:value="0" calcext:value-type="float">
            <text:p>0.00</text:p>
          </table:table-cell>
          <table:table-cell table:formula="of:=IF(([.$D$3]-[.$C43]*[.R$3])*[.$B43]&gt;0;([.$D$3]-[.$C43]*[.R$3])*[.$B43];0)" office:value-type="float" office:value="0" calcext:value-type="float">
            <text:p>0.00</text:p>
          </table:table-cell>
          <table:table-cell table:formula="of:=IF(([.$D$3]-[.$C43]*[.S$3])*[.$B43]&gt;0;([.$D$3]-[.$C43]*[.S$3])*[.$B43];0)" office:value-type="float" office:value="0" calcext:value-type="float">
            <text:p>0.00</text:p>
          </table:table-cell>
          <table:table-cell table:formula="of:=IF(([.$D$3]-[.$C43]*[.T$3])*[.$B43]&gt;0;([.$D$3]-[.$C43]*[.T$3])*[.$B43];0)" office:value-type="float" office:value="0" calcext:value-type="float">
            <text:p>0.00</text:p>
          </table:table-cell>
          <table:table-cell table:formula="of:=IF(([.$D$3]-[.$C43]*[.U$3])*[.$B43]&gt;0;([.$D$3]-[.$C43]*[.U$3])*[.$B43];0)" office:value-type="float" office:value="0" calcext:value-type="float">
            <text:p>0.00</text:p>
          </table:table-cell>
          <table:table-cell table:formula="of:=IF(([.$D$3]-[.$C43]*[.V$3])*[.$B43]&gt;0;([.$D$3]-[.$C43]*[.V$3])*[.$B43];0)" office:value-type="float" office:value="0" calcext:value-type="float">
            <text:p>0.00</text:p>
          </table:table-cell>
          <table:table-cell table:formula="of:=IF(([.$D$3]-[.$C43]*[.W$3])*[.$B43]&gt;0;([.$D$3]-[.$C43]*[.W$3])*[.$B43];0)" office:value-type="float" office:value="0" calcext:value-type="float">
            <text:p>0.00</text:p>
          </table:table-cell>
          <table:table-cell table:formula="of:=IF(([.$D$3]-[.$C43]*[.X$3])*[.$B43]&gt;0;([.$D$3]-[.$C43]*[.X$3])*[.$B43];0)" office:value-type="float" office:value="0" calcext:value-type="float">
            <text:p>0.00</text:p>
          </table:table-cell>
          <table:table-cell table:formula="of:=IF(([.$D$3]-[.$C43]*[.Y$3])*[.$B43]&gt;0;([.$D$3]-[.$C43]*[.Y$3])*[.$B43];0)" office:value-type="float" office:value="0" calcext:value-type="float">
            <text:p>0.00</text:p>
          </table:table-cell>
          <table:table-cell table:formula="of:=IF(([.$D$3]-[.$C43]*[.Z$3])*[.$B43]&gt;0;([.$D$3]-[.$C43]*[.Z$3])*[.$B43];0)" office:value-type="float" office:value="0" calcext:value-type="float">
            <text:p>0.00</text:p>
          </table:table-cell>
          <table:table-cell table:formula="of:=IF(([.$D$3]-[.$C43]*[.AA$3])*[.$B43]&gt;0;([.$D$3]-[.$C43]*[.AA$3])*[.$B43];0)" office:value-type="float" office:value="0" calcext:value-type="float">
            <text:p>0.00</text:p>
          </table:table-cell>
          <table:table-cell table:formula="of:=IF(([.$D$3]-[.$C43]*[.AB$3])*[.$B43]&gt;0;([.$D$3]-[.$C43]*[.AB$3])*[.$B43];0)" office:value-type="float" office:value="0" calcext:value-type="float">
            <text:p>0.00</text:p>
          </table:table-cell>
          <table:table-cell table:formula="of:=IF(([.$D$3]-[.$C43]*[.AC$3])*[.$B43]&gt;0;([.$D$3]-[.$C43]*[.AC$3])*[.$B43];0)" office:value-type="float" office:value="0" calcext:value-type="float">
            <text:p>0.00</text:p>
          </table:table-cell>
          <table:table-cell table:formula="of:=IF(([.$D$3]-[.$C43]*[.AD$3])*[.$B43]&gt;0;([.$D$3]-[.$C43]*[.AD$3])*[.$B43];0)" office:value-type="float" office:value="0" calcext:value-type="float">
            <text:p>0.00</text:p>
          </table:table-cell>
          <table:table-cell table:formula="of:=IF(([.$D$3]-[.$C43]*[.AE$3])*[.$B43]&gt;0;([.$D$3]-[.$C43]*[.AE$3])*[.$B43];0)" office:value-type="float" office:value="0" calcext:value-type="float">
            <text:p>0.00</text:p>
          </table:table-cell>
          <table:table-cell table:formula="of:=IF(([.$D$3]-[.$C43]*[.AF$3])*[.$B43]&gt;0;([.$D$3]-[.$C43]*[.AF$3])*[.$B43];0)" office:value-type="float" office:value="0" calcext:value-type="float">
            <text:p>0.00</text:p>
          </table:table-cell>
          <table:table-cell table:formula="of:=IF(([.$D$3]-[.$C43]*[.AG$3])*[.$B43]&gt;0;([.$D$3]-[.$C43]*[.AG$3])*[.$B43];0)" office:value-type="float" office:value="0" calcext:value-type="float">
            <text:p>0.00</text:p>
          </table:table-cell>
          <table:table-cell table:formula="of:=IF(([.$D$3]-[.$C43]*[.AH$3])*[.$B43]&gt;0;([.$D$3]-[.$C43]*[.AH$3])*[.$B43];0)" office:value-type="float" office:value="0" calcext:value-type="float">
            <text:p>0.00</text:p>
          </table:table-cell>
          <table:table-cell table:formula="of:=IF(([.$D$3]-[.$C43]*[.AI$3])*[.$B43]&gt;0;([.$D$3]-[.$C43]*[.AI$3])*[.$B43];0)" office:value-type="float" office:value="0" calcext:value-type="float">
            <text:p>0.00</text:p>
          </table:table-cell>
          <table:table-cell table:formula="of:=IF(([.$D$3]-[.$C43]*[.AJ$3])*[.$B43]&gt;0;([.$D$3]-[.$C43]*[.AJ$3])*[.$B43];0)" office:value-type="float" office:value="0" calcext:value-type="float">
            <text:p>0.00</text:p>
          </table:table-cell>
          <table:table-cell table:formula="of:=IF(([.$D$3]-[.$C43]*[.AK$3])*[.$B43]&gt;0;([.$D$3]-[.$C43]*[.AK$3])*[.$B43];0)" office:value-type="float" office:value="0" calcext:value-type="float">
            <text:p>0.00</text:p>
          </table:table-cell>
          <table:table-cell table:formula="of:=IF(([.$D$3]-[.$C43]*[.AL$3])*[.$B43]&gt;0;([.$D$3]-[.$C43]*[.AL$3])*[.$B43];0)" office:value-type="float" office:value="0" calcext:value-type="float">
            <text:p>0.00</text:p>
          </table:table-cell>
          <table:table-cell table:formula="of:=IF(([.$D$3]-[.$C43]*[.AM$3])*[.$B43]&gt;0;([.$D$3]-[.$C43]*[.AM$3])*[.$B43];0)" office:value-type="float" office:value="0" calcext:value-type="float">
            <text:p>0.00</text:p>
          </table:table-cell>
          <table:table-cell table:formula="of:=IF(([.$D$3]-[.$C43]*[.AN$3])*[.$B43]&gt;0;([.$D$3]-[.$C43]*[.AN$3])*[.$B43];0)" office:value-type="float" office:value="0" calcext:value-type="float">
            <text:p>0.00</text:p>
          </table:table-cell>
          <table:table-cell table:formula="of:=IF(([.$D$3]-[.$C43]*[.AO$3])*[.$B43]&gt;0;([.$D$3]-[.$C43]*[.AO$3])*[.$B43];0)" office:value-type="float" office:value="0" calcext:value-type="float">
            <text:p>0.00</text:p>
          </table:table-cell>
          <table:table-cell table:formula="of:=IF(([.$D$3]-[.$C43]*[.AP$3])*[.$B43]&gt;0;([.$D$3]-[.$C43]*[.AP$3])*[.$B43];0)" office:value-type="float" office:value="0" calcext:value-type="float">
            <text:p>0.00</text:p>
          </table:table-cell>
          <table:table-cell table:formula="of:=IF(([.$D$3]-[.$C43]*[.AQ$3])*[.$B43]&gt;0;([.$D$3]-[.$C43]*[.AQ$3])*[.$B43];0)" office:value-type="float" office:value="0" calcext:value-type="float">
            <text:p>0.00</text:p>
          </table:table-cell>
          <table:table-cell table:formula="of:=IF(([.$D$3]-[.$C43]*[.AR$3])*[.$B43]&gt;0;([.$D$3]-[.$C43]*[.AR$3])*[.$B43];0)" office:value-type="float" office:value="0" calcext:value-type="float">
            <text:p>0.00</text:p>
          </table:table-cell>
          <table:table-cell table:formula="of:=IF(([.$D$3]-[.$C43]*[.AS$3])*[.$B43]&gt;0;([.$D$3]-[.$C43]*[.AS$3])*[.$B43];0)" office:value-type="float" office:value="0" calcext:value-type="float">
            <text:p>0.00</text:p>
          </table:table-cell>
          <table:table-cell table:formula="of:=IF(([.$D$3]-[.$C43]*[.AT$3])*[.$B43]&gt;0;([.$D$3]-[.$C43]*[.AT$3])*[.$B43];0)" office:value-type="float" office:value="0" calcext:value-type="float">
            <text:p>0.00</text:p>
          </table:table-cell>
          <table:table-cell table:formula="of:=IF(([.$D$3]-[.$C43]*[.AU$3])*[.$B43]&gt;0;([.$D$3]-[.$C43]*[.AU$3])*[.$B43];0)" office:value-type="float" office:value="0" calcext:value-type="float">
            <text:p>0.00</text:p>
          </table:table-cell>
          <table:table-cell table:formula="of:=IF(([.$D$3]-[.$C43]*[.AV$3])*[.$B43]&gt;0;([.$D$3]-[.$C43]*[.AV$3])*[.$B43];0)" office:value-type="float" office:value="0" calcext:value-type="float">
            <text:p>0.00</text:p>
          </table:table-cell>
          <table:table-cell table:formula="of:=IF(([.$D$3]-[.$C43]*[.AW$3])*[.$B43]&gt;0;([.$D$3]-[.$C43]*[.AW$3])*[.$B43];0)" office:value-type="float" office:value="0" calcext:value-type="float">
            <text:p>0.00</text:p>
          </table:table-cell>
          <table:table-cell table:formula="of:=IF(([.$D$3]-[.$C43]*[.AX$3])*[.$B43]&gt;0;([.$D$3]-[.$C43]*[.AX$3])*[.$B43];0)" office:value-type="float" office:value="0" calcext:value-type="float">
            <text:p>0.00</text:p>
          </table:table-cell>
          <table:table-cell table:formula="of:=IF(([.$D$3]-[.$C43]*[.AY$3])*[.$B43]&gt;0;([.$D$3]-[.$C43]*[.AY$3])*[.$B43];0)" office:value-type="float" office:value="0" calcext:value-type="float">
            <text:p>0.00</text:p>
          </table:table-cell>
          <table:table-cell table:formula="of:=IF(([.$D$3]-[.$C43]*[.AZ$3])*[.$B43]&gt;0;([.$D$3]-[.$C43]*[.AZ$3])*[.$B43];0)" office:value-type="float" office:value="0" calcext:value-type="float">
            <text:p>0.00</text:p>
          </table:table-cell>
          <table:table-cell table:formula="of:=IF(([.$D$3]-[.$C43]*[.BA$3])*[.$B43]&gt;0;([.$D$3]-[.$C43]*[.BA$3])*[.$B43];0)" office:value-type="float" office:value="0" calcext:value-type="float">
            <text:p>0.00</text:p>
          </table:table-cell>
          <table:table-cell table:formula="of:=IF(([.$D$3]-[.$C43]*[.BB$3])*[.$B43]&gt;0;([.$D$3]-[.$C43]*[.BB$3])*[.$B43];0)" office:value-type="float" office:value="0" calcext:value-type="float">
            <text:p>0.00</text:p>
          </table:table-cell>
          <table:table-cell table:formula="of:=IF(([.$D$3]-[.$C43]*[.BC$3])*[.$B43]&gt;0;([.$D$3]-[.$C43]*[.BC$3])*[.$B43];0)" office:value-type="float" office:value="0" calcext:value-type="float">
            <text:p>0.00</text:p>
          </table:table-cell>
          <table:table-cell table:formula="of:=IF(([.$D$3]-[.$C43]*[.BD$3])*[.$B43]&gt;0;([.$D$3]-[.$C43]*[.BD$3])*[.$B43];0)" office:value-type="float" office:value="0" calcext:value-type="float">
            <text:p>0.00</text:p>
          </table:table-cell>
          <table:table-cell table:formula="of:=IF(([.$D$3]-[.$C43]*[.BE$3])*[.$B43]&gt;0;([.$D$3]-[.$C43]*[.BE$3])*[.$B43];0)" office:value-type="float" office:value="0" calcext:value-type="float">
            <text:p>0.00</text:p>
          </table:table-cell>
          <table:table-cell table:formula="of:=IF(([.$D$3]-[.$C43]*[.BF$3])*[.$B43]&gt;0;([.$D$3]-[.$C43]*[.BF$3])*[.$B43];0)" office:value-type="float" office:value="0" calcext:value-type="float">
            <text:p>0.00</text:p>
          </table:table-cell>
          <table:table-cell table:formula="of:=IF(([.$D$3]-[.$C43]*[.BG$3])*[.$B43]&gt;0;([.$D$3]-[.$C43]*[.BG$3])*[.$B43];0)" office:value-type="float" office:value="0" calcext:value-type="float">
            <text:p>0.00</text:p>
          </table:table-cell>
          <table:table-cell table:formula="of:=IF(([.$D$3]-[.$C43]*[.BH$3])*[.$B43]&gt;0;([.$D$3]-[.$C43]*[.BH$3])*[.$B43];0)" office:value-type="float" office:value="0" calcext:value-type="float">
            <text:p>0.00</text:p>
          </table:table-cell>
          <table:table-cell table:formula="of:=IF(([.$D$3]-[.$C43]*[.BI$3])*[.$B43]&gt;0;([.$D$3]-[.$C43]*[.BI$3])*[.$B43];0)" office:value-type="float" office:value="0" calcext:value-type="float">
            <text:p>0.00</text:p>
          </table:table-cell>
          <table:table-cell table:formula="of:=IF(([.$D$3]-[.$C43]*[.BJ$3])*[.$B43]&gt;0;([.$D$3]-[.$C43]*[.BJ$3])*[.$B43];0)" office:value-type="float" office:value="0" calcext:value-type="float">
            <text:p>0.00</text:p>
          </table:table-cell>
          <table:table-cell table:formula="of:=IF(([.$D$3]-[.$C43]*[.BK$3])*[.$B43]&gt;0;([.$D$3]-[.$C43]*[.BK$3])*[.$B43];0)" office:value-type="float" office:value="0" calcext:value-type="float">
            <text:p>0.00</text:p>
          </table:table-cell>
          <table:table-cell table:formula="of:=IF(([.$D$3]-[.$C43]*[.BL$3])*[.$B43]&gt;0;([.$D$3]-[.$C43]*[.BL$3])*[.$B43];0)" office:value-type="float" office:value="0" calcext:value-type="float">
            <text:p>0.00</text:p>
          </table:table-cell>
          <table:table-cell table:formula="of:=IF(([.$D$3]-[.$C43]*[.BM$3])*[.$B43]&gt;0;([.$D$3]-[.$C43]*[.BM$3])*[.$B43];0)" office:value-type="float" office:value="0" calcext:value-type="float">
            <text:p>0.00</text:p>
          </table:table-cell>
          <table:table-cell table:formula="of:=IF(([.$D$3]-[.$C43]*[.BN$3])*[.$B43]&gt;0;([.$D$3]-[.$C43]*[.BN$3])*[.$B43];0)" office:value-type="float" office:value="0" calcext:value-type="float">
            <text:p>0.00</text:p>
          </table:table-cell>
          <table:table-cell table:formula="of:=IF(([.$D$3]-[.$C43]*[.BO$3])*[.$B43]&gt;0;([.$D$3]-[.$C43]*[.BO$3])*[.$B43];0)" office:value-type="float" office:value="0" calcext:value-type="float">
            <text:p>0.00</text:p>
          </table:table-cell>
          <table:table-cell table:formula="of:=IF(([.$D$3]-[.$C43]*[.BP$3])*[.$B43]&gt;0;([.$D$3]-[.$C43]*[.BP$3])*[.$B43];0)" office:value-type="float" office:value="0" calcext:value-type="float">
            <text:p>0.00</text:p>
          </table:table-cell>
          <table:table-cell table:formula="of:=IF(([.$D$3]-[.$C43]*[.BQ$3])*[.$B43]&gt;0;([.$D$3]-[.$C43]*[.BQ$3])*[.$B43];0)" office:value-type="float" office:value="0" calcext:value-type="float">
            <text:p>0.00</text:p>
          </table:table-cell>
          <table:table-cell table:formula="of:=IF(([.$D$3]-[.$C43]*[.BR$3])*[.$B43]&gt;0;([.$D$3]-[.$C43]*[.BR$3])*[.$B43];0)" office:value-type="float" office:value="0" calcext:value-type="float">
            <text:p>0.00</text:p>
          </table:table-cell>
          <table:table-cell table:formula="of:=IF(([.$D$3]-[.$C43]*[.BS$3])*[.$B43]&gt;0;([.$D$3]-[.$C43]*[.BS$3])*[.$B43];0)" office:value-type="float" office:value="0" calcext:value-type="float">
            <text:p>0.00</text:p>
          </table:table-cell>
          <table:table-cell table:formula="of:=IF(([.$D$3]-[.$C43]*[.BT$3])*[.$B43]&gt;0;([.$D$3]-[.$C43]*[.BT$3])*[.$B43];0)" office:value-type="float" office:value="0" calcext:value-type="float">
            <text:p>0.00</text:p>
          </table:table-cell>
          <table:table-cell table:formula="of:=IF(([.$D$3]-[.$C43]*[.BU$3])*[.$B43]&gt;0;([.$D$3]-[.$C43]*[.BU$3])*[.$B43];0)" office:value-type="float" office:value="0" calcext:value-type="float">
            <text:p>0.00</text:p>
          </table:table-cell>
          <table:table-cell table:formula="of:=IF(([.$D$3]-[.$C43]*[.BV$3])*[.$B43]&gt;0;([.$D$3]-[.$C43]*[.BV$3])*[.$B43];0)" office:value-type="float" office:value="0" calcext:value-type="float">
            <text:p>0.00</text:p>
          </table:table-cell>
          <table:table-cell table:formula="of:=IF(([.$D$3]-[.$C43]*[.BW$3])*[.$B43]&gt;0;([.$D$3]-[.$C43]*[.BW$3])*[.$B43];0)" office:value-type="float" office:value="0" calcext:value-type="float">
            <text:p>0.00</text:p>
          </table:table-cell>
          <table:table-cell table:formula="of:=IF(([.$D$3]-[.$C43]*[.BX$3])*[.$B43]&gt;0;([.$D$3]-[.$C43]*[.BX$3])*[.$B43];0)" office:value-type="float" office:value="0" calcext:value-type="float">
            <text:p>0.00</text:p>
          </table:table-cell>
          <table:table-cell table:formula="of:=IF(([.$D$3]-[.$C43]*[.BY$3])*[.$B43]&gt;0;([.$D$3]-[.$C43]*[.BY$3])*[.$B43];0)" office:value-type="float" office:value="0" calcext:value-type="float">
            <text:p>0.00</text:p>
          </table:table-cell>
          <table:table-cell table:formula="of:=IF(([.$D$3]-[.$C43]*[.BZ$3])*[.$B43]&gt;0;([.$D$3]-[.$C43]*[.BZ$3])*[.$B43];0)" office:value-type="float" office:value="0" calcext:value-type="float">
            <text:p>0.00</text:p>
          </table:table-cell>
          <table:table-cell table:formula="of:=IF(([.$D$3]-[.$C43]*[.CA$3])*[.$B43]&gt;0;([.$D$3]-[.$C43]*[.CA$3])*[.$B43];0)" office:value-type="float" office:value="0" calcext:value-type="float">
            <text:p>0.00</text:p>
          </table:table-cell>
          <table:table-cell table:formula="of:=IF(([.$D$3]-[.$C43]*[.CB$3])*[.$B43]&gt;0;([.$D$3]-[.$C43]*[.CB$3])*[.$B43];0)" office:value-type="float" office:value="0" calcext:value-type="float">
            <text:p>0.00</text:p>
          </table:table-cell>
          <table:table-cell table:formula="of:=IF(([.$D$3]-[.$C43]*[.CC$3])*[.$B43]&gt;0;([.$D$3]-[.$C43]*[.CC$3])*[.$B43];0)" office:value-type="float" office:value="0" calcext:value-type="float">
            <text:p>0.00</text:p>
          </table:table-cell>
          <table:table-cell table:formula="of:=IF(([.$D$3]-[.$C43]*[.CD$3])*[.$B43]&gt;0;([.$D$3]-[.$C43]*[.CD$3])*[.$B43];0)" office:value-type="float" office:value="0" calcext:value-type="float">
            <text:p>0.00</text:p>
          </table:table-cell>
          <table:table-cell table:formula="of:=IF(([.$D$3]-[.$C43]*[.CE$3])*[.$B43]&gt;0;([.$D$3]-[.$C43]*[.CE$3])*[.$B43];0)" office:value-type="float" office:value="0" calcext:value-type="float">
            <text:p>0.00</text:p>
          </table:table-cell>
          <table:table-cell table:formula="of:=IF(([.$D$3]-[.$C43]*[.CF$3])*[.$B43]&gt;0;([.$D$3]-[.$C43]*[.CF$3])*[.$B43];0)" office:value-type="float" office:value="0" calcext:value-type="float">
            <text:p>0.00</text:p>
          </table:table-cell>
          <table:table-cell table:formula="of:=IF(([.$D$3]-[.$C43]*[.CG$3])*[.$B43]&gt;0;([.$D$3]-[.$C43]*[.CG$3])*[.$B43];0)" office:value-type="float" office:value="0" calcext:value-type="float">
            <text:p>0.00</text:p>
          </table:table-cell>
          <table:table-cell table:formula="of:=IF(([.$D$3]-[.$C43]*[.CH$3])*[.$B43]&gt;0;([.$D$3]-[.$C43]*[.CH$3])*[.$B43];0)" office:value-type="float" office:value="0" calcext:value-type="float">
            <text:p>0.00</text:p>
          </table:table-cell>
          <table:table-cell table:formula="of:=IF(([.$D$3]-[.$C43]*[.CI$3])*[.$B43]&gt;0;([.$D$3]-[.$C43]*[.CI$3])*[.$B43];0)" office:value-type="float" office:value="0" calcext:value-type="float">
            <text:p>0.00</text:p>
          </table:table-cell>
          <table:table-cell table:formula="of:=IF(([.$D$3]-[.$C43]*[.CJ$3])*[.$B43]&gt;0;([.$D$3]-[.$C43]*[.CJ$3])*[.$B43];0)" office:value-type="float" office:value="0" calcext:value-type="float">
            <text:p>0.00</text:p>
          </table:table-cell>
          <table:table-cell table:formula="of:=IF(([.$D$3]-[.$C43]*[.CK$3])*[.$B43]&gt;0;([.$D$3]-[.$C43]*[.CK$3])*[.$B43];0)" office:value-type="float" office:value="0" calcext:value-type="float">
            <text:p>0.00</text:p>
          </table:table-cell>
          <table:table-cell table:formula="of:=IF(([.$D$3]-[.$C43]*[.CL$3])*[.$B43]&gt;0;([.$D$3]-[.$C43]*[.CL$3])*[.$B43];0)" office:value-type="float" office:value="0" calcext:value-type="float">
            <text:p>0.00</text:p>
          </table:table-cell>
          <table:table-cell table:formula="of:=IF(([.$D$3]-[.$C43]*[.CM$3])*[.$B43]&gt;0;([.$D$3]-[.$C43]*[.CM$3])*[.$B43];0)" office:value-type="float" office:value="0" calcext:value-type="float">
            <text:p>0.00</text:p>
          </table:table-cell>
          <table:table-cell table:formula="of:=IF(([.$D$3]-[.$C43]*[.CN$3])*[.$B43]&gt;0;([.$D$3]-[.$C43]*[.CN$3])*[.$B43];0)" office:value-type="float" office:value="0" calcext:value-type="float">
            <text:p>0.00</text:p>
          </table:table-cell>
          <table:table-cell table:formula="of:=IF(([.$D$3]-[.$C43]*[.CO$3])*[.$B43]&gt;0;([.$D$3]-[.$C43]*[.CO$3])*[.$B43];0)" office:value-type="float" office:value="0" calcext:value-type="float">
            <text:p>0.00</text:p>
          </table:table-cell>
          <table:table-cell table:formula="of:=IF(([.$D$3]-[.$C43]*[.CP$3])*[.$B43]&gt;0;([.$D$3]-[.$C43]*[.CP$3])*[.$B43];0)" office:value-type="float" office:value="0" calcext:value-type="float">
            <text:p>0.00</text:p>
          </table:table-cell>
          <table:table-cell table:formula="of:=IF(([.$D$3]-[.$C43]*[.CQ$3])*[.$B43]&gt;0;([.$D$3]-[.$C43]*[.CQ$3])*[.$B43];0)" office:value-type="float" office:value="0" calcext:value-type="float">
            <text:p>0.00</text:p>
          </table:table-cell>
          <table:table-cell table:formula="of:=IF(([.$D$3]-[.$C43]*[.CR$3])*[.$B43]&gt;0;([.$D$3]-[.$C43]*[.CR$3])*[.$B43];0)" office:value-type="float" office:value="0" calcext:value-type="float">
            <text:p>0.00</text:p>
          </table:table-cell>
          <table:table-cell table:formula="of:=IF(([.$D$3]-[.$C43]*[.CS$3])*[.$B43]&gt;0;([.$D$3]-[.$C43]*[.CS$3])*[.$B43];0)" office:value-type="float" office:value="0" calcext:value-type="float">
            <text:p>0.00</text:p>
          </table:table-cell>
          <table:table-cell table:formula="of:=IF(([.$D$3]-[.$C43]*[.CT$3])*[.$B43]&gt;0;([.$D$3]-[.$C43]*[.CT$3])*[.$B43];0)" office:value-type="float" office:value="0" calcext:value-type="float">
            <text:p>0.00</text:p>
          </table:table-cell>
          <table:table-cell table:formula="of:=IF(([.$D$3]-[.$C43]*[.CU$3])*[.$B43]&gt;0;([.$D$3]-[.$C43]*[.CU$3])*[.$B43];0)" office:value-type="float" office:value="0" calcext:value-type="float">
            <text:p>0.00</text:p>
          </table:table-cell>
          <table:table-cell table:formula="of:=IF(([.$D$3]-[.$C43]*[.CV$3])*[.$B43]&gt;0;([.$D$3]-[.$C43]*[.CV$3])*[.$B43];0)" office:value-type="float" office:value="0" calcext:value-type="float">
            <text:p>0.00</text:p>
          </table:table-cell>
          <table:table-cell table:formula="of:=IF(([.$D$3]-[.$C43]*[.CW$3])*[.$B43]&gt;0;([.$D$3]-[.$C43]*[.CW$3])*[.$B43];0)" office:value-type="float" office:value="0" calcext:value-type="float">
            <text:p>0.00</text:p>
          </table:table-cell>
          <table:table-cell table:formula="of:=IF(([.$D$3]-[.$C43]*[.CX$3])*[.$B43]&gt;0;([.$D$3]-[.$C43]*[.CX$3])*[.$B43];0)" office:value-type="float" office:value="0" calcext:value-type="float">
            <text:p>0.00</text:p>
          </table:table-cell>
          <table:table-cell table:formula="of:=IF(([.$D$3]-[.$C43]*[.CY$3])*[.$B43]&gt;0;([.$D$3]-[.$C43]*[.CY$3])*[.$B43];0)" office:value-type="float" office:value="0" calcext:value-type="float">
            <text:p>0.00</text:p>
          </table:table-cell>
          <table:table-cell table:formula="of:=IF(([.$D$3]-[.$C43]*[.CZ$3])*[.$B43]&gt;0;([.$D$3]-[.$C43]*[.CZ$3])*[.$B43];0)" office:value-type="float" office:value="0" calcext:value-type="float">
            <text:p>0.00</text:p>
          </table:table-cell>
          <table:table-cell table:formula="of:=IF(([.$D$3]-[.$C43]*[.DA$3])*[.$B43]&gt;0;([.$D$3]-[.$C43]*[.DA$3])*[.$B43];0)" office:value-type="float" office:value="0" calcext:value-type="float">
            <text:p>0.00</text:p>
          </table:table-cell>
          <table:table-cell table:formula="of:=IF(([.$D$3]-[.$C43]*[.DB$3])*[.$B43]&gt;0;([.$D$3]-[.$C43]*[.DB$3])*[.$B43];0)" office:value-type="float" office:value="0" calcext:value-type="float">
            <text:p>0.00</text:p>
          </table:table-cell>
          <table:table-cell table:formula="of:=IF(([.$D$3]-[.$C43]*[.DC$3])*[.$B43]&gt;0;([.$D$3]-[.$C43]*[.DC$3])*[.$B43];0)" office:value-type="float" office:value="0" calcext:value-type="float">
            <text:p>0.00</text:p>
          </table:table-cell>
          <table:table-cell table:formula="of:=IF(([.$D$3]-[.$C43]*[.DD$3])*[.$B43]&gt;0;([.$D$3]-[.$C43]*[.DD$3])*[.$B43];0)" office:value-type="float" office:value="0" calcext:value-type="float">
            <text:p>0.00</text:p>
          </table:table-cell>
          <table:table-cell table:formula="of:=IF(([.$D$3]-[.$C43]*[.DE$3])*[.$B43]&gt;0;([.$D$3]-[.$C43]*[.DE$3])*[.$B43];0)" office:value-type="float" office:value="0" calcext:value-type="float">
            <text:p>0.00</text:p>
          </table:table-cell>
          <table:table-cell table:formula="of:=IF(([.$D$3]-[.$C43]*[.DF$3])*[.$B43]&gt;0;([.$D$3]-[.$C43]*[.DF$3])*[.$B43];0)" office:value-type="float" office:value="0" calcext:value-type="float">
            <text:p>0.00</text:p>
          </table:table-cell>
          <table:table-cell table:formula="of:=IF(([.$D$3]-[.$C43]*[.DG$3])*[.$B43]&gt;0;([.$D$3]-[.$C43]*[.DG$3])*[.$B43];0)" office:value-type="float" office:value="0" calcext:value-type="float">
            <text:p>0.00</text:p>
          </table:table-cell>
          <table:table-cell table:formula="of:=IF(([.$D$3]-[.$C43]*[.DH$3])*[.$B43]&gt;0;([.$D$3]-[.$C43]*[.DH$3])*[.$B43];0)" office:value-type="float" office:value="0" calcext:value-type="float">
            <text:p>0.00</text:p>
          </table:table-cell>
          <table:table-cell table:formula="of:=IF(([.$D$3]-[.$C43]*[.DI$3])*[.$B43]&gt;0;([.$D$3]-[.$C43]*[.DI$3])*[.$B43];0)" office:value-type="float" office:value="0" calcext:value-type="float">
            <text:p>0.00</text:p>
          </table:table-cell>
          <table:table-cell table:formula="of:=IF(([.$D$3]-[.$C43]*[.DJ$3])*[.$B43]&gt;0;([.$D$3]-[.$C43]*[.DJ$3])*[.$B43];0)" office:value-type="float" office:value="0" calcext:value-type="float">
            <text:p>0.00</text:p>
          </table:table-cell>
          <table:table-cell table:formula="of:=IF(([.$D$3]-[.$C43]*[.DK$3])*[.$B43]&gt;0;([.$D$3]-[.$C43]*[.DK$3])*[.$B43];0)" office:value-type="float" office:value="0" calcext:value-type="float">
            <text:p>0.00</text:p>
          </table:table-cell>
          <table:table-cell table:formula="of:=IF(([.$D$3]-[.$C43]*[.DL$3])*[.$B43]&gt;0;([.$D$3]-[.$C43]*[.DL$3])*[.$B43];0)" office:value-type="float" office:value="0" calcext:value-type="float">
            <text:p>0.00</text:p>
          </table:table-cell>
          <table:table-cell table:formula="of:=IF(([.$D$3]-[.$C43]*[.DM$3])*[.$B43]&gt;0;([.$D$3]-[.$C43]*[.DM$3])*[.$B43];0)" office:value-type="float" office:value="0" calcext:value-type="float">
            <text:p>0.00</text:p>
          </table:table-cell>
          <table:table-cell table:formula="of:=IF(([.$D$3]-[.$C43]*[.DN$3])*[.$B43]&gt;0;([.$D$3]-[.$C43]*[.DN$3])*[.$B43];0)" office:value-type="float" office:value="0" calcext:value-type="float">
            <text:p>0.00</text:p>
          </table:table-cell>
          <table:table-cell table:formula="of:=IF(([.$D$3]-[.$C43]*[.DO$3])*[.$B43]&gt;0;([.$D$3]-[.$C43]*[.DO$3])*[.$B43];0)" office:value-type="float" office:value="0" calcext:value-type="float">
            <text:p>0.00</text:p>
          </table:table-cell>
          <table:table-cell table:formula="of:=IF(([.$D$3]-[.$C43]*[.DP$3])*[.$B43]&gt;0;([.$D$3]-[.$C43]*[.DP$3])*[.$B43];0)" office:value-type="float" office:value="0" calcext:value-type="float">
            <text:p>0.00</text:p>
          </table:table-cell>
          <table:table-cell table:formula="of:=IF(([.$D$3]-[.$C43]*[.DQ$3])*[.$B43]&gt;0;([.$D$3]-[.$C43]*[.DQ$3])*[.$B43];0)" office:value-type="float" office:value="0" calcext:value-type="float">
            <text:p>0.00</text:p>
          </table:table-cell>
          <table:table-cell table:formula="of:=IF(([.$D$3]-[.$C43]*[.DR$3])*[.$B43]&gt;0;([.$D$3]-[.$C43]*[.DR$3])*[.$B43];0)" office:value-type="float" office:value="0" calcext:value-type="float">
            <text:p>0.00</text:p>
          </table:table-cell>
          <table:table-cell table:formula="of:=IF(([.$D$3]-[.$C43]*[.DS$3])*[.$B43]&gt;0;([.$D$3]-[.$C43]*[.DS$3])*[.$B43];0)" office:value-type="float" office:value="0" calcext:value-type="float">
            <text:p>0.00</text:p>
          </table:table-cell>
          <table:table-cell table:formula="of:=IF(([.$D$3]-[.$C43]*[.DT$3])*[.$B43]&gt;0;([.$D$3]-[.$C43]*[.DT$3])*[.$B43];0)" office:value-type="float" office:value="0" calcext:value-type="float">
            <text:p>0.00</text:p>
          </table:table-cell>
          <table:table-cell table:formula="of:=IF(([.$D$3]-[.$C43]*[.DU$3])*[.$B43]&gt;0;([.$D$3]-[.$C43]*[.DU$3])*[.$B43];0)" office:value-type="float" office:value="0" calcext:value-type="float">
            <text:p>0.00</text:p>
          </table:table-cell>
          <table:table-cell table:formula="of:=IF(([.$D$3]-[.$C43]*[.DV$3])*[.$B43]&gt;0;([.$D$3]-[.$C43]*[.DV$3])*[.$B43];0)" office:value-type="float" office:value="0" calcext:value-type="float">
            <text:p>0.00</text:p>
          </table:table-cell>
          <table:table-cell table:formula="of:=IF(([.$D$3]-[.$C43]*[.DW$3])*[.$B43]&gt;0;([.$D$3]-[.$C43]*[.DW$3])*[.$B43];0)" office:value-type="float" office:value="0" calcext:value-type="float">
            <text:p>0.00</text:p>
          </table:table-cell>
          <table:table-cell table:formula="of:=IF(([.$D$3]-[.$C43]*[.DX$3])*[.$B43]&gt;0;([.$D$3]-[.$C43]*[.DX$3])*[.$B43];0)" office:value-type="float" office:value="0" calcext:value-type="float">
            <text:p>0.00</text:p>
          </table:table-cell>
          <table:table-cell table:formula="of:=IF(([.$D$3]-[.$C43]*[.DY$3])*[.$B43]&gt;0;([.$D$3]-[.$C43]*[.DY$3])*[.$B43];0)" office:value-type="float" office:value="0" calcext:value-type="float">
            <text:p>0.00</text:p>
          </table:table-cell>
          <table:table-cell table:formula="of:=IF(([.$D$3]-[.$C43]*[.DZ$3])*[.$B43]&gt;0;([.$D$3]-[.$C43]*[.DZ$3])*[.$B43];0)" office:value-type="float" office:value="0" calcext:value-type="float">
            <text:p>0.00</text:p>
          </table:table-cell>
          <table:table-cell table:formula="of:=IF(([.$D$3]-[.$C43]*[.EA$3])*[.$B43]&gt;0;([.$D$3]-[.$C43]*[.EA$3])*[.$B43];0)" office:value-type="float" office:value="0" calcext:value-type="float">
            <text:p>0.00</text:p>
          </table:table-cell>
          <table:table-cell table:formula="of:=IF(([.$D$3]-[.$C43]*[.EB$3])*[.$B43]&gt;0;([.$D$3]-[.$C43]*[.EB$3])*[.$B43];0)" office:value-type="float" office:value="0" calcext:value-type="float">
            <text:p>0.00</text:p>
          </table:table-cell>
          <table:table-cell table:formula="of:=IF(([.$D$3]-[.$C43]*[.EC$3])*[.$B43]&gt;0;([.$D$3]-[.$C43]*[.EC$3])*[.$B43];0)" office:value-type="float" office:value="0" calcext:value-type="float">
            <text:p>0.00</text:p>
          </table:table-cell>
          <table:table-cell table:formula="of:=IF(([.$D$3]-[.$C43]*[.ED$3])*[.$B43]&gt;0;([.$D$3]-[.$C43]*[.ED$3])*[.$B43];0)" office:value-type="float" office:value="0" calcext:value-type="float">
            <text:p>0.00</text:p>
          </table:table-cell>
          <table:table-cell table:formula="of:=IF(([.$D$3]-[.$C43]*[.EE$3])*[.$B43]&gt;0;([.$D$3]-[.$C43]*[.EE$3])*[.$B43];0)" office:value-type="float" office:value="0" calcext:value-type="float">
            <text:p>0.00</text:p>
          </table:table-cell>
          <table:table-cell table:formula="of:=IF(([.$D$3]-[.$C43]*[.EF$3])*[.$B43]&gt;0;([.$D$3]-[.$C43]*[.EF$3])*[.$B43];0)" office:value-type="float" office:value="0" calcext:value-type="float">
            <text:p>0.00</text:p>
          </table:table-cell>
          <table:table-cell table:formula="of:=IF(([.$D$3]-[.$C43]*[.EG$3])*[.$B43]&gt;0;([.$D$3]-[.$C43]*[.EG$3])*[.$B43];0)" office:value-type="float" office:value="0" calcext:value-type="float">
            <text:p>0.00</text:p>
          </table:table-cell>
          <table:table-cell table:formula="of:=IF(([.$D$3]-[.$C43]*[.EH$3])*[.$B43]&gt;0;([.$D$3]-[.$C43]*[.EH$3])*[.$B43];0)" office:value-type="float" office:value="0" calcext:value-type="float">
            <text:p>0.00</text:p>
          </table:table-cell>
          <table:table-cell table:formula="of:=IF(([.$D$3]-[.$C43]*[.EI$3])*[.$B43]&gt;0;([.$D$3]-[.$C43]*[.EI$3])*[.$B43];0)" office:value-type="float" office:value="0" calcext:value-type="float">
            <text:p>0.00</text:p>
          </table:table-cell>
          <table:table-cell table:formula="of:=IF(([.$D$3]-[.$C43]*[.EJ$3])*[.$B43]&gt;0;([.$D$3]-[.$C43]*[.EJ$3])*[.$B43];0)" office:value-type="float" office:value="0" calcext:value-type="float">
            <text:p>0.00</text:p>
          </table:table-cell>
          <table:table-cell table:formula="of:=IF(([.$D$3]-[.$C43]*[.EK$3])*[.$B43]&gt;0;([.$D$3]-[.$C43]*[.EK$3])*[.$B43];0)" office:value-type="float" office:value="0" calcext:value-type="float">
            <text:p>0.00</text:p>
          </table:table-cell>
          <table:table-cell table:formula="of:=IF(([.$D$3]-[.$C43]*[.EL$3])*[.$B43]&gt;0;([.$D$3]-[.$C43]*[.EL$3])*[.$B43];0)" office:value-type="float" office:value="0" calcext:value-type="float">
            <text:p>0.00</text:p>
          </table:table-cell>
          <table:table-cell table:formula="of:=IF(([.$D$3]-[.$C43]*[.EM$3])*[.$B43]&gt;0;([.$D$3]-[.$C43]*[.EM$3])*[.$B43];0)" office:value-type="float" office:value="0" calcext:value-type="float">
            <text:p>0.00</text:p>
          </table:table-cell>
          <table:table-cell table:formula="of:=IF(([.$D$3]-[.$C43]*[.EN$3])*[.$B43]&gt;0;([.$D$3]-[.$C43]*[.EN$3])*[.$B43];0)" office:value-type="float" office:value="0" calcext:value-type="float">
            <text:p>0.00</text:p>
          </table:table-cell>
          <table:table-cell table:formula="of:=IF(([.$D$3]-[.$C43]*[.EO$3])*[.$B43]&gt;0;([.$D$3]-[.$C43]*[.EO$3])*[.$B43];0)" office:value-type="float" office:value="0" calcext:value-type="float">
            <text:p>0.00</text:p>
          </table:table-cell>
          <table:table-cell table:formula="of:=IF(([.$D$3]-[.$C43]*[.EP$3])*[.$B43]&gt;0;([.$D$3]-[.$C43]*[.EP$3])*[.$B43];0)" office:value-type="float" office:value="0" calcext:value-type="float">
            <text:p>0.00</text:p>
          </table:table-cell>
          <table:table-cell table:formula="of:=IF(([.$D$3]-[.$C43]*[.EQ$3])*[.$B43]&gt;0;([.$D$3]-[.$C43]*[.EQ$3])*[.$B43];0)" office:value-type="float" office:value="0" calcext:value-type="float">
            <text:p>0.00</text:p>
          </table:table-cell>
          <table:table-cell table:formula="of:=IF(([.$D$3]-[.$C43]*[.ER$3])*[.$B43]&gt;0;([.$D$3]-[.$C43]*[.ER$3])*[.$B43];0)" office:value-type="float" office:value="0" calcext:value-type="float">
            <text:p>0.00</text:p>
          </table:table-cell>
          <table:table-cell table:formula="of:=IF(([.$D$3]-[.$C43]*[.ES$3])*[.$B43]&gt;0;([.$D$3]-[.$C43]*[.ES$3])*[.$B43];0)" office:value-type="float" office:value="0" calcext:value-type="float">
            <text:p>0.00</text:p>
          </table:table-cell>
          <table:table-cell table:formula="of:=IF(([.$D$3]-[.$C43]*[.ET$3])*[.$B43]&gt;0;([.$D$3]-[.$C43]*[.ET$3])*[.$B43];0)" office:value-type="float" office:value="0" calcext:value-type="float">
            <text:p>0.00</text:p>
          </table:table-cell>
          <table:table-cell table:formula="of:=IF(([.$D$3]-[.$C43]*[.EU$3])*[.$B43]&gt;0;([.$D$3]-[.$C43]*[.EU$3])*[.$B43];0)" office:value-type="float" office:value="0" calcext:value-type="float">
            <text:p>0.00</text:p>
          </table:table-cell>
          <table:table-cell table:formula="of:=IF(([.$D$3]-[.$C43]*[.EV$3])*[.$B43]&gt;0;([.$D$3]-[.$C43]*[.EV$3])*[.$B43];0)" office:value-type="float" office:value="0" calcext:value-type="float">
            <text:p>0.00</text:p>
          </table:table-cell>
          <table:table-cell table:formula="of:=IF(([.$D$3]-[.$C43]*[.EW$3])*[.$B43]&gt;0;([.$D$3]-[.$C43]*[.EW$3])*[.$B43];0)" office:value-type="float" office:value="0" calcext:value-type="float">
            <text:p>0.00</text:p>
          </table:table-cell>
          <table:table-cell table:formula="of:=IF(([.$D$3]-[.$C43]*[.EX$3])*[.$B43]&gt;0;([.$D$3]-[.$C43]*[.EX$3])*[.$B43];0)" office:value-type="float" office:value="0" calcext:value-type="float">
            <text:p>0.00</text:p>
          </table:table-cell>
          <table:table-cell table:formula="of:=IF(([.$D$3]-[.$C43]*[.EY$3])*[.$B43]&gt;0;([.$D$3]-[.$C43]*[.EY$3])*[.$B43];0)" office:value-type="float" office:value="0" calcext:value-type="float">
            <text:p>0.00</text:p>
          </table:table-cell>
          <table:table-cell table:formula="of:=IF(([.$D$3]-[.$C43]*[.EZ$3])*[.$B43]&gt;0;([.$D$3]-[.$C43]*[.EZ$3])*[.$B43];0)" office:value-type="float" office:value="0" calcext:value-type="float">
            <text:p>0.00</text:p>
          </table:table-cell>
          <table:table-cell table:formula="of:=IF(([.$D$3]-[.$C43]*[.FA$3])*[.$B43]&gt;0;([.$D$3]-[.$C43]*[.FA$3])*[.$B43];0)" office:value-type="float" office:value="0" calcext:value-type="float">
            <text:p>0.00</text:p>
          </table:table-cell>
          <table:table-cell table:formula="of:=IF(([.$D$3]-[.$C43]*[.FB$3])*[.$B43]&gt;0;([.$D$3]-[.$C43]*[.FB$3])*[.$B43];0)" office:value-type="float" office:value="0" calcext:value-type="float">
            <text:p>0.00</text:p>
          </table:table-cell>
          <table:table-cell table:formula="of:=IF(([.$D$3]-[.$C43]*[.FC$3])*[.$B43]&gt;0;([.$D$3]-[.$C43]*[.FC$3])*[.$B43];0)" office:value-type="float" office:value="0" calcext:value-type="float">
            <text:p>0.00</text:p>
          </table:table-cell>
          <table:table-cell table:formula="of:=IF(([.$D$3]-[.$C43]*[.FD$3])*[.$B43]&gt;0;([.$D$3]-[.$C43]*[.FD$3])*[.$B43];0)" office:value-type="float" office:value="0" calcext:value-type="float">
            <text:p>0.00</text:p>
          </table:table-cell>
          <table:table-cell table:formula="of:=IF(([.$D$3]-[.$C43]*[.FE$3])*[.$B43]&gt;0;([.$D$3]-[.$C43]*[.FE$3])*[.$B43];0)" office:value-type="float" office:value="0" calcext:value-type="float">
            <text:p>0.00</text:p>
          </table:table-cell>
          <table:table-cell table:formula="of:=IF(([.$D$3]-[.$C43]*[.FF$3])*[.$B43]&gt;0;([.$D$3]-[.$C43]*[.FF$3])*[.$B43];0)" office:value-type="float" office:value="0" calcext:value-type="float">
            <text:p>0.00</text:p>
          </table:table-cell>
          <table:table-cell table:formula="of:=IF(([.$D$3]-[.$C43]*[.FG$3])*[.$B43]&gt;0;([.$D$3]-[.$C43]*[.FG$3])*[.$B43];0)" office:value-type="float" office:value="0" calcext:value-type="float">
            <text:p>0.00</text:p>
          </table:table-cell>
          <table:table-cell table:formula="of:=IF(([.$D$3]-[.$C43]*[.FH$3])*[.$B43]&gt;0;([.$D$3]-[.$C43]*[.FH$3])*[.$B43];0)" office:value-type="float" office:value="0" calcext:value-type="float">
            <text:p>0.00</text:p>
          </table:table-cell>
          <table:table-cell table:formula="of:=IF(([.$D$3]-[.$C43]*[.FI$3])*[.$B43]&gt;0;([.$D$3]-[.$C43]*[.FI$3])*[.$B43];0)" office:value-type="float" office:value="0" calcext:value-type="float">
            <text:p>0.00</text:p>
          </table:table-cell>
          <table:table-cell table:formula="of:=IF(([.$D$3]-[.$C43]*[.FJ$3])*[.$B43]&gt;0;([.$D$3]-[.$C43]*[.FJ$3])*[.$B43];0)" office:value-type="float" office:value="0" calcext:value-type="float">
            <text:p>0.00</text:p>
          </table:table-cell>
          <table:table-cell table:formula="of:=IF(([.$D$3]-[.$C43]*[.FK$3])*[.$B43]&gt;0;([.$D$3]-[.$C43]*[.FK$3])*[.$B43];0)" office:value-type="float" office:value="0" calcext:value-type="float">
            <text:p>0.00</text:p>
          </table:table-cell>
          <table:table-cell table:formula="of:=IF(([.$D$3]-[.$C43]*[.FL$3])*[.$B43]&gt;0;([.$D$3]-[.$C43]*[.FL$3])*[.$B43];0)" office:value-type="float" office:value="0" calcext:value-type="float">
            <text:p>0.00</text:p>
          </table:table-cell>
          <table:table-cell table:formula="of:=IF(([.$D$3]-[.$C43]*[.FM$3])*[.$B43]&gt;0;([.$D$3]-[.$C43]*[.FM$3])*[.$B43];0)" office:value-type="float" office:value="0" calcext:value-type="float">
            <text:p>0.00</text:p>
          </table:table-cell>
          <table:table-cell table:formula="of:=IF(([.$D$3]-[.$C43]*[.FN$3])*[.$B43]&gt;0;([.$D$3]-[.$C43]*[.FN$3])*[.$B43];0)" office:value-type="float" office:value="0" calcext:value-type="float">
            <text:p>0.00</text:p>
          </table:table-cell>
          <table:table-cell table:formula="of:=IF(([.$D$3]-[.$C43]*[.FO$3])*[.$B43]&gt;0;([.$D$3]-[.$C43]*[.FO$3])*[.$B43];0)" office:value-type="float" office:value="0" calcext:value-type="float">
            <text:p>0.00</text:p>
          </table:table-cell>
          <table:table-cell table:formula="of:=IF(([.$D$3]-[.$C43]*[.FP$3])*[.$B43]&gt;0;([.$D$3]-[.$C43]*[.FP$3])*[.$B43];0)" office:value-type="float" office:value="0" calcext:value-type="float">
            <text:p>0.00</text:p>
          </table:table-cell>
          <table:table-cell table:formula="of:=IF(([.$D$3]-[.$C43]*[.FQ$3])*[.$B43]&gt;0;([.$D$3]-[.$C43]*[.FQ$3])*[.$B43];0)" office:value-type="float" office:value="0" calcext:value-type="float">
            <text:p>0.00</text:p>
          </table:table-cell>
          <table:table-cell table:formula="of:=IF(([.$D$3]-[.$C43]*[.FR$3])*[.$B43]&gt;0;([.$D$3]-[.$C43]*[.FR$3])*[.$B43];0)" office:value-type="float" office:value="0" calcext:value-type="float">
            <text:p>0.00</text:p>
          </table:table-cell>
          <table:table-cell table:formula="of:=IF(([.$D$3]-[.$C43]*[.FS$3])*[.$B43]&gt;0;([.$D$3]-[.$C43]*[.FS$3])*[.$B43];0)" office:value-type="float" office:value="0" calcext:value-type="float">
            <text:p>0.00</text:p>
          </table:table-cell>
          <table:table-cell table:formula="of:=IF(([.$D$3]-[.$C43]*[.FT$3])*[.$B43]&gt;0;([.$D$3]-[.$C43]*[.FT$3])*[.$B43];0)" office:value-type="float" office:value="0" calcext:value-type="float">
            <text:p>0.00</text:p>
          </table:table-cell>
          <table:table-cell table:formula="of:=IF(([.$D$3]-[.$C43]*[.FU$3])*[.$B43]&gt;0;([.$D$3]-[.$C43]*[.FU$3])*[.$B43];0)" office:value-type="float" office:value="0" calcext:value-type="float">
            <text:p>0.00</text:p>
          </table:table-cell>
          <table:table-cell table:formula="of:=IF(([.$D$3]-[.$C43]*[.FV$3])*[.$B43]&gt;0;([.$D$3]-[.$C43]*[.FV$3])*[.$B43];0)" office:value-type="float" office:value="0" calcext:value-type="float">
            <text:p>0.00</text:p>
          </table:table-cell>
          <table:table-cell table:formula="of:=IF(([.$D$3]-[.$C43]*[.FW$3])*[.$B43]&gt;0;([.$D$3]-[.$C43]*[.FW$3])*[.$B43];0)" office:value-type="float" office:value="0" calcext:value-type="float">
            <text:p>0.00</text:p>
          </table:table-cell>
          <table:table-cell table:formula="of:=IF(([.$D$3]-[.$C43]*[.FX$3])*[.$B43]&gt;0;([.$D$3]-[.$C43]*[.FX$3])*[.$B43];0)" office:value-type="float" office:value="0" calcext:value-type="float">
            <text:p>0.00</text:p>
          </table:table-cell>
          <table:table-cell table:formula="of:=IF(([.$D$3]-[.$C43]*[.FY$3])*[.$B43]&gt;0;([.$D$3]-[.$C43]*[.FY$3])*[.$B43];0)" office:value-type="float" office:value="0" calcext:value-type="float">
            <text:p>0.00</text:p>
          </table:table-cell>
          <table:table-cell table:formula="of:=IF(([.$D$3]-[.$C43]*[.FZ$3])*[.$B43]&gt;0;([.$D$3]-[.$C43]*[.FZ$3])*[.$B43];0)" office:value-type="float" office:value="0" calcext:value-type="float">
            <text:p>0.00</text:p>
          </table:table-cell>
          <table:table-cell table:formula="of:=IF(([.$D$3]-[.$C43]*[.GA$3])*[.$B43]&gt;0;([.$D$3]-[.$C43]*[.GA$3])*[.$B43];0)" office:value-type="float" office:value="0" calcext:value-type="float">
            <text:p>0.00</text:p>
          </table:table-cell>
          <table:table-cell table:formula="of:=IF(([.$D$3]-[.$C43]*[.GB$3])*[.$B43]&gt;0;([.$D$3]-[.$C43]*[.GB$3])*[.$B43];0)" office:value-type="float" office:value="0" calcext:value-type="float">
            <text:p>0.00</text:p>
          </table:table-cell>
          <table:table-cell table:formula="of:=IF(([.$D$3]-[.$C43]*[.GC$3])*[.$B43]&gt;0;([.$D$3]-[.$C43]*[.GC$3])*[.$B43];0)" office:value-type="float" office:value="0" calcext:value-type="float">
            <text:p>0.00</text:p>
          </table:table-cell>
          <table:table-cell table:formula="of:=IF(([.$D$3]-[.$C43]*[.GD$3])*[.$B43]&gt;0;([.$D$3]-[.$C43]*[.GD$3])*[.$B43];0)" office:value-type="float" office:value="0" calcext:value-type="float">
            <text:p>0.00</text:p>
          </table:table-cell>
          <table:table-cell table:formula="of:=IF(([.$D$3]-[.$C43]*[.GE$3])*[.$B43]&gt;0;([.$D$3]-[.$C43]*[.GE$3])*[.$B43];0)" office:value-type="float" office:value="0" calcext:value-type="float">
            <text:p>0.00</text:p>
          </table:table-cell>
          <table:table-cell table:formula="of:=IF(([.$D$3]-[.$C43]*[.GF$3])*[.$B43]&gt;0;([.$D$3]-[.$C43]*[.GF$3])*[.$B43];0)" office:value-type="float" office:value="0" calcext:value-type="float">
            <text:p>0.00</text:p>
          </table:table-cell>
          <table:table-cell table:formula="of:=IF(([.$D$3]-[.$C43]*[.GG$3])*[.$B43]&gt;0;([.$D$3]-[.$C43]*[.GG$3])*[.$B43];0)" office:value-type="float" office:value="0" calcext:value-type="float">
            <text:p>0.00</text:p>
          </table:table-cell>
          <table:table-cell table:formula="of:=IF(([.$D$3]-[.$C43]*[.GH$3])*[.$B43]&gt;0;([.$D$3]-[.$C43]*[.GH$3])*[.$B43];0)" office:value-type="float" office:value="0" calcext:value-type="float">
            <text:p>0.00</text:p>
          </table:table-cell>
          <table:table-cell table:formula="of:=IF(([.$D$3]-[.$C43]*[.GI$3])*[.$B43]&gt;0;([.$D$3]-[.$C43]*[.GI$3])*[.$B43];0)" office:value-type="float" office:value="0" calcext:value-type="float">
            <text:p>0.00</text:p>
          </table:table-cell>
          <table:table-cell table:formula="of:=IF(([.$D$3]-[.$C43]*[.GJ$3])*[.$B43]&gt;0;([.$D$3]-[.$C43]*[.GJ$3])*[.$B43];0)" office:value-type="float" office:value="0" calcext:value-type="float">
            <text:p>0.00</text:p>
          </table:table-cell>
          <table:table-cell table:formula="of:=IF(([.$D$3]-[.$C43]*[.GK$3])*[.$B43]&gt;0;([.$D$3]-[.$C43]*[.GK$3])*[.$B43];0)" office:value-type="float" office:value="0" calcext:value-type="float">
            <text:p>0.00</text:p>
          </table:table-cell>
          <table:table-cell table:formula="of:=IF(([.$D$3]-[.$C43]*[.GL$3])*[.$B43]&gt;0;([.$D$3]-[.$C43]*[.GL$3])*[.$B43];0)" office:value-type="float" office:value="0" calcext:value-type="float">
            <text:p>0.00</text:p>
          </table:table-cell>
          <table:table-cell table:formula="of:=IF(([.$D$3]-[.$C43]*[.GM$3])*[.$B43]&gt;0;([.$D$3]-[.$C43]*[.GM$3])*[.$B43];0)" office:value-type="float" office:value="0" calcext:value-type="float">
            <text:p>0.00</text:p>
          </table:table-cell>
          <table:table-cell table:formula="of:=IF(([.$D$3]-[.$C43]*[.GN$3])*[.$B43]&gt;0;([.$D$3]-[.$C43]*[.GN$3])*[.$B43];0)" office:value-type="float" office:value="0" calcext:value-type="float">
            <text:p>0.00</text:p>
          </table:table-cell>
          <table:table-cell table:formula="of:=IF(([.$D$3]-[.$C43]*[.GO$3])*[.$B43]&gt;0;([.$D$3]-[.$C43]*[.GO$3])*[.$B43];0)" office:value-type="float" office:value="0" calcext:value-type="float">
            <text:p>0.00</text:p>
          </table:table-cell>
          <table:table-cell table:formula="of:=IF(([.$D$3]-[.$C43]*[.GP$3])*[.$B43]&gt;0;([.$D$3]-[.$C43]*[.GP$3])*[.$B43];0)" office:value-type="float" office:value="0" calcext:value-type="float">
            <text:p>0.00</text:p>
          </table:table-cell>
          <table:table-cell table:formula="of:=IF(([.$D$3]-[.$C43]*[.GQ$3])*[.$B43]&gt;0;([.$D$3]-[.$C43]*[.GQ$3])*[.$B43];0)" office:value-type="float" office:value="0" calcext:value-type="float">
            <text:p>0.00</text:p>
          </table:table-cell>
          <table:table-cell table:formula="of:=IF(([.$D$3]-[.$C43]*[.GR$3])*[.$B43]&gt;0;([.$D$3]-[.$C43]*[.GR$3])*[.$B43];0)" office:value-type="float" office:value="0" calcext:value-type="float">
            <text:p>0.00</text:p>
          </table:table-cell>
          <table:table-cell table:formula="of:=IF(([.$D$3]-[.$C43]*[.GS$3])*[.$B43]&gt;0;([.$D$3]-[.$C43]*[.GS$3])*[.$B43];0)" office:value-type="float" office:value="0" calcext:value-type="float">
            <text:p>0.00</text:p>
          </table:table-cell>
          <table:table-cell table:formula="of:=IF(([.$D$3]-[.$C43]*[.GT$3])*[.$B43]&gt;0;([.$D$3]-[.$C43]*[.GT$3])*[.$B43];0)" office:value-type="float" office:value="0" calcext:value-type="float">
            <text:p>0.00</text:p>
          </table:table-cell>
          <table:table-cell table:formula="of:=IF(([.$D$3]-[.$C43]*[.GU$3])*[.$B43]&gt;0;([.$D$3]-[.$C43]*[.GU$3])*[.$B43];0)" office:value-type="float" office:value="0" calcext:value-type="float">
            <text:p>0.00</text:p>
          </table:table-cell>
          <table:table-cell table:formula="of:=IF(([.$D$3]-[.$C43]*[.GV$3])*[.$B43]&gt;0;([.$D$3]-[.$C43]*[.GV$3])*[.$B43];0)" office:value-type="float" office:value="0" calcext:value-type="float">
            <text:p>0.00</text:p>
          </table:table-cell>
          <table:table-cell table:formula="of:=IF(([.$D$3]-[.$C43]*[.GW$3])*[.$B43]&gt;0;([.$D$3]-[.$C43]*[.GW$3])*[.$B43];0)" office:value-type="float" office:value="0" calcext:value-type="float">
            <text:p>0.00</text:p>
          </table:table-cell>
          <table:table-cell table:formula="of:=IF(([.$D$3]-[.$C43]*[.GX$3])*[.$B43]&gt;0;([.$D$3]-[.$C43]*[.GX$3])*[.$B43];0)" office:value-type="float" office:value="0" calcext:value-type="float">
            <text:p>0.00</text:p>
          </table:table-cell>
          <table:table-cell table:formula="of:=IF(([.$D$3]-[.$C43]*[.GY$3])*[.$B43]&gt;0;([.$D$3]-[.$C43]*[.GY$3])*[.$B43];0)" office:value-type="float" office:value="0" calcext:value-type="float">
            <text:p>0.00</text:p>
          </table:table-cell>
          <table:table-cell table:formula="of:=IF(([.$D$3]-[.$C43]*[.GZ$3])*[.$B43]&gt;0;([.$D$3]-[.$C43]*[.GZ$3])*[.$B43];0)" office:value-type="float" office:value="0" calcext:value-type="float">
            <text:p>0.00</text:p>
          </table:table-cell>
          <table:table-cell table:formula="of:=IF(([.$D$3]-[.$C43]*[.HA$3])*[.$B43]&gt;0;([.$D$3]-[.$C43]*[.HA$3])*[.$B43];0)" office:value-type="float" office:value="0" calcext:value-type="float">
            <text:p>0.00</text:p>
          </table:table-cell>
          <table:table-cell table:formula="of:=IF(([.$D$3]-[.$C43]*[.HB$3])*[.$B43]&gt;0;([.$D$3]-[.$C43]*[.HB$3])*[.$B4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$3]*[.B44]^[.$A$3]" office:value-type="float" office:value="156.069152618491" calcext:value-type="float">
            <text:p>156.069152618491</text:p>
          </table:table-cell>
          <table:table-cell table:formula="of:=[.D$3]/[.C44]" office:value-type="float" office:value="0.768889931076507" calcext:value-type="float">
            <text:p>0.768889931076507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formula="of:=SUM([.K44:.AX44])" office:value-type="float" office:value="0" calcext:value-type="float">
            <text:p>0.00</text:p>
          </table:table-cell>
          <table:table-cell table:formula="of:=IF(([.$D$3]-[.$C44]*[.K$3])*[.$B44]&gt;0;([.$D$3]-[.$C44]*[.K$3])*[.$B44];0)" office:value-type="float" office:value="0" calcext:value-type="float">
            <text:p>0.00</text:p>
          </table:table-cell>
          <table:table-cell table:formula="of:=IF(([.$D$3]-[.$C44]*[.L$3])*[.$B44]&gt;0;([.$D$3]-[.$C44]*[.L$3])*[.$B44];0)" office:value-type="float" office:value="0" calcext:value-type="float">
            <text:p>0.00</text:p>
          </table:table-cell>
          <table:table-cell table:formula="of:=IF(([.$D$3]-[.$C44]*[.M$3])*[.$B44]&gt;0;([.$D$3]-[.$C44]*[.M$3])*[.$B44];0)" office:value-type="float" office:value="0" calcext:value-type="float">
            <text:p>0.00</text:p>
          </table:table-cell>
          <table:table-cell table:formula="of:=IF(([.$D$3]-[.$C44]*[.N$3])*[.$B44]&gt;0;([.$D$3]-[.$C44]*[.N$3])*[.$B44];0)" office:value-type="float" office:value="0" calcext:value-type="float">
            <text:p>0.00</text:p>
          </table:table-cell>
          <table:table-cell table:formula="of:=IF(([.$D$3]-[.$C44]*[.O$3])*[.$B44]&gt;0;([.$D$3]-[.$C44]*[.O$3])*[.$B44];0)" office:value-type="float" office:value="0" calcext:value-type="float">
            <text:p>0.00</text:p>
          </table:table-cell>
          <table:table-cell table:formula="of:=IF(([.$D$3]-[.$C44]*[.P$3])*[.$B44]&gt;0;([.$D$3]-[.$C44]*[.P$3])*[.$B44];0)" office:value-type="float" office:value="0" calcext:value-type="float">
            <text:p>0.00</text:p>
          </table:table-cell>
          <table:table-cell table:formula="of:=IF(([.$D$3]-[.$C44]*[.Q$3])*[.$B44]&gt;0;([.$D$3]-[.$C44]*[.Q$3])*[.$B44];0)" office:value-type="float" office:value="0" calcext:value-type="float">
            <text:p>0.00</text:p>
          </table:table-cell>
          <table:table-cell table:formula="of:=IF(([.$D$3]-[.$C44]*[.R$3])*[.$B44]&gt;0;([.$D$3]-[.$C44]*[.R$3])*[.$B44];0)" office:value-type="float" office:value="0" calcext:value-type="float">
            <text:p>0.00</text:p>
          </table:table-cell>
          <table:table-cell table:formula="of:=IF(([.$D$3]-[.$C44]*[.S$3])*[.$B44]&gt;0;([.$D$3]-[.$C44]*[.S$3])*[.$B44];0)" office:value-type="float" office:value="0" calcext:value-type="float">
            <text:p>0.00</text:p>
          </table:table-cell>
          <table:table-cell table:formula="of:=IF(([.$D$3]-[.$C44]*[.T$3])*[.$B44]&gt;0;([.$D$3]-[.$C44]*[.T$3])*[.$B44];0)" office:value-type="float" office:value="0" calcext:value-type="float">
            <text:p>0.00</text:p>
          </table:table-cell>
          <table:table-cell table:formula="of:=IF(([.$D$3]-[.$C44]*[.U$3])*[.$B44]&gt;0;([.$D$3]-[.$C44]*[.U$3])*[.$B44];0)" office:value-type="float" office:value="0" calcext:value-type="float">
            <text:p>0.00</text:p>
          </table:table-cell>
          <table:table-cell table:formula="of:=IF(([.$D$3]-[.$C44]*[.V$3])*[.$B44]&gt;0;([.$D$3]-[.$C44]*[.V$3])*[.$B44];0)" office:value-type="float" office:value="0" calcext:value-type="float">
            <text:p>0.00</text:p>
          </table:table-cell>
          <table:table-cell table:formula="of:=IF(([.$D$3]-[.$C44]*[.W$3])*[.$B44]&gt;0;([.$D$3]-[.$C44]*[.W$3])*[.$B44];0)" office:value-type="float" office:value="0" calcext:value-type="float">
            <text:p>0.00</text:p>
          </table:table-cell>
          <table:table-cell table:formula="of:=IF(([.$D$3]-[.$C44]*[.X$3])*[.$B44]&gt;0;([.$D$3]-[.$C44]*[.X$3])*[.$B44];0)" office:value-type="float" office:value="0" calcext:value-type="float">
            <text:p>0.00</text:p>
          </table:table-cell>
          <table:table-cell table:formula="of:=IF(([.$D$3]-[.$C44]*[.Y$3])*[.$B44]&gt;0;([.$D$3]-[.$C44]*[.Y$3])*[.$B44];0)" office:value-type="float" office:value="0" calcext:value-type="float">
            <text:p>0.00</text:p>
          </table:table-cell>
          <table:table-cell table:formula="of:=IF(([.$D$3]-[.$C44]*[.Z$3])*[.$B44]&gt;0;([.$D$3]-[.$C44]*[.Z$3])*[.$B44];0)" office:value-type="float" office:value="0" calcext:value-type="float">
            <text:p>0.00</text:p>
          </table:table-cell>
          <table:table-cell table:formula="of:=IF(([.$D$3]-[.$C44]*[.AA$3])*[.$B44]&gt;0;([.$D$3]-[.$C44]*[.AA$3])*[.$B44];0)" office:value-type="float" office:value="0" calcext:value-type="float">
            <text:p>0.00</text:p>
          </table:table-cell>
          <table:table-cell table:formula="of:=IF(([.$D$3]-[.$C44]*[.AB$3])*[.$B44]&gt;0;([.$D$3]-[.$C44]*[.AB$3])*[.$B44];0)" office:value-type="float" office:value="0" calcext:value-type="float">
            <text:p>0.00</text:p>
          </table:table-cell>
          <table:table-cell table:formula="of:=IF(([.$D$3]-[.$C44]*[.AC$3])*[.$B44]&gt;0;([.$D$3]-[.$C44]*[.AC$3])*[.$B44];0)" office:value-type="float" office:value="0" calcext:value-type="float">
            <text:p>0.00</text:p>
          </table:table-cell>
          <table:table-cell table:formula="of:=IF(([.$D$3]-[.$C44]*[.AD$3])*[.$B44]&gt;0;([.$D$3]-[.$C44]*[.AD$3])*[.$B44];0)" office:value-type="float" office:value="0" calcext:value-type="float">
            <text:p>0.00</text:p>
          </table:table-cell>
          <table:table-cell table:formula="of:=IF(([.$D$3]-[.$C44]*[.AE$3])*[.$B44]&gt;0;([.$D$3]-[.$C44]*[.AE$3])*[.$B44];0)" office:value-type="float" office:value="0" calcext:value-type="float">
            <text:p>0.00</text:p>
          </table:table-cell>
          <table:table-cell table:formula="of:=IF(([.$D$3]-[.$C44]*[.AF$3])*[.$B44]&gt;0;([.$D$3]-[.$C44]*[.AF$3])*[.$B44];0)" office:value-type="float" office:value="0" calcext:value-type="float">
            <text:p>0.00</text:p>
          </table:table-cell>
          <table:table-cell table:formula="of:=IF(([.$D$3]-[.$C44]*[.AG$3])*[.$B44]&gt;0;([.$D$3]-[.$C44]*[.AG$3])*[.$B44];0)" office:value-type="float" office:value="0" calcext:value-type="float">
            <text:p>0.00</text:p>
          </table:table-cell>
          <table:table-cell table:formula="of:=IF(([.$D$3]-[.$C44]*[.AH$3])*[.$B44]&gt;0;([.$D$3]-[.$C44]*[.AH$3])*[.$B44];0)" office:value-type="float" office:value="0" calcext:value-type="float">
            <text:p>0.00</text:p>
          </table:table-cell>
          <table:table-cell table:formula="of:=IF(([.$D$3]-[.$C44]*[.AI$3])*[.$B44]&gt;0;([.$D$3]-[.$C44]*[.AI$3])*[.$B44];0)" office:value-type="float" office:value="0" calcext:value-type="float">
            <text:p>0.00</text:p>
          </table:table-cell>
          <table:table-cell table:formula="of:=IF(([.$D$3]-[.$C44]*[.AJ$3])*[.$B44]&gt;0;([.$D$3]-[.$C44]*[.AJ$3])*[.$B44];0)" office:value-type="float" office:value="0" calcext:value-type="float">
            <text:p>0.00</text:p>
          </table:table-cell>
          <table:table-cell table:formula="of:=IF(([.$D$3]-[.$C44]*[.AK$3])*[.$B44]&gt;0;([.$D$3]-[.$C44]*[.AK$3])*[.$B44];0)" office:value-type="float" office:value="0" calcext:value-type="float">
            <text:p>0.00</text:p>
          </table:table-cell>
          <table:table-cell table:formula="of:=IF(([.$D$3]-[.$C44]*[.AL$3])*[.$B44]&gt;0;([.$D$3]-[.$C44]*[.AL$3])*[.$B44];0)" office:value-type="float" office:value="0" calcext:value-type="float">
            <text:p>0.00</text:p>
          </table:table-cell>
          <table:table-cell table:formula="of:=IF(([.$D$3]-[.$C44]*[.AM$3])*[.$B44]&gt;0;([.$D$3]-[.$C44]*[.AM$3])*[.$B44];0)" office:value-type="float" office:value="0" calcext:value-type="float">
            <text:p>0.00</text:p>
          </table:table-cell>
          <table:table-cell table:formula="of:=IF(([.$D$3]-[.$C44]*[.AN$3])*[.$B44]&gt;0;([.$D$3]-[.$C44]*[.AN$3])*[.$B44];0)" office:value-type="float" office:value="0" calcext:value-type="float">
            <text:p>0.00</text:p>
          </table:table-cell>
          <table:table-cell table:formula="of:=IF(([.$D$3]-[.$C44]*[.AO$3])*[.$B44]&gt;0;([.$D$3]-[.$C44]*[.AO$3])*[.$B44];0)" office:value-type="float" office:value="0" calcext:value-type="float">
            <text:p>0.00</text:p>
          </table:table-cell>
          <table:table-cell table:formula="of:=IF(([.$D$3]-[.$C44]*[.AP$3])*[.$B44]&gt;0;([.$D$3]-[.$C44]*[.AP$3])*[.$B44];0)" office:value-type="float" office:value="0" calcext:value-type="float">
            <text:p>0.00</text:p>
          </table:table-cell>
          <table:table-cell table:formula="of:=IF(([.$D$3]-[.$C44]*[.AQ$3])*[.$B44]&gt;0;([.$D$3]-[.$C44]*[.AQ$3])*[.$B44];0)" office:value-type="float" office:value="0" calcext:value-type="float">
            <text:p>0.00</text:p>
          </table:table-cell>
          <table:table-cell table:formula="of:=IF(([.$D$3]-[.$C44]*[.AR$3])*[.$B44]&gt;0;([.$D$3]-[.$C44]*[.AR$3])*[.$B44];0)" office:value-type="float" office:value="0" calcext:value-type="float">
            <text:p>0.00</text:p>
          </table:table-cell>
          <table:table-cell table:formula="of:=IF(([.$D$3]-[.$C44]*[.AS$3])*[.$B44]&gt;0;([.$D$3]-[.$C44]*[.AS$3])*[.$B44];0)" office:value-type="float" office:value="0" calcext:value-type="float">
            <text:p>0.00</text:p>
          </table:table-cell>
          <table:table-cell table:formula="of:=IF(([.$D$3]-[.$C44]*[.AT$3])*[.$B44]&gt;0;([.$D$3]-[.$C44]*[.AT$3])*[.$B44];0)" office:value-type="float" office:value="0" calcext:value-type="float">
            <text:p>0.00</text:p>
          </table:table-cell>
          <table:table-cell table:formula="of:=IF(([.$D$3]-[.$C44]*[.AU$3])*[.$B44]&gt;0;([.$D$3]-[.$C44]*[.AU$3])*[.$B44];0)" office:value-type="float" office:value="0" calcext:value-type="float">
            <text:p>0.00</text:p>
          </table:table-cell>
          <table:table-cell table:formula="of:=IF(([.$D$3]-[.$C44]*[.AV$3])*[.$B44]&gt;0;([.$D$3]-[.$C44]*[.AV$3])*[.$B44];0)" office:value-type="float" office:value="0" calcext:value-type="float">
            <text:p>0.00</text:p>
          </table:table-cell>
          <table:table-cell table:formula="of:=IF(([.$D$3]-[.$C44]*[.AW$3])*[.$B44]&gt;0;([.$D$3]-[.$C44]*[.AW$3])*[.$B44];0)" office:value-type="float" office:value="0" calcext:value-type="float">
            <text:p>0.00</text:p>
          </table:table-cell>
          <table:table-cell table:formula="of:=IF(([.$D$3]-[.$C44]*[.AX$3])*[.$B44]&gt;0;([.$D$3]-[.$C44]*[.AX$3])*[.$B44];0)" office:value-type="float" office:value="0" calcext:value-type="float">
            <text:p>0.00</text:p>
          </table:table-cell>
          <table:table-cell table:formula="of:=IF(([.$D$3]-[.$C44]*[.AY$3])*[.$B44]&gt;0;([.$D$3]-[.$C44]*[.AY$3])*[.$B44];0)" office:value-type="float" office:value="0" calcext:value-type="float">
            <text:p>0.00</text:p>
          </table:table-cell>
          <table:table-cell table:formula="of:=IF(([.$D$3]-[.$C44]*[.AZ$3])*[.$B44]&gt;0;([.$D$3]-[.$C44]*[.AZ$3])*[.$B44];0)" office:value-type="float" office:value="0" calcext:value-type="float">
            <text:p>0.00</text:p>
          </table:table-cell>
          <table:table-cell table:formula="of:=IF(([.$D$3]-[.$C44]*[.BA$3])*[.$B44]&gt;0;([.$D$3]-[.$C44]*[.BA$3])*[.$B44];0)" office:value-type="float" office:value="0" calcext:value-type="float">
            <text:p>0.00</text:p>
          </table:table-cell>
          <table:table-cell table:formula="of:=IF(([.$D$3]-[.$C44]*[.BB$3])*[.$B44]&gt;0;([.$D$3]-[.$C44]*[.BB$3])*[.$B44];0)" office:value-type="float" office:value="0" calcext:value-type="float">
            <text:p>0.00</text:p>
          </table:table-cell>
          <table:table-cell table:formula="of:=IF(([.$D$3]-[.$C44]*[.BC$3])*[.$B44]&gt;0;([.$D$3]-[.$C44]*[.BC$3])*[.$B44];0)" office:value-type="float" office:value="0" calcext:value-type="float">
            <text:p>0.00</text:p>
          </table:table-cell>
          <table:table-cell table:formula="of:=IF(([.$D$3]-[.$C44]*[.BD$3])*[.$B44]&gt;0;([.$D$3]-[.$C44]*[.BD$3])*[.$B44];0)" office:value-type="float" office:value="0" calcext:value-type="float">
            <text:p>0.00</text:p>
          </table:table-cell>
          <table:table-cell table:formula="of:=IF(([.$D$3]-[.$C44]*[.BE$3])*[.$B44]&gt;0;([.$D$3]-[.$C44]*[.BE$3])*[.$B44];0)" office:value-type="float" office:value="0" calcext:value-type="float">
            <text:p>0.00</text:p>
          </table:table-cell>
          <table:table-cell table:formula="of:=IF(([.$D$3]-[.$C44]*[.BF$3])*[.$B44]&gt;0;([.$D$3]-[.$C44]*[.BF$3])*[.$B44];0)" office:value-type="float" office:value="0" calcext:value-type="float">
            <text:p>0.00</text:p>
          </table:table-cell>
          <table:table-cell table:formula="of:=IF(([.$D$3]-[.$C44]*[.BG$3])*[.$B44]&gt;0;([.$D$3]-[.$C44]*[.BG$3])*[.$B44];0)" office:value-type="float" office:value="0" calcext:value-type="float">
            <text:p>0.00</text:p>
          </table:table-cell>
          <table:table-cell table:formula="of:=IF(([.$D$3]-[.$C44]*[.BH$3])*[.$B44]&gt;0;([.$D$3]-[.$C44]*[.BH$3])*[.$B44];0)" office:value-type="float" office:value="0" calcext:value-type="float">
            <text:p>0.00</text:p>
          </table:table-cell>
          <table:table-cell table:formula="of:=IF(([.$D$3]-[.$C44]*[.BI$3])*[.$B44]&gt;0;([.$D$3]-[.$C44]*[.BI$3])*[.$B44];0)" office:value-type="float" office:value="0" calcext:value-type="float">
            <text:p>0.00</text:p>
          </table:table-cell>
          <table:table-cell table:formula="of:=IF(([.$D$3]-[.$C44]*[.BJ$3])*[.$B44]&gt;0;([.$D$3]-[.$C44]*[.BJ$3])*[.$B44];0)" office:value-type="float" office:value="0" calcext:value-type="float">
            <text:p>0.00</text:p>
          </table:table-cell>
          <table:table-cell table:formula="of:=IF(([.$D$3]-[.$C44]*[.BK$3])*[.$B44]&gt;0;([.$D$3]-[.$C44]*[.BK$3])*[.$B44];0)" office:value-type="float" office:value="0" calcext:value-type="float">
            <text:p>0.00</text:p>
          </table:table-cell>
          <table:table-cell table:formula="of:=IF(([.$D$3]-[.$C44]*[.BL$3])*[.$B44]&gt;0;([.$D$3]-[.$C44]*[.BL$3])*[.$B44];0)" office:value-type="float" office:value="0" calcext:value-type="float">
            <text:p>0.00</text:p>
          </table:table-cell>
          <table:table-cell table:formula="of:=IF(([.$D$3]-[.$C44]*[.BM$3])*[.$B44]&gt;0;([.$D$3]-[.$C44]*[.BM$3])*[.$B44];0)" office:value-type="float" office:value="0" calcext:value-type="float">
            <text:p>0.00</text:p>
          </table:table-cell>
          <table:table-cell table:formula="of:=IF(([.$D$3]-[.$C44]*[.BN$3])*[.$B44]&gt;0;([.$D$3]-[.$C44]*[.BN$3])*[.$B44];0)" office:value-type="float" office:value="0" calcext:value-type="float">
            <text:p>0.00</text:p>
          </table:table-cell>
          <table:table-cell table:formula="of:=IF(([.$D$3]-[.$C44]*[.BO$3])*[.$B44]&gt;0;([.$D$3]-[.$C44]*[.BO$3])*[.$B44];0)" office:value-type="float" office:value="0" calcext:value-type="float">
            <text:p>0.00</text:p>
          </table:table-cell>
          <table:table-cell table:formula="of:=IF(([.$D$3]-[.$C44]*[.BP$3])*[.$B44]&gt;0;([.$D$3]-[.$C44]*[.BP$3])*[.$B44];0)" office:value-type="float" office:value="0" calcext:value-type="float">
            <text:p>0.00</text:p>
          </table:table-cell>
          <table:table-cell table:formula="of:=IF(([.$D$3]-[.$C44]*[.BQ$3])*[.$B44]&gt;0;([.$D$3]-[.$C44]*[.BQ$3])*[.$B44];0)" office:value-type="float" office:value="0" calcext:value-type="float">
            <text:p>0.00</text:p>
          </table:table-cell>
          <table:table-cell table:formula="of:=IF(([.$D$3]-[.$C44]*[.BR$3])*[.$B44]&gt;0;([.$D$3]-[.$C44]*[.BR$3])*[.$B44];0)" office:value-type="float" office:value="0" calcext:value-type="float">
            <text:p>0.00</text:p>
          </table:table-cell>
          <table:table-cell table:formula="of:=IF(([.$D$3]-[.$C44]*[.BS$3])*[.$B44]&gt;0;([.$D$3]-[.$C44]*[.BS$3])*[.$B44];0)" office:value-type="float" office:value="0" calcext:value-type="float">
            <text:p>0.00</text:p>
          </table:table-cell>
          <table:table-cell table:formula="of:=IF(([.$D$3]-[.$C44]*[.BT$3])*[.$B44]&gt;0;([.$D$3]-[.$C44]*[.BT$3])*[.$B44];0)" office:value-type="float" office:value="0" calcext:value-type="float">
            <text:p>0.00</text:p>
          </table:table-cell>
          <table:table-cell table:formula="of:=IF(([.$D$3]-[.$C44]*[.BU$3])*[.$B44]&gt;0;([.$D$3]-[.$C44]*[.BU$3])*[.$B44];0)" office:value-type="float" office:value="0" calcext:value-type="float">
            <text:p>0.00</text:p>
          </table:table-cell>
          <table:table-cell table:formula="of:=IF(([.$D$3]-[.$C44]*[.BV$3])*[.$B44]&gt;0;([.$D$3]-[.$C44]*[.BV$3])*[.$B44];0)" office:value-type="float" office:value="0" calcext:value-type="float">
            <text:p>0.00</text:p>
          </table:table-cell>
          <table:table-cell table:formula="of:=IF(([.$D$3]-[.$C44]*[.BW$3])*[.$B44]&gt;0;([.$D$3]-[.$C44]*[.BW$3])*[.$B44];0)" office:value-type="float" office:value="0" calcext:value-type="float">
            <text:p>0.00</text:p>
          </table:table-cell>
          <table:table-cell table:formula="of:=IF(([.$D$3]-[.$C44]*[.BX$3])*[.$B44]&gt;0;([.$D$3]-[.$C44]*[.BX$3])*[.$B44];0)" office:value-type="float" office:value="0" calcext:value-type="float">
            <text:p>0.00</text:p>
          </table:table-cell>
          <table:table-cell table:formula="of:=IF(([.$D$3]-[.$C44]*[.BY$3])*[.$B44]&gt;0;([.$D$3]-[.$C44]*[.BY$3])*[.$B44];0)" office:value-type="float" office:value="0" calcext:value-type="float">
            <text:p>0.00</text:p>
          </table:table-cell>
          <table:table-cell table:formula="of:=IF(([.$D$3]-[.$C44]*[.BZ$3])*[.$B44]&gt;0;([.$D$3]-[.$C44]*[.BZ$3])*[.$B44];0)" office:value-type="float" office:value="0" calcext:value-type="float">
            <text:p>0.00</text:p>
          </table:table-cell>
          <table:table-cell table:formula="of:=IF(([.$D$3]-[.$C44]*[.CA$3])*[.$B44]&gt;0;([.$D$3]-[.$C44]*[.CA$3])*[.$B44];0)" office:value-type="float" office:value="0" calcext:value-type="float">
            <text:p>0.00</text:p>
          </table:table-cell>
          <table:table-cell table:formula="of:=IF(([.$D$3]-[.$C44]*[.CB$3])*[.$B44]&gt;0;([.$D$3]-[.$C44]*[.CB$3])*[.$B44];0)" office:value-type="float" office:value="0" calcext:value-type="float">
            <text:p>0.00</text:p>
          </table:table-cell>
          <table:table-cell table:formula="of:=IF(([.$D$3]-[.$C44]*[.CC$3])*[.$B44]&gt;0;([.$D$3]-[.$C44]*[.CC$3])*[.$B44];0)" office:value-type="float" office:value="0" calcext:value-type="float">
            <text:p>0.00</text:p>
          </table:table-cell>
          <table:table-cell table:formula="of:=IF(([.$D$3]-[.$C44]*[.CD$3])*[.$B44]&gt;0;([.$D$3]-[.$C44]*[.CD$3])*[.$B44];0)" office:value-type="float" office:value="0" calcext:value-type="float">
            <text:p>0.00</text:p>
          </table:table-cell>
          <table:table-cell table:formula="of:=IF(([.$D$3]-[.$C44]*[.CE$3])*[.$B44]&gt;0;([.$D$3]-[.$C44]*[.CE$3])*[.$B44];0)" office:value-type="float" office:value="0" calcext:value-type="float">
            <text:p>0.00</text:p>
          </table:table-cell>
          <table:table-cell table:formula="of:=IF(([.$D$3]-[.$C44]*[.CF$3])*[.$B44]&gt;0;([.$D$3]-[.$C44]*[.CF$3])*[.$B44];0)" office:value-type="float" office:value="0" calcext:value-type="float">
            <text:p>0.00</text:p>
          </table:table-cell>
          <table:table-cell table:formula="of:=IF(([.$D$3]-[.$C44]*[.CG$3])*[.$B44]&gt;0;([.$D$3]-[.$C44]*[.CG$3])*[.$B44];0)" office:value-type="float" office:value="0" calcext:value-type="float">
            <text:p>0.00</text:p>
          </table:table-cell>
          <table:table-cell table:formula="of:=IF(([.$D$3]-[.$C44]*[.CH$3])*[.$B44]&gt;0;([.$D$3]-[.$C44]*[.CH$3])*[.$B44];0)" office:value-type="float" office:value="0" calcext:value-type="float">
            <text:p>0.00</text:p>
          </table:table-cell>
          <table:table-cell table:formula="of:=IF(([.$D$3]-[.$C44]*[.CI$3])*[.$B44]&gt;0;([.$D$3]-[.$C44]*[.CI$3])*[.$B44];0)" office:value-type="float" office:value="0" calcext:value-type="float">
            <text:p>0.00</text:p>
          </table:table-cell>
          <table:table-cell table:formula="of:=IF(([.$D$3]-[.$C44]*[.CJ$3])*[.$B44]&gt;0;([.$D$3]-[.$C44]*[.CJ$3])*[.$B44];0)" office:value-type="float" office:value="0" calcext:value-type="float">
            <text:p>0.00</text:p>
          </table:table-cell>
          <table:table-cell table:formula="of:=IF(([.$D$3]-[.$C44]*[.CK$3])*[.$B44]&gt;0;([.$D$3]-[.$C44]*[.CK$3])*[.$B44];0)" office:value-type="float" office:value="0" calcext:value-type="float">
            <text:p>0.00</text:p>
          </table:table-cell>
          <table:table-cell table:formula="of:=IF(([.$D$3]-[.$C44]*[.CL$3])*[.$B44]&gt;0;([.$D$3]-[.$C44]*[.CL$3])*[.$B44];0)" office:value-type="float" office:value="0" calcext:value-type="float">
            <text:p>0.00</text:p>
          </table:table-cell>
          <table:table-cell table:formula="of:=IF(([.$D$3]-[.$C44]*[.CM$3])*[.$B44]&gt;0;([.$D$3]-[.$C44]*[.CM$3])*[.$B44];0)" office:value-type="float" office:value="0" calcext:value-type="float">
            <text:p>0.00</text:p>
          </table:table-cell>
          <table:table-cell table:formula="of:=IF(([.$D$3]-[.$C44]*[.CN$3])*[.$B44]&gt;0;([.$D$3]-[.$C44]*[.CN$3])*[.$B44];0)" office:value-type="float" office:value="0" calcext:value-type="float">
            <text:p>0.00</text:p>
          </table:table-cell>
          <table:table-cell table:formula="of:=IF(([.$D$3]-[.$C44]*[.CO$3])*[.$B44]&gt;0;([.$D$3]-[.$C44]*[.CO$3])*[.$B44];0)" office:value-type="float" office:value="0" calcext:value-type="float">
            <text:p>0.00</text:p>
          </table:table-cell>
          <table:table-cell table:formula="of:=IF(([.$D$3]-[.$C44]*[.CP$3])*[.$B44]&gt;0;([.$D$3]-[.$C44]*[.CP$3])*[.$B44];0)" office:value-type="float" office:value="0" calcext:value-type="float">
            <text:p>0.00</text:p>
          </table:table-cell>
          <table:table-cell table:formula="of:=IF(([.$D$3]-[.$C44]*[.CQ$3])*[.$B44]&gt;0;([.$D$3]-[.$C44]*[.CQ$3])*[.$B44];0)" office:value-type="float" office:value="0" calcext:value-type="float">
            <text:p>0.00</text:p>
          </table:table-cell>
          <table:table-cell table:formula="of:=IF(([.$D$3]-[.$C44]*[.CR$3])*[.$B44]&gt;0;([.$D$3]-[.$C44]*[.CR$3])*[.$B44];0)" office:value-type="float" office:value="0" calcext:value-type="float">
            <text:p>0.00</text:p>
          </table:table-cell>
          <table:table-cell table:formula="of:=IF(([.$D$3]-[.$C44]*[.CS$3])*[.$B44]&gt;0;([.$D$3]-[.$C44]*[.CS$3])*[.$B44];0)" office:value-type="float" office:value="0" calcext:value-type="float">
            <text:p>0.00</text:p>
          </table:table-cell>
          <table:table-cell table:formula="of:=IF(([.$D$3]-[.$C44]*[.CT$3])*[.$B44]&gt;0;([.$D$3]-[.$C44]*[.CT$3])*[.$B44];0)" office:value-type="float" office:value="0" calcext:value-type="float">
            <text:p>0.00</text:p>
          </table:table-cell>
          <table:table-cell table:formula="of:=IF(([.$D$3]-[.$C44]*[.CU$3])*[.$B44]&gt;0;([.$D$3]-[.$C44]*[.CU$3])*[.$B44];0)" office:value-type="float" office:value="0" calcext:value-type="float">
            <text:p>0.00</text:p>
          </table:table-cell>
          <table:table-cell table:formula="of:=IF(([.$D$3]-[.$C44]*[.CV$3])*[.$B44]&gt;0;([.$D$3]-[.$C44]*[.CV$3])*[.$B44];0)" office:value-type="float" office:value="0" calcext:value-type="float">
            <text:p>0.00</text:p>
          </table:table-cell>
          <table:table-cell table:formula="of:=IF(([.$D$3]-[.$C44]*[.CW$3])*[.$B44]&gt;0;([.$D$3]-[.$C44]*[.CW$3])*[.$B44];0)" office:value-type="float" office:value="0" calcext:value-type="float">
            <text:p>0.00</text:p>
          </table:table-cell>
          <table:table-cell table:formula="of:=IF(([.$D$3]-[.$C44]*[.CX$3])*[.$B44]&gt;0;([.$D$3]-[.$C44]*[.CX$3])*[.$B44];0)" office:value-type="float" office:value="0" calcext:value-type="float">
            <text:p>0.00</text:p>
          </table:table-cell>
          <table:table-cell table:formula="of:=IF(([.$D$3]-[.$C44]*[.CY$3])*[.$B44]&gt;0;([.$D$3]-[.$C44]*[.CY$3])*[.$B44];0)" office:value-type="float" office:value="0" calcext:value-type="float">
            <text:p>0.00</text:p>
          </table:table-cell>
          <table:table-cell table:formula="of:=IF(([.$D$3]-[.$C44]*[.CZ$3])*[.$B44]&gt;0;([.$D$3]-[.$C44]*[.CZ$3])*[.$B44];0)" office:value-type="float" office:value="0" calcext:value-type="float">
            <text:p>0.00</text:p>
          </table:table-cell>
          <table:table-cell table:formula="of:=IF(([.$D$3]-[.$C44]*[.DA$3])*[.$B44]&gt;0;([.$D$3]-[.$C44]*[.DA$3])*[.$B44];0)" office:value-type="float" office:value="0" calcext:value-type="float">
            <text:p>0.00</text:p>
          </table:table-cell>
          <table:table-cell table:formula="of:=IF(([.$D$3]-[.$C44]*[.DB$3])*[.$B44]&gt;0;([.$D$3]-[.$C44]*[.DB$3])*[.$B44];0)" office:value-type="float" office:value="0" calcext:value-type="float">
            <text:p>0.00</text:p>
          </table:table-cell>
          <table:table-cell table:formula="of:=IF(([.$D$3]-[.$C44]*[.DC$3])*[.$B44]&gt;0;([.$D$3]-[.$C44]*[.DC$3])*[.$B44];0)" office:value-type="float" office:value="0" calcext:value-type="float">
            <text:p>0.00</text:p>
          </table:table-cell>
          <table:table-cell table:formula="of:=IF(([.$D$3]-[.$C44]*[.DD$3])*[.$B44]&gt;0;([.$D$3]-[.$C44]*[.DD$3])*[.$B44];0)" office:value-type="float" office:value="0" calcext:value-type="float">
            <text:p>0.00</text:p>
          </table:table-cell>
          <table:table-cell table:formula="of:=IF(([.$D$3]-[.$C44]*[.DE$3])*[.$B44]&gt;0;([.$D$3]-[.$C44]*[.DE$3])*[.$B44];0)" office:value-type="float" office:value="0" calcext:value-type="float">
            <text:p>0.00</text:p>
          </table:table-cell>
          <table:table-cell table:formula="of:=IF(([.$D$3]-[.$C44]*[.DF$3])*[.$B44]&gt;0;([.$D$3]-[.$C44]*[.DF$3])*[.$B44];0)" office:value-type="float" office:value="0" calcext:value-type="float">
            <text:p>0.00</text:p>
          </table:table-cell>
          <table:table-cell table:formula="of:=IF(([.$D$3]-[.$C44]*[.DG$3])*[.$B44]&gt;0;([.$D$3]-[.$C44]*[.DG$3])*[.$B44];0)" office:value-type="float" office:value="0" calcext:value-type="float">
            <text:p>0.00</text:p>
          </table:table-cell>
          <table:table-cell table:formula="of:=IF(([.$D$3]-[.$C44]*[.DH$3])*[.$B44]&gt;0;([.$D$3]-[.$C44]*[.DH$3])*[.$B44];0)" office:value-type="float" office:value="0" calcext:value-type="float">
            <text:p>0.00</text:p>
          </table:table-cell>
          <table:table-cell table:formula="of:=IF(([.$D$3]-[.$C44]*[.DI$3])*[.$B44]&gt;0;([.$D$3]-[.$C44]*[.DI$3])*[.$B44];0)" office:value-type="float" office:value="0" calcext:value-type="float">
            <text:p>0.00</text:p>
          </table:table-cell>
          <table:table-cell table:formula="of:=IF(([.$D$3]-[.$C44]*[.DJ$3])*[.$B44]&gt;0;([.$D$3]-[.$C44]*[.DJ$3])*[.$B44];0)" office:value-type="float" office:value="0" calcext:value-type="float">
            <text:p>0.00</text:p>
          </table:table-cell>
          <table:table-cell table:formula="of:=IF(([.$D$3]-[.$C44]*[.DK$3])*[.$B44]&gt;0;([.$D$3]-[.$C44]*[.DK$3])*[.$B44];0)" office:value-type="float" office:value="0" calcext:value-type="float">
            <text:p>0.00</text:p>
          </table:table-cell>
          <table:table-cell table:formula="of:=IF(([.$D$3]-[.$C44]*[.DL$3])*[.$B44]&gt;0;([.$D$3]-[.$C44]*[.DL$3])*[.$B44];0)" office:value-type="float" office:value="0" calcext:value-type="float">
            <text:p>0.00</text:p>
          </table:table-cell>
          <table:table-cell table:formula="of:=IF(([.$D$3]-[.$C44]*[.DM$3])*[.$B44]&gt;0;([.$D$3]-[.$C44]*[.DM$3])*[.$B44];0)" office:value-type="float" office:value="0" calcext:value-type="float">
            <text:p>0.00</text:p>
          </table:table-cell>
          <table:table-cell table:formula="of:=IF(([.$D$3]-[.$C44]*[.DN$3])*[.$B44]&gt;0;([.$D$3]-[.$C44]*[.DN$3])*[.$B44];0)" office:value-type="float" office:value="0" calcext:value-type="float">
            <text:p>0.00</text:p>
          </table:table-cell>
          <table:table-cell table:formula="of:=IF(([.$D$3]-[.$C44]*[.DO$3])*[.$B44]&gt;0;([.$D$3]-[.$C44]*[.DO$3])*[.$B44];0)" office:value-type="float" office:value="0" calcext:value-type="float">
            <text:p>0.00</text:p>
          </table:table-cell>
          <table:table-cell table:formula="of:=IF(([.$D$3]-[.$C44]*[.DP$3])*[.$B44]&gt;0;([.$D$3]-[.$C44]*[.DP$3])*[.$B44];0)" office:value-type="float" office:value="0" calcext:value-type="float">
            <text:p>0.00</text:p>
          </table:table-cell>
          <table:table-cell table:formula="of:=IF(([.$D$3]-[.$C44]*[.DQ$3])*[.$B44]&gt;0;([.$D$3]-[.$C44]*[.DQ$3])*[.$B44];0)" office:value-type="float" office:value="0" calcext:value-type="float">
            <text:p>0.00</text:p>
          </table:table-cell>
          <table:table-cell table:formula="of:=IF(([.$D$3]-[.$C44]*[.DR$3])*[.$B44]&gt;0;([.$D$3]-[.$C44]*[.DR$3])*[.$B44];0)" office:value-type="float" office:value="0" calcext:value-type="float">
            <text:p>0.00</text:p>
          </table:table-cell>
          <table:table-cell table:formula="of:=IF(([.$D$3]-[.$C44]*[.DS$3])*[.$B44]&gt;0;([.$D$3]-[.$C44]*[.DS$3])*[.$B44];0)" office:value-type="float" office:value="0" calcext:value-type="float">
            <text:p>0.00</text:p>
          </table:table-cell>
          <table:table-cell table:formula="of:=IF(([.$D$3]-[.$C44]*[.DT$3])*[.$B44]&gt;0;([.$D$3]-[.$C44]*[.DT$3])*[.$B44];0)" office:value-type="float" office:value="0" calcext:value-type="float">
            <text:p>0.00</text:p>
          </table:table-cell>
          <table:table-cell table:formula="of:=IF(([.$D$3]-[.$C44]*[.DU$3])*[.$B44]&gt;0;([.$D$3]-[.$C44]*[.DU$3])*[.$B44];0)" office:value-type="float" office:value="0" calcext:value-type="float">
            <text:p>0.00</text:p>
          </table:table-cell>
          <table:table-cell table:formula="of:=IF(([.$D$3]-[.$C44]*[.DV$3])*[.$B44]&gt;0;([.$D$3]-[.$C44]*[.DV$3])*[.$B44];0)" office:value-type="float" office:value="0" calcext:value-type="float">
            <text:p>0.00</text:p>
          </table:table-cell>
          <table:table-cell table:formula="of:=IF(([.$D$3]-[.$C44]*[.DW$3])*[.$B44]&gt;0;([.$D$3]-[.$C44]*[.DW$3])*[.$B44];0)" office:value-type="float" office:value="0" calcext:value-type="float">
            <text:p>0.00</text:p>
          </table:table-cell>
          <table:table-cell table:formula="of:=IF(([.$D$3]-[.$C44]*[.DX$3])*[.$B44]&gt;0;([.$D$3]-[.$C44]*[.DX$3])*[.$B44];0)" office:value-type="float" office:value="0" calcext:value-type="float">
            <text:p>0.00</text:p>
          </table:table-cell>
          <table:table-cell table:formula="of:=IF(([.$D$3]-[.$C44]*[.DY$3])*[.$B44]&gt;0;([.$D$3]-[.$C44]*[.DY$3])*[.$B44];0)" office:value-type="float" office:value="0" calcext:value-type="float">
            <text:p>0.00</text:p>
          </table:table-cell>
          <table:table-cell table:formula="of:=IF(([.$D$3]-[.$C44]*[.DZ$3])*[.$B44]&gt;0;([.$D$3]-[.$C44]*[.DZ$3])*[.$B44];0)" office:value-type="float" office:value="0" calcext:value-type="float">
            <text:p>0.00</text:p>
          </table:table-cell>
          <table:table-cell table:formula="of:=IF(([.$D$3]-[.$C44]*[.EA$3])*[.$B44]&gt;0;([.$D$3]-[.$C44]*[.EA$3])*[.$B44];0)" office:value-type="float" office:value="0" calcext:value-type="float">
            <text:p>0.00</text:p>
          </table:table-cell>
          <table:table-cell table:formula="of:=IF(([.$D$3]-[.$C44]*[.EB$3])*[.$B44]&gt;0;([.$D$3]-[.$C44]*[.EB$3])*[.$B44];0)" office:value-type="float" office:value="0" calcext:value-type="float">
            <text:p>0.00</text:p>
          </table:table-cell>
          <table:table-cell table:formula="of:=IF(([.$D$3]-[.$C44]*[.EC$3])*[.$B44]&gt;0;([.$D$3]-[.$C44]*[.EC$3])*[.$B44];0)" office:value-type="float" office:value="0" calcext:value-type="float">
            <text:p>0.00</text:p>
          </table:table-cell>
          <table:table-cell table:formula="of:=IF(([.$D$3]-[.$C44]*[.ED$3])*[.$B44]&gt;0;([.$D$3]-[.$C44]*[.ED$3])*[.$B44];0)" office:value-type="float" office:value="0" calcext:value-type="float">
            <text:p>0.00</text:p>
          </table:table-cell>
          <table:table-cell table:formula="of:=IF(([.$D$3]-[.$C44]*[.EE$3])*[.$B44]&gt;0;([.$D$3]-[.$C44]*[.EE$3])*[.$B44];0)" office:value-type="float" office:value="0" calcext:value-type="float">
            <text:p>0.00</text:p>
          </table:table-cell>
          <table:table-cell table:formula="of:=IF(([.$D$3]-[.$C44]*[.EF$3])*[.$B44]&gt;0;([.$D$3]-[.$C44]*[.EF$3])*[.$B44];0)" office:value-type="float" office:value="0" calcext:value-type="float">
            <text:p>0.00</text:p>
          </table:table-cell>
          <table:table-cell table:formula="of:=IF(([.$D$3]-[.$C44]*[.EG$3])*[.$B44]&gt;0;([.$D$3]-[.$C44]*[.EG$3])*[.$B44];0)" office:value-type="float" office:value="0" calcext:value-type="float">
            <text:p>0.00</text:p>
          </table:table-cell>
          <table:table-cell table:formula="of:=IF(([.$D$3]-[.$C44]*[.EH$3])*[.$B44]&gt;0;([.$D$3]-[.$C44]*[.EH$3])*[.$B44];0)" office:value-type="float" office:value="0" calcext:value-type="float">
            <text:p>0.00</text:p>
          </table:table-cell>
          <table:table-cell table:formula="of:=IF(([.$D$3]-[.$C44]*[.EI$3])*[.$B44]&gt;0;([.$D$3]-[.$C44]*[.EI$3])*[.$B44];0)" office:value-type="float" office:value="0" calcext:value-type="float">
            <text:p>0.00</text:p>
          </table:table-cell>
          <table:table-cell table:formula="of:=IF(([.$D$3]-[.$C44]*[.EJ$3])*[.$B44]&gt;0;([.$D$3]-[.$C44]*[.EJ$3])*[.$B44];0)" office:value-type="float" office:value="0" calcext:value-type="float">
            <text:p>0.00</text:p>
          </table:table-cell>
          <table:table-cell table:formula="of:=IF(([.$D$3]-[.$C44]*[.EK$3])*[.$B44]&gt;0;([.$D$3]-[.$C44]*[.EK$3])*[.$B44];0)" office:value-type="float" office:value="0" calcext:value-type="float">
            <text:p>0.00</text:p>
          </table:table-cell>
          <table:table-cell table:formula="of:=IF(([.$D$3]-[.$C44]*[.EL$3])*[.$B44]&gt;0;([.$D$3]-[.$C44]*[.EL$3])*[.$B44];0)" office:value-type="float" office:value="0" calcext:value-type="float">
            <text:p>0.00</text:p>
          </table:table-cell>
          <table:table-cell table:formula="of:=IF(([.$D$3]-[.$C44]*[.EM$3])*[.$B44]&gt;0;([.$D$3]-[.$C44]*[.EM$3])*[.$B44];0)" office:value-type="float" office:value="0" calcext:value-type="float">
            <text:p>0.00</text:p>
          </table:table-cell>
          <table:table-cell table:formula="of:=IF(([.$D$3]-[.$C44]*[.EN$3])*[.$B44]&gt;0;([.$D$3]-[.$C44]*[.EN$3])*[.$B44];0)" office:value-type="float" office:value="0" calcext:value-type="float">
            <text:p>0.00</text:p>
          </table:table-cell>
          <table:table-cell table:formula="of:=IF(([.$D$3]-[.$C44]*[.EO$3])*[.$B44]&gt;0;([.$D$3]-[.$C44]*[.EO$3])*[.$B44];0)" office:value-type="float" office:value="0" calcext:value-type="float">
            <text:p>0.00</text:p>
          </table:table-cell>
          <table:table-cell table:formula="of:=IF(([.$D$3]-[.$C44]*[.EP$3])*[.$B44]&gt;0;([.$D$3]-[.$C44]*[.EP$3])*[.$B44];0)" office:value-type="float" office:value="0" calcext:value-type="float">
            <text:p>0.00</text:p>
          </table:table-cell>
          <table:table-cell table:formula="of:=IF(([.$D$3]-[.$C44]*[.EQ$3])*[.$B44]&gt;0;([.$D$3]-[.$C44]*[.EQ$3])*[.$B44];0)" office:value-type="float" office:value="0" calcext:value-type="float">
            <text:p>0.00</text:p>
          </table:table-cell>
          <table:table-cell table:formula="of:=IF(([.$D$3]-[.$C44]*[.ER$3])*[.$B44]&gt;0;([.$D$3]-[.$C44]*[.ER$3])*[.$B44];0)" office:value-type="float" office:value="0" calcext:value-type="float">
            <text:p>0.00</text:p>
          </table:table-cell>
          <table:table-cell table:formula="of:=IF(([.$D$3]-[.$C44]*[.ES$3])*[.$B44]&gt;0;([.$D$3]-[.$C44]*[.ES$3])*[.$B44];0)" office:value-type="float" office:value="0" calcext:value-type="float">
            <text:p>0.00</text:p>
          </table:table-cell>
          <table:table-cell table:formula="of:=IF(([.$D$3]-[.$C44]*[.ET$3])*[.$B44]&gt;0;([.$D$3]-[.$C44]*[.ET$3])*[.$B44];0)" office:value-type="float" office:value="0" calcext:value-type="float">
            <text:p>0.00</text:p>
          </table:table-cell>
          <table:table-cell table:formula="of:=IF(([.$D$3]-[.$C44]*[.EU$3])*[.$B44]&gt;0;([.$D$3]-[.$C44]*[.EU$3])*[.$B44];0)" office:value-type="float" office:value="0" calcext:value-type="float">
            <text:p>0.00</text:p>
          </table:table-cell>
          <table:table-cell table:formula="of:=IF(([.$D$3]-[.$C44]*[.EV$3])*[.$B44]&gt;0;([.$D$3]-[.$C44]*[.EV$3])*[.$B44];0)" office:value-type="float" office:value="0" calcext:value-type="float">
            <text:p>0.00</text:p>
          </table:table-cell>
          <table:table-cell table:formula="of:=IF(([.$D$3]-[.$C44]*[.EW$3])*[.$B44]&gt;0;([.$D$3]-[.$C44]*[.EW$3])*[.$B44];0)" office:value-type="float" office:value="0" calcext:value-type="float">
            <text:p>0.00</text:p>
          </table:table-cell>
          <table:table-cell table:formula="of:=IF(([.$D$3]-[.$C44]*[.EX$3])*[.$B44]&gt;0;([.$D$3]-[.$C44]*[.EX$3])*[.$B44];0)" office:value-type="float" office:value="0" calcext:value-type="float">
            <text:p>0.00</text:p>
          </table:table-cell>
          <table:table-cell table:formula="of:=IF(([.$D$3]-[.$C44]*[.EY$3])*[.$B44]&gt;0;([.$D$3]-[.$C44]*[.EY$3])*[.$B44];0)" office:value-type="float" office:value="0" calcext:value-type="float">
            <text:p>0.00</text:p>
          </table:table-cell>
          <table:table-cell table:formula="of:=IF(([.$D$3]-[.$C44]*[.EZ$3])*[.$B44]&gt;0;([.$D$3]-[.$C44]*[.EZ$3])*[.$B44];0)" office:value-type="float" office:value="0" calcext:value-type="float">
            <text:p>0.00</text:p>
          </table:table-cell>
          <table:table-cell table:formula="of:=IF(([.$D$3]-[.$C44]*[.FA$3])*[.$B44]&gt;0;([.$D$3]-[.$C44]*[.FA$3])*[.$B44];0)" office:value-type="float" office:value="0" calcext:value-type="float">
            <text:p>0.00</text:p>
          </table:table-cell>
          <table:table-cell table:formula="of:=IF(([.$D$3]-[.$C44]*[.FB$3])*[.$B44]&gt;0;([.$D$3]-[.$C44]*[.FB$3])*[.$B44];0)" office:value-type="float" office:value="0" calcext:value-type="float">
            <text:p>0.00</text:p>
          </table:table-cell>
          <table:table-cell table:formula="of:=IF(([.$D$3]-[.$C44]*[.FC$3])*[.$B44]&gt;0;([.$D$3]-[.$C44]*[.FC$3])*[.$B44];0)" office:value-type="float" office:value="0" calcext:value-type="float">
            <text:p>0.00</text:p>
          </table:table-cell>
          <table:table-cell table:formula="of:=IF(([.$D$3]-[.$C44]*[.FD$3])*[.$B44]&gt;0;([.$D$3]-[.$C44]*[.FD$3])*[.$B44];0)" office:value-type="float" office:value="0" calcext:value-type="float">
            <text:p>0.00</text:p>
          </table:table-cell>
          <table:table-cell table:formula="of:=IF(([.$D$3]-[.$C44]*[.FE$3])*[.$B44]&gt;0;([.$D$3]-[.$C44]*[.FE$3])*[.$B44];0)" office:value-type="float" office:value="0" calcext:value-type="float">
            <text:p>0.00</text:p>
          </table:table-cell>
          <table:table-cell table:formula="of:=IF(([.$D$3]-[.$C44]*[.FF$3])*[.$B44]&gt;0;([.$D$3]-[.$C44]*[.FF$3])*[.$B44];0)" office:value-type="float" office:value="0" calcext:value-type="float">
            <text:p>0.00</text:p>
          </table:table-cell>
          <table:table-cell table:formula="of:=IF(([.$D$3]-[.$C44]*[.FG$3])*[.$B44]&gt;0;([.$D$3]-[.$C44]*[.FG$3])*[.$B44];0)" office:value-type="float" office:value="0" calcext:value-type="float">
            <text:p>0.00</text:p>
          </table:table-cell>
          <table:table-cell table:formula="of:=IF(([.$D$3]-[.$C44]*[.FH$3])*[.$B44]&gt;0;([.$D$3]-[.$C44]*[.FH$3])*[.$B44];0)" office:value-type="float" office:value="0" calcext:value-type="float">
            <text:p>0.00</text:p>
          </table:table-cell>
          <table:table-cell table:formula="of:=IF(([.$D$3]-[.$C44]*[.FI$3])*[.$B44]&gt;0;([.$D$3]-[.$C44]*[.FI$3])*[.$B44];0)" office:value-type="float" office:value="0" calcext:value-type="float">
            <text:p>0.00</text:p>
          </table:table-cell>
          <table:table-cell table:formula="of:=IF(([.$D$3]-[.$C44]*[.FJ$3])*[.$B44]&gt;0;([.$D$3]-[.$C44]*[.FJ$3])*[.$B44];0)" office:value-type="float" office:value="0" calcext:value-type="float">
            <text:p>0.00</text:p>
          </table:table-cell>
          <table:table-cell table:formula="of:=IF(([.$D$3]-[.$C44]*[.FK$3])*[.$B44]&gt;0;([.$D$3]-[.$C44]*[.FK$3])*[.$B44];0)" office:value-type="float" office:value="0" calcext:value-type="float">
            <text:p>0.00</text:p>
          </table:table-cell>
          <table:table-cell table:formula="of:=IF(([.$D$3]-[.$C44]*[.FL$3])*[.$B44]&gt;0;([.$D$3]-[.$C44]*[.FL$3])*[.$B44];0)" office:value-type="float" office:value="0" calcext:value-type="float">
            <text:p>0.00</text:p>
          </table:table-cell>
          <table:table-cell table:formula="of:=IF(([.$D$3]-[.$C44]*[.FM$3])*[.$B44]&gt;0;([.$D$3]-[.$C44]*[.FM$3])*[.$B44];0)" office:value-type="float" office:value="0" calcext:value-type="float">
            <text:p>0.00</text:p>
          </table:table-cell>
          <table:table-cell table:formula="of:=IF(([.$D$3]-[.$C44]*[.FN$3])*[.$B44]&gt;0;([.$D$3]-[.$C44]*[.FN$3])*[.$B44];0)" office:value-type="float" office:value="0" calcext:value-type="float">
            <text:p>0.00</text:p>
          </table:table-cell>
          <table:table-cell table:formula="of:=IF(([.$D$3]-[.$C44]*[.FO$3])*[.$B44]&gt;0;([.$D$3]-[.$C44]*[.FO$3])*[.$B44];0)" office:value-type="float" office:value="0" calcext:value-type="float">
            <text:p>0.00</text:p>
          </table:table-cell>
          <table:table-cell table:formula="of:=IF(([.$D$3]-[.$C44]*[.FP$3])*[.$B44]&gt;0;([.$D$3]-[.$C44]*[.FP$3])*[.$B44];0)" office:value-type="float" office:value="0" calcext:value-type="float">
            <text:p>0.00</text:p>
          </table:table-cell>
          <table:table-cell table:formula="of:=IF(([.$D$3]-[.$C44]*[.FQ$3])*[.$B44]&gt;0;([.$D$3]-[.$C44]*[.FQ$3])*[.$B44];0)" office:value-type="float" office:value="0" calcext:value-type="float">
            <text:p>0.00</text:p>
          </table:table-cell>
          <table:table-cell table:formula="of:=IF(([.$D$3]-[.$C44]*[.FR$3])*[.$B44]&gt;0;([.$D$3]-[.$C44]*[.FR$3])*[.$B44];0)" office:value-type="float" office:value="0" calcext:value-type="float">
            <text:p>0.00</text:p>
          </table:table-cell>
          <table:table-cell table:formula="of:=IF(([.$D$3]-[.$C44]*[.FS$3])*[.$B44]&gt;0;([.$D$3]-[.$C44]*[.FS$3])*[.$B44];0)" office:value-type="float" office:value="0" calcext:value-type="float">
            <text:p>0.00</text:p>
          </table:table-cell>
          <table:table-cell table:formula="of:=IF(([.$D$3]-[.$C44]*[.FT$3])*[.$B44]&gt;0;([.$D$3]-[.$C44]*[.FT$3])*[.$B44];0)" office:value-type="float" office:value="0" calcext:value-type="float">
            <text:p>0.00</text:p>
          </table:table-cell>
          <table:table-cell table:formula="of:=IF(([.$D$3]-[.$C44]*[.FU$3])*[.$B44]&gt;0;([.$D$3]-[.$C44]*[.FU$3])*[.$B44];0)" office:value-type="float" office:value="0" calcext:value-type="float">
            <text:p>0.00</text:p>
          </table:table-cell>
          <table:table-cell table:formula="of:=IF(([.$D$3]-[.$C44]*[.FV$3])*[.$B44]&gt;0;([.$D$3]-[.$C44]*[.FV$3])*[.$B44];0)" office:value-type="float" office:value="0" calcext:value-type="float">
            <text:p>0.00</text:p>
          </table:table-cell>
          <table:table-cell table:formula="of:=IF(([.$D$3]-[.$C44]*[.FW$3])*[.$B44]&gt;0;([.$D$3]-[.$C44]*[.FW$3])*[.$B44];0)" office:value-type="float" office:value="0" calcext:value-type="float">
            <text:p>0.00</text:p>
          </table:table-cell>
          <table:table-cell table:formula="of:=IF(([.$D$3]-[.$C44]*[.FX$3])*[.$B44]&gt;0;([.$D$3]-[.$C44]*[.FX$3])*[.$B44];0)" office:value-type="float" office:value="0" calcext:value-type="float">
            <text:p>0.00</text:p>
          </table:table-cell>
          <table:table-cell table:formula="of:=IF(([.$D$3]-[.$C44]*[.FY$3])*[.$B44]&gt;0;([.$D$3]-[.$C44]*[.FY$3])*[.$B44];0)" office:value-type="float" office:value="0" calcext:value-type="float">
            <text:p>0.00</text:p>
          </table:table-cell>
          <table:table-cell table:formula="of:=IF(([.$D$3]-[.$C44]*[.FZ$3])*[.$B44]&gt;0;([.$D$3]-[.$C44]*[.FZ$3])*[.$B44];0)" office:value-type="float" office:value="0" calcext:value-type="float">
            <text:p>0.00</text:p>
          </table:table-cell>
          <table:table-cell table:formula="of:=IF(([.$D$3]-[.$C44]*[.GA$3])*[.$B44]&gt;0;([.$D$3]-[.$C44]*[.GA$3])*[.$B44];0)" office:value-type="float" office:value="0" calcext:value-type="float">
            <text:p>0.00</text:p>
          </table:table-cell>
          <table:table-cell table:formula="of:=IF(([.$D$3]-[.$C44]*[.GB$3])*[.$B44]&gt;0;([.$D$3]-[.$C44]*[.GB$3])*[.$B44];0)" office:value-type="float" office:value="0" calcext:value-type="float">
            <text:p>0.00</text:p>
          </table:table-cell>
          <table:table-cell table:formula="of:=IF(([.$D$3]-[.$C44]*[.GC$3])*[.$B44]&gt;0;([.$D$3]-[.$C44]*[.GC$3])*[.$B44];0)" office:value-type="float" office:value="0" calcext:value-type="float">
            <text:p>0.00</text:p>
          </table:table-cell>
          <table:table-cell table:formula="of:=IF(([.$D$3]-[.$C44]*[.GD$3])*[.$B44]&gt;0;([.$D$3]-[.$C44]*[.GD$3])*[.$B44];0)" office:value-type="float" office:value="0" calcext:value-type="float">
            <text:p>0.00</text:p>
          </table:table-cell>
          <table:table-cell table:formula="of:=IF(([.$D$3]-[.$C44]*[.GE$3])*[.$B44]&gt;0;([.$D$3]-[.$C44]*[.GE$3])*[.$B44];0)" office:value-type="float" office:value="0" calcext:value-type="float">
            <text:p>0.00</text:p>
          </table:table-cell>
          <table:table-cell table:formula="of:=IF(([.$D$3]-[.$C44]*[.GF$3])*[.$B44]&gt;0;([.$D$3]-[.$C44]*[.GF$3])*[.$B44];0)" office:value-type="float" office:value="0" calcext:value-type="float">
            <text:p>0.00</text:p>
          </table:table-cell>
          <table:table-cell table:formula="of:=IF(([.$D$3]-[.$C44]*[.GG$3])*[.$B44]&gt;0;([.$D$3]-[.$C44]*[.GG$3])*[.$B44];0)" office:value-type="float" office:value="0" calcext:value-type="float">
            <text:p>0.00</text:p>
          </table:table-cell>
          <table:table-cell table:formula="of:=IF(([.$D$3]-[.$C44]*[.GH$3])*[.$B44]&gt;0;([.$D$3]-[.$C44]*[.GH$3])*[.$B44];0)" office:value-type="float" office:value="0" calcext:value-type="float">
            <text:p>0.00</text:p>
          </table:table-cell>
          <table:table-cell table:formula="of:=IF(([.$D$3]-[.$C44]*[.GI$3])*[.$B44]&gt;0;([.$D$3]-[.$C44]*[.GI$3])*[.$B44];0)" office:value-type="float" office:value="0" calcext:value-type="float">
            <text:p>0.00</text:p>
          </table:table-cell>
          <table:table-cell table:formula="of:=IF(([.$D$3]-[.$C44]*[.GJ$3])*[.$B44]&gt;0;([.$D$3]-[.$C44]*[.GJ$3])*[.$B44];0)" office:value-type="float" office:value="0" calcext:value-type="float">
            <text:p>0.00</text:p>
          </table:table-cell>
          <table:table-cell table:formula="of:=IF(([.$D$3]-[.$C44]*[.GK$3])*[.$B44]&gt;0;([.$D$3]-[.$C44]*[.GK$3])*[.$B44];0)" office:value-type="float" office:value="0" calcext:value-type="float">
            <text:p>0.00</text:p>
          </table:table-cell>
          <table:table-cell table:formula="of:=IF(([.$D$3]-[.$C44]*[.GL$3])*[.$B44]&gt;0;([.$D$3]-[.$C44]*[.GL$3])*[.$B44];0)" office:value-type="float" office:value="0" calcext:value-type="float">
            <text:p>0.00</text:p>
          </table:table-cell>
          <table:table-cell table:formula="of:=IF(([.$D$3]-[.$C44]*[.GM$3])*[.$B44]&gt;0;([.$D$3]-[.$C44]*[.GM$3])*[.$B44];0)" office:value-type="float" office:value="0" calcext:value-type="float">
            <text:p>0.00</text:p>
          </table:table-cell>
          <table:table-cell table:formula="of:=IF(([.$D$3]-[.$C44]*[.GN$3])*[.$B44]&gt;0;([.$D$3]-[.$C44]*[.GN$3])*[.$B44];0)" office:value-type="float" office:value="0" calcext:value-type="float">
            <text:p>0.00</text:p>
          </table:table-cell>
          <table:table-cell table:formula="of:=IF(([.$D$3]-[.$C44]*[.GO$3])*[.$B44]&gt;0;([.$D$3]-[.$C44]*[.GO$3])*[.$B44];0)" office:value-type="float" office:value="0" calcext:value-type="float">
            <text:p>0.00</text:p>
          </table:table-cell>
          <table:table-cell table:formula="of:=IF(([.$D$3]-[.$C44]*[.GP$3])*[.$B44]&gt;0;([.$D$3]-[.$C44]*[.GP$3])*[.$B44];0)" office:value-type="float" office:value="0" calcext:value-type="float">
            <text:p>0.00</text:p>
          </table:table-cell>
          <table:table-cell table:formula="of:=IF(([.$D$3]-[.$C44]*[.GQ$3])*[.$B44]&gt;0;([.$D$3]-[.$C44]*[.GQ$3])*[.$B44];0)" office:value-type="float" office:value="0" calcext:value-type="float">
            <text:p>0.00</text:p>
          </table:table-cell>
          <table:table-cell table:formula="of:=IF(([.$D$3]-[.$C44]*[.GR$3])*[.$B44]&gt;0;([.$D$3]-[.$C44]*[.GR$3])*[.$B44];0)" office:value-type="float" office:value="0" calcext:value-type="float">
            <text:p>0.00</text:p>
          </table:table-cell>
          <table:table-cell table:formula="of:=IF(([.$D$3]-[.$C44]*[.GS$3])*[.$B44]&gt;0;([.$D$3]-[.$C44]*[.GS$3])*[.$B44];0)" office:value-type="float" office:value="0" calcext:value-type="float">
            <text:p>0.00</text:p>
          </table:table-cell>
          <table:table-cell table:formula="of:=IF(([.$D$3]-[.$C44]*[.GT$3])*[.$B44]&gt;0;([.$D$3]-[.$C44]*[.GT$3])*[.$B44];0)" office:value-type="float" office:value="0" calcext:value-type="float">
            <text:p>0.00</text:p>
          </table:table-cell>
          <table:table-cell table:formula="of:=IF(([.$D$3]-[.$C44]*[.GU$3])*[.$B44]&gt;0;([.$D$3]-[.$C44]*[.GU$3])*[.$B44];0)" office:value-type="float" office:value="0" calcext:value-type="float">
            <text:p>0.00</text:p>
          </table:table-cell>
          <table:table-cell table:formula="of:=IF(([.$D$3]-[.$C44]*[.GV$3])*[.$B44]&gt;0;([.$D$3]-[.$C44]*[.GV$3])*[.$B44];0)" office:value-type="float" office:value="0" calcext:value-type="float">
            <text:p>0.00</text:p>
          </table:table-cell>
          <table:table-cell table:formula="of:=IF(([.$D$3]-[.$C44]*[.GW$3])*[.$B44]&gt;0;([.$D$3]-[.$C44]*[.GW$3])*[.$B44];0)" office:value-type="float" office:value="0" calcext:value-type="float">
            <text:p>0.00</text:p>
          </table:table-cell>
          <table:table-cell table:formula="of:=IF(([.$D$3]-[.$C44]*[.GX$3])*[.$B44]&gt;0;([.$D$3]-[.$C44]*[.GX$3])*[.$B44];0)" office:value-type="float" office:value="0" calcext:value-type="float">
            <text:p>0.00</text:p>
          </table:table-cell>
          <table:table-cell table:formula="of:=IF(([.$D$3]-[.$C44]*[.GY$3])*[.$B44]&gt;0;([.$D$3]-[.$C44]*[.GY$3])*[.$B44];0)" office:value-type="float" office:value="0" calcext:value-type="float">
            <text:p>0.00</text:p>
          </table:table-cell>
          <table:table-cell table:formula="of:=IF(([.$D$3]-[.$C44]*[.GZ$3])*[.$B44]&gt;0;([.$D$3]-[.$C44]*[.GZ$3])*[.$B44];0)" office:value-type="float" office:value="0" calcext:value-type="float">
            <text:p>0.00</text:p>
          </table:table-cell>
          <table:table-cell table:formula="of:=IF(([.$D$3]-[.$C44]*[.HA$3])*[.$B44]&gt;0;([.$D$3]-[.$C44]*[.HA$3])*[.$B44];0)" office:value-type="float" office:value="0" calcext:value-type="float">
            <text:p>0.00</text:p>
          </table:table-cell>
          <table:table-cell table:formula="of:=IF(([.$D$3]-[.$C44]*[.HB$3])*[.$B44]&gt;0;([.$D$3]-[.$C44]*[.HB$3])*[.$B4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$3]*[.B45]^[.$A$3]" office:value-type="float" office:value="159.107048439305" calcext:value-type="float">
            <text:p>159.107048439305</text:p>
          </table:table-cell>
          <table:table-cell table:formula="of:=[.D$3]/[.C45]" office:value-type="float" office:value="0.754209201773841" calcext:value-type="float">
            <text:p>0.754209201773841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formula="of:=SUM([.K45:.AX45])" office:value-type="float" office:value="0" calcext:value-type="float">
            <text:p>0.00</text:p>
          </table:table-cell>
          <table:table-cell table:formula="of:=IF(([.$D$3]-[.$C45]*[.K$3])*[.$B45]&gt;0;([.$D$3]-[.$C45]*[.K$3])*[.$B45];0)" office:value-type="float" office:value="0" calcext:value-type="float">
            <text:p>0.00</text:p>
          </table:table-cell>
          <table:table-cell table:formula="of:=IF(([.$D$3]-[.$C45]*[.L$3])*[.$B45]&gt;0;([.$D$3]-[.$C45]*[.L$3])*[.$B45];0)" office:value-type="float" office:value="0" calcext:value-type="float">
            <text:p>0.00</text:p>
          </table:table-cell>
          <table:table-cell table:formula="of:=IF(([.$D$3]-[.$C45]*[.M$3])*[.$B45]&gt;0;([.$D$3]-[.$C45]*[.M$3])*[.$B45];0)" office:value-type="float" office:value="0" calcext:value-type="float">
            <text:p>0.00</text:p>
          </table:table-cell>
          <table:table-cell table:formula="of:=IF(([.$D$3]-[.$C45]*[.N$3])*[.$B45]&gt;0;([.$D$3]-[.$C45]*[.N$3])*[.$B45];0)" office:value-type="float" office:value="0" calcext:value-type="float">
            <text:p>0.00</text:p>
          </table:table-cell>
          <table:table-cell table:formula="of:=IF(([.$D$3]-[.$C45]*[.O$3])*[.$B45]&gt;0;([.$D$3]-[.$C45]*[.O$3])*[.$B45];0)" office:value-type="float" office:value="0" calcext:value-type="float">
            <text:p>0.00</text:p>
          </table:table-cell>
          <table:table-cell table:formula="of:=IF(([.$D$3]-[.$C45]*[.P$3])*[.$B45]&gt;0;([.$D$3]-[.$C45]*[.P$3])*[.$B45];0)" office:value-type="float" office:value="0" calcext:value-type="float">
            <text:p>0.00</text:p>
          </table:table-cell>
          <table:table-cell table:formula="of:=IF(([.$D$3]-[.$C45]*[.Q$3])*[.$B45]&gt;0;([.$D$3]-[.$C45]*[.Q$3])*[.$B45];0)" office:value-type="float" office:value="0" calcext:value-type="float">
            <text:p>0.00</text:p>
          </table:table-cell>
          <table:table-cell table:formula="of:=IF(([.$D$3]-[.$C45]*[.R$3])*[.$B45]&gt;0;([.$D$3]-[.$C45]*[.R$3])*[.$B45];0)" office:value-type="float" office:value="0" calcext:value-type="float">
            <text:p>0.00</text:p>
          </table:table-cell>
          <table:table-cell table:formula="of:=IF(([.$D$3]-[.$C45]*[.S$3])*[.$B45]&gt;0;([.$D$3]-[.$C45]*[.S$3])*[.$B45];0)" office:value-type="float" office:value="0" calcext:value-type="float">
            <text:p>0.00</text:p>
          </table:table-cell>
          <table:table-cell table:formula="of:=IF(([.$D$3]-[.$C45]*[.T$3])*[.$B45]&gt;0;([.$D$3]-[.$C45]*[.T$3])*[.$B45];0)" office:value-type="float" office:value="0" calcext:value-type="float">
            <text:p>0.00</text:p>
          </table:table-cell>
          <table:table-cell table:formula="of:=IF(([.$D$3]-[.$C45]*[.U$3])*[.$B45]&gt;0;([.$D$3]-[.$C45]*[.U$3])*[.$B45];0)" office:value-type="float" office:value="0" calcext:value-type="float">
            <text:p>0.00</text:p>
          </table:table-cell>
          <table:table-cell table:formula="of:=IF(([.$D$3]-[.$C45]*[.V$3])*[.$B45]&gt;0;([.$D$3]-[.$C45]*[.V$3])*[.$B45];0)" office:value-type="float" office:value="0" calcext:value-type="float">
            <text:p>0.00</text:p>
          </table:table-cell>
          <table:table-cell table:formula="of:=IF(([.$D$3]-[.$C45]*[.W$3])*[.$B45]&gt;0;([.$D$3]-[.$C45]*[.W$3])*[.$B45];0)" office:value-type="float" office:value="0" calcext:value-type="float">
            <text:p>0.00</text:p>
          </table:table-cell>
          <table:table-cell table:formula="of:=IF(([.$D$3]-[.$C45]*[.X$3])*[.$B45]&gt;0;([.$D$3]-[.$C45]*[.X$3])*[.$B45];0)" office:value-type="float" office:value="0" calcext:value-type="float">
            <text:p>0.00</text:p>
          </table:table-cell>
          <table:table-cell table:formula="of:=IF(([.$D$3]-[.$C45]*[.Y$3])*[.$B45]&gt;0;([.$D$3]-[.$C45]*[.Y$3])*[.$B45];0)" office:value-type="float" office:value="0" calcext:value-type="float">
            <text:p>0.00</text:p>
          </table:table-cell>
          <table:table-cell table:formula="of:=IF(([.$D$3]-[.$C45]*[.Z$3])*[.$B45]&gt;0;([.$D$3]-[.$C45]*[.Z$3])*[.$B45];0)" office:value-type="float" office:value="0" calcext:value-type="float">
            <text:p>0.00</text:p>
          </table:table-cell>
          <table:table-cell table:formula="of:=IF(([.$D$3]-[.$C45]*[.AA$3])*[.$B45]&gt;0;([.$D$3]-[.$C45]*[.AA$3])*[.$B45];0)" office:value-type="float" office:value="0" calcext:value-type="float">
            <text:p>0.00</text:p>
          </table:table-cell>
          <table:table-cell table:formula="of:=IF(([.$D$3]-[.$C45]*[.AB$3])*[.$B45]&gt;0;([.$D$3]-[.$C45]*[.AB$3])*[.$B45];0)" office:value-type="float" office:value="0" calcext:value-type="float">
            <text:p>0.00</text:p>
          </table:table-cell>
          <table:table-cell table:formula="of:=IF(([.$D$3]-[.$C45]*[.AC$3])*[.$B45]&gt;0;([.$D$3]-[.$C45]*[.AC$3])*[.$B45];0)" office:value-type="float" office:value="0" calcext:value-type="float">
            <text:p>0.00</text:p>
          </table:table-cell>
          <table:table-cell table:formula="of:=IF(([.$D$3]-[.$C45]*[.AD$3])*[.$B45]&gt;0;([.$D$3]-[.$C45]*[.AD$3])*[.$B45];0)" office:value-type="float" office:value="0" calcext:value-type="float">
            <text:p>0.00</text:p>
          </table:table-cell>
          <table:table-cell table:formula="of:=IF(([.$D$3]-[.$C45]*[.AE$3])*[.$B45]&gt;0;([.$D$3]-[.$C45]*[.AE$3])*[.$B45];0)" office:value-type="float" office:value="0" calcext:value-type="float">
            <text:p>0.00</text:p>
          </table:table-cell>
          <table:table-cell table:formula="of:=IF(([.$D$3]-[.$C45]*[.AF$3])*[.$B45]&gt;0;([.$D$3]-[.$C45]*[.AF$3])*[.$B45];0)" office:value-type="float" office:value="0" calcext:value-type="float">
            <text:p>0.00</text:p>
          </table:table-cell>
          <table:table-cell table:formula="of:=IF(([.$D$3]-[.$C45]*[.AG$3])*[.$B45]&gt;0;([.$D$3]-[.$C45]*[.AG$3])*[.$B45];0)" office:value-type="float" office:value="0" calcext:value-type="float">
            <text:p>0.00</text:p>
          </table:table-cell>
          <table:table-cell table:formula="of:=IF(([.$D$3]-[.$C45]*[.AH$3])*[.$B45]&gt;0;([.$D$3]-[.$C45]*[.AH$3])*[.$B45];0)" office:value-type="float" office:value="0" calcext:value-type="float">
            <text:p>0.00</text:p>
          </table:table-cell>
          <table:table-cell table:formula="of:=IF(([.$D$3]-[.$C45]*[.AI$3])*[.$B45]&gt;0;([.$D$3]-[.$C45]*[.AI$3])*[.$B45];0)" office:value-type="float" office:value="0" calcext:value-type="float">
            <text:p>0.00</text:p>
          </table:table-cell>
          <table:table-cell table:formula="of:=IF(([.$D$3]-[.$C45]*[.AJ$3])*[.$B45]&gt;0;([.$D$3]-[.$C45]*[.AJ$3])*[.$B45];0)" office:value-type="float" office:value="0" calcext:value-type="float">
            <text:p>0.00</text:p>
          </table:table-cell>
          <table:table-cell table:formula="of:=IF(([.$D$3]-[.$C45]*[.AK$3])*[.$B45]&gt;0;([.$D$3]-[.$C45]*[.AK$3])*[.$B45];0)" office:value-type="float" office:value="0" calcext:value-type="float">
            <text:p>0.00</text:p>
          </table:table-cell>
          <table:table-cell table:formula="of:=IF(([.$D$3]-[.$C45]*[.AL$3])*[.$B45]&gt;0;([.$D$3]-[.$C45]*[.AL$3])*[.$B45];0)" office:value-type="float" office:value="0" calcext:value-type="float">
            <text:p>0.00</text:p>
          </table:table-cell>
          <table:table-cell table:formula="of:=IF(([.$D$3]-[.$C45]*[.AM$3])*[.$B45]&gt;0;([.$D$3]-[.$C45]*[.AM$3])*[.$B45];0)" office:value-type="float" office:value="0" calcext:value-type="float">
            <text:p>0.00</text:p>
          </table:table-cell>
          <table:table-cell table:formula="of:=IF(([.$D$3]-[.$C45]*[.AN$3])*[.$B45]&gt;0;([.$D$3]-[.$C45]*[.AN$3])*[.$B45];0)" office:value-type="float" office:value="0" calcext:value-type="float">
            <text:p>0.00</text:p>
          </table:table-cell>
          <table:table-cell table:formula="of:=IF(([.$D$3]-[.$C45]*[.AO$3])*[.$B45]&gt;0;([.$D$3]-[.$C45]*[.AO$3])*[.$B45];0)" office:value-type="float" office:value="0" calcext:value-type="float">
            <text:p>0.00</text:p>
          </table:table-cell>
          <table:table-cell table:formula="of:=IF(([.$D$3]-[.$C45]*[.AP$3])*[.$B45]&gt;0;([.$D$3]-[.$C45]*[.AP$3])*[.$B45];0)" office:value-type="float" office:value="0" calcext:value-type="float">
            <text:p>0.00</text:p>
          </table:table-cell>
          <table:table-cell table:formula="of:=IF(([.$D$3]-[.$C45]*[.AQ$3])*[.$B45]&gt;0;([.$D$3]-[.$C45]*[.AQ$3])*[.$B45];0)" office:value-type="float" office:value="0" calcext:value-type="float">
            <text:p>0.00</text:p>
          </table:table-cell>
          <table:table-cell table:formula="of:=IF(([.$D$3]-[.$C45]*[.AR$3])*[.$B45]&gt;0;([.$D$3]-[.$C45]*[.AR$3])*[.$B45];0)" office:value-type="float" office:value="0" calcext:value-type="float">
            <text:p>0.00</text:p>
          </table:table-cell>
          <table:table-cell table:formula="of:=IF(([.$D$3]-[.$C45]*[.AS$3])*[.$B45]&gt;0;([.$D$3]-[.$C45]*[.AS$3])*[.$B45];0)" office:value-type="float" office:value="0" calcext:value-type="float">
            <text:p>0.00</text:p>
          </table:table-cell>
          <table:table-cell table:formula="of:=IF(([.$D$3]-[.$C45]*[.AT$3])*[.$B45]&gt;0;([.$D$3]-[.$C45]*[.AT$3])*[.$B45];0)" office:value-type="float" office:value="0" calcext:value-type="float">
            <text:p>0.00</text:p>
          </table:table-cell>
          <table:table-cell table:formula="of:=IF(([.$D$3]-[.$C45]*[.AU$3])*[.$B45]&gt;0;([.$D$3]-[.$C45]*[.AU$3])*[.$B45];0)" office:value-type="float" office:value="0" calcext:value-type="float">
            <text:p>0.00</text:p>
          </table:table-cell>
          <table:table-cell table:formula="of:=IF(([.$D$3]-[.$C45]*[.AV$3])*[.$B45]&gt;0;([.$D$3]-[.$C45]*[.AV$3])*[.$B45];0)" office:value-type="float" office:value="0" calcext:value-type="float">
            <text:p>0.00</text:p>
          </table:table-cell>
          <table:table-cell table:formula="of:=IF(([.$D$3]-[.$C45]*[.AW$3])*[.$B45]&gt;0;([.$D$3]-[.$C45]*[.AW$3])*[.$B45];0)" office:value-type="float" office:value="0" calcext:value-type="float">
            <text:p>0.00</text:p>
          </table:table-cell>
          <table:table-cell table:formula="of:=IF(([.$D$3]-[.$C45]*[.AX$3])*[.$B45]&gt;0;([.$D$3]-[.$C45]*[.AX$3])*[.$B45];0)" office:value-type="float" office:value="0" calcext:value-type="float">
            <text:p>0.00</text:p>
          </table:table-cell>
          <table:table-cell table:formula="of:=IF(([.$D$3]-[.$C45]*[.AY$3])*[.$B45]&gt;0;([.$D$3]-[.$C45]*[.AY$3])*[.$B45];0)" office:value-type="float" office:value="0" calcext:value-type="float">
            <text:p>0.00</text:p>
          </table:table-cell>
          <table:table-cell table:formula="of:=IF(([.$D$3]-[.$C45]*[.AZ$3])*[.$B45]&gt;0;([.$D$3]-[.$C45]*[.AZ$3])*[.$B45];0)" office:value-type="float" office:value="0" calcext:value-type="float">
            <text:p>0.00</text:p>
          </table:table-cell>
          <table:table-cell table:formula="of:=IF(([.$D$3]-[.$C45]*[.BA$3])*[.$B45]&gt;0;([.$D$3]-[.$C45]*[.BA$3])*[.$B45];0)" office:value-type="float" office:value="0" calcext:value-type="float">
            <text:p>0.00</text:p>
          </table:table-cell>
          <table:table-cell table:formula="of:=IF(([.$D$3]-[.$C45]*[.BB$3])*[.$B45]&gt;0;([.$D$3]-[.$C45]*[.BB$3])*[.$B45];0)" office:value-type="float" office:value="0" calcext:value-type="float">
            <text:p>0.00</text:p>
          </table:table-cell>
          <table:table-cell table:formula="of:=IF(([.$D$3]-[.$C45]*[.BC$3])*[.$B45]&gt;0;([.$D$3]-[.$C45]*[.BC$3])*[.$B45];0)" office:value-type="float" office:value="0" calcext:value-type="float">
            <text:p>0.00</text:p>
          </table:table-cell>
          <table:table-cell table:formula="of:=IF(([.$D$3]-[.$C45]*[.BD$3])*[.$B45]&gt;0;([.$D$3]-[.$C45]*[.BD$3])*[.$B45];0)" office:value-type="float" office:value="0" calcext:value-type="float">
            <text:p>0.00</text:p>
          </table:table-cell>
          <table:table-cell table:formula="of:=IF(([.$D$3]-[.$C45]*[.BE$3])*[.$B45]&gt;0;([.$D$3]-[.$C45]*[.BE$3])*[.$B45];0)" office:value-type="float" office:value="0" calcext:value-type="float">
            <text:p>0.00</text:p>
          </table:table-cell>
          <table:table-cell table:formula="of:=IF(([.$D$3]-[.$C45]*[.BF$3])*[.$B45]&gt;0;([.$D$3]-[.$C45]*[.BF$3])*[.$B45];0)" office:value-type="float" office:value="0" calcext:value-type="float">
            <text:p>0.00</text:p>
          </table:table-cell>
          <table:table-cell table:formula="of:=IF(([.$D$3]-[.$C45]*[.BG$3])*[.$B45]&gt;0;([.$D$3]-[.$C45]*[.BG$3])*[.$B45];0)" office:value-type="float" office:value="0" calcext:value-type="float">
            <text:p>0.00</text:p>
          </table:table-cell>
          <table:table-cell table:formula="of:=IF(([.$D$3]-[.$C45]*[.BH$3])*[.$B45]&gt;0;([.$D$3]-[.$C45]*[.BH$3])*[.$B45];0)" office:value-type="float" office:value="0" calcext:value-type="float">
            <text:p>0.00</text:p>
          </table:table-cell>
          <table:table-cell table:formula="of:=IF(([.$D$3]-[.$C45]*[.BI$3])*[.$B45]&gt;0;([.$D$3]-[.$C45]*[.BI$3])*[.$B45];0)" office:value-type="float" office:value="0" calcext:value-type="float">
            <text:p>0.00</text:p>
          </table:table-cell>
          <table:table-cell table:formula="of:=IF(([.$D$3]-[.$C45]*[.BJ$3])*[.$B45]&gt;0;([.$D$3]-[.$C45]*[.BJ$3])*[.$B45];0)" office:value-type="float" office:value="0" calcext:value-type="float">
            <text:p>0.00</text:p>
          </table:table-cell>
          <table:table-cell table:formula="of:=IF(([.$D$3]-[.$C45]*[.BK$3])*[.$B45]&gt;0;([.$D$3]-[.$C45]*[.BK$3])*[.$B45];0)" office:value-type="float" office:value="0" calcext:value-type="float">
            <text:p>0.00</text:p>
          </table:table-cell>
          <table:table-cell table:formula="of:=IF(([.$D$3]-[.$C45]*[.BL$3])*[.$B45]&gt;0;([.$D$3]-[.$C45]*[.BL$3])*[.$B45];0)" office:value-type="float" office:value="0" calcext:value-type="float">
            <text:p>0.00</text:p>
          </table:table-cell>
          <table:table-cell table:formula="of:=IF(([.$D$3]-[.$C45]*[.BM$3])*[.$B45]&gt;0;([.$D$3]-[.$C45]*[.BM$3])*[.$B45];0)" office:value-type="float" office:value="0" calcext:value-type="float">
            <text:p>0.00</text:p>
          </table:table-cell>
          <table:table-cell table:formula="of:=IF(([.$D$3]-[.$C45]*[.BN$3])*[.$B45]&gt;0;([.$D$3]-[.$C45]*[.BN$3])*[.$B45];0)" office:value-type="float" office:value="0" calcext:value-type="float">
            <text:p>0.00</text:p>
          </table:table-cell>
          <table:table-cell table:formula="of:=IF(([.$D$3]-[.$C45]*[.BO$3])*[.$B45]&gt;0;([.$D$3]-[.$C45]*[.BO$3])*[.$B45];0)" office:value-type="float" office:value="0" calcext:value-type="float">
            <text:p>0.00</text:p>
          </table:table-cell>
          <table:table-cell table:formula="of:=IF(([.$D$3]-[.$C45]*[.BP$3])*[.$B45]&gt;0;([.$D$3]-[.$C45]*[.BP$3])*[.$B45];0)" office:value-type="float" office:value="0" calcext:value-type="float">
            <text:p>0.00</text:p>
          </table:table-cell>
          <table:table-cell table:formula="of:=IF(([.$D$3]-[.$C45]*[.BQ$3])*[.$B45]&gt;0;([.$D$3]-[.$C45]*[.BQ$3])*[.$B45];0)" office:value-type="float" office:value="0" calcext:value-type="float">
            <text:p>0.00</text:p>
          </table:table-cell>
          <table:table-cell table:formula="of:=IF(([.$D$3]-[.$C45]*[.BR$3])*[.$B45]&gt;0;([.$D$3]-[.$C45]*[.BR$3])*[.$B45];0)" office:value-type="float" office:value="0" calcext:value-type="float">
            <text:p>0.00</text:p>
          </table:table-cell>
          <table:table-cell table:formula="of:=IF(([.$D$3]-[.$C45]*[.BS$3])*[.$B45]&gt;0;([.$D$3]-[.$C45]*[.BS$3])*[.$B45];0)" office:value-type="float" office:value="0" calcext:value-type="float">
            <text:p>0.00</text:p>
          </table:table-cell>
          <table:table-cell table:formula="of:=IF(([.$D$3]-[.$C45]*[.BT$3])*[.$B45]&gt;0;([.$D$3]-[.$C45]*[.BT$3])*[.$B45];0)" office:value-type="float" office:value="0" calcext:value-type="float">
            <text:p>0.00</text:p>
          </table:table-cell>
          <table:table-cell table:formula="of:=IF(([.$D$3]-[.$C45]*[.BU$3])*[.$B45]&gt;0;([.$D$3]-[.$C45]*[.BU$3])*[.$B45];0)" office:value-type="float" office:value="0" calcext:value-type="float">
            <text:p>0.00</text:p>
          </table:table-cell>
          <table:table-cell table:formula="of:=IF(([.$D$3]-[.$C45]*[.BV$3])*[.$B45]&gt;0;([.$D$3]-[.$C45]*[.BV$3])*[.$B45];0)" office:value-type="float" office:value="0" calcext:value-type="float">
            <text:p>0.00</text:p>
          </table:table-cell>
          <table:table-cell table:formula="of:=IF(([.$D$3]-[.$C45]*[.BW$3])*[.$B45]&gt;0;([.$D$3]-[.$C45]*[.BW$3])*[.$B45];0)" office:value-type="float" office:value="0" calcext:value-type="float">
            <text:p>0.00</text:p>
          </table:table-cell>
          <table:table-cell table:formula="of:=IF(([.$D$3]-[.$C45]*[.BX$3])*[.$B45]&gt;0;([.$D$3]-[.$C45]*[.BX$3])*[.$B45];0)" office:value-type="float" office:value="0" calcext:value-type="float">
            <text:p>0.00</text:p>
          </table:table-cell>
          <table:table-cell table:formula="of:=IF(([.$D$3]-[.$C45]*[.BY$3])*[.$B45]&gt;0;([.$D$3]-[.$C45]*[.BY$3])*[.$B45];0)" office:value-type="float" office:value="0" calcext:value-type="float">
            <text:p>0.00</text:p>
          </table:table-cell>
          <table:table-cell table:formula="of:=IF(([.$D$3]-[.$C45]*[.BZ$3])*[.$B45]&gt;0;([.$D$3]-[.$C45]*[.BZ$3])*[.$B45];0)" office:value-type="float" office:value="0" calcext:value-type="float">
            <text:p>0.00</text:p>
          </table:table-cell>
          <table:table-cell table:formula="of:=IF(([.$D$3]-[.$C45]*[.CA$3])*[.$B45]&gt;0;([.$D$3]-[.$C45]*[.CA$3])*[.$B45];0)" office:value-type="float" office:value="0" calcext:value-type="float">
            <text:p>0.00</text:p>
          </table:table-cell>
          <table:table-cell table:formula="of:=IF(([.$D$3]-[.$C45]*[.CB$3])*[.$B45]&gt;0;([.$D$3]-[.$C45]*[.CB$3])*[.$B45];0)" office:value-type="float" office:value="0" calcext:value-type="float">
            <text:p>0.00</text:p>
          </table:table-cell>
          <table:table-cell table:formula="of:=IF(([.$D$3]-[.$C45]*[.CC$3])*[.$B45]&gt;0;([.$D$3]-[.$C45]*[.CC$3])*[.$B45];0)" office:value-type="float" office:value="0" calcext:value-type="float">
            <text:p>0.00</text:p>
          </table:table-cell>
          <table:table-cell table:formula="of:=IF(([.$D$3]-[.$C45]*[.CD$3])*[.$B45]&gt;0;([.$D$3]-[.$C45]*[.CD$3])*[.$B45];0)" office:value-type="float" office:value="0" calcext:value-type="float">
            <text:p>0.00</text:p>
          </table:table-cell>
          <table:table-cell table:formula="of:=IF(([.$D$3]-[.$C45]*[.CE$3])*[.$B45]&gt;0;([.$D$3]-[.$C45]*[.CE$3])*[.$B45];0)" office:value-type="float" office:value="0" calcext:value-type="float">
            <text:p>0.00</text:p>
          </table:table-cell>
          <table:table-cell table:formula="of:=IF(([.$D$3]-[.$C45]*[.CF$3])*[.$B45]&gt;0;([.$D$3]-[.$C45]*[.CF$3])*[.$B45];0)" office:value-type="float" office:value="0" calcext:value-type="float">
            <text:p>0.00</text:p>
          </table:table-cell>
          <table:table-cell table:formula="of:=IF(([.$D$3]-[.$C45]*[.CG$3])*[.$B45]&gt;0;([.$D$3]-[.$C45]*[.CG$3])*[.$B45];0)" office:value-type="float" office:value="0" calcext:value-type="float">
            <text:p>0.00</text:p>
          </table:table-cell>
          <table:table-cell table:formula="of:=IF(([.$D$3]-[.$C45]*[.CH$3])*[.$B45]&gt;0;([.$D$3]-[.$C45]*[.CH$3])*[.$B45];0)" office:value-type="float" office:value="0" calcext:value-type="float">
            <text:p>0.00</text:p>
          </table:table-cell>
          <table:table-cell table:formula="of:=IF(([.$D$3]-[.$C45]*[.CI$3])*[.$B45]&gt;0;([.$D$3]-[.$C45]*[.CI$3])*[.$B45];0)" office:value-type="float" office:value="0" calcext:value-type="float">
            <text:p>0.00</text:p>
          </table:table-cell>
          <table:table-cell table:formula="of:=IF(([.$D$3]-[.$C45]*[.CJ$3])*[.$B45]&gt;0;([.$D$3]-[.$C45]*[.CJ$3])*[.$B45];0)" office:value-type="float" office:value="0" calcext:value-type="float">
            <text:p>0.00</text:p>
          </table:table-cell>
          <table:table-cell table:formula="of:=IF(([.$D$3]-[.$C45]*[.CK$3])*[.$B45]&gt;0;([.$D$3]-[.$C45]*[.CK$3])*[.$B45];0)" office:value-type="float" office:value="0" calcext:value-type="float">
            <text:p>0.00</text:p>
          </table:table-cell>
          <table:table-cell table:formula="of:=IF(([.$D$3]-[.$C45]*[.CL$3])*[.$B45]&gt;0;([.$D$3]-[.$C45]*[.CL$3])*[.$B45];0)" office:value-type="float" office:value="0" calcext:value-type="float">
            <text:p>0.00</text:p>
          </table:table-cell>
          <table:table-cell table:formula="of:=IF(([.$D$3]-[.$C45]*[.CM$3])*[.$B45]&gt;0;([.$D$3]-[.$C45]*[.CM$3])*[.$B45];0)" office:value-type="float" office:value="0" calcext:value-type="float">
            <text:p>0.00</text:p>
          </table:table-cell>
          <table:table-cell table:formula="of:=IF(([.$D$3]-[.$C45]*[.CN$3])*[.$B45]&gt;0;([.$D$3]-[.$C45]*[.CN$3])*[.$B45];0)" office:value-type="float" office:value="0" calcext:value-type="float">
            <text:p>0.00</text:p>
          </table:table-cell>
          <table:table-cell table:formula="of:=IF(([.$D$3]-[.$C45]*[.CO$3])*[.$B45]&gt;0;([.$D$3]-[.$C45]*[.CO$3])*[.$B45];0)" office:value-type="float" office:value="0" calcext:value-type="float">
            <text:p>0.00</text:p>
          </table:table-cell>
          <table:table-cell table:formula="of:=IF(([.$D$3]-[.$C45]*[.CP$3])*[.$B45]&gt;0;([.$D$3]-[.$C45]*[.CP$3])*[.$B45];0)" office:value-type="float" office:value="0" calcext:value-type="float">
            <text:p>0.00</text:p>
          </table:table-cell>
          <table:table-cell table:formula="of:=IF(([.$D$3]-[.$C45]*[.CQ$3])*[.$B45]&gt;0;([.$D$3]-[.$C45]*[.CQ$3])*[.$B45];0)" office:value-type="float" office:value="0" calcext:value-type="float">
            <text:p>0.00</text:p>
          </table:table-cell>
          <table:table-cell table:formula="of:=IF(([.$D$3]-[.$C45]*[.CR$3])*[.$B45]&gt;0;([.$D$3]-[.$C45]*[.CR$3])*[.$B45];0)" office:value-type="float" office:value="0" calcext:value-type="float">
            <text:p>0.00</text:p>
          </table:table-cell>
          <table:table-cell table:formula="of:=IF(([.$D$3]-[.$C45]*[.CS$3])*[.$B45]&gt;0;([.$D$3]-[.$C45]*[.CS$3])*[.$B45];0)" office:value-type="float" office:value="0" calcext:value-type="float">
            <text:p>0.00</text:p>
          </table:table-cell>
          <table:table-cell table:formula="of:=IF(([.$D$3]-[.$C45]*[.CT$3])*[.$B45]&gt;0;([.$D$3]-[.$C45]*[.CT$3])*[.$B45];0)" office:value-type="float" office:value="0" calcext:value-type="float">
            <text:p>0.00</text:p>
          </table:table-cell>
          <table:table-cell table:formula="of:=IF(([.$D$3]-[.$C45]*[.CU$3])*[.$B45]&gt;0;([.$D$3]-[.$C45]*[.CU$3])*[.$B45];0)" office:value-type="float" office:value="0" calcext:value-type="float">
            <text:p>0.00</text:p>
          </table:table-cell>
          <table:table-cell table:formula="of:=IF(([.$D$3]-[.$C45]*[.CV$3])*[.$B45]&gt;0;([.$D$3]-[.$C45]*[.CV$3])*[.$B45];0)" office:value-type="float" office:value="0" calcext:value-type="float">
            <text:p>0.00</text:p>
          </table:table-cell>
          <table:table-cell table:formula="of:=IF(([.$D$3]-[.$C45]*[.CW$3])*[.$B45]&gt;0;([.$D$3]-[.$C45]*[.CW$3])*[.$B45];0)" office:value-type="float" office:value="0" calcext:value-type="float">
            <text:p>0.00</text:p>
          </table:table-cell>
          <table:table-cell table:formula="of:=IF(([.$D$3]-[.$C45]*[.CX$3])*[.$B45]&gt;0;([.$D$3]-[.$C45]*[.CX$3])*[.$B45];0)" office:value-type="float" office:value="0" calcext:value-type="float">
            <text:p>0.00</text:p>
          </table:table-cell>
          <table:table-cell table:formula="of:=IF(([.$D$3]-[.$C45]*[.CY$3])*[.$B45]&gt;0;([.$D$3]-[.$C45]*[.CY$3])*[.$B45];0)" office:value-type="float" office:value="0" calcext:value-type="float">
            <text:p>0.00</text:p>
          </table:table-cell>
          <table:table-cell table:formula="of:=IF(([.$D$3]-[.$C45]*[.CZ$3])*[.$B45]&gt;0;([.$D$3]-[.$C45]*[.CZ$3])*[.$B45];0)" office:value-type="float" office:value="0" calcext:value-type="float">
            <text:p>0.00</text:p>
          </table:table-cell>
          <table:table-cell table:formula="of:=IF(([.$D$3]-[.$C45]*[.DA$3])*[.$B45]&gt;0;([.$D$3]-[.$C45]*[.DA$3])*[.$B45];0)" office:value-type="float" office:value="0" calcext:value-type="float">
            <text:p>0.00</text:p>
          </table:table-cell>
          <table:table-cell table:formula="of:=IF(([.$D$3]-[.$C45]*[.DB$3])*[.$B45]&gt;0;([.$D$3]-[.$C45]*[.DB$3])*[.$B45];0)" office:value-type="float" office:value="0" calcext:value-type="float">
            <text:p>0.00</text:p>
          </table:table-cell>
          <table:table-cell table:formula="of:=IF(([.$D$3]-[.$C45]*[.DC$3])*[.$B45]&gt;0;([.$D$3]-[.$C45]*[.DC$3])*[.$B45];0)" office:value-type="float" office:value="0" calcext:value-type="float">
            <text:p>0.00</text:p>
          </table:table-cell>
          <table:table-cell table:formula="of:=IF(([.$D$3]-[.$C45]*[.DD$3])*[.$B45]&gt;0;([.$D$3]-[.$C45]*[.DD$3])*[.$B45];0)" office:value-type="float" office:value="0" calcext:value-type="float">
            <text:p>0.00</text:p>
          </table:table-cell>
          <table:table-cell table:formula="of:=IF(([.$D$3]-[.$C45]*[.DE$3])*[.$B45]&gt;0;([.$D$3]-[.$C45]*[.DE$3])*[.$B45];0)" office:value-type="float" office:value="0" calcext:value-type="float">
            <text:p>0.00</text:p>
          </table:table-cell>
          <table:table-cell table:formula="of:=IF(([.$D$3]-[.$C45]*[.DF$3])*[.$B45]&gt;0;([.$D$3]-[.$C45]*[.DF$3])*[.$B45];0)" office:value-type="float" office:value="0" calcext:value-type="float">
            <text:p>0.00</text:p>
          </table:table-cell>
          <table:table-cell table:formula="of:=IF(([.$D$3]-[.$C45]*[.DG$3])*[.$B45]&gt;0;([.$D$3]-[.$C45]*[.DG$3])*[.$B45];0)" office:value-type="float" office:value="0" calcext:value-type="float">
            <text:p>0.00</text:p>
          </table:table-cell>
          <table:table-cell table:formula="of:=IF(([.$D$3]-[.$C45]*[.DH$3])*[.$B45]&gt;0;([.$D$3]-[.$C45]*[.DH$3])*[.$B45];0)" office:value-type="float" office:value="0" calcext:value-type="float">
            <text:p>0.00</text:p>
          </table:table-cell>
          <table:table-cell table:formula="of:=IF(([.$D$3]-[.$C45]*[.DI$3])*[.$B45]&gt;0;([.$D$3]-[.$C45]*[.DI$3])*[.$B45];0)" office:value-type="float" office:value="0" calcext:value-type="float">
            <text:p>0.00</text:p>
          </table:table-cell>
          <table:table-cell table:formula="of:=IF(([.$D$3]-[.$C45]*[.DJ$3])*[.$B45]&gt;0;([.$D$3]-[.$C45]*[.DJ$3])*[.$B45];0)" office:value-type="float" office:value="0" calcext:value-type="float">
            <text:p>0.00</text:p>
          </table:table-cell>
          <table:table-cell table:formula="of:=IF(([.$D$3]-[.$C45]*[.DK$3])*[.$B45]&gt;0;([.$D$3]-[.$C45]*[.DK$3])*[.$B45];0)" office:value-type="float" office:value="0" calcext:value-type="float">
            <text:p>0.00</text:p>
          </table:table-cell>
          <table:table-cell table:formula="of:=IF(([.$D$3]-[.$C45]*[.DL$3])*[.$B45]&gt;0;([.$D$3]-[.$C45]*[.DL$3])*[.$B45];0)" office:value-type="float" office:value="0" calcext:value-type="float">
            <text:p>0.00</text:p>
          </table:table-cell>
          <table:table-cell table:formula="of:=IF(([.$D$3]-[.$C45]*[.DM$3])*[.$B45]&gt;0;([.$D$3]-[.$C45]*[.DM$3])*[.$B45];0)" office:value-type="float" office:value="0" calcext:value-type="float">
            <text:p>0.00</text:p>
          </table:table-cell>
          <table:table-cell table:formula="of:=IF(([.$D$3]-[.$C45]*[.DN$3])*[.$B45]&gt;0;([.$D$3]-[.$C45]*[.DN$3])*[.$B45];0)" office:value-type="float" office:value="0" calcext:value-type="float">
            <text:p>0.00</text:p>
          </table:table-cell>
          <table:table-cell table:formula="of:=IF(([.$D$3]-[.$C45]*[.DO$3])*[.$B45]&gt;0;([.$D$3]-[.$C45]*[.DO$3])*[.$B45];0)" office:value-type="float" office:value="0" calcext:value-type="float">
            <text:p>0.00</text:p>
          </table:table-cell>
          <table:table-cell table:formula="of:=IF(([.$D$3]-[.$C45]*[.DP$3])*[.$B45]&gt;0;([.$D$3]-[.$C45]*[.DP$3])*[.$B45];0)" office:value-type="float" office:value="0" calcext:value-type="float">
            <text:p>0.00</text:p>
          </table:table-cell>
          <table:table-cell table:formula="of:=IF(([.$D$3]-[.$C45]*[.DQ$3])*[.$B45]&gt;0;([.$D$3]-[.$C45]*[.DQ$3])*[.$B45];0)" office:value-type="float" office:value="0" calcext:value-type="float">
            <text:p>0.00</text:p>
          </table:table-cell>
          <table:table-cell table:formula="of:=IF(([.$D$3]-[.$C45]*[.DR$3])*[.$B45]&gt;0;([.$D$3]-[.$C45]*[.DR$3])*[.$B45];0)" office:value-type="float" office:value="0" calcext:value-type="float">
            <text:p>0.00</text:p>
          </table:table-cell>
          <table:table-cell table:formula="of:=IF(([.$D$3]-[.$C45]*[.DS$3])*[.$B45]&gt;0;([.$D$3]-[.$C45]*[.DS$3])*[.$B45];0)" office:value-type="float" office:value="0" calcext:value-type="float">
            <text:p>0.00</text:p>
          </table:table-cell>
          <table:table-cell table:formula="of:=IF(([.$D$3]-[.$C45]*[.DT$3])*[.$B45]&gt;0;([.$D$3]-[.$C45]*[.DT$3])*[.$B45];0)" office:value-type="float" office:value="0" calcext:value-type="float">
            <text:p>0.00</text:p>
          </table:table-cell>
          <table:table-cell table:formula="of:=IF(([.$D$3]-[.$C45]*[.DU$3])*[.$B45]&gt;0;([.$D$3]-[.$C45]*[.DU$3])*[.$B45];0)" office:value-type="float" office:value="0" calcext:value-type="float">
            <text:p>0.00</text:p>
          </table:table-cell>
          <table:table-cell table:formula="of:=IF(([.$D$3]-[.$C45]*[.DV$3])*[.$B45]&gt;0;([.$D$3]-[.$C45]*[.DV$3])*[.$B45];0)" office:value-type="float" office:value="0" calcext:value-type="float">
            <text:p>0.00</text:p>
          </table:table-cell>
          <table:table-cell table:formula="of:=IF(([.$D$3]-[.$C45]*[.DW$3])*[.$B45]&gt;0;([.$D$3]-[.$C45]*[.DW$3])*[.$B45];0)" office:value-type="float" office:value="0" calcext:value-type="float">
            <text:p>0.00</text:p>
          </table:table-cell>
          <table:table-cell table:formula="of:=IF(([.$D$3]-[.$C45]*[.DX$3])*[.$B45]&gt;0;([.$D$3]-[.$C45]*[.DX$3])*[.$B45];0)" office:value-type="float" office:value="0" calcext:value-type="float">
            <text:p>0.00</text:p>
          </table:table-cell>
          <table:table-cell table:formula="of:=IF(([.$D$3]-[.$C45]*[.DY$3])*[.$B45]&gt;0;([.$D$3]-[.$C45]*[.DY$3])*[.$B45];0)" office:value-type="float" office:value="0" calcext:value-type="float">
            <text:p>0.00</text:p>
          </table:table-cell>
          <table:table-cell table:formula="of:=IF(([.$D$3]-[.$C45]*[.DZ$3])*[.$B45]&gt;0;([.$D$3]-[.$C45]*[.DZ$3])*[.$B45];0)" office:value-type="float" office:value="0" calcext:value-type="float">
            <text:p>0.00</text:p>
          </table:table-cell>
          <table:table-cell table:formula="of:=IF(([.$D$3]-[.$C45]*[.EA$3])*[.$B45]&gt;0;([.$D$3]-[.$C45]*[.EA$3])*[.$B45];0)" office:value-type="float" office:value="0" calcext:value-type="float">
            <text:p>0.00</text:p>
          </table:table-cell>
          <table:table-cell table:formula="of:=IF(([.$D$3]-[.$C45]*[.EB$3])*[.$B45]&gt;0;([.$D$3]-[.$C45]*[.EB$3])*[.$B45];0)" office:value-type="float" office:value="0" calcext:value-type="float">
            <text:p>0.00</text:p>
          </table:table-cell>
          <table:table-cell table:formula="of:=IF(([.$D$3]-[.$C45]*[.EC$3])*[.$B45]&gt;0;([.$D$3]-[.$C45]*[.EC$3])*[.$B45];0)" office:value-type="float" office:value="0" calcext:value-type="float">
            <text:p>0.00</text:p>
          </table:table-cell>
          <table:table-cell table:formula="of:=IF(([.$D$3]-[.$C45]*[.ED$3])*[.$B45]&gt;0;([.$D$3]-[.$C45]*[.ED$3])*[.$B45];0)" office:value-type="float" office:value="0" calcext:value-type="float">
            <text:p>0.00</text:p>
          </table:table-cell>
          <table:table-cell table:formula="of:=IF(([.$D$3]-[.$C45]*[.EE$3])*[.$B45]&gt;0;([.$D$3]-[.$C45]*[.EE$3])*[.$B45];0)" office:value-type="float" office:value="0" calcext:value-type="float">
            <text:p>0.00</text:p>
          </table:table-cell>
          <table:table-cell table:formula="of:=IF(([.$D$3]-[.$C45]*[.EF$3])*[.$B45]&gt;0;([.$D$3]-[.$C45]*[.EF$3])*[.$B45];0)" office:value-type="float" office:value="0" calcext:value-type="float">
            <text:p>0.00</text:p>
          </table:table-cell>
          <table:table-cell table:formula="of:=IF(([.$D$3]-[.$C45]*[.EG$3])*[.$B45]&gt;0;([.$D$3]-[.$C45]*[.EG$3])*[.$B45];0)" office:value-type="float" office:value="0" calcext:value-type="float">
            <text:p>0.00</text:p>
          </table:table-cell>
          <table:table-cell table:formula="of:=IF(([.$D$3]-[.$C45]*[.EH$3])*[.$B45]&gt;0;([.$D$3]-[.$C45]*[.EH$3])*[.$B45];0)" office:value-type="float" office:value="0" calcext:value-type="float">
            <text:p>0.00</text:p>
          </table:table-cell>
          <table:table-cell table:formula="of:=IF(([.$D$3]-[.$C45]*[.EI$3])*[.$B45]&gt;0;([.$D$3]-[.$C45]*[.EI$3])*[.$B45];0)" office:value-type="float" office:value="0" calcext:value-type="float">
            <text:p>0.00</text:p>
          </table:table-cell>
          <table:table-cell table:formula="of:=IF(([.$D$3]-[.$C45]*[.EJ$3])*[.$B45]&gt;0;([.$D$3]-[.$C45]*[.EJ$3])*[.$B45];0)" office:value-type="float" office:value="0" calcext:value-type="float">
            <text:p>0.00</text:p>
          </table:table-cell>
          <table:table-cell table:formula="of:=IF(([.$D$3]-[.$C45]*[.EK$3])*[.$B45]&gt;0;([.$D$3]-[.$C45]*[.EK$3])*[.$B45];0)" office:value-type="float" office:value="0" calcext:value-type="float">
            <text:p>0.00</text:p>
          </table:table-cell>
          <table:table-cell table:formula="of:=IF(([.$D$3]-[.$C45]*[.EL$3])*[.$B45]&gt;0;([.$D$3]-[.$C45]*[.EL$3])*[.$B45];0)" office:value-type="float" office:value="0" calcext:value-type="float">
            <text:p>0.00</text:p>
          </table:table-cell>
          <table:table-cell table:formula="of:=IF(([.$D$3]-[.$C45]*[.EM$3])*[.$B45]&gt;0;([.$D$3]-[.$C45]*[.EM$3])*[.$B45];0)" office:value-type="float" office:value="0" calcext:value-type="float">
            <text:p>0.00</text:p>
          </table:table-cell>
          <table:table-cell table:formula="of:=IF(([.$D$3]-[.$C45]*[.EN$3])*[.$B45]&gt;0;([.$D$3]-[.$C45]*[.EN$3])*[.$B45];0)" office:value-type="float" office:value="0" calcext:value-type="float">
            <text:p>0.00</text:p>
          </table:table-cell>
          <table:table-cell table:formula="of:=IF(([.$D$3]-[.$C45]*[.EO$3])*[.$B45]&gt;0;([.$D$3]-[.$C45]*[.EO$3])*[.$B45];0)" office:value-type="float" office:value="0" calcext:value-type="float">
            <text:p>0.00</text:p>
          </table:table-cell>
          <table:table-cell table:formula="of:=IF(([.$D$3]-[.$C45]*[.EP$3])*[.$B45]&gt;0;([.$D$3]-[.$C45]*[.EP$3])*[.$B45];0)" office:value-type="float" office:value="0" calcext:value-type="float">
            <text:p>0.00</text:p>
          </table:table-cell>
          <table:table-cell table:formula="of:=IF(([.$D$3]-[.$C45]*[.EQ$3])*[.$B45]&gt;0;([.$D$3]-[.$C45]*[.EQ$3])*[.$B45];0)" office:value-type="float" office:value="0" calcext:value-type="float">
            <text:p>0.00</text:p>
          </table:table-cell>
          <table:table-cell table:formula="of:=IF(([.$D$3]-[.$C45]*[.ER$3])*[.$B45]&gt;0;([.$D$3]-[.$C45]*[.ER$3])*[.$B45];0)" office:value-type="float" office:value="0" calcext:value-type="float">
            <text:p>0.00</text:p>
          </table:table-cell>
          <table:table-cell table:formula="of:=IF(([.$D$3]-[.$C45]*[.ES$3])*[.$B45]&gt;0;([.$D$3]-[.$C45]*[.ES$3])*[.$B45];0)" office:value-type="float" office:value="0" calcext:value-type="float">
            <text:p>0.00</text:p>
          </table:table-cell>
          <table:table-cell table:formula="of:=IF(([.$D$3]-[.$C45]*[.ET$3])*[.$B45]&gt;0;([.$D$3]-[.$C45]*[.ET$3])*[.$B45];0)" office:value-type="float" office:value="0" calcext:value-type="float">
            <text:p>0.00</text:p>
          </table:table-cell>
          <table:table-cell table:formula="of:=IF(([.$D$3]-[.$C45]*[.EU$3])*[.$B45]&gt;0;([.$D$3]-[.$C45]*[.EU$3])*[.$B45];0)" office:value-type="float" office:value="0" calcext:value-type="float">
            <text:p>0.00</text:p>
          </table:table-cell>
          <table:table-cell table:formula="of:=IF(([.$D$3]-[.$C45]*[.EV$3])*[.$B45]&gt;0;([.$D$3]-[.$C45]*[.EV$3])*[.$B45];0)" office:value-type="float" office:value="0" calcext:value-type="float">
            <text:p>0.00</text:p>
          </table:table-cell>
          <table:table-cell table:formula="of:=IF(([.$D$3]-[.$C45]*[.EW$3])*[.$B45]&gt;0;([.$D$3]-[.$C45]*[.EW$3])*[.$B45];0)" office:value-type="float" office:value="0" calcext:value-type="float">
            <text:p>0.00</text:p>
          </table:table-cell>
          <table:table-cell table:formula="of:=IF(([.$D$3]-[.$C45]*[.EX$3])*[.$B45]&gt;0;([.$D$3]-[.$C45]*[.EX$3])*[.$B45];0)" office:value-type="float" office:value="0" calcext:value-type="float">
            <text:p>0.00</text:p>
          </table:table-cell>
          <table:table-cell table:formula="of:=IF(([.$D$3]-[.$C45]*[.EY$3])*[.$B45]&gt;0;([.$D$3]-[.$C45]*[.EY$3])*[.$B45];0)" office:value-type="float" office:value="0" calcext:value-type="float">
            <text:p>0.00</text:p>
          </table:table-cell>
          <table:table-cell table:formula="of:=IF(([.$D$3]-[.$C45]*[.EZ$3])*[.$B45]&gt;0;([.$D$3]-[.$C45]*[.EZ$3])*[.$B45];0)" office:value-type="float" office:value="0" calcext:value-type="float">
            <text:p>0.00</text:p>
          </table:table-cell>
          <table:table-cell table:formula="of:=IF(([.$D$3]-[.$C45]*[.FA$3])*[.$B45]&gt;0;([.$D$3]-[.$C45]*[.FA$3])*[.$B45];0)" office:value-type="float" office:value="0" calcext:value-type="float">
            <text:p>0.00</text:p>
          </table:table-cell>
          <table:table-cell table:formula="of:=IF(([.$D$3]-[.$C45]*[.FB$3])*[.$B45]&gt;0;([.$D$3]-[.$C45]*[.FB$3])*[.$B45];0)" office:value-type="float" office:value="0" calcext:value-type="float">
            <text:p>0.00</text:p>
          </table:table-cell>
          <table:table-cell table:formula="of:=IF(([.$D$3]-[.$C45]*[.FC$3])*[.$B45]&gt;0;([.$D$3]-[.$C45]*[.FC$3])*[.$B45];0)" office:value-type="float" office:value="0" calcext:value-type="float">
            <text:p>0.00</text:p>
          </table:table-cell>
          <table:table-cell table:formula="of:=IF(([.$D$3]-[.$C45]*[.FD$3])*[.$B45]&gt;0;([.$D$3]-[.$C45]*[.FD$3])*[.$B45];0)" office:value-type="float" office:value="0" calcext:value-type="float">
            <text:p>0.00</text:p>
          </table:table-cell>
          <table:table-cell table:formula="of:=IF(([.$D$3]-[.$C45]*[.FE$3])*[.$B45]&gt;0;([.$D$3]-[.$C45]*[.FE$3])*[.$B45];0)" office:value-type="float" office:value="0" calcext:value-type="float">
            <text:p>0.00</text:p>
          </table:table-cell>
          <table:table-cell table:formula="of:=IF(([.$D$3]-[.$C45]*[.FF$3])*[.$B45]&gt;0;([.$D$3]-[.$C45]*[.FF$3])*[.$B45];0)" office:value-type="float" office:value="0" calcext:value-type="float">
            <text:p>0.00</text:p>
          </table:table-cell>
          <table:table-cell table:formula="of:=IF(([.$D$3]-[.$C45]*[.FG$3])*[.$B45]&gt;0;([.$D$3]-[.$C45]*[.FG$3])*[.$B45];0)" office:value-type="float" office:value="0" calcext:value-type="float">
            <text:p>0.00</text:p>
          </table:table-cell>
          <table:table-cell table:formula="of:=IF(([.$D$3]-[.$C45]*[.FH$3])*[.$B45]&gt;0;([.$D$3]-[.$C45]*[.FH$3])*[.$B45];0)" office:value-type="float" office:value="0" calcext:value-type="float">
            <text:p>0.00</text:p>
          </table:table-cell>
          <table:table-cell table:formula="of:=IF(([.$D$3]-[.$C45]*[.FI$3])*[.$B45]&gt;0;([.$D$3]-[.$C45]*[.FI$3])*[.$B45];0)" office:value-type="float" office:value="0" calcext:value-type="float">
            <text:p>0.00</text:p>
          </table:table-cell>
          <table:table-cell table:formula="of:=IF(([.$D$3]-[.$C45]*[.FJ$3])*[.$B45]&gt;0;([.$D$3]-[.$C45]*[.FJ$3])*[.$B45];0)" office:value-type="float" office:value="0" calcext:value-type="float">
            <text:p>0.00</text:p>
          </table:table-cell>
          <table:table-cell table:formula="of:=IF(([.$D$3]-[.$C45]*[.FK$3])*[.$B45]&gt;0;([.$D$3]-[.$C45]*[.FK$3])*[.$B45];0)" office:value-type="float" office:value="0" calcext:value-type="float">
            <text:p>0.00</text:p>
          </table:table-cell>
          <table:table-cell table:formula="of:=IF(([.$D$3]-[.$C45]*[.FL$3])*[.$B45]&gt;0;([.$D$3]-[.$C45]*[.FL$3])*[.$B45];0)" office:value-type="float" office:value="0" calcext:value-type="float">
            <text:p>0.00</text:p>
          </table:table-cell>
          <table:table-cell table:formula="of:=IF(([.$D$3]-[.$C45]*[.FM$3])*[.$B45]&gt;0;([.$D$3]-[.$C45]*[.FM$3])*[.$B45];0)" office:value-type="float" office:value="0" calcext:value-type="float">
            <text:p>0.00</text:p>
          </table:table-cell>
          <table:table-cell table:formula="of:=IF(([.$D$3]-[.$C45]*[.FN$3])*[.$B45]&gt;0;([.$D$3]-[.$C45]*[.FN$3])*[.$B45];0)" office:value-type="float" office:value="0" calcext:value-type="float">
            <text:p>0.00</text:p>
          </table:table-cell>
          <table:table-cell table:formula="of:=IF(([.$D$3]-[.$C45]*[.FO$3])*[.$B45]&gt;0;([.$D$3]-[.$C45]*[.FO$3])*[.$B45];0)" office:value-type="float" office:value="0" calcext:value-type="float">
            <text:p>0.00</text:p>
          </table:table-cell>
          <table:table-cell table:formula="of:=IF(([.$D$3]-[.$C45]*[.FP$3])*[.$B45]&gt;0;([.$D$3]-[.$C45]*[.FP$3])*[.$B45];0)" office:value-type="float" office:value="0" calcext:value-type="float">
            <text:p>0.00</text:p>
          </table:table-cell>
          <table:table-cell table:formula="of:=IF(([.$D$3]-[.$C45]*[.FQ$3])*[.$B45]&gt;0;([.$D$3]-[.$C45]*[.FQ$3])*[.$B45];0)" office:value-type="float" office:value="0" calcext:value-type="float">
            <text:p>0.00</text:p>
          </table:table-cell>
          <table:table-cell table:formula="of:=IF(([.$D$3]-[.$C45]*[.FR$3])*[.$B45]&gt;0;([.$D$3]-[.$C45]*[.FR$3])*[.$B45];0)" office:value-type="float" office:value="0" calcext:value-type="float">
            <text:p>0.00</text:p>
          </table:table-cell>
          <table:table-cell table:formula="of:=IF(([.$D$3]-[.$C45]*[.FS$3])*[.$B45]&gt;0;([.$D$3]-[.$C45]*[.FS$3])*[.$B45];0)" office:value-type="float" office:value="0" calcext:value-type="float">
            <text:p>0.00</text:p>
          </table:table-cell>
          <table:table-cell table:formula="of:=IF(([.$D$3]-[.$C45]*[.FT$3])*[.$B45]&gt;0;([.$D$3]-[.$C45]*[.FT$3])*[.$B45];0)" office:value-type="float" office:value="0" calcext:value-type="float">
            <text:p>0.00</text:p>
          </table:table-cell>
          <table:table-cell table:formula="of:=IF(([.$D$3]-[.$C45]*[.FU$3])*[.$B45]&gt;0;([.$D$3]-[.$C45]*[.FU$3])*[.$B45];0)" office:value-type="float" office:value="0" calcext:value-type="float">
            <text:p>0.00</text:p>
          </table:table-cell>
          <table:table-cell table:formula="of:=IF(([.$D$3]-[.$C45]*[.FV$3])*[.$B45]&gt;0;([.$D$3]-[.$C45]*[.FV$3])*[.$B45];0)" office:value-type="float" office:value="0" calcext:value-type="float">
            <text:p>0.00</text:p>
          </table:table-cell>
          <table:table-cell table:formula="of:=IF(([.$D$3]-[.$C45]*[.FW$3])*[.$B45]&gt;0;([.$D$3]-[.$C45]*[.FW$3])*[.$B45];0)" office:value-type="float" office:value="0" calcext:value-type="float">
            <text:p>0.00</text:p>
          </table:table-cell>
          <table:table-cell table:formula="of:=IF(([.$D$3]-[.$C45]*[.FX$3])*[.$B45]&gt;0;([.$D$3]-[.$C45]*[.FX$3])*[.$B45];0)" office:value-type="float" office:value="0" calcext:value-type="float">
            <text:p>0.00</text:p>
          </table:table-cell>
          <table:table-cell table:formula="of:=IF(([.$D$3]-[.$C45]*[.FY$3])*[.$B45]&gt;0;([.$D$3]-[.$C45]*[.FY$3])*[.$B45];0)" office:value-type="float" office:value="0" calcext:value-type="float">
            <text:p>0.00</text:p>
          </table:table-cell>
          <table:table-cell table:formula="of:=IF(([.$D$3]-[.$C45]*[.FZ$3])*[.$B45]&gt;0;([.$D$3]-[.$C45]*[.FZ$3])*[.$B45];0)" office:value-type="float" office:value="0" calcext:value-type="float">
            <text:p>0.00</text:p>
          </table:table-cell>
          <table:table-cell table:formula="of:=IF(([.$D$3]-[.$C45]*[.GA$3])*[.$B45]&gt;0;([.$D$3]-[.$C45]*[.GA$3])*[.$B45];0)" office:value-type="float" office:value="0" calcext:value-type="float">
            <text:p>0.00</text:p>
          </table:table-cell>
          <table:table-cell table:formula="of:=IF(([.$D$3]-[.$C45]*[.GB$3])*[.$B45]&gt;0;([.$D$3]-[.$C45]*[.GB$3])*[.$B45];0)" office:value-type="float" office:value="0" calcext:value-type="float">
            <text:p>0.00</text:p>
          </table:table-cell>
          <table:table-cell table:formula="of:=IF(([.$D$3]-[.$C45]*[.GC$3])*[.$B45]&gt;0;([.$D$3]-[.$C45]*[.GC$3])*[.$B45];0)" office:value-type="float" office:value="0" calcext:value-type="float">
            <text:p>0.00</text:p>
          </table:table-cell>
          <table:table-cell table:formula="of:=IF(([.$D$3]-[.$C45]*[.GD$3])*[.$B45]&gt;0;([.$D$3]-[.$C45]*[.GD$3])*[.$B45];0)" office:value-type="float" office:value="0" calcext:value-type="float">
            <text:p>0.00</text:p>
          </table:table-cell>
          <table:table-cell table:formula="of:=IF(([.$D$3]-[.$C45]*[.GE$3])*[.$B45]&gt;0;([.$D$3]-[.$C45]*[.GE$3])*[.$B45];0)" office:value-type="float" office:value="0" calcext:value-type="float">
            <text:p>0.00</text:p>
          </table:table-cell>
          <table:table-cell table:formula="of:=IF(([.$D$3]-[.$C45]*[.GF$3])*[.$B45]&gt;0;([.$D$3]-[.$C45]*[.GF$3])*[.$B45];0)" office:value-type="float" office:value="0" calcext:value-type="float">
            <text:p>0.00</text:p>
          </table:table-cell>
          <table:table-cell table:formula="of:=IF(([.$D$3]-[.$C45]*[.GG$3])*[.$B45]&gt;0;([.$D$3]-[.$C45]*[.GG$3])*[.$B45];0)" office:value-type="float" office:value="0" calcext:value-type="float">
            <text:p>0.00</text:p>
          </table:table-cell>
          <table:table-cell table:formula="of:=IF(([.$D$3]-[.$C45]*[.GH$3])*[.$B45]&gt;0;([.$D$3]-[.$C45]*[.GH$3])*[.$B45];0)" office:value-type="float" office:value="0" calcext:value-type="float">
            <text:p>0.00</text:p>
          </table:table-cell>
          <table:table-cell table:formula="of:=IF(([.$D$3]-[.$C45]*[.GI$3])*[.$B45]&gt;0;([.$D$3]-[.$C45]*[.GI$3])*[.$B45];0)" office:value-type="float" office:value="0" calcext:value-type="float">
            <text:p>0.00</text:p>
          </table:table-cell>
          <table:table-cell table:formula="of:=IF(([.$D$3]-[.$C45]*[.GJ$3])*[.$B45]&gt;0;([.$D$3]-[.$C45]*[.GJ$3])*[.$B45];0)" office:value-type="float" office:value="0" calcext:value-type="float">
            <text:p>0.00</text:p>
          </table:table-cell>
          <table:table-cell table:formula="of:=IF(([.$D$3]-[.$C45]*[.GK$3])*[.$B45]&gt;0;([.$D$3]-[.$C45]*[.GK$3])*[.$B45];0)" office:value-type="float" office:value="0" calcext:value-type="float">
            <text:p>0.00</text:p>
          </table:table-cell>
          <table:table-cell table:formula="of:=IF(([.$D$3]-[.$C45]*[.GL$3])*[.$B45]&gt;0;([.$D$3]-[.$C45]*[.GL$3])*[.$B45];0)" office:value-type="float" office:value="0" calcext:value-type="float">
            <text:p>0.00</text:p>
          </table:table-cell>
          <table:table-cell table:formula="of:=IF(([.$D$3]-[.$C45]*[.GM$3])*[.$B45]&gt;0;([.$D$3]-[.$C45]*[.GM$3])*[.$B45];0)" office:value-type="float" office:value="0" calcext:value-type="float">
            <text:p>0.00</text:p>
          </table:table-cell>
          <table:table-cell table:formula="of:=IF(([.$D$3]-[.$C45]*[.GN$3])*[.$B45]&gt;0;([.$D$3]-[.$C45]*[.GN$3])*[.$B45];0)" office:value-type="float" office:value="0" calcext:value-type="float">
            <text:p>0.00</text:p>
          </table:table-cell>
          <table:table-cell table:formula="of:=IF(([.$D$3]-[.$C45]*[.GO$3])*[.$B45]&gt;0;([.$D$3]-[.$C45]*[.GO$3])*[.$B45];0)" office:value-type="float" office:value="0" calcext:value-type="float">
            <text:p>0.00</text:p>
          </table:table-cell>
          <table:table-cell table:formula="of:=IF(([.$D$3]-[.$C45]*[.GP$3])*[.$B45]&gt;0;([.$D$3]-[.$C45]*[.GP$3])*[.$B45];0)" office:value-type="float" office:value="0" calcext:value-type="float">
            <text:p>0.00</text:p>
          </table:table-cell>
          <table:table-cell table:formula="of:=IF(([.$D$3]-[.$C45]*[.GQ$3])*[.$B45]&gt;0;([.$D$3]-[.$C45]*[.GQ$3])*[.$B45];0)" office:value-type="float" office:value="0" calcext:value-type="float">
            <text:p>0.00</text:p>
          </table:table-cell>
          <table:table-cell table:formula="of:=IF(([.$D$3]-[.$C45]*[.GR$3])*[.$B45]&gt;0;([.$D$3]-[.$C45]*[.GR$3])*[.$B45];0)" office:value-type="float" office:value="0" calcext:value-type="float">
            <text:p>0.00</text:p>
          </table:table-cell>
          <table:table-cell table:formula="of:=IF(([.$D$3]-[.$C45]*[.GS$3])*[.$B45]&gt;0;([.$D$3]-[.$C45]*[.GS$3])*[.$B45];0)" office:value-type="float" office:value="0" calcext:value-type="float">
            <text:p>0.00</text:p>
          </table:table-cell>
          <table:table-cell table:formula="of:=IF(([.$D$3]-[.$C45]*[.GT$3])*[.$B45]&gt;0;([.$D$3]-[.$C45]*[.GT$3])*[.$B45];0)" office:value-type="float" office:value="0" calcext:value-type="float">
            <text:p>0.00</text:p>
          </table:table-cell>
          <table:table-cell table:formula="of:=IF(([.$D$3]-[.$C45]*[.GU$3])*[.$B45]&gt;0;([.$D$3]-[.$C45]*[.GU$3])*[.$B45];0)" office:value-type="float" office:value="0" calcext:value-type="float">
            <text:p>0.00</text:p>
          </table:table-cell>
          <table:table-cell table:formula="of:=IF(([.$D$3]-[.$C45]*[.GV$3])*[.$B45]&gt;0;([.$D$3]-[.$C45]*[.GV$3])*[.$B45];0)" office:value-type="float" office:value="0" calcext:value-type="float">
            <text:p>0.00</text:p>
          </table:table-cell>
          <table:table-cell table:formula="of:=IF(([.$D$3]-[.$C45]*[.GW$3])*[.$B45]&gt;0;([.$D$3]-[.$C45]*[.GW$3])*[.$B45];0)" office:value-type="float" office:value="0" calcext:value-type="float">
            <text:p>0.00</text:p>
          </table:table-cell>
          <table:table-cell table:formula="of:=IF(([.$D$3]-[.$C45]*[.GX$3])*[.$B45]&gt;0;([.$D$3]-[.$C45]*[.GX$3])*[.$B45];0)" office:value-type="float" office:value="0" calcext:value-type="float">
            <text:p>0.00</text:p>
          </table:table-cell>
          <table:table-cell table:formula="of:=IF(([.$D$3]-[.$C45]*[.GY$3])*[.$B45]&gt;0;([.$D$3]-[.$C45]*[.GY$3])*[.$B45];0)" office:value-type="float" office:value="0" calcext:value-type="float">
            <text:p>0.00</text:p>
          </table:table-cell>
          <table:table-cell table:formula="of:=IF(([.$D$3]-[.$C45]*[.GZ$3])*[.$B45]&gt;0;([.$D$3]-[.$C45]*[.GZ$3])*[.$B45];0)" office:value-type="float" office:value="0" calcext:value-type="float">
            <text:p>0.00</text:p>
          </table:table-cell>
          <table:table-cell table:formula="of:=IF(([.$D$3]-[.$C45]*[.HA$3])*[.$B45]&gt;0;([.$D$3]-[.$C45]*[.HA$3])*[.$B45];0)" office:value-type="float" office:value="0" calcext:value-type="float">
            <text:p>0.00</text:p>
          </table:table-cell>
          <table:table-cell table:formula="of:=IF(([.$D$3]-[.$C45]*[.HB$3])*[.$B45]&gt;0;([.$D$3]-[.$C45]*[.HB$3])*[.$B4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$3]*[.B46]^[.$A$3]" office:value-type="float" office:value="162.130510981501" calcext:value-type="float">
            <text:p>162.130510981501</text:p>
          </table:table-cell>
          <table:table-cell table:formula="of:=[.D$3]/[.C46]" office:value-type="float" office:value="0.740144463084383" calcext:value-type="float">
            <text:p>0.740144463084383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table:formula="of:=SUM([.K46:.AX46])" office:value-type="float" office:value="0" calcext:value-type="float">
            <text:p>0.00</text:p>
          </table:table-cell>
          <table:table-cell table:formula="of:=IF(([.$D$3]-[.$C46]*[.K$3])*[.$B46]&gt;0;([.$D$3]-[.$C46]*[.K$3])*[.$B46];0)" office:value-type="float" office:value="0" calcext:value-type="float">
            <text:p>0.00</text:p>
          </table:table-cell>
          <table:table-cell table:formula="of:=IF(([.$D$3]-[.$C46]*[.L$3])*[.$B46]&gt;0;([.$D$3]-[.$C46]*[.L$3])*[.$B46];0)" office:value-type="float" office:value="0" calcext:value-type="float">
            <text:p>0.00</text:p>
          </table:table-cell>
          <table:table-cell table:formula="of:=IF(([.$D$3]-[.$C46]*[.M$3])*[.$B46]&gt;0;([.$D$3]-[.$C46]*[.M$3])*[.$B46];0)" office:value-type="float" office:value="0" calcext:value-type="float">
            <text:p>0.00</text:p>
          </table:table-cell>
          <table:table-cell table:formula="of:=IF(([.$D$3]-[.$C46]*[.N$3])*[.$B46]&gt;0;([.$D$3]-[.$C46]*[.N$3])*[.$B46];0)" office:value-type="float" office:value="0" calcext:value-type="float">
            <text:p>0.00</text:p>
          </table:table-cell>
          <table:table-cell table:formula="of:=IF(([.$D$3]-[.$C46]*[.O$3])*[.$B46]&gt;0;([.$D$3]-[.$C46]*[.O$3])*[.$B46];0)" office:value-type="float" office:value="0" calcext:value-type="float">
            <text:p>0.00</text:p>
          </table:table-cell>
          <table:table-cell table:formula="of:=IF(([.$D$3]-[.$C46]*[.P$3])*[.$B46]&gt;0;([.$D$3]-[.$C46]*[.P$3])*[.$B46];0)" office:value-type="float" office:value="0" calcext:value-type="float">
            <text:p>0.00</text:p>
          </table:table-cell>
          <table:table-cell table:formula="of:=IF(([.$D$3]-[.$C46]*[.Q$3])*[.$B46]&gt;0;([.$D$3]-[.$C46]*[.Q$3])*[.$B46];0)" office:value-type="float" office:value="0" calcext:value-type="float">
            <text:p>0.00</text:p>
          </table:table-cell>
          <table:table-cell table:formula="of:=IF(([.$D$3]-[.$C46]*[.R$3])*[.$B46]&gt;0;([.$D$3]-[.$C46]*[.R$3])*[.$B46];0)" office:value-type="float" office:value="0" calcext:value-type="float">
            <text:p>0.00</text:p>
          </table:table-cell>
          <table:table-cell table:formula="of:=IF(([.$D$3]-[.$C46]*[.S$3])*[.$B46]&gt;0;([.$D$3]-[.$C46]*[.S$3])*[.$B46];0)" office:value-type="float" office:value="0" calcext:value-type="float">
            <text:p>0.00</text:p>
          </table:table-cell>
          <table:table-cell table:formula="of:=IF(([.$D$3]-[.$C46]*[.T$3])*[.$B46]&gt;0;([.$D$3]-[.$C46]*[.T$3])*[.$B46];0)" office:value-type="float" office:value="0" calcext:value-type="float">
            <text:p>0.00</text:p>
          </table:table-cell>
          <table:table-cell table:formula="of:=IF(([.$D$3]-[.$C46]*[.U$3])*[.$B46]&gt;0;([.$D$3]-[.$C46]*[.U$3])*[.$B46];0)" office:value-type="float" office:value="0" calcext:value-type="float">
            <text:p>0.00</text:p>
          </table:table-cell>
          <table:table-cell table:formula="of:=IF(([.$D$3]-[.$C46]*[.V$3])*[.$B46]&gt;0;([.$D$3]-[.$C46]*[.V$3])*[.$B46];0)" office:value-type="float" office:value="0" calcext:value-type="float">
            <text:p>0.00</text:p>
          </table:table-cell>
          <table:table-cell table:formula="of:=IF(([.$D$3]-[.$C46]*[.W$3])*[.$B46]&gt;0;([.$D$3]-[.$C46]*[.W$3])*[.$B46];0)" office:value-type="float" office:value="0" calcext:value-type="float">
            <text:p>0.00</text:p>
          </table:table-cell>
          <table:table-cell table:formula="of:=IF(([.$D$3]-[.$C46]*[.X$3])*[.$B46]&gt;0;([.$D$3]-[.$C46]*[.X$3])*[.$B46];0)" office:value-type="float" office:value="0" calcext:value-type="float">
            <text:p>0.00</text:p>
          </table:table-cell>
          <table:table-cell table:formula="of:=IF(([.$D$3]-[.$C46]*[.Y$3])*[.$B46]&gt;0;([.$D$3]-[.$C46]*[.Y$3])*[.$B46];0)" office:value-type="float" office:value="0" calcext:value-type="float">
            <text:p>0.00</text:p>
          </table:table-cell>
          <table:table-cell table:formula="of:=IF(([.$D$3]-[.$C46]*[.Z$3])*[.$B46]&gt;0;([.$D$3]-[.$C46]*[.Z$3])*[.$B46];0)" office:value-type="float" office:value="0" calcext:value-type="float">
            <text:p>0.00</text:p>
          </table:table-cell>
          <table:table-cell table:formula="of:=IF(([.$D$3]-[.$C46]*[.AA$3])*[.$B46]&gt;0;([.$D$3]-[.$C46]*[.AA$3])*[.$B46];0)" office:value-type="float" office:value="0" calcext:value-type="float">
            <text:p>0.00</text:p>
          </table:table-cell>
          <table:table-cell table:formula="of:=IF(([.$D$3]-[.$C46]*[.AB$3])*[.$B46]&gt;0;([.$D$3]-[.$C46]*[.AB$3])*[.$B46];0)" office:value-type="float" office:value="0" calcext:value-type="float">
            <text:p>0.00</text:p>
          </table:table-cell>
          <table:table-cell table:formula="of:=IF(([.$D$3]-[.$C46]*[.AC$3])*[.$B46]&gt;0;([.$D$3]-[.$C46]*[.AC$3])*[.$B46];0)" office:value-type="float" office:value="0" calcext:value-type="float">
            <text:p>0.00</text:p>
          </table:table-cell>
          <table:table-cell table:formula="of:=IF(([.$D$3]-[.$C46]*[.AD$3])*[.$B46]&gt;0;([.$D$3]-[.$C46]*[.AD$3])*[.$B46];0)" office:value-type="float" office:value="0" calcext:value-type="float">
            <text:p>0.00</text:p>
          </table:table-cell>
          <table:table-cell table:formula="of:=IF(([.$D$3]-[.$C46]*[.AE$3])*[.$B46]&gt;0;([.$D$3]-[.$C46]*[.AE$3])*[.$B46];0)" office:value-type="float" office:value="0" calcext:value-type="float">
            <text:p>0.00</text:p>
          </table:table-cell>
          <table:table-cell table:formula="of:=IF(([.$D$3]-[.$C46]*[.AF$3])*[.$B46]&gt;0;([.$D$3]-[.$C46]*[.AF$3])*[.$B46];0)" office:value-type="float" office:value="0" calcext:value-type="float">
            <text:p>0.00</text:p>
          </table:table-cell>
          <table:table-cell table:formula="of:=IF(([.$D$3]-[.$C46]*[.AG$3])*[.$B46]&gt;0;([.$D$3]-[.$C46]*[.AG$3])*[.$B46];0)" office:value-type="float" office:value="0" calcext:value-type="float">
            <text:p>0.00</text:p>
          </table:table-cell>
          <table:table-cell table:formula="of:=IF(([.$D$3]-[.$C46]*[.AH$3])*[.$B46]&gt;0;([.$D$3]-[.$C46]*[.AH$3])*[.$B46];0)" office:value-type="float" office:value="0" calcext:value-type="float">
            <text:p>0.00</text:p>
          </table:table-cell>
          <table:table-cell table:formula="of:=IF(([.$D$3]-[.$C46]*[.AI$3])*[.$B46]&gt;0;([.$D$3]-[.$C46]*[.AI$3])*[.$B46];0)" office:value-type="float" office:value="0" calcext:value-type="float">
            <text:p>0.00</text:p>
          </table:table-cell>
          <table:table-cell table:formula="of:=IF(([.$D$3]-[.$C46]*[.AJ$3])*[.$B46]&gt;0;([.$D$3]-[.$C46]*[.AJ$3])*[.$B46];0)" office:value-type="float" office:value="0" calcext:value-type="float">
            <text:p>0.00</text:p>
          </table:table-cell>
          <table:table-cell table:formula="of:=IF(([.$D$3]-[.$C46]*[.AK$3])*[.$B46]&gt;0;([.$D$3]-[.$C46]*[.AK$3])*[.$B46];0)" office:value-type="float" office:value="0" calcext:value-type="float">
            <text:p>0.00</text:p>
          </table:table-cell>
          <table:table-cell table:formula="of:=IF(([.$D$3]-[.$C46]*[.AL$3])*[.$B46]&gt;0;([.$D$3]-[.$C46]*[.AL$3])*[.$B46];0)" office:value-type="float" office:value="0" calcext:value-type="float">
            <text:p>0.00</text:p>
          </table:table-cell>
          <table:table-cell table:formula="of:=IF(([.$D$3]-[.$C46]*[.AM$3])*[.$B46]&gt;0;([.$D$3]-[.$C46]*[.AM$3])*[.$B46];0)" office:value-type="float" office:value="0" calcext:value-type="float">
            <text:p>0.00</text:p>
          </table:table-cell>
          <table:table-cell table:formula="of:=IF(([.$D$3]-[.$C46]*[.AN$3])*[.$B46]&gt;0;([.$D$3]-[.$C46]*[.AN$3])*[.$B46];0)" office:value-type="float" office:value="0" calcext:value-type="float">
            <text:p>0.00</text:p>
          </table:table-cell>
          <table:table-cell table:formula="of:=IF(([.$D$3]-[.$C46]*[.AO$3])*[.$B46]&gt;0;([.$D$3]-[.$C46]*[.AO$3])*[.$B46];0)" office:value-type="float" office:value="0" calcext:value-type="float">
            <text:p>0.00</text:p>
          </table:table-cell>
          <table:table-cell table:formula="of:=IF(([.$D$3]-[.$C46]*[.AP$3])*[.$B46]&gt;0;([.$D$3]-[.$C46]*[.AP$3])*[.$B46];0)" office:value-type="float" office:value="0" calcext:value-type="float">
            <text:p>0.00</text:p>
          </table:table-cell>
          <table:table-cell table:formula="of:=IF(([.$D$3]-[.$C46]*[.AQ$3])*[.$B46]&gt;0;([.$D$3]-[.$C46]*[.AQ$3])*[.$B46];0)" office:value-type="float" office:value="0" calcext:value-type="float">
            <text:p>0.00</text:p>
          </table:table-cell>
          <table:table-cell table:formula="of:=IF(([.$D$3]-[.$C46]*[.AR$3])*[.$B46]&gt;0;([.$D$3]-[.$C46]*[.AR$3])*[.$B46];0)" office:value-type="float" office:value="0" calcext:value-type="float">
            <text:p>0.00</text:p>
          </table:table-cell>
          <table:table-cell table:formula="of:=IF(([.$D$3]-[.$C46]*[.AS$3])*[.$B46]&gt;0;([.$D$3]-[.$C46]*[.AS$3])*[.$B46];0)" office:value-type="float" office:value="0" calcext:value-type="float">
            <text:p>0.00</text:p>
          </table:table-cell>
          <table:table-cell table:formula="of:=IF(([.$D$3]-[.$C46]*[.AT$3])*[.$B46]&gt;0;([.$D$3]-[.$C46]*[.AT$3])*[.$B46];0)" office:value-type="float" office:value="0" calcext:value-type="float">
            <text:p>0.00</text:p>
          </table:table-cell>
          <table:table-cell table:formula="of:=IF(([.$D$3]-[.$C46]*[.AU$3])*[.$B46]&gt;0;([.$D$3]-[.$C46]*[.AU$3])*[.$B46];0)" office:value-type="float" office:value="0" calcext:value-type="float">
            <text:p>0.00</text:p>
          </table:table-cell>
          <table:table-cell table:formula="of:=IF(([.$D$3]-[.$C46]*[.AV$3])*[.$B46]&gt;0;([.$D$3]-[.$C46]*[.AV$3])*[.$B46];0)" office:value-type="float" office:value="0" calcext:value-type="float">
            <text:p>0.00</text:p>
          </table:table-cell>
          <table:table-cell table:formula="of:=IF(([.$D$3]-[.$C46]*[.AW$3])*[.$B46]&gt;0;([.$D$3]-[.$C46]*[.AW$3])*[.$B46];0)" office:value-type="float" office:value="0" calcext:value-type="float">
            <text:p>0.00</text:p>
          </table:table-cell>
          <table:table-cell table:formula="of:=IF(([.$D$3]-[.$C46]*[.AX$3])*[.$B46]&gt;0;([.$D$3]-[.$C46]*[.AX$3])*[.$B46];0)" office:value-type="float" office:value="0" calcext:value-type="float">
            <text:p>0.00</text:p>
          </table:table-cell>
          <table:table-cell table:formula="of:=IF(([.$D$3]-[.$C46]*[.AY$3])*[.$B46]&gt;0;([.$D$3]-[.$C46]*[.AY$3])*[.$B46];0)" office:value-type="float" office:value="0" calcext:value-type="float">
            <text:p>0.00</text:p>
          </table:table-cell>
          <table:table-cell table:formula="of:=IF(([.$D$3]-[.$C46]*[.AZ$3])*[.$B46]&gt;0;([.$D$3]-[.$C46]*[.AZ$3])*[.$B46];0)" office:value-type="float" office:value="0" calcext:value-type="float">
            <text:p>0.00</text:p>
          </table:table-cell>
          <table:table-cell table:formula="of:=IF(([.$D$3]-[.$C46]*[.BA$3])*[.$B46]&gt;0;([.$D$3]-[.$C46]*[.BA$3])*[.$B46];0)" office:value-type="float" office:value="0" calcext:value-type="float">
            <text:p>0.00</text:p>
          </table:table-cell>
          <table:table-cell table:formula="of:=IF(([.$D$3]-[.$C46]*[.BB$3])*[.$B46]&gt;0;([.$D$3]-[.$C46]*[.BB$3])*[.$B46];0)" office:value-type="float" office:value="0" calcext:value-type="float">
            <text:p>0.00</text:p>
          </table:table-cell>
          <table:table-cell table:formula="of:=IF(([.$D$3]-[.$C46]*[.BC$3])*[.$B46]&gt;0;([.$D$3]-[.$C46]*[.BC$3])*[.$B46];0)" office:value-type="float" office:value="0" calcext:value-type="float">
            <text:p>0.00</text:p>
          </table:table-cell>
          <table:table-cell table:formula="of:=IF(([.$D$3]-[.$C46]*[.BD$3])*[.$B46]&gt;0;([.$D$3]-[.$C46]*[.BD$3])*[.$B46];0)" office:value-type="float" office:value="0" calcext:value-type="float">
            <text:p>0.00</text:p>
          </table:table-cell>
          <table:table-cell table:formula="of:=IF(([.$D$3]-[.$C46]*[.BE$3])*[.$B46]&gt;0;([.$D$3]-[.$C46]*[.BE$3])*[.$B46];0)" office:value-type="float" office:value="0" calcext:value-type="float">
            <text:p>0.00</text:p>
          </table:table-cell>
          <table:table-cell table:formula="of:=IF(([.$D$3]-[.$C46]*[.BF$3])*[.$B46]&gt;0;([.$D$3]-[.$C46]*[.BF$3])*[.$B46];0)" office:value-type="float" office:value="0" calcext:value-type="float">
            <text:p>0.00</text:p>
          </table:table-cell>
          <table:table-cell table:formula="of:=IF(([.$D$3]-[.$C46]*[.BG$3])*[.$B46]&gt;0;([.$D$3]-[.$C46]*[.BG$3])*[.$B46];0)" office:value-type="float" office:value="0" calcext:value-type="float">
            <text:p>0.00</text:p>
          </table:table-cell>
          <table:table-cell table:formula="of:=IF(([.$D$3]-[.$C46]*[.BH$3])*[.$B46]&gt;0;([.$D$3]-[.$C46]*[.BH$3])*[.$B46];0)" office:value-type="float" office:value="0" calcext:value-type="float">
            <text:p>0.00</text:p>
          </table:table-cell>
          <table:table-cell table:formula="of:=IF(([.$D$3]-[.$C46]*[.BI$3])*[.$B46]&gt;0;([.$D$3]-[.$C46]*[.BI$3])*[.$B46];0)" office:value-type="float" office:value="0" calcext:value-type="float">
            <text:p>0.00</text:p>
          </table:table-cell>
          <table:table-cell table:formula="of:=IF(([.$D$3]-[.$C46]*[.BJ$3])*[.$B46]&gt;0;([.$D$3]-[.$C46]*[.BJ$3])*[.$B46];0)" office:value-type="float" office:value="0" calcext:value-type="float">
            <text:p>0.00</text:p>
          </table:table-cell>
          <table:table-cell table:formula="of:=IF(([.$D$3]-[.$C46]*[.BK$3])*[.$B46]&gt;0;([.$D$3]-[.$C46]*[.BK$3])*[.$B46];0)" office:value-type="float" office:value="0" calcext:value-type="float">
            <text:p>0.00</text:p>
          </table:table-cell>
          <table:table-cell table:formula="of:=IF(([.$D$3]-[.$C46]*[.BL$3])*[.$B46]&gt;0;([.$D$3]-[.$C46]*[.BL$3])*[.$B46];0)" office:value-type="float" office:value="0" calcext:value-type="float">
            <text:p>0.00</text:p>
          </table:table-cell>
          <table:table-cell table:formula="of:=IF(([.$D$3]-[.$C46]*[.BM$3])*[.$B46]&gt;0;([.$D$3]-[.$C46]*[.BM$3])*[.$B46];0)" office:value-type="float" office:value="0" calcext:value-type="float">
            <text:p>0.00</text:p>
          </table:table-cell>
          <table:table-cell table:formula="of:=IF(([.$D$3]-[.$C46]*[.BN$3])*[.$B46]&gt;0;([.$D$3]-[.$C46]*[.BN$3])*[.$B46];0)" office:value-type="float" office:value="0" calcext:value-type="float">
            <text:p>0.00</text:p>
          </table:table-cell>
          <table:table-cell table:formula="of:=IF(([.$D$3]-[.$C46]*[.BO$3])*[.$B46]&gt;0;([.$D$3]-[.$C46]*[.BO$3])*[.$B46];0)" office:value-type="float" office:value="0" calcext:value-type="float">
            <text:p>0.00</text:p>
          </table:table-cell>
          <table:table-cell table:formula="of:=IF(([.$D$3]-[.$C46]*[.BP$3])*[.$B46]&gt;0;([.$D$3]-[.$C46]*[.BP$3])*[.$B46];0)" office:value-type="float" office:value="0" calcext:value-type="float">
            <text:p>0.00</text:p>
          </table:table-cell>
          <table:table-cell table:formula="of:=IF(([.$D$3]-[.$C46]*[.BQ$3])*[.$B46]&gt;0;([.$D$3]-[.$C46]*[.BQ$3])*[.$B46];0)" office:value-type="float" office:value="0" calcext:value-type="float">
            <text:p>0.00</text:p>
          </table:table-cell>
          <table:table-cell table:formula="of:=IF(([.$D$3]-[.$C46]*[.BR$3])*[.$B46]&gt;0;([.$D$3]-[.$C46]*[.BR$3])*[.$B46];0)" office:value-type="float" office:value="0" calcext:value-type="float">
            <text:p>0.00</text:p>
          </table:table-cell>
          <table:table-cell table:formula="of:=IF(([.$D$3]-[.$C46]*[.BS$3])*[.$B46]&gt;0;([.$D$3]-[.$C46]*[.BS$3])*[.$B46];0)" office:value-type="float" office:value="0" calcext:value-type="float">
            <text:p>0.00</text:p>
          </table:table-cell>
          <table:table-cell table:formula="of:=IF(([.$D$3]-[.$C46]*[.BT$3])*[.$B46]&gt;0;([.$D$3]-[.$C46]*[.BT$3])*[.$B46];0)" office:value-type="float" office:value="0" calcext:value-type="float">
            <text:p>0.00</text:p>
          </table:table-cell>
          <table:table-cell table:formula="of:=IF(([.$D$3]-[.$C46]*[.BU$3])*[.$B46]&gt;0;([.$D$3]-[.$C46]*[.BU$3])*[.$B46];0)" office:value-type="float" office:value="0" calcext:value-type="float">
            <text:p>0.00</text:p>
          </table:table-cell>
          <table:table-cell table:formula="of:=IF(([.$D$3]-[.$C46]*[.BV$3])*[.$B46]&gt;0;([.$D$3]-[.$C46]*[.BV$3])*[.$B46];0)" office:value-type="float" office:value="0" calcext:value-type="float">
            <text:p>0.00</text:p>
          </table:table-cell>
          <table:table-cell table:formula="of:=IF(([.$D$3]-[.$C46]*[.BW$3])*[.$B46]&gt;0;([.$D$3]-[.$C46]*[.BW$3])*[.$B46];0)" office:value-type="float" office:value="0" calcext:value-type="float">
            <text:p>0.00</text:p>
          </table:table-cell>
          <table:table-cell table:formula="of:=IF(([.$D$3]-[.$C46]*[.BX$3])*[.$B46]&gt;0;([.$D$3]-[.$C46]*[.BX$3])*[.$B46];0)" office:value-type="float" office:value="0" calcext:value-type="float">
            <text:p>0.00</text:p>
          </table:table-cell>
          <table:table-cell table:formula="of:=IF(([.$D$3]-[.$C46]*[.BY$3])*[.$B46]&gt;0;([.$D$3]-[.$C46]*[.BY$3])*[.$B46];0)" office:value-type="float" office:value="0" calcext:value-type="float">
            <text:p>0.00</text:p>
          </table:table-cell>
          <table:table-cell table:formula="of:=IF(([.$D$3]-[.$C46]*[.BZ$3])*[.$B46]&gt;0;([.$D$3]-[.$C46]*[.BZ$3])*[.$B46];0)" office:value-type="float" office:value="0" calcext:value-type="float">
            <text:p>0.00</text:p>
          </table:table-cell>
          <table:table-cell table:formula="of:=IF(([.$D$3]-[.$C46]*[.CA$3])*[.$B46]&gt;0;([.$D$3]-[.$C46]*[.CA$3])*[.$B46];0)" office:value-type="float" office:value="0" calcext:value-type="float">
            <text:p>0.00</text:p>
          </table:table-cell>
          <table:table-cell table:formula="of:=IF(([.$D$3]-[.$C46]*[.CB$3])*[.$B46]&gt;0;([.$D$3]-[.$C46]*[.CB$3])*[.$B46];0)" office:value-type="float" office:value="0" calcext:value-type="float">
            <text:p>0.00</text:p>
          </table:table-cell>
          <table:table-cell table:formula="of:=IF(([.$D$3]-[.$C46]*[.CC$3])*[.$B46]&gt;0;([.$D$3]-[.$C46]*[.CC$3])*[.$B46];0)" office:value-type="float" office:value="0" calcext:value-type="float">
            <text:p>0.00</text:p>
          </table:table-cell>
          <table:table-cell table:formula="of:=IF(([.$D$3]-[.$C46]*[.CD$3])*[.$B46]&gt;0;([.$D$3]-[.$C46]*[.CD$3])*[.$B46];0)" office:value-type="float" office:value="0" calcext:value-type="float">
            <text:p>0.00</text:p>
          </table:table-cell>
          <table:table-cell table:formula="of:=IF(([.$D$3]-[.$C46]*[.CE$3])*[.$B46]&gt;0;([.$D$3]-[.$C46]*[.CE$3])*[.$B46];0)" office:value-type="float" office:value="0" calcext:value-type="float">
            <text:p>0.00</text:p>
          </table:table-cell>
          <table:table-cell table:formula="of:=IF(([.$D$3]-[.$C46]*[.CF$3])*[.$B46]&gt;0;([.$D$3]-[.$C46]*[.CF$3])*[.$B46];0)" office:value-type="float" office:value="0" calcext:value-type="float">
            <text:p>0.00</text:p>
          </table:table-cell>
          <table:table-cell table:formula="of:=IF(([.$D$3]-[.$C46]*[.CG$3])*[.$B46]&gt;0;([.$D$3]-[.$C46]*[.CG$3])*[.$B46];0)" office:value-type="float" office:value="0" calcext:value-type="float">
            <text:p>0.00</text:p>
          </table:table-cell>
          <table:table-cell table:formula="of:=IF(([.$D$3]-[.$C46]*[.CH$3])*[.$B46]&gt;0;([.$D$3]-[.$C46]*[.CH$3])*[.$B46];0)" office:value-type="float" office:value="0" calcext:value-type="float">
            <text:p>0.00</text:p>
          </table:table-cell>
          <table:table-cell table:formula="of:=IF(([.$D$3]-[.$C46]*[.CI$3])*[.$B46]&gt;0;([.$D$3]-[.$C46]*[.CI$3])*[.$B46];0)" office:value-type="float" office:value="0" calcext:value-type="float">
            <text:p>0.00</text:p>
          </table:table-cell>
          <table:table-cell table:formula="of:=IF(([.$D$3]-[.$C46]*[.CJ$3])*[.$B46]&gt;0;([.$D$3]-[.$C46]*[.CJ$3])*[.$B46];0)" office:value-type="float" office:value="0" calcext:value-type="float">
            <text:p>0.00</text:p>
          </table:table-cell>
          <table:table-cell table:formula="of:=IF(([.$D$3]-[.$C46]*[.CK$3])*[.$B46]&gt;0;([.$D$3]-[.$C46]*[.CK$3])*[.$B46];0)" office:value-type="float" office:value="0" calcext:value-type="float">
            <text:p>0.00</text:p>
          </table:table-cell>
          <table:table-cell table:formula="of:=IF(([.$D$3]-[.$C46]*[.CL$3])*[.$B46]&gt;0;([.$D$3]-[.$C46]*[.CL$3])*[.$B46];0)" office:value-type="float" office:value="0" calcext:value-type="float">
            <text:p>0.00</text:p>
          </table:table-cell>
          <table:table-cell table:formula="of:=IF(([.$D$3]-[.$C46]*[.CM$3])*[.$B46]&gt;0;([.$D$3]-[.$C46]*[.CM$3])*[.$B46];0)" office:value-type="float" office:value="0" calcext:value-type="float">
            <text:p>0.00</text:p>
          </table:table-cell>
          <table:table-cell table:formula="of:=IF(([.$D$3]-[.$C46]*[.CN$3])*[.$B46]&gt;0;([.$D$3]-[.$C46]*[.CN$3])*[.$B46];0)" office:value-type="float" office:value="0" calcext:value-type="float">
            <text:p>0.00</text:p>
          </table:table-cell>
          <table:table-cell table:formula="of:=IF(([.$D$3]-[.$C46]*[.CO$3])*[.$B46]&gt;0;([.$D$3]-[.$C46]*[.CO$3])*[.$B46];0)" office:value-type="float" office:value="0" calcext:value-type="float">
            <text:p>0.00</text:p>
          </table:table-cell>
          <table:table-cell table:formula="of:=IF(([.$D$3]-[.$C46]*[.CP$3])*[.$B46]&gt;0;([.$D$3]-[.$C46]*[.CP$3])*[.$B46];0)" office:value-type="float" office:value="0" calcext:value-type="float">
            <text:p>0.00</text:p>
          </table:table-cell>
          <table:table-cell table:formula="of:=IF(([.$D$3]-[.$C46]*[.CQ$3])*[.$B46]&gt;0;([.$D$3]-[.$C46]*[.CQ$3])*[.$B46];0)" office:value-type="float" office:value="0" calcext:value-type="float">
            <text:p>0.00</text:p>
          </table:table-cell>
          <table:table-cell table:formula="of:=IF(([.$D$3]-[.$C46]*[.CR$3])*[.$B46]&gt;0;([.$D$3]-[.$C46]*[.CR$3])*[.$B46];0)" office:value-type="float" office:value="0" calcext:value-type="float">
            <text:p>0.00</text:p>
          </table:table-cell>
          <table:table-cell table:formula="of:=IF(([.$D$3]-[.$C46]*[.CS$3])*[.$B46]&gt;0;([.$D$3]-[.$C46]*[.CS$3])*[.$B46];0)" office:value-type="float" office:value="0" calcext:value-type="float">
            <text:p>0.00</text:p>
          </table:table-cell>
          <table:table-cell table:formula="of:=IF(([.$D$3]-[.$C46]*[.CT$3])*[.$B46]&gt;0;([.$D$3]-[.$C46]*[.CT$3])*[.$B46];0)" office:value-type="float" office:value="0" calcext:value-type="float">
            <text:p>0.00</text:p>
          </table:table-cell>
          <table:table-cell table:formula="of:=IF(([.$D$3]-[.$C46]*[.CU$3])*[.$B46]&gt;0;([.$D$3]-[.$C46]*[.CU$3])*[.$B46];0)" office:value-type="float" office:value="0" calcext:value-type="float">
            <text:p>0.00</text:p>
          </table:table-cell>
          <table:table-cell table:formula="of:=IF(([.$D$3]-[.$C46]*[.CV$3])*[.$B46]&gt;0;([.$D$3]-[.$C46]*[.CV$3])*[.$B46];0)" office:value-type="float" office:value="0" calcext:value-type="float">
            <text:p>0.00</text:p>
          </table:table-cell>
          <table:table-cell table:formula="of:=IF(([.$D$3]-[.$C46]*[.CW$3])*[.$B46]&gt;0;([.$D$3]-[.$C46]*[.CW$3])*[.$B46];0)" office:value-type="float" office:value="0" calcext:value-type="float">
            <text:p>0.00</text:p>
          </table:table-cell>
          <table:table-cell table:formula="of:=IF(([.$D$3]-[.$C46]*[.CX$3])*[.$B46]&gt;0;([.$D$3]-[.$C46]*[.CX$3])*[.$B46];0)" office:value-type="float" office:value="0" calcext:value-type="float">
            <text:p>0.00</text:p>
          </table:table-cell>
          <table:table-cell table:formula="of:=IF(([.$D$3]-[.$C46]*[.CY$3])*[.$B46]&gt;0;([.$D$3]-[.$C46]*[.CY$3])*[.$B46];0)" office:value-type="float" office:value="0" calcext:value-type="float">
            <text:p>0.00</text:p>
          </table:table-cell>
          <table:table-cell table:formula="of:=IF(([.$D$3]-[.$C46]*[.CZ$3])*[.$B46]&gt;0;([.$D$3]-[.$C46]*[.CZ$3])*[.$B46];0)" office:value-type="float" office:value="0" calcext:value-type="float">
            <text:p>0.00</text:p>
          </table:table-cell>
          <table:table-cell table:formula="of:=IF(([.$D$3]-[.$C46]*[.DA$3])*[.$B46]&gt;0;([.$D$3]-[.$C46]*[.DA$3])*[.$B46];0)" office:value-type="float" office:value="0" calcext:value-type="float">
            <text:p>0.00</text:p>
          </table:table-cell>
          <table:table-cell table:formula="of:=IF(([.$D$3]-[.$C46]*[.DB$3])*[.$B46]&gt;0;([.$D$3]-[.$C46]*[.DB$3])*[.$B46];0)" office:value-type="float" office:value="0" calcext:value-type="float">
            <text:p>0.00</text:p>
          </table:table-cell>
          <table:table-cell table:formula="of:=IF(([.$D$3]-[.$C46]*[.DC$3])*[.$B46]&gt;0;([.$D$3]-[.$C46]*[.DC$3])*[.$B46];0)" office:value-type="float" office:value="0" calcext:value-type="float">
            <text:p>0.00</text:p>
          </table:table-cell>
          <table:table-cell table:formula="of:=IF(([.$D$3]-[.$C46]*[.DD$3])*[.$B46]&gt;0;([.$D$3]-[.$C46]*[.DD$3])*[.$B46];0)" office:value-type="float" office:value="0" calcext:value-type="float">
            <text:p>0.00</text:p>
          </table:table-cell>
          <table:table-cell table:formula="of:=IF(([.$D$3]-[.$C46]*[.DE$3])*[.$B46]&gt;0;([.$D$3]-[.$C46]*[.DE$3])*[.$B46];0)" office:value-type="float" office:value="0" calcext:value-type="float">
            <text:p>0.00</text:p>
          </table:table-cell>
          <table:table-cell table:formula="of:=IF(([.$D$3]-[.$C46]*[.DF$3])*[.$B46]&gt;0;([.$D$3]-[.$C46]*[.DF$3])*[.$B46];0)" office:value-type="float" office:value="0" calcext:value-type="float">
            <text:p>0.00</text:p>
          </table:table-cell>
          <table:table-cell table:formula="of:=IF(([.$D$3]-[.$C46]*[.DG$3])*[.$B46]&gt;0;([.$D$3]-[.$C46]*[.DG$3])*[.$B46];0)" office:value-type="float" office:value="0" calcext:value-type="float">
            <text:p>0.00</text:p>
          </table:table-cell>
          <table:table-cell table:formula="of:=IF(([.$D$3]-[.$C46]*[.DH$3])*[.$B46]&gt;0;([.$D$3]-[.$C46]*[.DH$3])*[.$B46];0)" office:value-type="float" office:value="0" calcext:value-type="float">
            <text:p>0.00</text:p>
          </table:table-cell>
          <table:table-cell table:formula="of:=IF(([.$D$3]-[.$C46]*[.DI$3])*[.$B46]&gt;0;([.$D$3]-[.$C46]*[.DI$3])*[.$B46];0)" office:value-type="float" office:value="0" calcext:value-type="float">
            <text:p>0.00</text:p>
          </table:table-cell>
          <table:table-cell table:formula="of:=IF(([.$D$3]-[.$C46]*[.DJ$3])*[.$B46]&gt;0;([.$D$3]-[.$C46]*[.DJ$3])*[.$B46];0)" office:value-type="float" office:value="0" calcext:value-type="float">
            <text:p>0.00</text:p>
          </table:table-cell>
          <table:table-cell table:formula="of:=IF(([.$D$3]-[.$C46]*[.DK$3])*[.$B46]&gt;0;([.$D$3]-[.$C46]*[.DK$3])*[.$B46];0)" office:value-type="float" office:value="0" calcext:value-type="float">
            <text:p>0.00</text:p>
          </table:table-cell>
          <table:table-cell table:formula="of:=IF(([.$D$3]-[.$C46]*[.DL$3])*[.$B46]&gt;0;([.$D$3]-[.$C46]*[.DL$3])*[.$B46];0)" office:value-type="float" office:value="0" calcext:value-type="float">
            <text:p>0.00</text:p>
          </table:table-cell>
          <table:table-cell table:formula="of:=IF(([.$D$3]-[.$C46]*[.DM$3])*[.$B46]&gt;0;([.$D$3]-[.$C46]*[.DM$3])*[.$B46];0)" office:value-type="float" office:value="0" calcext:value-type="float">
            <text:p>0.00</text:p>
          </table:table-cell>
          <table:table-cell table:formula="of:=IF(([.$D$3]-[.$C46]*[.DN$3])*[.$B46]&gt;0;([.$D$3]-[.$C46]*[.DN$3])*[.$B46];0)" office:value-type="float" office:value="0" calcext:value-type="float">
            <text:p>0.00</text:p>
          </table:table-cell>
          <table:table-cell table:formula="of:=IF(([.$D$3]-[.$C46]*[.DO$3])*[.$B46]&gt;0;([.$D$3]-[.$C46]*[.DO$3])*[.$B46];0)" office:value-type="float" office:value="0" calcext:value-type="float">
            <text:p>0.00</text:p>
          </table:table-cell>
          <table:table-cell table:formula="of:=IF(([.$D$3]-[.$C46]*[.DP$3])*[.$B46]&gt;0;([.$D$3]-[.$C46]*[.DP$3])*[.$B46];0)" office:value-type="float" office:value="0" calcext:value-type="float">
            <text:p>0.00</text:p>
          </table:table-cell>
          <table:table-cell table:formula="of:=IF(([.$D$3]-[.$C46]*[.DQ$3])*[.$B46]&gt;0;([.$D$3]-[.$C46]*[.DQ$3])*[.$B46];0)" office:value-type="float" office:value="0" calcext:value-type="float">
            <text:p>0.00</text:p>
          </table:table-cell>
          <table:table-cell table:formula="of:=IF(([.$D$3]-[.$C46]*[.DR$3])*[.$B46]&gt;0;([.$D$3]-[.$C46]*[.DR$3])*[.$B46];0)" office:value-type="float" office:value="0" calcext:value-type="float">
            <text:p>0.00</text:p>
          </table:table-cell>
          <table:table-cell table:formula="of:=IF(([.$D$3]-[.$C46]*[.DS$3])*[.$B46]&gt;0;([.$D$3]-[.$C46]*[.DS$3])*[.$B46];0)" office:value-type="float" office:value="0" calcext:value-type="float">
            <text:p>0.00</text:p>
          </table:table-cell>
          <table:table-cell table:formula="of:=IF(([.$D$3]-[.$C46]*[.DT$3])*[.$B46]&gt;0;([.$D$3]-[.$C46]*[.DT$3])*[.$B46];0)" office:value-type="float" office:value="0" calcext:value-type="float">
            <text:p>0.00</text:p>
          </table:table-cell>
          <table:table-cell table:formula="of:=IF(([.$D$3]-[.$C46]*[.DU$3])*[.$B46]&gt;0;([.$D$3]-[.$C46]*[.DU$3])*[.$B46];0)" office:value-type="float" office:value="0" calcext:value-type="float">
            <text:p>0.00</text:p>
          </table:table-cell>
          <table:table-cell table:formula="of:=IF(([.$D$3]-[.$C46]*[.DV$3])*[.$B46]&gt;0;([.$D$3]-[.$C46]*[.DV$3])*[.$B46];0)" office:value-type="float" office:value="0" calcext:value-type="float">
            <text:p>0.00</text:p>
          </table:table-cell>
          <table:table-cell table:formula="of:=IF(([.$D$3]-[.$C46]*[.DW$3])*[.$B46]&gt;0;([.$D$3]-[.$C46]*[.DW$3])*[.$B46];0)" office:value-type="float" office:value="0" calcext:value-type="float">
            <text:p>0.00</text:p>
          </table:table-cell>
          <table:table-cell table:formula="of:=IF(([.$D$3]-[.$C46]*[.DX$3])*[.$B46]&gt;0;([.$D$3]-[.$C46]*[.DX$3])*[.$B46];0)" office:value-type="float" office:value="0" calcext:value-type="float">
            <text:p>0.00</text:p>
          </table:table-cell>
          <table:table-cell table:formula="of:=IF(([.$D$3]-[.$C46]*[.DY$3])*[.$B46]&gt;0;([.$D$3]-[.$C46]*[.DY$3])*[.$B46];0)" office:value-type="float" office:value="0" calcext:value-type="float">
            <text:p>0.00</text:p>
          </table:table-cell>
          <table:table-cell table:formula="of:=IF(([.$D$3]-[.$C46]*[.DZ$3])*[.$B46]&gt;0;([.$D$3]-[.$C46]*[.DZ$3])*[.$B46];0)" office:value-type="float" office:value="0" calcext:value-type="float">
            <text:p>0.00</text:p>
          </table:table-cell>
          <table:table-cell table:formula="of:=IF(([.$D$3]-[.$C46]*[.EA$3])*[.$B46]&gt;0;([.$D$3]-[.$C46]*[.EA$3])*[.$B46];0)" office:value-type="float" office:value="0" calcext:value-type="float">
            <text:p>0.00</text:p>
          </table:table-cell>
          <table:table-cell table:formula="of:=IF(([.$D$3]-[.$C46]*[.EB$3])*[.$B46]&gt;0;([.$D$3]-[.$C46]*[.EB$3])*[.$B46];0)" office:value-type="float" office:value="0" calcext:value-type="float">
            <text:p>0.00</text:p>
          </table:table-cell>
          <table:table-cell table:formula="of:=IF(([.$D$3]-[.$C46]*[.EC$3])*[.$B46]&gt;0;([.$D$3]-[.$C46]*[.EC$3])*[.$B46];0)" office:value-type="float" office:value="0" calcext:value-type="float">
            <text:p>0.00</text:p>
          </table:table-cell>
          <table:table-cell table:formula="of:=IF(([.$D$3]-[.$C46]*[.ED$3])*[.$B46]&gt;0;([.$D$3]-[.$C46]*[.ED$3])*[.$B46];0)" office:value-type="float" office:value="0" calcext:value-type="float">
            <text:p>0.00</text:p>
          </table:table-cell>
          <table:table-cell table:formula="of:=IF(([.$D$3]-[.$C46]*[.EE$3])*[.$B46]&gt;0;([.$D$3]-[.$C46]*[.EE$3])*[.$B46];0)" office:value-type="float" office:value="0" calcext:value-type="float">
            <text:p>0.00</text:p>
          </table:table-cell>
          <table:table-cell table:formula="of:=IF(([.$D$3]-[.$C46]*[.EF$3])*[.$B46]&gt;0;([.$D$3]-[.$C46]*[.EF$3])*[.$B46];0)" office:value-type="float" office:value="0" calcext:value-type="float">
            <text:p>0.00</text:p>
          </table:table-cell>
          <table:table-cell table:formula="of:=IF(([.$D$3]-[.$C46]*[.EG$3])*[.$B46]&gt;0;([.$D$3]-[.$C46]*[.EG$3])*[.$B46];0)" office:value-type="float" office:value="0" calcext:value-type="float">
            <text:p>0.00</text:p>
          </table:table-cell>
          <table:table-cell table:formula="of:=IF(([.$D$3]-[.$C46]*[.EH$3])*[.$B46]&gt;0;([.$D$3]-[.$C46]*[.EH$3])*[.$B46];0)" office:value-type="float" office:value="0" calcext:value-type="float">
            <text:p>0.00</text:p>
          </table:table-cell>
          <table:table-cell table:formula="of:=IF(([.$D$3]-[.$C46]*[.EI$3])*[.$B46]&gt;0;([.$D$3]-[.$C46]*[.EI$3])*[.$B46];0)" office:value-type="float" office:value="0" calcext:value-type="float">
            <text:p>0.00</text:p>
          </table:table-cell>
          <table:table-cell table:formula="of:=IF(([.$D$3]-[.$C46]*[.EJ$3])*[.$B46]&gt;0;([.$D$3]-[.$C46]*[.EJ$3])*[.$B46];0)" office:value-type="float" office:value="0" calcext:value-type="float">
            <text:p>0.00</text:p>
          </table:table-cell>
          <table:table-cell table:formula="of:=IF(([.$D$3]-[.$C46]*[.EK$3])*[.$B46]&gt;0;([.$D$3]-[.$C46]*[.EK$3])*[.$B46];0)" office:value-type="float" office:value="0" calcext:value-type="float">
            <text:p>0.00</text:p>
          </table:table-cell>
          <table:table-cell table:formula="of:=IF(([.$D$3]-[.$C46]*[.EL$3])*[.$B46]&gt;0;([.$D$3]-[.$C46]*[.EL$3])*[.$B46];0)" office:value-type="float" office:value="0" calcext:value-type="float">
            <text:p>0.00</text:p>
          </table:table-cell>
          <table:table-cell table:formula="of:=IF(([.$D$3]-[.$C46]*[.EM$3])*[.$B46]&gt;0;([.$D$3]-[.$C46]*[.EM$3])*[.$B46];0)" office:value-type="float" office:value="0" calcext:value-type="float">
            <text:p>0.00</text:p>
          </table:table-cell>
          <table:table-cell table:formula="of:=IF(([.$D$3]-[.$C46]*[.EN$3])*[.$B46]&gt;0;([.$D$3]-[.$C46]*[.EN$3])*[.$B46];0)" office:value-type="float" office:value="0" calcext:value-type="float">
            <text:p>0.00</text:p>
          </table:table-cell>
          <table:table-cell table:formula="of:=IF(([.$D$3]-[.$C46]*[.EO$3])*[.$B46]&gt;0;([.$D$3]-[.$C46]*[.EO$3])*[.$B46];0)" office:value-type="float" office:value="0" calcext:value-type="float">
            <text:p>0.00</text:p>
          </table:table-cell>
          <table:table-cell table:formula="of:=IF(([.$D$3]-[.$C46]*[.EP$3])*[.$B46]&gt;0;([.$D$3]-[.$C46]*[.EP$3])*[.$B46];0)" office:value-type="float" office:value="0" calcext:value-type="float">
            <text:p>0.00</text:p>
          </table:table-cell>
          <table:table-cell table:formula="of:=IF(([.$D$3]-[.$C46]*[.EQ$3])*[.$B46]&gt;0;([.$D$3]-[.$C46]*[.EQ$3])*[.$B46];0)" office:value-type="float" office:value="0" calcext:value-type="float">
            <text:p>0.00</text:p>
          </table:table-cell>
          <table:table-cell table:formula="of:=IF(([.$D$3]-[.$C46]*[.ER$3])*[.$B46]&gt;0;([.$D$3]-[.$C46]*[.ER$3])*[.$B46];0)" office:value-type="float" office:value="0" calcext:value-type="float">
            <text:p>0.00</text:p>
          </table:table-cell>
          <table:table-cell table:formula="of:=IF(([.$D$3]-[.$C46]*[.ES$3])*[.$B46]&gt;0;([.$D$3]-[.$C46]*[.ES$3])*[.$B46];0)" office:value-type="float" office:value="0" calcext:value-type="float">
            <text:p>0.00</text:p>
          </table:table-cell>
          <table:table-cell table:formula="of:=IF(([.$D$3]-[.$C46]*[.ET$3])*[.$B46]&gt;0;([.$D$3]-[.$C46]*[.ET$3])*[.$B46];0)" office:value-type="float" office:value="0" calcext:value-type="float">
            <text:p>0.00</text:p>
          </table:table-cell>
          <table:table-cell table:formula="of:=IF(([.$D$3]-[.$C46]*[.EU$3])*[.$B46]&gt;0;([.$D$3]-[.$C46]*[.EU$3])*[.$B46];0)" office:value-type="float" office:value="0" calcext:value-type="float">
            <text:p>0.00</text:p>
          </table:table-cell>
          <table:table-cell table:formula="of:=IF(([.$D$3]-[.$C46]*[.EV$3])*[.$B46]&gt;0;([.$D$3]-[.$C46]*[.EV$3])*[.$B46];0)" office:value-type="float" office:value="0" calcext:value-type="float">
            <text:p>0.00</text:p>
          </table:table-cell>
          <table:table-cell table:formula="of:=IF(([.$D$3]-[.$C46]*[.EW$3])*[.$B46]&gt;0;([.$D$3]-[.$C46]*[.EW$3])*[.$B46];0)" office:value-type="float" office:value="0" calcext:value-type="float">
            <text:p>0.00</text:p>
          </table:table-cell>
          <table:table-cell table:formula="of:=IF(([.$D$3]-[.$C46]*[.EX$3])*[.$B46]&gt;0;([.$D$3]-[.$C46]*[.EX$3])*[.$B46];0)" office:value-type="float" office:value="0" calcext:value-type="float">
            <text:p>0.00</text:p>
          </table:table-cell>
          <table:table-cell table:formula="of:=IF(([.$D$3]-[.$C46]*[.EY$3])*[.$B46]&gt;0;([.$D$3]-[.$C46]*[.EY$3])*[.$B46];0)" office:value-type="float" office:value="0" calcext:value-type="float">
            <text:p>0.00</text:p>
          </table:table-cell>
          <table:table-cell table:formula="of:=IF(([.$D$3]-[.$C46]*[.EZ$3])*[.$B46]&gt;0;([.$D$3]-[.$C46]*[.EZ$3])*[.$B46];0)" office:value-type="float" office:value="0" calcext:value-type="float">
            <text:p>0.00</text:p>
          </table:table-cell>
          <table:table-cell table:formula="of:=IF(([.$D$3]-[.$C46]*[.FA$3])*[.$B46]&gt;0;([.$D$3]-[.$C46]*[.FA$3])*[.$B46];0)" office:value-type="float" office:value="0" calcext:value-type="float">
            <text:p>0.00</text:p>
          </table:table-cell>
          <table:table-cell table:formula="of:=IF(([.$D$3]-[.$C46]*[.FB$3])*[.$B46]&gt;0;([.$D$3]-[.$C46]*[.FB$3])*[.$B46];0)" office:value-type="float" office:value="0" calcext:value-type="float">
            <text:p>0.00</text:p>
          </table:table-cell>
          <table:table-cell table:formula="of:=IF(([.$D$3]-[.$C46]*[.FC$3])*[.$B46]&gt;0;([.$D$3]-[.$C46]*[.FC$3])*[.$B46];0)" office:value-type="float" office:value="0" calcext:value-type="float">
            <text:p>0.00</text:p>
          </table:table-cell>
          <table:table-cell table:formula="of:=IF(([.$D$3]-[.$C46]*[.FD$3])*[.$B46]&gt;0;([.$D$3]-[.$C46]*[.FD$3])*[.$B46];0)" office:value-type="float" office:value="0" calcext:value-type="float">
            <text:p>0.00</text:p>
          </table:table-cell>
          <table:table-cell table:formula="of:=IF(([.$D$3]-[.$C46]*[.FE$3])*[.$B46]&gt;0;([.$D$3]-[.$C46]*[.FE$3])*[.$B46];0)" office:value-type="float" office:value="0" calcext:value-type="float">
            <text:p>0.00</text:p>
          </table:table-cell>
          <table:table-cell table:formula="of:=IF(([.$D$3]-[.$C46]*[.FF$3])*[.$B46]&gt;0;([.$D$3]-[.$C46]*[.FF$3])*[.$B46];0)" office:value-type="float" office:value="0" calcext:value-type="float">
            <text:p>0.00</text:p>
          </table:table-cell>
          <table:table-cell table:formula="of:=IF(([.$D$3]-[.$C46]*[.FG$3])*[.$B46]&gt;0;([.$D$3]-[.$C46]*[.FG$3])*[.$B46];0)" office:value-type="float" office:value="0" calcext:value-type="float">
            <text:p>0.00</text:p>
          </table:table-cell>
          <table:table-cell table:formula="of:=IF(([.$D$3]-[.$C46]*[.FH$3])*[.$B46]&gt;0;([.$D$3]-[.$C46]*[.FH$3])*[.$B46];0)" office:value-type="float" office:value="0" calcext:value-type="float">
            <text:p>0.00</text:p>
          </table:table-cell>
          <table:table-cell table:formula="of:=IF(([.$D$3]-[.$C46]*[.FI$3])*[.$B46]&gt;0;([.$D$3]-[.$C46]*[.FI$3])*[.$B46];0)" office:value-type="float" office:value="0" calcext:value-type="float">
            <text:p>0.00</text:p>
          </table:table-cell>
          <table:table-cell table:formula="of:=IF(([.$D$3]-[.$C46]*[.FJ$3])*[.$B46]&gt;0;([.$D$3]-[.$C46]*[.FJ$3])*[.$B46];0)" office:value-type="float" office:value="0" calcext:value-type="float">
            <text:p>0.00</text:p>
          </table:table-cell>
          <table:table-cell table:formula="of:=IF(([.$D$3]-[.$C46]*[.FK$3])*[.$B46]&gt;0;([.$D$3]-[.$C46]*[.FK$3])*[.$B46];0)" office:value-type="float" office:value="0" calcext:value-type="float">
            <text:p>0.00</text:p>
          </table:table-cell>
          <table:table-cell table:formula="of:=IF(([.$D$3]-[.$C46]*[.FL$3])*[.$B46]&gt;0;([.$D$3]-[.$C46]*[.FL$3])*[.$B46];0)" office:value-type="float" office:value="0" calcext:value-type="float">
            <text:p>0.00</text:p>
          </table:table-cell>
          <table:table-cell table:formula="of:=IF(([.$D$3]-[.$C46]*[.FM$3])*[.$B46]&gt;0;([.$D$3]-[.$C46]*[.FM$3])*[.$B46];0)" office:value-type="float" office:value="0" calcext:value-type="float">
            <text:p>0.00</text:p>
          </table:table-cell>
          <table:table-cell table:formula="of:=IF(([.$D$3]-[.$C46]*[.FN$3])*[.$B46]&gt;0;([.$D$3]-[.$C46]*[.FN$3])*[.$B46];0)" office:value-type="float" office:value="0" calcext:value-type="float">
            <text:p>0.00</text:p>
          </table:table-cell>
          <table:table-cell table:formula="of:=IF(([.$D$3]-[.$C46]*[.FO$3])*[.$B46]&gt;0;([.$D$3]-[.$C46]*[.FO$3])*[.$B46];0)" office:value-type="float" office:value="0" calcext:value-type="float">
            <text:p>0.00</text:p>
          </table:table-cell>
          <table:table-cell table:formula="of:=IF(([.$D$3]-[.$C46]*[.FP$3])*[.$B46]&gt;0;([.$D$3]-[.$C46]*[.FP$3])*[.$B46];0)" office:value-type="float" office:value="0" calcext:value-type="float">
            <text:p>0.00</text:p>
          </table:table-cell>
          <table:table-cell table:formula="of:=IF(([.$D$3]-[.$C46]*[.FQ$3])*[.$B46]&gt;0;([.$D$3]-[.$C46]*[.FQ$3])*[.$B46];0)" office:value-type="float" office:value="0" calcext:value-type="float">
            <text:p>0.00</text:p>
          </table:table-cell>
          <table:table-cell table:formula="of:=IF(([.$D$3]-[.$C46]*[.FR$3])*[.$B46]&gt;0;([.$D$3]-[.$C46]*[.FR$3])*[.$B46];0)" office:value-type="float" office:value="0" calcext:value-type="float">
            <text:p>0.00</text:p>
          </table:table-cell>
          <table:table-cell table:formula="of:=IF(([.$D$3]-[.$C46]*[.FS$3])*[.$B46]&gt;0;([.$D$3]-[.$C46]*[.FS$3])*[.$B46];0)" office:value-type="float" office:value="0" calcext:value-type="float">
            <text:p>0.00</text:p>
          </table:table-cell>
          <table:table-cell table:formula="of:=IF(([.$D$3]-[.$C46]*[.FT$3])*[.$B46]&gt;0;([.$D$3]-[.$C46]*[.FT$3])*[.$B46];0)" office:value-type="float" office:value="0" calcext:value-type="float">
            <text:p>0.00</text:p>
          </table:table-cell>
          <table:table-cell table:formula="of:=IF(([.$D$3]-[.$C46]*[.FU$3])*[.$B46]&gt;0;([.$D$3]-[.$C46]*[.FU$3])*[.$B46];0)" office:value-type="float" office:value="0" calcext:value-type="float">
            <text:p>0.00</text:p>
          </table:table-cell>
          <table:table-cell table:formula="of:=IF(([.$D$3]-[.$C46]*[.FV$3])*[.$B46]&gt;0;([.$D$3]-[.$C46]*[.FV$3])*[.$B46];0)" office:value-type="float" office:value="0" calcext:value-type="float">
            <text:p>0.00</text:p>
          </table:table-cell>
          <table:table-cell table:formula="of:=IF(([.$D$3]-[.$C46]*[.FW$3])*[.$B46]&gt;0;([.$D$3]-[.$C46]*[.FW$3])*[.$B46];0)" office:value-type="float" office:value="0" calcext:value-type="float">
            <text:p>0.00</text:p>
          </table:table-cell>
          <table:table-cell table:formula="of:=IF(([.$D$3]-[.$C46]*[.FX$3])*[.$B46]&gt;0;([.$D$3]-[.$C46]*[.FX$3])*[.$B46];0)" office:value-type="float" office:value="0" calcext:value-type="float">
            <text:p>0.00</text:p>
          </table:table-cell>
          <table:table-cell table:formula="of:=IF(([.$D$3]-[.$C46]*[.FY$3])*[.$B46]&gt;0;([.$D$3]-[.$C46]*[.FY$3])*[.$B46];0)" office:value-type="float" office:value="0" calcext:value-type="float">
            <text:p>0.00</text:p>
          </table:table-cell>
          <table:table-cell table:formula="of:=IF(([.$D$3]-[.$C46]*[.FZ$3])*[.$B46]&gt;0;([.$D$3]-[.$C46]*[.FZ$3])*[.$B46];0)" office:value-type="float" office:value="0" calcext:value-type="float">
            <text:p>0.00</text:p>
          </table:table-cell>
          <table:table-cell table:formula="of:=IF(([.$D$3]-[.$C46]*[.GA$3])*[.$B46]&gt;0;([.$D$3]-[.$C46]*[.GA$3])*[.$B46];0)" office:value-type="float" office:value="0" calcext:value-type="float">
            <text:p>0.00</text:p>
          </table:table-cell>
          <table:table-cell table:formula="of:=IF(([.$D$3]-[.$C46]*[.GB$3])*[.$B46]&gt;0;([.$D$3]-[.$C46]*[.GB$3])*[.$B46];0)" office:value-type="float" office:value="0" calcext:value-type="float">
            <text:p>0.00</text:p>
          </table:table-cell>
          <table:table-cell table:formula="of:=IF(([.$D$3]-[.$C46]*[.GC$3])*[.$B46]&gt;0;([.$D$3]-[.$C46]*[.GC$3])*[.$B46];0)" office:value-type="float" office:value="0" calcext:value-type="float">
            <text:p>0.00</text:p>
          </table:table-cell>
          <table:table-cell table:formula="of:=IF(([.$D$3]-[.$C46]*[.GD$3])*[.$B46]&gt;0;([.$D$3]-[.$C46]*[.GD$3])*[.$B46];0)" office:value-type="float" office:value="0" calcext:value-type="float">
            <text:p>0.00</text:p>
          </table:table-cell>
          <table:table-cell table:formula="of:=IF(([.$D$3]-[.$C46]*[.GE$3])*[.$B46]&gt;0;([.$D$3]-[.$C46]*[.GE$3])*[.$B46];0)" office:value-type="float" office:value="0" calcext:value-type="float">
            <text:p>0.00</text:p>
          </table:table-cell>
          <table:table-cell table:formula="of:=IF(([.$D$3]-[.$C46]*[.GF$3])*[.$B46]&gt;0;([.$D$3]-[.$C46]*[.GF$3])*[.$B46];0)" office:value-type="float" office:value="0" calcext:value-type="float">
            <text:p>0.00</text:p>
          </table:table-cell>
          <table:table-cell table:formula="of:=IF(([.$D$3]-[.$C46]*[.GG$3])*[.$B46]&gt;0;([.$D$3]-[.$C46]*[.GG$3])*[.$B46];0)" office:value-type="float" office:value="0" calcext:value-type="float">
            <text:p>0.00</text:p>
          </table:table-cell>
          <table:table-cell table:formula="of:=IF(([.$D$3]-[.$C46]*[.GH$3])*[.$B46]&gt;0;([.$D$3]-[.$C46]*[.GH$3])*[.$B46];0)" office:value-type="float" office:value="0" calcext:value-type="float">
            <text:p>0.00</text:p>
          </table:table-cell>
          <table:table-cell table:formula="of:=IF(([.$D$3]-[.$C46]*[.GI$3])*[.$B46]&gt;0;([.$D$3]-[.$C46]*[.GI$3])*[.$B46];0)" office:value-type="float" office:value="0" calcext:value-type="float">
            <text:p>0.00</text:p>
          </table:table-cell>
          <table:table-cell table:formula="of:=IF(([.$D$3]-[.$C46]*[.GJ$3])*[.$B46]&gt;0;([.$D$3]-[.$C46]*[.GJ$3])*[.$B46];0)" office:value-type="float" office:value="0" calcext:value-type="float">
            <text:p>0.00</text:p>
          </table:table-cell>
          <table:table-cell table:formula="of:=IF(([.$D$3]-[.$C46]*[.GK$3])*[.$B46]&gt;0;([.$D$3]-[.$C46]*[.GK$3])*[.$B46];0)" office:value-type="float" office:value="0" calcext:value-type="float">
            <text:p>0.00</text:p>
          </table:table-cell>
          <table:table-cell table:formula="of:=IF(([.$D$3]-[.$C46]*[.GL$3])*[.$B46]&gt;0;([.$D$3]-[.$C46]*[.GL$3])*[.$B46];0)" office:value-type="float" office:value="0" calcext:value-type="float">
            <text:p>0.00</text:p>
          </table:table-cell>
          <table:table-cell table:formula="of:=IF(([.$D$3]-[.$C46]*[.GM$3])*[.$B46]&gt;0;([.$D$3]-[.$C46]*[.GM$3])*[.$B46];0)" office:value-type="float" office:value="0" calcext:value-type="float">
            <text:p>0.00</text:p>
          </table:table-cell>
          <table:table-cell table:formula="of:=IF(([.$D$3]-[.$C46]*[.GN$3])*[.$B46]&gt;0;([.$D$3]-[.$C46]*[.GN$3])*[.$B46];0)" office:value-type="float" office:value="0" calcext:value-type="float">
            <text:p>0.00</text:p>
          </table:table-cell>
          <table:table-cell table:formula="of:=IF(([.$D$3]-[.$C46]*[.GO$3])*[.$B46]&gt;0;([.$D$3]-[.$C46]*[.GO$3])*[.$B46];0)" office:value-type="float" office:value="0" calcext:value-type="float">
            <text:p>0.00</text:p>
          </table:table-cell>
          <table:table-cell table:formula="of:=IF(([.$D$3]-[.$C46]*[.GP$3])*[.$B46]&gt;0;([.$D$3]-[.$C46]*[.GP$3])*[.$B46];0)" office:value-type="float" office:value="0" calcext:value-type="float">
            <text:p>0.00</text:p>
          </table:table-cell>
          <table:table-cell table:formula="of:=IF(([.$D$3]-[.$C46]*[.GQ$3])*[.$B46]&gt;0;([.$D$3]-[.$C46]*[.GQ$3])*[.$B46];0)" office:value-type="float" office:value="0" calcext:value-type="float">
            <text:p>0.00</text:p>
          </table:table-cell>
          <table:table-cell table:formula="of:=IF(([.$D$3]-[.$C46]*[.GR$3])*[.$B46]&gt;0;([.$D$3]-[.$C46]*[.GR$3])*[.$B46];0)" office:value-type="float" office:value="0" calcext:value-type="float">
            <text:p>0.00</text:p>
          </table:table-cell>
          <table:table-cell table:formula="of:=IF(([.$D$3]-[.$C46]*[.GS$3])*[.$B46]&gt;0;([.$D$3]-[.$C46]*[.GS$3])*[.$B46];0)" office:value-type="float" office:value="0" calcext:value-type="float">
            <text:p>0.00</text:p>
          </table:table-cell>
          <table:table-cell table:formula="of:=IF(([.$D$3]-[.$C46]*[.GT$3])*[.$B46]&gt;0;([.$D$3]-[.$C46]*[.GT$3])*[.$B46];0)" office:value-type="float" office:value="0" calcext:value-type="float">
            <text:p>0.00</text:p>
          </table:table-cell>
          <table:table-cell table:formula="of:=IF(([.$D$3]-[.$C46]*[.GU$3])*[.$B46]&gt;0;([.$D$3]-[.$C46]*[.GU$3])*[.$B46];0)" office:value-type="float" office:value="0" calcext:value-type="float">
            <text:p>0.00</text:p>
          </table:table-cell>
          <table:table-cell table:formula="of:=IF(([.$D$3]-[.$C46]*[.GV$3])*[.$B46]&gt;0;([.$D$3]-[.$C46]*[.GV$3])*[.$B46];0)" office:value-type="float" office:value="0" calcext:value-type="float">
            <text:p>0.00</text:p>
          </table:table-cell>
          <table:table-cell table:formula="of:=IF(([.$D$3]-[.$C46]*[.GW$3])*[.$B46]&gt;0;([.$D$3]-[.$C46]*[.GW$3])*[.$B46];0)" office:value-type="float" office:value="0" calcext:value-type="float">
            <text:p>0.00</text:p>
          </table:table-cell>
          <table:table-cell table:formula="of:=IF(([.$D$3]-[.$C46]*[.GX$3])*[.$B46]&gt;0;([.$D$3]-[.$C46]*[.GX$3])*[.$B46];0)" office:value-type="float" office:value="0" calcext:value-type="float">
            <text:p>0.00</text:p>
          </table:table-cell>
          <table:table-cell table:formula="of:=IF(([.$D$3]-[.$C46]*[.GY$3])*[.$B46]&gt;0;([.$D$3]-[.$C46]*[.GY$3])*[.$B46];0)" office:value-type="float" office:value="0" calcext:value-type="float">
            <text:p>0.00</text:p>
          </table:table-cell>
          <table:table-cell table:formula="of:=IF(([.$D$3]-[.$C46]*[.GZ$3])*[.$B46]&gt;0;([.$D$3]-[.$C46]*[.GZ$3])*[.$B46];0)" office:value-type="float" office:value="0" calcext:value-type="float">
            <text:p>0.00</text:p>
          </table:table-cell>
          <table:table-cell table:formula="of:=IF(([.$D$3]-[.$C46]*[.HA$3])*[.$B46]&gt;0;([.$D$3]-[.$C46]*[.HA$3])*[.$B46];0)" office:value-type="float" office:value="0" calcext:value-type="float">
            <text:p>0.00</text:p>
          </table:table-cell>
          <table:table-cell table:formula="of:=IF(([.$D$3]-[.$C46]*[.HB$3])*[.$B46]&gt;0;([.$D$3]-[.$C46]*[.HB$3])*[.$B4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$3]*[.B47]^[.$A$3]" office:value-type="float" office:value="165.139942172137" calcext:value-type="float">
            <text:p>165.139942172137</text:p>
          </table:table-cell>
          <table:table-cell table:formula="of:=[.D$3]/[.C47]" office:value-type="float" office:value="0.726656424978732" calcext:value-type="float">
            <text:p>0.726656424978732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table:formula="of:=SUM([.K47:.AX47])" office:value-type="float" office:value="0" calcext:value-type="float">
            <text:p>0.00</text:p>
          </table:table-cell>
          <table:table-cell table:formula="of:=IF(([.$D$3]-[.$C47]*[.K$3])*[.$B47]&gt;0;([.$D$3]-[.$C47]*[.K$3])*[.$B47];0)" office:value-type="float" office:value="0" calcext:value-type="float">
            <text:p>0.00</text:p>
          </table:table-cell>
          <table:table-cell table:formula="of:=IF(([.$D$3]-[.$C47]*[.L$3])*[.$B47]&gt;0;([.$D$3]-[.$C47]*[.L$3])*[.$B47];0)" office:value-type="float" office:value="0" calcext:value-type="float">
            <text:p>0.00</text:p>
          </table:table-cell>
          <table:table-cell table:formula="of:=IF(([.$D$3]-[.$C47]*[.M$3])*[.$B47]&gt;0;([.$D$3]-[.$C47]*[.M$3])*[.$B47];0)" office:value-type="float" office:value="0" calcext:value-type="float">
            <text:p>0.00</text:p>
          </table:table-cell>
          <table:table-cell table:formula="of:=IF(([.$D$3]-[.$C47]*[.N$3])*[.$B47]&gt;0;([.$D$3]-[.$C47]*[.N$3])*[.$B47];0)" office:value-type="float" office:value="0" calcext:value-type="float">
            <text:p>0.00</text:p>
          </table:table-cell>
          <table:table-cell table:formula="of:=IF(([.$D$3]-[.$C47]*[.O$3])*[.$B47]&gt;0;([.$D$3]-[.$C47]*[.O$3])*[.$B47];0)" office:value-type="float" office:value="0" calcext:value-type="float">
            <text:p>0.00</text:p>
          </table:table-cell>
          <table:table-cell table:formula="of:=IF(([.$D$3]-[.$C47]*[.P$3])*[.$B47]&gt;0;([.$D$3]-[.$C47]*[.P$3])*[.$B47];0)" office:value-type="float" office:value="0" calcext:value-type="float">
            <text:p>0.00</text:p>
          </table:table-cell>
          <table:table-cell table:formula="of:=IF(([.$D$3]-[.$C47]*[.Q$3])*[.$B47]&gt;0;([.$D$3]-[.$C47]*[.Q$3])*[.$B47];0)" office:value-type="float" office:value="0" calcext:value-type="float">
            <text:p>0.00</text:p>
          </table:table-cell>
          <table:table-cell table:formula="of:=IF(([.$D$3]-[.$C47]*[.R$3])*[.$B47]&gt;0;([.$D$3]-[.$C47]*[.R$3])*[.$B47];0)" office:value-type="float" office:value="0" calcext:value-type="float">
            <text:p>0.00</text:p>
          </table:table-cell>
          <table:table-cell table:formula="of:=IF(([.$D$3]-[.$C47]*[.S$3])*[.$B47]&gt;0;([.$D$3]-[.$C47]*[.S$3])*[.$B47];0)" office:value-type="float" office:value="0" calcext:value-type="float">
            <text:p>0.00</text:p>
          </table:table-cell>
          <table:table-cell table:formula="of:=IF(([.$D$3]-[.$C47]*[.T$3])*[.$B47]&gt;0;([.$D$3]-[.$C47]*[.T$3])*[.$B47];0)" office:value-type="float" office:value="0" calcext:value-type="float">
            <text:p>0.00</text:p>
          </table:table-cell>
          <table:table-cell table:formula="of:=IF(([.$D$3]-[.$C47]*[.U$3])*[.$B47]&gt;0;([.$D$3]-[.$C47]*[.U$3])*[.$B47];0)" office:value-type="float" office:value="0" calcext:value-type="float">
            <text:p>0.00</text:p>
          </table:table-cell>
          <table:table-cell table:formula="of:=IF(([.$D$3]-[.$C47]*[.V$3])*[.$B47]&gt;0;([.$D$3]-[.$C47]*[.V$3])*[.$B47];0)" office:value-type="float" office:value="0" calcext:value-type="float">
            <text:p>0.00</text:p>
          </table:table-cell>
          <table:table-cell table:formula="of:=IF(([.$D$3]-[.$C47]*[.W$3])*[.$B47]&gt;0;([.$D$3]-[.$C47]*[.W$3])*[.$B47];0)" office:value-type="float" office:value="0" calcext:value-type="float">
            <text:p>0.00</text:p>
          </table:table-cell>
          <table:table-cell table:formula="of:=IF(([.$D$3]-[.$C47]*[.X$3])*[.$B47]&gt;0;([.$D$3]-[.$C47]*[.X$3])*[.$B47];0)" office:value-type="float" office:value="0" calcext:value-type="float">
            <text:p>0.00</text:p>
          </table:table-cell>
          <table:table-cell table:formula="of:=IF(([.$D$3]-[.$C47]*[.Y$3])*[.$B47]&gt;0;([.$D$3]-[.$C47]*[.Y$3])*[.$B47];0)" office:value-type="float" office:value="0" calcext:value-type="float">
            <text:p>0.00</text:p>
          </table:table-cell>
          <table:table-cell table:formula="of:=IF(([.$D$3]-[.$C47]*[.Z$3])*[.$B47]&gt;0;([.$D$3]-[.$C47]*[.Z$3])*[.$B47];0)" office:value-type="float" office:value="0" calcext:value-type="float">
            <text:p>0.00</text:p>
          </table:table-cell>
          <table:table-cell table:formula="of:=IF(([.$D$3]-[.$C47]*[.AA$3])*[.$B47]&gt;0;([.$D$3]-[.$C47]*[.AA$3])*[.$B47];0)" office:value-type="float" office:value="0" calcext:value-type="float">
            <text:p>0.00</text:p>
          </table:table-cell>
          <table:table-cell table:formula="of:=IF(([.$D$3]-[.$C47]*[.AB$3])*[.$B47]&gt;0;([.$D$3]-[.$C47]*[.AB$3])*[.$B47];0)" office:value-type="float" office:value="0" calcext:value-type="float">
            <text:p>0.00</text:p>
          </table:table-cell>
          <table:table-cell table:formula="of:=IF(([.$D$3]-[.$C47]*[.AC$3])*[.$B47]&gt;0;([.$D$3]-[.$C47]*[.AC$3])*[.$B47];0)" office:value-type="float" office:value="0" calcext:value-type="float">
            <text:p>0.00</text:p>
          </table:table-cell>
          <table:table-cell table:formula="of:=IF(([.$D$3]-[.$C47]*[.AD$3])*[.$B47]&gt;0;([.$D$3]-[.$C47]*[.AD$3])*[.$B47];0)" office:value-type="float" office:value="0" calcext:value-type="float">
            <text:p>0.00</text:p>
          </table:table-cell>
          <table:table-cell table:formula="of:=IF(([.$D$3]-[.$C47]*[.AE$3])*[.$B47]&gt;0;([.$D$3]-[.$C47]*[.AE$3])*[.$B47];0)" office:value-type="float" office:value="0" calcext:value-type="float">
            <text:p>0.00</text:p>
          </table:table-cell>
          <table:table-cell table:formula="of:=IF(([.$D$3]-[.$C47]*[.AF$3])*[.$B47]&gt;0;([.$D$3]-[.$C47]*[.AF$3])*[.$B47];0)" office:value-type="float" office:value="0" calcext:value-type="float">
            <text:p>0.00</text:p>
          </table:table-cell>
          <table:table-cell table:formula="of:=IF(([.$D$3]-[.$C47]*[.AG$3])*[.$B47]&gt;0;([.$D$3]-[.$C47]*[.AG$3])*[.$B47];0)" office:value-type="float" office:value="0" calcext:value-type="float">
            <text:p>0.00</text:p>
          </table:table-cell>
          <table:table-cell table:formula="of:=IF(([.$D$3]-[.$C47]*[.AH$3])*[.$B47]&gt;0;([.$D$3]-[.$C47]*[.AH$3])*[.$B47];0)" office:value-type="float" office:value="0" calcext:value-type="float">
            <text:p>0.00</text:p>
          </table:table-cell>
          <table:table-cell table:formula="of:=IF(([.$D$3]-[.$C47]*[.AI$3])*[.$B47]&gt;0;([.$D$3]-[.$C47]*[.AI$3])*[.$B47];0)" office:value-type="float" office:value="0" calcext:value-type="float">
            <text:p>0.00</text:p>
          </table:table-cell>
          <table:table-cell table:formula="of:=IF(([.$D$3]-[.$C47]*[.AJ$3])*[.$B47]&gt;0;([.$D$3]-[.$C47]*[.AJ$3])*[.$B47];0)" office:value-type="float" office:value="0" calcext:value-type="float">
            <text:p>0.00</text:p>
          </table:table-cell>
          <table:table-cell table:formula="of:=IF(([.$D$3]-[.$C47]*[.AK$3])*[.$B47]&gt;0;([.$D$3]-[.$C47]*[.AK$3])*[.$B47];0)" office:value-type="float" office:value="0" calcext:value-type="float">
            <text:p>0.00</text:p>
          </table:table-cell>
          <table:table-cell table:formula="of:=IF(([.$D$3]-[.$C47]*[.AL$3])*[.$B47]&gt;0;([.$D$3]-[.$C47]*[.AL$3])*[.$B47];0)" office:value-type="float" office:value="0" calcext:value-type="float">
            <text:p>0.00</text:p>
          </table:table-cell>
          <table:table-cell table:formula="of:=IF(([.$D$3]-[.$C47]*[.AM$3])*[.$B47]&gt;0;([.$D$3]-[.$C47]*[.AM$3])*[.$B47];0)" office:value-type="float" office:value="0" calcext:value-type="float">
            <text:p>0.00</text:p>
          </table:table-cell>
          <table:table-cell table:formula="of:=IF(([.$D$3]-[.$C47]*[.AN$3])*[.$B47]&gt;0;([.$D$3]-[.$C47]*[.AN$3])*[.$B47];0)" office:value-type="float" office:value="0" calcext:value-type="float">
            <text:p>0.00</text:p>
          </table:table-cell>
          <table:table-cell table:formula="of:=IF(([.$D$3]-[.$C47]*[.AO$3])*[.$B47]&gt;0;([.$D$3]-[.$C47]*[.AO$3])*[.$B47];0)" office:value-type="float" office:value="0" calcext:value-type="float">
            <text:p>0.00</text:p>
          </table:table-cell>
          <table:table-cell table:formula="of:=IF(([.$D$3]-[.$C47]*[.AP$3])*[.$B47]&gt;0;([.$D$3]-[.$C47]*[.AP$3])*[.$B47];0)" office:value-type="float" office:value="0" calcext:value-type="float">
            <text:p>0.00</text:p>
          </table:table-cell>
          <table:table-cell table:formula="of:=IF(([.$D$3]-[.$C47]*[.AQ$3])*[.$B47]&gt;0;([.$D$3]-[.$C47]*[.AQ$3])*[.$B47];0)" office:value-type="float" office:value="0" calcext:value-type="float">
            <text:p>0.00</text:p>
          </table:table-cell>
          <table:table-cell table:formula="of:=IF(([.$D$3]-[.$C47]*[.AR$3])*[.$B47]&gt;0;([.$D$3]-[.$C47]*[.AR$3])*[.$B47];0)" office:value-type="float" office:value="0" calcext:value-type="float">
            <text:p>0.00</text:p>
          </table:table-cell>
          <table:table-cell table:formula="of:=IF(([.$D$3]-[.$C47]*[.AS$3])*[.$B47]&gt;0;([.$D$3]-[.$C47]*[.AS$3])*[.$B47];0)" office:value-type="float" office:value="0" calcext:value-type="float">
            <text:p>0.00</text:p>
          </table:table-cell>
          <table:table-cell table:formula="of:=IF(([.$D$3]-[.$C47]*[.AT$3])*[.$B47]&gt;0;([.$D$3]-[.$C47]*[.AT$3])*[.$B47];0)" office:value-type="float" office:value="0" calcext:value-type="float">
            <text:p>0.00</text:p>
          </table:table-cell>
          <table:table-cell table:formula="of:=IF(([.$D$3]-[.$C47]*[.AU$3])*[.$B47]&gt;0;([.$D$3]-[.$C47]*[.AU$3])*[.$B47];0)" office:value-type="float" office:value="0" calcext:value-type="float">
            <text:p>0.00</text:p>
          </table:table-cell>
          <table:table-cell table:formula="of:=IF(([.$D$3]-[.$C47]*[.AV$3])*[.$B47]&gt;0;([.$D$3]-[.$C47]*[.AV$3])*[.$B47];0)" office:value-type="float" office:value="0" calcext:value-type="float">
            <text:p>0.00</text:p>
          </table:table-cell>
          <table:table-cell table:formula="of:=IF(([.$D$3]-[.$C47]*[.AW$3])*[.$B47]&gt;0;([.$D$3]-[.$C47]*[.AW$3])*[.$B47];0)" office:value-type="float" office:value="0" calcext:value-type="float">
            <text:p>0.00</text:p>
          </table:table-cell>
          <table:table-cell table:formula="of:=IF(([.$D$3]-[.$C47]*[.AX$3])*[.$B47]&gt;0;([.$D$3]-[.$C47]*[.AX$3])*[.$B47];0)" office:value-type="float" office:value="0" calcext:value-type="float">
            <text:p>0.00</text:p>
          </table:table-cell>
          <table:table-cell table:formula="of:=IF(([.$D$3]-[.$C47]*[.AY$3])*[.$B47]&gt;0;([.$D$3]-[.$C47]*[.AY$3])*[.$B47];0)" office:value-type="float" office:value="0" calcext:value-type="float">
            <text:p>0.00</text:p>
          </table:table-cell>
          <table:table-cell table:formula="of:=IF(([.$D$3]-[.$C47]*[.AZ$3])*[.$B47]&gt;0;([.$D$3]-[.$C47]*[.AZ$3])*[.$B47];0)" office:value-type="float" office:value="0" calcext:value-type="float">
            <text:p>0.00</text:p>
          </table:table-cell>
          <table:table-cell table:formula="of:=IF(([.$D$3]-[.$C47]*[.BA$3])*[.$B47]&gt;0;([.$D$3]-[.$C47]*[.BA$3])*[.$B47];0)" office:value-type="float" office:value="0" calcext:value-type="float">
            <text:p>0.00</text:p>
          </table:table-cell>
          <table:table-cell table:formula="of:=IF(([.$D$3]-[.$C47]*[.BB$3])*[.$B47]&gt;0;([.$D$3]-[.$C47]*[.BB$3])*[.$B47];0)" office:value-type="float" office:value="0" calcext:value-type="float">
            <text:p>0.00</text:p>
          </table:table-cell>
          <table:table-cell table:formula="of:=IF(([.$D$3]-[.$C47]*[.BC$3])*[.$B47]&gt;0;([.$D$3]-[.$C47]*[.BC$3])*[.$B47];0)" office:value-type="float" office:value="0" calcext:value-type="float">
            <text:p>0.00</text:p>
          </table:table-cell>
          <table:table-cell table:formula="of:=IF(([.$D$3]-[.$C47]*[.BD$3])*[.$B47]&gt;0;([.$D$3]-[.$C47]*[.BD$3])*[.$B47];0)" office:value-type="float" office:value="0" calcext:value-type="float">
            <text:p>0.00</text:p>
          </table:table-cell>
          <table:table-cell table:formula="of:=IF(([.$D$3]-[.$C47]*[.BE$3])*[.$B47]&gt;0;([.$D$3]-[.$C47]*[.BE$3])*[.$B47];0)" office:value-type="float" office:value="0" calcext:value-type="float">
            <text:p>0.00</text:p>
          </table:table-cell>
          <table:table-cell table:formula="of:=IF(([.$D$3]-[.$C47]*[.BF$3])*[.$B47]&gt;0;([.$D$3]-[.$C47]*[.BF$3])*[.$B47];0)" office:value-type="float" office:value="0" calcext:value-type="float">
            <text:p>0.00</text:p>
          </table:table-cell>
          <table:table-cell table:formula="of:=IF(([.$D$3]-[.$C47]*[.BG$3])*[.$B47]&gt;0;([.$D$3]-[.$C47]*[.BG$3])*[.$B47];0)" office:value-type="float" office:value="0" calcext:value-type="float">
            <text:p>0.00</text:p>
          </table:table-cell>
          <table:table-cell table:formula="of:=IF(([.$D$3]-[.$C47]*[.BH$3])*[.$B47]&gt;0;([.$D$3]-[.$C47]*[.BH$3])*[.$B47];0)" office:value-type="float" office:value="0" calcext:value-type="float">
            <text:p>0.00</text:p>
          </table:table-cell>
          <table:table-cell table:formula="of:=IF(([.$D$3]-[.$C47]*[.BI$3])*[.$B47]&gt;0;([.$D$3]-[.$C47]*[.BI$3])*[.$B47];0)" office:value-type="float" office:value="0" calcext:value-type="float">
            <text:p>0.00</text:p>
          </table:table-cell>
          <table:table-cell table:formula="of:=IF(([.$D$3]-[.$C47]*[.BJ$3])*[.$B47]&gt;0;([.$D$3]-[.$C47]*[.BJ$3])*[.$B47];0)" office:value-type="float" office:value="0" calcext:value-type="float">
            <text:p>0.00</text:p>
          </table:table-cell>
          <table:table-cell table:formula="of:=IF(([.$D$3]-[.$C47]*[.BK$3])*[.$B47]&gt;0;([.$D$3]-[.$C47]*[.BK$3])*[.$B47];0)" office:value-type="float" office:value="0" calcext:value-type="float">
            <text:p>0.00</text:p>
          </table:table-cell>
          <table:table-cell table:formula="of:=IF(([.$D$3]-[.$C47]*[.BL$3])*[.$B47]&gt;0;([.$D$3]-[.$C47]*[.BL$3])*[.$B47];0)" office:value-type="float" office:value="0" calcext:value-type="float">
            <text:p>0.00</text:p>
          </table:table-cell>
          <table:table-cell table:formula="of:=IF(([.$D$3]-[.$C47]*[.BM$3])*[.$B47]&gt;0;([.$D$3]-[.$C47]*[.BM$3])*[.$B47];0)" office:value-type="float" office:value="0" calcext:value-type="float">
            <text:p>0.00</text:p>
          </table:table-cell>
          <table:table-cell table:formula="of:=IF(([.$D$3]-[.$C47]*[.BN$3])*[.$B47]&gt;0;([.$D$3]-[.$C47]*[.BN$3])*[.$B47];0)" office:value-type="float" office:value="0" calcext:value-type="float">
            <text:p>0.00</text:p>
          </table:table-cell>
          <table:table-cell table:formula="of:=IF(([.$D$3]-[.$C47]*[.BO$3])*[.$B47]&gt;0;([.$D$3]-[.$C47]*[.BO$3])*[.$B47];0)" office:value-type="float" office:value="0" calcext:value-type="float">
            <text:p>0.00</text:p>
          </table:table-cell>
          <table:table-cell table:formula="of:=IF(([.$D$3]-[.$C47]*[.BP$3])*[.$B47]&gt;0;([.$D$3]-[.$C47]*[.BP$3])*[.$B47];0)" office:value-type="float" office:value="0" calcext:value-type="float">
            <text:p>0.00</text:p>
          </table:table-cell>
          <table:table-cell table:formula="of:=IF(([.$D$3]-[.$C47]*[.BQ$3])*[.$B47]&gt;0;([.$D$3]-[.$C47]*[.BQ$3])*[.$B47];0)" office:value-type="float" office:value="0" calcext:value-type="float">
            <text:p>0.00</text:p>
          </table:table-cell>
          <table:table-cell table:formula="of:=IF(([.$D$3]-[.$C47]*[.BR$3])*[.$B47]&gt;0;([.$D$3]-[.$C47]*[.BR$3])*[.$B47];0)" office:value-type="float" office:value="0" calcext:value-type="float">
            <text:p>0.00</text:p>
          </table:table-cell>
          <table:table-cell table:formula="of:=IF(([.$D$3]-[.$C47]*[.BS$3])*[.$B47]&gt;0;([.$D$3]-[.$C47]*[.BS$3])*[.$B47];0)" office:value-type="float" office:value="0" calcext:value-type="float">
            <text:p>0.00</text:p>
          </table:table-cell>
          <table:table-cell table:formula="of:=IF(([.$D$3]-[.$C47]*[.BT$3])*[.$B47]&gt;0;([.$D$3]-[.$C47]*[.BT$3])*[.$B47];0)" office:value-type="float" office:value="0" calcext:value-type="float">
            <text:p>0.00</text:p>
          </table:table-cell>
          <table:table-cell table:formula="of:=IF(([.$D$3]-[.$C47]*[.BU$3])*[.$B47]&gt;0;([.$D$3]-[.$C47]*[.BU$3])*[.$B47];0)" office:value-type="float" office:value="0" calcext:value-type="float">
            <text:p>0.00</text:p>
          </table:table-cell>
          <table:table-cell table:formula="of:=IF(([.$D$3]-[.$C47]*[.BV$3])*[.$B47]&gt;0;([.$D$3]-[.$C47]*[.BV$3])*[.$B47];0)" office:value-type="float" office:value="0" calcext:value-type="float">
            <text:p>0.00</text:p>
          </table:table-cell>
          <table:table-cell table:formula="of:=IF(([.$D$3]-[.$C47]*[.BW$3])*[.$B47]&gt;0;([.$D$3]-[.$C47]*[.BW$3])*[.$B47];0)" office:value-type="float" office:value="0" calcext:value-type="float">
            <text:p>0.00</text:p>
          </table:table-cell>
          <table:table-cell table:formula="of:=IF(([.$D$3]-[.$C47]*[.BX$3])*[.$B47]&gt;0;([.$D$3]-[.$C47]*[.BX$3])*[.$B47];0)" office:value-type="float" office:value="0" calcext:value-type="float">
            <text:p>0.00</text:p>
          </table:table-cell>
          <table:table-cell table:formula="of:=IF(([.$D$3]-[.$C47]*[.BY$3])*[.$B47]&gt;0;([.$D$3]-[.$C47]*[.BY$3])*[.$B47];0)" office:value-type="float" office:value="0" calcext:value-type="float">
            <text:p>0.00</text:p>
          </table:table-cell>
          <table:table-cell table:formula="of:=IF(([.$D$3]-[.$C47]*[.BZ$3])*[.$B47]&gt;0;([.$D$3]-[.$C47]*[.BZ$3])*[.$B47];0)" office:value-type="float" office:value="0" calcext:value-type="float">
            <text:p>0.00</text:p>
          </table:table-cell>
          <table:table-cell table:formula="of:=IF(([.$D$3]-[.$C47]*[.CA$3])*[.$B47]&gt;0;([.$D$3]-[.$C47]*[.CA$3])*[.$B47];0)" office:value-type="float" office:value="0" calcext:value-type="float">
            <text:p>0.00</text:p>
          </table:table-cell>
          <table:table-cell table:formula="of:=IF(([.$D$3]-[.$C47]*[.CB$3])*[.$B47]&gt;0;([.$D$3]-[.$C47]*[.CB$3])*[.$B47];0)" office:value-type="float" office:value="0" calcext:value-type="float">
            <text:p>0.00</text:p>
          </table:table-cell>
          <table:table-cell table:formula="of:=IF(([.$D$3]-[.$C47]*[.CC$3])*[.$B47]&gt;0;([.$D$3]-[.$C47]*[.CC$3])*[.$B47];0)" office:value-type="float" office:value="0" calcext:value-type="float">
            <text:p>0.00</text:p>
          </table:table-cell>
          <table:table-cell table:formula="of:=IF(([.$D$3]-[.$C47]*[.CD$3])*[.$B47]&gt;0;([.$D$3]-[.$C47]*[.CD$3])*[.$B47];0)" office:value-type="float" office:value="0" calcext:value-type="float">
            <text:p>0.00</text:p>
          </table:table-cell>
          <table:table-cell table:formula="of:=IF(([.$D$3]-[.$C47]*[.CE$3])*[.$B47]&gt;0;([.$D$3]-[.$C47]*[.CE$3])*[.$B47];0)" office:value-type="float" office:value="0" calcext:value-type="float">
            <text:p>0.00</text:p>
          </table:table-cell>
          <table:table-cell table:formula="of:=IF(([.$D$3]-[.$C47]*[.CF$3])*[.$B47]&gt;0;([.$D$3]-[.$C47]*[.CF$3])*[.$B47];0)" office:value-type="float" office:value="0" calcext:value-type="float">
            <text:p>0.00</text:p>
          </table:table-cell>
          <table:table-cell table:formula="of:=IF(([.$D$3]-[.$C47]*[.CG$3])*[.$B47]&gt;0;([.$D$3]-[.$C47]*[.CG$3])*[.$B47];0)" office:value-type="float" office:value="0" calcext:value-type="float">
            <text:p>0.00</text:p>
          </table:table-cell>
          <table:table-cell table:formula="of:=IF(([.$D$3]-[.$C47]*[.CH$3])*[.$B47]&gt;0;([.$D$3]-[.$C47]*[.CH$3])*[.$B47];0)" office:value-type="float" office:value="0" calcext:value-type="float">
            <text:p>0.00</text:p>
          </table:table-cell>
          <table:table-cell table:formula="of:=IF(([.$D$3]-[.$C47]*[.CI$3])*[.$B47]&gt;0;([.$D$3]-[.$C47]*[.CI$3])*[.$B47];0)" office:value-type="float" office:value="0" calcext:value-type="float">
            <text:p>0.00</text:p>
          </table:table-cell>
          <table:table-cell table:formula="of:=IF(([.$D$3]-[.$C47]*[.CJ$3])*[.$B47]&gt;0;([.$D$3]-[.$C47]*[.CJ$3])*[.$B47];0)" office:value-type="float" office:value="0" calcext:value-type="float">
            <text:p>0.00</text:p>
          </table:table-cell>
          <table:table-cell table:formula="of:=IF(([.$D$3]-[.$C47]*[.CK$3])*[.$B47]&gt;0;([.$D$3]-[.$C47]*[.CK$3])*[.$B47];0)" office:value-type="float" office:value="0" calcext:value-type="float">
            <text:p>0.00</text:p>
          </table:table-cell>
          <table:table-cell table:formula="of:=IF(([.$D$3]-[.$C47]*[.CL$3])*[.$B47]&gt;0;([.$D$3]-[.$C47]*[.CL$3])*[.$B47];0)" office:value-type="float" office:value="0" calcext:value-type="float">
            <text:p>0.00</text:p>
          </table:table-cell>
          <table:table-cell table:formula="of:=IF(([.$D$3]-[.$C47]*[.CM$3])*[.$B47]&gt;0;([.$D$3]-[.$C47]*[.CM$3])*[.$B47];0)" office:value-type="float" office:value="0" calcext:value-type="float">
            <text:p>0.00</text:p>
          </table:table-cell>
          <table:table-cell table:formula="of:=IF(([.$D$3]-[.$C47]*[.CN$3])*[.$B47]&gt;0;([.$D$3]-[.$C47]*[.CN$3])*[.$B47];0)" office:value-type="float" office:value="0" calcext:value-type="float">
            <text:p>0.00</text:p>
          </table:table-cell>
          <table:table-cell table:formula="of:=IF(([.$D$3]-[.$C47]*[.CO$3])*[.$B47]&gt;0;([.$D$3]-[.$C47]*[.CO$3])*[.$B47];0)" office:value-type="float" office:value="0" calcext:value-type="float">
            <text:p>0.00</text:p>
          </table:table-cell>
          <table:table-cell table:formula="of:=IF(([.$D$3]-[.$C47]*[.CP$3])*[.$B47]&gt;0;([.$D$3]-[.$C47]*[.CP$3])*[.$B47];0)" office:value-type="float" office:value="0" calcext:value-type="float">
            <text:p>0.00</text:p>
          </table:table-cell>
          <table:table-cell table:formula="of:=IF(([.$D$3]-[.$C47]*[.CQ$3])*[.$B47]&gt;0;([.$D$3]-[.$C47]*[.CQ$3])*[.$B47];0)" office:value-type="float" office:value="0" calcext:value-type="float">
            <text:p>0.00</text:p>
          </table:table-cell>
          <table:table-cell table:formula="of:=IF(([.$D$3]-[.$C47]*[.CR$3])*[.$B47]&gt;0;([.$D$3]-[.$C47]*[.CR$3])*[.$B47];0)" office:value-type="float" office:value="0" calcext:value-type="float">
            <text:p>0.00</text:p>
          </table:table-cell>
          <table:table-cell table:formula="of:=IF(([.$D$3]-[.$C47]*[.CS$3])*[.$B47]&gt;0;([.$D$3]-[.$C47]*[.CS$3])*[.$B47];0)" office:value-type="float" office:value="0" calcext:value-type="float">
            <text:p>0.00</text:p>
          </table:table-cell>
          <table:table-cell table:formula="of:=IF(([.$D$3]-[.$C47]*[.CT$3])*[.$B47]&gt;0;([.$D$3]-[.$C47]*[.CT$3])*[.$B47];0)" office:value-type="float" office:value="0" calcext:value-type="float">
            <text:p>0.00</text:p>
          </table:table-cell>
          <table:table-cell table:formula="of:=IF(([.$D$3]-[.$C47]*[.CU$3])*[.$B47]&gt;0;([.$D$3]-[.$C47]*[.CU$3])*[.$B47];0)" office:value-type="float" office:value="0" calcext:value-type="float">
            <text:p>0.00</text:p>
          </table:table-cell>
          <table:table-cell table:formula="of:=IF(([.$D$3]-[.$C47]*[.CV$3])*[.$B47]&gt;0;([.$D$3]-[.$C47]*[.CV$3])*[.$B47];0)" office:value-type="float" office:value="0" calcext:value-type="float">
            <text:p>0.00</text:p>
          </table:table-cell>
          <table:table-cell table:formula="of:=IF(([.$D$3]-[.$C47]*[.CW$3])*[.$B47]&gt;0;([.$D$3]-[.$C47]*[.CW$3])*[.$B47];0)" office:value-type="float" office:value="0" calcext:value-type="float">
            <text:p>0.00</text:p>
          </table:table-cell>
          <table:table-cell table:formula="of:=IF(([.$D$3]-[.$C47]*[.CX$3])*[.$B47]&gt;0;([.$D$3]-[.$C47]*[.CX$3])*[.$B47];0)" office:value-type="float" office:value="0" calcext:value-type="float">
            <text:p>0.00</text:p>
          </table:table-cell>
          <table:table-cell table:formula="of:=IF(([.$D$3]-[.$C47]*[.CY$3])*[.$B47]&gt;0;([.$D$3]-[.$C47]*[.CY$3])*[.$B47];0)" office:value-type="float" office:value="0" calcext:value-type="float">
            <text:p>0.00</text:p>
          </table:table-cell>
          <table:table-cell table:formula="of:=IF(([.$D$3]-[.$C47]*[.CZ$3])*[.$B47]&gt;0;([.$D$3]-[.$C47]*[.CZ$3])*[.$B47];0)" office:value-type="float" office:value="0" calcext:value-type="float">
            <text:p>0.00</text:p>
          </table:table-cell>
          <table:table-cell table:formula="of:=IF(([.$D$3]-[.$C47]*[.DA$3])*[.$B47]&gt;0;([.$D$3]-[.$C47]*[.DA$3])*[.$B47];0)" office:value-type="float" office:value="0" calcext:value-type="float">
            <text:p>0.00</text:p>
          </table:table-cell>
          <table:table-cell table:formula="of:=IF(([.$D$3]-[.$C47]*[.DB$3])*[.$B47]&gt;0;([.$D$3]-[.$C47]*[.DB$3])*[.$B47];0)" office:value-type="float" office:value="0" calcext:value-type="float">
            <text:p>0.00</text:p>
          </table:table-cell>
          <table:table-cell table:formula="of:=IF(([.$D$3]-[.$C47]*[.DC$3])*[.$B47]&gt;0;([.$D$3]-[.$C47]*[.DC$3])*[.$B47];0)" office:value-type="float" office:value="0" calcext:value-type="float">
            <text:p>0.00</text:p>
          </table:table-cell>
          <table:table-cell table:formula="of:=IF(([.$D$3]-[.$C47]*[.DD$3])*[.$B47]&gt;0;([.$D$3]-[.$C47]*[.DD$3])*[.$B47];0)" office:value-type="float" office:value="0" calcext:value-type="float">
            <text:p>0.00</text:p>
          </table:table-cell>
          <table:table-cell table:formula="of:=IF(([.$D$3]-[.$C47]*[.DE$3])*[.$B47]&gt;0;([.$D$3]-[.$C47]*[.DE$3])*[.$B47];0)" office:value-type="float" office:value="0" calcext:value-type="float">
            <text:p>0.00</text:p>
          </table:table-cell>
          <table:table-cell table:formula="of:=IF(([.$D$3]-[.$C47]*[.DF$3])*[.$B47]&gt;0;([.$D$3]-[.$C47]*[.DF$3])*[.$B47];0)" office:value-type="float" office:value="0" calcext:value-type="float">
            <text:p>0.00</text:p>
          </table:table-cell>
          <table:table-cell table:formula="of:=IF(([.$D$3]-[.$C47]*[.DG$3])*[.$B47]&gt;0;([.$D$3]-[.$C47]*[.DG$3])*[.$B47];0)" office:value-type="float" office:value="0" calcext:value-type="float">
            <text:p>0.00</text:p>
          </table:table-cell>
          <table:table-cell table:formula="of:=IF(([.$D$3]-[.$C47]*[.DH$3])*[.$B47]&gt;0;([.$D$3]-[.$C47]*[.DH$3])*[.$B47];0)" office:value-type="float" office:value="0" calcext:value-type="float">
            <text:p>0.00</text:p>
          </table:table-cell>
          <table:table-cell table:formula="of:=IF(([.$D$3]-[.$C47]*[.DI$3])*[.$B47]&gt;0;([.$D$3]-[.$C47]*[.DI$3])*[.$B47];0)" office:value-type="float" office:value="0" calcext:value-type="float">
            <text:p>0.00</text:p>
          </table:table-cell>
          <table:table-cell table:formula="of:=IF(([.$D$3]-[.$C47]*[.DJ$3])*[.$B47]&gt;0;([.$D$3]-[.$C47]*[.DJ$3])*[.$B47];0)" office:value-type="float" office:value="0" calcext:value-type="float">
            <text:p>0.00</text:p>
          </table:table-cell>
          <table:table-cell table:formula="of:=IF(([.$D$3]-[.$C47]*[.DK$3])*[.$B47]&gt;0;([.$D$3]-[.$C47]*[.DK$3])*[.$B47];0)" office:value-type="float" office:value="0" calcext:value-type="float">
            <text:p>0.00</text:p>
          </table:table-cell>
          <table:table-cell table:formula="of:=IF(([.$D$3]-[.$C47]*[.DL$3])*[.$B47]&gt;0;([.$D$3]-[.$C47]*[.DL$3])*[.$B47];0)" office:value-type="float" office:value="0" calcext:value-type="float">
            <text:p>0.00</text:p>
          </table:table-cell>
          <table:table-cell table:formula="of:=IF(([.$D$3]-[.$C47]*[.DM$3])*[.$B47]&gt;0;([.$D$3]-[.$C47]*[.DM$3])*[.$B47];0)" office:value-type="float" office:value="0" calcext:value-type="float">
            <text:p>0.00</text:p>
          </table:table-cell>
          <table:table-cell table:formula="of:=IF(([.$D$3]-[.$C47]*[.DN$3])*[.$B47]&gt;0;([.$D$3]-[.$C47]*[.DN$3])*[.$B47];0)" office:value-type="float" office:value="0" calcext:value-type="float">
            <text:p>0.00</text:p>
          </table:table-cell>
          <table:table-cell table:formula="of:=IF(([.$D$3]-[.$C47]*[.DO$3])*[.$B47]&gt;0;([.$D$3]-[.$C47]*[.DO$3])*[.$B47];0)" office:value-type="float" office:value="0" calcext:value-type="float">
            <text:p>0.00</text:p>
          </table:table-cell>
          <table:table-cell table:formula="of:=IF(([.$D$3]-[.$C47]*[.DP$3])*[.$B47]&gt;0;([.$D$3]-[.$C47]*[.DP$3])*[.$B47];0)" office:value-type="float" office:value="0" calcext:value-type="float">
            <text:p>0.00</text:p>
          </table:table-cell>
          <table:table-cell table:formula="of:=IF(([.$D$3]-[.$C47]*[.DQ$3])*[.$B47]&gt;0;([.$D$3]-[.$C47]*[.DQ$3])*[.$B47];0)" office:value-type="float" office:value="0" calcext:value-type="float">
            <text:p>0.00</text:p>
          </table:table-cell>
          <table:table-cell table:formula="of:=IF(([.$D$3]-[.$C47]*[.DR$3])*[.$B47]&gt;0;([.$D$3]-[.$C47]*[.DR$3])*[.$B47];0)" office:value-type="float" office:value="0" calcext:value-type="float">
            <text:p>0.00</text:p>
          </table:table-cell>
          <table:table-cell table:formula="of:=IF(([.$D$3]-[.$C47]*[.DS$3])*[.$B47]&gt;0;([.$D$3]-[.$C47]*[.DS$3])*[.$B47];0)" office:value-type="float" office:value="0" calcext:value-type="float">
            <text:p>0.00</text:p>
          </table:table-cell>
          <table:table-cell table:formula="of:=IF(([.$D$3]-[.$C47]*[.DT$3])*[.$B47]&gt;0;([.$D$3]-[.$C47]*[.DT$3])*[.$B47];0)" office:value-type="float" office:value="0" calcext:value-type="float">
            <text:p>0.00</text:p>
          </table:table-cell>
          <table:table-cell table:formula="of:=IF(([.$D$3]-[.$C47]*[.DU$3])*[.$B47]&gt;0;([.$D$3]-[.$C47]*[.DU$3])*[.$B47];0)" office:value-type="float" office:value="0" calcext:value-type="float">
            <text:p>0.00</text:p>
          </table:table-cell>
          <table:table-cell table:formula="of:=IF(([.$D$3]-[.$C47]*[.DV$3])*[.$B47]&gt;0;([.$D$3]-[.$C47]*[.DV$3])*[.$B47];0)" office:value-type="float" office:value="0" calcext:value-type="float">
            <text:p>0.00</text:p>
          </table:table-cell>
          <table:table-cell table:formula="of:=IF(([.$D$3]-[.$C47]*[.DW$3])*[.$B47]&gt;0;([.$D$3]-[.$C47]*[.DW$3])*[.$B47];0)" office:value-type="float" office:value="0" calcext:value-type="float">
            <text:p>0.00</text:p>
          </table:table-cell>
          <table:table-cell table:formula="of:=IF(([.$D$3]-[.$C47]*[.DX$3])*[.$B47]&gt;0;([.$D$3]-[.$C47]*[.DX$3])*[.$B47];0)" office:value-type="float" office:value="0" calcext:value-type="float">
            <text:p>0.00</text:p>
          </table:table-cell>
          <table:table-cell table:formula="of:=IF(([.$D$3]-[.$C47]*[.DY$3])*[.$B47]&gt;0;([.$D$3]-[.$C47]*[.DY$3])*[.$B47];0)" office:value-type="float" office:value="0" calcext:value-type="float">
            <text:p>0.00</text:p>
          </table:table-cell>
          <table:table-cell table:formula="of:=IF(([.$D$3]-[.$C47]*[.DZ$3])*[.$B47]&gt;0;([.$D$3]-[.$C47]*[.DZ$3])*[.$B47];0)" office:value-type="float" office:value="0" calcext:value-type="float">
            <text:p>0.00</text:p>
          </table:table-cell>
          <table:table-cell table:formula="of:=IF(([.$D$3]-[.$C47]*[.EA$3])*[.$B47]&gt;0;([.$D$3]-[.$C47]*[.EA$3])*[.$B47];0)" office:value-type="float" office:value="0" calcext:value-type="float">
            <text:p>0.00</text:p>
          </table:table-cell>
          <table:table-cell table:formula="of:=IF(([.$D$3]-[.$C47]*[.EB$3])*[.$B47]&gt;0;([.$D$3]-[.$C47]*[.EB$3])*[.$B47];0)" office:value-type="float" office:value="0" calcext:value-type="float">
            <text:p>0.00</text:p>
          </table:table-cell>
          <table:table-cell table:formula="of:=IF(([.$D$3]-[.$C47]*[.EC$3])*[.$B47]&gt;0;([.$D$3]-[.$C47]*[.EC$3])*[.$B47];0)" office:value-type="float" office:value="0" calcext:value-type="float">
            <text:p>0.00</text:p>
          </table:table-cell>
          <table:table-cell table:formula="of:=IF(([.$D$3]-[.$C47]*[.ED$3])*[.$B47]&gt;0;([.$D$3]-[.$C47]*[.ED$3])*[.$B47];0)" office:value-type="float" office:value="0" calcext:value-type="float">
            <text:p>0.00</text:p>
          </table:table-cell>
          <table:table-cell table:formula="of:=IF(([.$D$3]-[.$C47]*[.EE$3])*[.$B47]&gt;0;([.$D$3]-[.$C47]*[.EE$3])*[.$B47];0)" office:value-type="float" office:value="0" calcext:value-type="float">
            <text:p>0.00</text:p>
          </table:table-cell>
          <table:table-cell table:formula="of:=IF(([.$D$3]-[.$C47]*[.EF$3])*[.$B47]&gt;0;([.$D$3]-[.$C47]*[.EF$3])*[.$B47];0)" office:value-type="float" office:value="0" calcext:value-type="float">
            <text:p>0.00</text:p>
          </table:table-cell>
          <table:table-cell table:formula="of:=IF(([.$D$3]-[.$C47]*[.EG$3])*[.$B47]&gt;0;([.$D$3]-[.$C47]*[.EG$3])*[.$B47];0)" office:value-type="float" office:value="0" calcext:value-type="float">
            <text:p>0.00</text:p>
          </table:table-cell>
          <table:table-cell table:formula="of:=IF(([.$D$3]-[.$C47]*[.EH$3])*[.$B47]&gt;0;([.$D$3]-[.$C47]*[.EH$3])*[.$B47];0)" office:value-type="float" office:value="0" calcext:value-type="float">
            <text:p>0.00</text:p>
          </table:table-cell>
          <table:table-cell table:formula="of:=IF(([.$D$3]-[.$C47]*[.EI$3])*[.$B47]&gt;0;([.$D$3]-[.$C47]*[.EI$3])*[.$B47];0)" office:value-type="float" office:value="0" calcext:value-type="float">
            <text:p>0.00</text:p>
          </table:table-cell>
          <table:table-cell table:formula="of:=IF(([.$D$3]-[.$C47]*[.EJ$3])*[.$B47]&gt;0;([.$D$3]-[.$C47]*[.EJ$3])*[.$B47];0)" office:value-type="float" office:value="0" calcext:value-type="float">
            <text:p>0.00</text:p>
          </table:table-cell>
          <table:table-cell table:formula="of:=IF(([.$D$3]-[.$C47]*[.EK$3])*[.$B47]&gt;0;([.$D$3]-[.$C47]*[.EK$3])*[.$B47];0)" office:value-type="float" office:value="0" calcext:value-type="float">
            <text:p>0.00</text:p>
          </table:table-cell>
          <table:table-cell table:formula="of:=IF(([.$D$3]-[.$C47]*[.EL$3])*[.$B47]&gt;0;([.$D$3]-[.$C47]*[.EL$3])*[.$B47];0)" office:value-type="float" office:value="0" calcext:value-type="float">
            <text:p>0.00</text:p>
          </table:table-cell>
          <table:table-cell table:formula="of:=IF(([.$D$3]-[.$C47]*[.EM$3])*[.$B47]&gt;0;([.$D$3]-[.$C47]*[.EM$3])*[.$B47];0)" office:value-type="float" office:value="0" calcext:value-type="float">
            <text:p>0.00</text:p>
          </table:table-cell>
          <table:table-cell table:formula="of:=IF(([.$D$3]-[.$C47]*[.EN$3])*[.$B47]&gt;0;([.$D$3]-[.$C47]*[.EN$3])*[.$B47];0)" office:value-type="float" office:value="0" calcext:value-type="float">
            <text:p>0.00</text:p>
          </table:table-cell>
          <table:table-cell table:formula="of:=IF(([.$D$3]-[.$C47]*[.EO$3])*[.$B47]&gt;0;([.$D$3]-[.$C47]*[.EO$3])*[.$B47];0)" office:value-type="float" office:value="0" calcext:value-type="float">
            <text:p>0.00</text:p>
          </table:table-cell>
          <table:table-cell table:formula="of:=IF(([.$D$3]-[.$C47]*[.EP$3])*[.$B47]&gt;0;([.$D$3]-[.$C47]*[.EP$3])*[.$B47];0)" office:value-type="float" office:value="0" calcext:value-type="float">
            <text:p>0.00</text:p>
          </table:table-cell>
          <table:table-cell table:formula="of:=IF(([.$D$3]-[.$C47]*[.EQ$3])*[.$B47]&gt;0;([.$D$3]-[.$C47]*[.EQ$3])*[.$B47];0)" office:value-type="float" office:value="0" calcext:value-type="float">
            <text:p>0.00</text:p>
          </table:table-cell>
          <table:table-cell table:formula="of:=IF(([.$D$3]-[.$C47]*[.ER$3])*[.$B47]&gt;0;([.$D$3]-[.$C47]*[.ER$3])*[.$B47];0)" office:value-type="float" office:value="0" calcext:value-type="float">
            <text:p>0.00</text:p>
          </table:table-cell>
          <table:table-cell table:formula="of:=IF(([.$D$3]-[.$C47]*[.ES$3])*[.$B47]&gt;0;([.$D$3]-[.$C47]*[.ES$3])*[.$B47];0)" office:value-type="float" office:value="0" calcext:value-type="float">
            <text:p>0.00</text:p>
          </table:table-cell>
          <table:table-cell table:formula="of:=IF(([.$D$3]-[.$C47]*[.ET$3])*[.$B47]&gt;0;([.$D$3]-[.$C47]*[.ET$3])*[.$B47];0)" office:value-type="float" office:value="0" calcext:value-type="float">
            <text:p>0.00</text:p>
          </table:table-cell>
          <table:table-cell table:formula="of:=IF(([.$D$3]-[.$C47]*[.EU$3])*[.$B47]&gt;0;([.$D$3]-[.$C47]*[.EU$3])*[.$B47];0)" office:value-type="float" office:value="0" calcext:value-type="float">
            <text:p>0.00</text:p>
          </table:table-cell>
          <table:table-cell table:formula="of:=IF(([.$D$3]-[.$C47]*[.EV$3])*[.$B47]&gt;0;([.$D$3]-[.$C47]*[.EV$3])*[.$B47];0)" office:value-type="float" office:value="0" calcext:value-type="float">
            <text:p>0.00</text:p>
          </table:table-cell>
          <table:table-cell table:formula="of:=IF(([.$D$3]-[.$C47]*[.EW$3])*[.$B47]&gt;0;([.$D$3]-[.$C47]*[.EW$3])*[.$B47];0)" office:value-type="float" office:value="0" calcext:value-type="float">
            <text:p>0.00</text:p>
          </table:table-cell>
          <table:table-cell table:formula="of:=IF(([.$D$3]-[.$C47]*[.EX$3])*[.$B47]&gt;0;([.$D$3]-[.$C47]*[.EX$3])*[.$B47];0)" office:value-type="float" office:value="0" calcext:value-type="float">
            <text:p>0.00</text:p>
          </table:table-cell>
          <table:table-cell table:formula="of:=IF(([.$D$3]-[.$C47]*[.EY$3])*[.$B47]&gt;0;([.$D$3]-[.$C47]*[.EY$3])*[.$B47];0)" office:value-type="float" office:value="0" calcext:value-type="float">
            <text:p>0.00</text:p>
          </table:table-cell>
          <table:table-cell table:formula="of:=IF(([.$D$3]-[.$C47]*[.EZ$3])*[.$B47]&gt;0;([.$D$3]-[.$C47]*[.EZ$3])*[.$B47];0)" office:value-type="float" office:value="0" calcext:value-type="float">
            <text:p>0.00</text:p>
          </table:table-cell>
          <table:table-cell table:formula="of:=IF(([.$D$3]-[.$C47]*[.FA$3])*[.$B47]&gt;0;([.$D$3]-[.$C47]*[.FA$3])*[.$B47];0)" office:value-type="float" office:value="0" calcext:value-type="float">
            <text:p>0.00</text:p>
          </table:table-cell>
          <table:table-cell table:formula="of:=IF(([.$D$3]-[.$C47]*[.FB$3])*[.$B47]&gt;0;([.$D$3]-[.$C47]*[.FB$3])*[.$B47];0)" office:value-type="float" office:value="0" calcext:value-type="float">
            <text:p>0.00</text:p>
          </table:table-cell>
          <table:table-cell table:formula="of:=IF(([.$D$3]-[.$C47]*[.FC$3])*[.$B47]&gt;0;([.$D$3]-[.$C47]*[.FC$3])*[.$B47];0)" office:value-type="float" office:value="0" calcext:value-type="float">
            <text:p>0.00</text:p>
          </table:table-cell>
          <table:table-cell table:formula="of:=IF(([.$D$3]-[.$C47]*[.FD$3])*[.$B47]&gt;0;([.$D$3]-[.$C47]*[.FD$3])*[.$B47];0)" office:value-type="float" office:value="0" calcext:value-type="float">
            <text:p>0.00</text:p>
          </table:table-cell>
          <table:table-cell table:formula="of:=IF(([.$D$3]-[.$C47]*[.FE$3])*[.$B47]&gt;0;([.$D$3]-[.$C47]*[.FE$3])*[.$B47];0)" office:value-type="float" office:value="0" calcext:value-type="float">
            <text:p>0.00</text:p>
          </table:table-cell>
          <table:table-cell table:formula="of:=IF(([.$D$3]-[.$C47]*[.FF$3])*[.$B47]&gt;0;([.$D$3]-[.$C47]*[.FF$3])*[.$B47];0)" office:value-type="float" office:value="0" calcext:value-type="float">
            <text:p>0.00</text:p>
          </table:table-cell>
          <table:table-cell table:formula="of:=IF(([.$D$3]-[.$C47]*[.FG$3])*[.$B47]&gt;0;([.$D$3]-[.$C47]*[.FG$3])*[.$B47];0)" office:value-type="float" office:value="0" calcext:value-type="float">
            <text:p>0.00</text:p>
          </table:table-cell>
          <table:table-cell table:formula="of:=IF(([.$D$3]-[.$C47]*[.FH$3])*[.$B47]&gt;0;([.$D$3]-[.$C47]*[.FH$3])*[.$B47];0)" office:value-type="float" office:value="0" calcext:value-type="float">
            <text:p>0.00</text:p>
          </table:table-cell>
          <table:table-cell table:formula="of:=IF(([.$D$3]-[.$C47]*[.FI$3])*[.$B47]&gt;0;([.$D$3]-[.$C47]*[.FI$3])*[.$B47];0)" office:value-type="float" office:value="0" calcext:value-type="float">
            <text:p>0.00</text:p>
          </table:table-cell>
          <table:table-cell table:formula="of:=IF(([.$D$3]-[.$C47]*[.FJ$3])*[.$B47]&gt;0;([.$D$3]-[.$C47]*[.FJ$3])*[.$B47];0)" office:value-type="float" office:value="0" calcext:value-type="float">
            <text:p>0.00</text:p>
          </table:table-cell>
          <table:table-cell table:formula="of:=IF(([.$D$3]-[.$C47]*[.FK$3])*[.$B47]&gt;0;([.$D$3]-[.$C47]*[.FK$3])*[.$B47];0)" office:value-type="float" office:value="0" calcext:value-type="float">
            <text:p>0.00</text:p>
          </table:table-cell>
          <table:table-cell table:formula="of:=IF(([.$D$3]-[.$C47]*[.FL$3])*[.$B47]&gt;0;([.$D$3]-[.$C47]*[.FL$3])*[.$B47];0)" office:value-type="float" office:value="0" calcext:value-type="float">
            <text:p>0.00</text:p>
          </table:table-cell>
          <table:table-cell table:formula="of:=IF(([.$D$3]-[.$C47]*[.FM$3])*[.$B47]&gt;0;([.$D$3]-[.$C47]*[.FM$3])*[.$B47];0)" office:value-type="float" office:value="0" calcext:value-type="float">
            <text:p>0.00</text:p>
          </table:table-cell>
          <table:table-cell table:formula="of:=IF(([.$D$3]-[.$C47]*[.FN$3])*[.$B47]&gt;0;([.$D$3]-[.$C47]*[.FN$3])*[.$B47];0)" office:value-type="float" office:value="0" calcext:value-type="float">
            <text:p>0.00</text:p>
          </table:table-cell>
          <table:table-cell table:formula="of:=IF(([.$D$3]-[.$C47]*[.FO$3])*[.$B47]&gt;0;([.$D$3]-[.$C47]*[.FO$3])*[.$B47];0)" office:value-type="float" office:value="0" calcext:value-type="float">
            <text:p>0.00</text:p>
          </table:table-cell>
          <table:table-cell table:formula="of:=IF(([.$D$3]-[.$C47]*[.FP$3])*[.$B47]&gt;0;([.$D$3]-[.$C47]*[.FP$3])*[.$B47];0)" office:value-type="float" office:value="0" calcext:value-type="float">
            <text:p>0.00</text:p>
          </table:table-cell>
          <table:table-cell table:formula="of:=IF(([.$D$3]-[.$C47]*[.FQ$3])*[.$B47]&gt;0;([.$D$3]-[.$C47]*[.FQ$3])*[.$B47];0)" office:value-type="float" office:value="0" calcext:value-type="float">
            <text:p>0.00</text:p>
          </table:table-cell>
          <table:table-cell table:formula="of:=IF(([.$D$3]-[.$C47]*[.FR$3])*[.$B47]&gt;0;([.$D$3]-[.$C47]*[.FR$3])*[.$B47];0)" office:value-type="float" office:value="0" calcext:value-type="float">
            <text:p>0.00</text:p>
          </table:table-cell>
          <table:table-cell table:formula="of:=IF(([.$D$3]-[.$C47]*[.FS$3])*[.$B47]&gt;0;([.$D$3]-[.$C47]*[.FS$3])*[.$B47];0)" office:value-type="float" office:value="0" calcext:value-type="float">
            <text:p>0.00</text:p>
          </table:table-cell>
          <table:table-cell table:formula="of:=IF(([.$D$3]-[.$C47]*[.FT$3])*[.$B47]&gt;0;([.$D$3]-[.$C47]*[.FT$3])*[.$B47];0)" office:value-type="float" office:value="0" calcext:value-type="float">
            <text:p>0.00</text:p>
          </table:table-cell>
          <table:table-cell table:formula="of:=IF(([.$D$3]-[.$C47]*[.FU$3])*[.$B47]&gt;0;([.$D$3]-[.$C47]*[.FU$3])*[.$B47];0)" office:value-type="float" office:value="0" calcext:value-type="float">
            <text:p>0.00</text:p>
          </table:table-cell>
          <table:table-cell table:formula="of:=IF(([.$D$3]-[.$C47]*[.FV$3])*[.$B47]&gt;0;([.$D$3]-[.$C47]*[.FV$3])*[.$B47];0)" office:value-type="float" office:value="0" calcext:value-type="float">
            <text:p>0.00</text:p>
          </table:table-cell>
          <table:table-cell table:formula="of:=IF(([.$D$3]-[.$C47]*[.FW$3])*[.$B47]&gt;0;([.$D$3]-[.$C47]*[.FW$3])*[.$B47];0)" office:value-type="float" office:value="0" calcext:value-type="float">
            <text:p>0.00</text:p>
          </table:table-cell>
          <table:table-cell table:formula="of:=IF(([.$D$3]-[.$C47]*[.FX$3])*[.$B47]&gt;0;([.$D$3]-[.$C47]*[.FX$3])*[.$B47];0)" office:value-type="float" office:value="0" calcext:value-type="float">
            <text:p>0.00</text:p>
          </table:table-cell>
          <table:table-cell table:formula="of:=IF(([.$D$3]-[.$C47]*[.FY$3])*[.$B47]&gt;0;([.$D$3]-[.$C47]*[.FY$3])*[.$B47];0)" office:value-type="float" office:value="0" calcext:value-type="float">
            <text:p>0.00</text:p>
          </table:table-cell>
          <table:table-cell table:formula="of:=IF(([.$D$3]-[.$C47]*[.FZ$3])*[.$B47]&gt;0;([.$D$3]-[.$C47]*[.FZ$3])*[.$B47];0)" office:value-type="float" office:value="0" calcext:value-type="float">
            <text:p>0.00</text:p>
          </table:table-cell>
          <table:table-cell table:formula="of:=IF(([.$D$3]-[.$C47]*[.GA$3])*[.$B47]&gt;0;([.$D$3]-[.$C47]*[.GA$3])*[.$B47];0)" office:value-type="float" office:value="0" calcext:value-type="float">
            <text:p>0.00</text:p>
          </table:table-cell>
          <table:table-cell table:formula="of:=IF(([.$D$3]-[.$C47]*[.GB$3])*[.$B47]&gt;0;([.$D$3]-[.$C47]*[.GB$3])*[.$B47];0)" office:value-type="float" office:value="0" calcext:value-type="float">
            <text:p>0.00</text:p>
          </table:table-cell>
          <table:table-cell table:formula="of:=IF(([.$D$3]-[.$C47]*[.GC$3])*[.$B47]&gt;0;([.$D$3]-[.$C47]*[.GC$3])*[.$B47];0)" office:value-type="float" office:value="0" calcext:value-type="float">
            <text:p>0.00</text:p>
          </table:table-cell>
          <table:table-cell table:formula="of:=IF(([.$D$3]-[.$C47]*[.GD$3])*[.$B47]&gt;0;([.$D$3]-[.$C47]*[.GD$3])*[.$B47];0)" office:value-type="float" office:value="0" calcext:value-type="float">
            <text:p>0.00</text:p>
          </table:table-cell>
          <table:table-cell table:formula="of:=IF(([.$D$3]-[.$C47]*[.GE$3])*[.$B47]&gt;0;([.$D$3]-[.$C47]*[.GE$3])*[.$B47];0)" office:value-type="float" office:value="0" calcext:value-type="float">
            <text:p>0.00</text:p>
          </table:table-cell>
          <table:table-cell table:formula="of:=IF(([.$D$3]-[.$C47]*[.GF$3])*[.$B47]&gt;0;([.$D$3]-[.$C47]*[.GF$3])*[.$B47];0)" office:value-type="float" office:value="0" calcext:value-type="float">
            <text:p>0.00</text:p>
          </table:table-cell>
          <table:table-cell table:formula="of:=IF(([.$D$3]-[.$C47]*[.GG$3])*[.$B47]&gt;0;([.$D$3]-[.$C47]*[.GG$3])*[.$B47];0)" office:value-type="float" office:value="0" calcext:value-type="float">
            <text:p>0.00</text:p>
          </table:table-cell>
          <table:table-cell table:formula="of:=IF(([.$D$3]-[.$C47]*[.GH$3])*[.$B47]&gt;0;([.$D$3]-[.$C47]*[.GH$3])*[.$B47];0)" office:value-type="float" office:value="0" calcext:value-type="float">
            <text:p>0.00</text:p>
          </table:table-cell>
          <table:table-cell table:formula="of:=IF(([.$D$3]-[.$C47]*[.GI$3])*[.$B47]&gt;0;([.$D$3]-[.$C47]*[.GI$3])*[.$B47];0)" office:value-type="float" office:value="0" calcext:value-type="float">
            <text:p>0.00</text:p>
          </table:table-cell>
          <table:table-cell table:formula="of:=IF(([.$D$3]-[.$C47]*[.GJ$3])*[.$B47]&gt;0;([.$D$3]-[.$C47]*[.GJ$3])*[.$B47];0)" office:value-type="float" office:value="0" calcext:value-type="float">
            <text:p>0.00</text:p>
          </table:table-cell>
          <table:table-cell table:formula="of:=IF(([.$D$3]-[.$C47]*[.GK$3])*[.$B47]&gt;0;([.$D$3]-[.$C47]*[.GK$3])*[.$B47];0)" office:value-type="float" office:value="0" calcext:value-type="float">
            <text:p>0.00</text:p>
          </table:table-cell>
          <table:table-cell table:formula="of:=IF(([.$D$3]-[.$C47]*[.GL$3])*[.$B47]&gt;0;([.$D$3]-[.$C47]*[.GL$3])*[.$B47];0)" office:value-type="float" office:value="0" calcext:value-type="float">
            <text:p>0.00</text:p>
          </table:table-cell>
          <table:table-cell table:formula="of:=IF(([.$D$3]-[.$C47]*[.GM$3])*[.$B47]&gt;0;([.$D$3]-[.$C47]*[.GM$3])*[.$B47];0)" office:value-type="float" office:value="0" calcext:value-type="float">
            <text:p>0.00</text:p>
          </table:table-cell>
          <table:table-cell table:formula="of:=IF(([.$D$3]-[.$C47]*[.GN$3])*[.$B47]&gt;0;([.$D$3]-[.$C47]*[.GN$3])*[.$B47];0)" office:value-type="float" office:value="0" calcext:value-type="float">
            <text:p>0.00</text:p>
          </table:table-cell>
          <table:table-cell table:formula="of:=IF(([.$D$3]-[.$C47]*[.GO$3])*[.$B47]&gt;0;([.$D$3]-[.$C47]*[.GO$3])*[.$B47];0)" office:value-type="float" office:value="0" calcext:value-type="float">
            <text:p>0.00</text:p>
          </table:table-cell>
          <table:table-cell table:formula="of:=IF(([.$D$3]-[.$C47]*[.GP$3])*[.$B47]&gt;0;([.$D$3]-[.$C47]*[.GP$3])*[.$B47];0)" office:value-type="float" office:value="0" calcext:value-type="float">
            <text:p>0.00</text:p>
          </table:table-cell>
          <table:table-cell table:formula="of:=IF(([.$D$3]-[.$C47]*[.GQ$3])*[.$B47]&gt;0;([.$D$3]-[.$C47]*[.GQ$3])*[.$B47];0)" office:value-type="float" office:value="0" calcext:value-type="float">
            <text:p>0.00</text:p>
          </table:table-cell>
          <table:table-cell table:formula="of:=IF(([.$D$3]-[.$C47]*[.GR$3])*[.$B47]&gt;0;([.$D$3]-[.$C47]*[.GR$3])*[.$B47];0)" office:value-type="float" office:value="0" calcext:value-type="float">
            <text:p>0.00</text:p>
          </table:table-cell>
          <table:table-cell table:formula="of:=IF(([.$D$3]-[.$C47]*[.GS$3])*[.$B47]&gt;0;([.$D$3]-[.$C47]*[.GS$3])*[.$B47];0)" office:value-type="float" office:value="0" calcext:value-type="float">
            <text:p>0.00</text:p>
          </table:table-cell>
          <table:table-cell table:formula="of:=IF(([.$D$3]-[.$C47]*[.GT$3])*[.$B47]&gt;0;([.$D$3]-[.$C47]*[.GT$3])*[.$B47];0)" office:value-type="float" office:value="0" calcext:value-type="float">
            <text:p>0.00</text:p>
          </table:table-cell>
          <table:table-cell table:formula="of:=IF(([.$D$3]-[.$C47]*[.GU$3])*[.$B47]&gt;0;([.$D$3]-[.$C47]*[.GU$3])*[.$B47];0)" office:value-type="float" office:value="0" calcext:value-type="float">
            <text:p>0.00</text:p>
          </table:table-cell>
          <table:table-cell table:formula="of:=IF(([.$D$3]-[.$C47]*[.GV$3])*[.$B47]&gt;0;([.$D$3]-[.$C47]*[.GV$3])*[.$B47];0)" office:value-type="float" office:value="0" calcext:value-type="float">
            <text:p>0.00</text:p>
          </table:table-cell>
          <table:table-cell table:formula="of:=IF(([.$D$3]-[.$C47]*[.GW$3])*[.$B47]&gt;0;([.$D$3]-[.$C47]*[.GW$3])*[.$B47];0)" office:value-type="float" office:value="0" calcext:value-type="float">
            <text:p>0.00</text:p>
          </table:table-cell>
          <table:table-cell table:formula="of:=IF(([.$D$3]-[.$C47]*[.GX$3])*[.$B47]&gt;0;([.$D$3]-[.$C47]*[.GX$3])*[.$B47];0)" office:value-type="float" office:value="0" calcext:value-type="float">
            <text:p>0.00</text:p>
          </table:table-cell>
          <table:table-cell table:formula="of:=IF(([.$D$3]-[.$C47]*[.GY$3])*[.$B47]&gt;0;([.$D$3]-[.$C47]*[.GY$3])*[.$B47];0)" office:value-type="float" office:value="0" calcext:value-type="float">
            <text:p>0.00</text:p>
          </table:table-cell>
          <table:table-cell table:formula="of:=IF(([.$D$3]-[.$C47]*[.GZ$3])*[.$B47]&gt;0;([.$D$3]-[.$C47]*[.GZ$3])*[.$B47];0)" office:value-type="float" office:value="0" calcext:value-type="float">
            <text:p>0.00</text:p>
          </table:table-cell>
          <table:table-cell table:formula="of:=IF(([.$D$3]-[.$C47]*[.HA$3])*[.$B47]&gt;0;([.$D$3]-[.$C47]*[.HA$3])*[.$B47];0)" office:value-type="float" office:value="0" calcext:value-type="float">
            <text:p>0.00</text:p>
          </table:table-cell>
          <table:table-cell table:formula="of:=IF(([.$D$3]-[.$C47]*[.HB$3])*[.$B47]&gt;0;([.$D$3]-[.$C47]*[.HB$3])*[.$B4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$3]*[.B48]^[.$A$3]" office:value-type="float" office:value="168.135723882408" calcext:value-type="float">
            <text:p>168.135723882408</text:p>
          </table:table-cell>
          <table:table-cell table:formula="of:=[.D$3]/[.C48]" office:value-type="float" office:value="0.713709122779441" calcext:value-type="float">
            <text:p>0.713709122779441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formula="of:=SUM([.K48:.AX48])" office:value-type="float" office:value="0" calcext:value-type="float">
            <text:p>0.00</text:p>
          </table:table-cell>
          <table:table-cell table:formula="of:=IF(([.$D$3]-[.$C48]*[.K$3])*[.$B48]&gt;0;([.$D$3]-[.$C48]*[.K$3])*[.$B48];0)" office:value-type="float" office:value="0" calcext:value-type="float">
            <text:p>0.00</text:p>
          </table:table-cell>
          <table:table-cell table:formula="of:=IF(([.$D$3]-[.$C48]*[.L$3])*[.$B48]&gt;0;([.$D$3]-[.$C48]*[.L$3])*[.$B48];0)" office:value-type="float" office:value="0" calcext:value-type="float">
            <text:p>0.00</text:p>
          </table:table-cell>
          <table:table-cell table:formula="of:=IF(([.$D$3]-[.$C48]*[.M$3])*[.$B48]&gt;0;([.$D$3]-[.$C48]*[.M$3])*[.$B48];0)" office:value-type="float" office:value="0" calcext:value-type="float">
            <text:p>0.00</text:p>
          </table:table-cell>
          <table:table-cell table:formula="of:=IF(([.$D$3]-[.$C48]*[.N$3])*[.$B48]&gt;0;([.$D$3]-[.$C48]*[.N$3])*[.$B48];0)" office:value-type="float" office:value="0" calcext:value-type="float">
            <text:p>0.00</text:p>
          </table:table-cell>
          <table:table-cell table:formula="of:=IF(([.$D$3]-[.$C48]*[.O$3])*[.$B48]&gt;0;([.$D$3]-[.$C48]*[.O$3])*[.$B48];0)" office:value-type="float" office:value="0" calcext:value-type="float">
            <text:p>0.00</text:p>
          </table:table-cell>
          <table:table-cell table:formula="of:=IF(([.$D$3]-[.$C48]*[.P$3])*[.$B48]&gt;0;([.$D$3]-[.$C48]*[.P$3])*[.$B48];0)" office:value-type="float" office:value="0" calcext:value-type="float">
            <text:p>0.00</text:p>
          </table:table-cell>
          <table:table-cell table:formula="of:=IF(([.$D$3]-[.$C48]*[.Q$3])*[.$B48]&gt;0;([.$D$3]-[.$C48]*[.Q$3])*[.$B48];0)" office:value-type="float" office:value="0" calcext:value-type="float">
            <text:p>0.00</text:p>
          </table:table-cell>
          <table:table-cell table:formula="of:=IF(([.$D$3]-[.$C48]*[.R$3])*[.$B48]&gt;0;([.$D$3]-[.$C48]*[.R$3])*[.$B48];0)" office:value-type="float" office:value="0" calcext:value-type="float">
            <text:p>0.00</text:p>
          </table:table-cell>
          <table:table-cell table:formula="of:=IF(([.$D$3]-[.$C48]*[.S$3])*[.$B48]&gt;0;([.$D$3]-[.$C48]*[.S$3])*[.$B48];0)" office:value-type="float" office:value="0" calcext:value-type="float">
            <text:p>0.00</text:p>
          </table:table-cell>
          <table:table-cell table:formula="of:=IF(([.$D$3]-[.$C48]*[.T$3])*[.$B48]&gt;0;([.$D$3]-[.$C48]*[.T$3])*[.$B48];0)" office:value-type="float" office:value="0" calcext:value-type="float">
            <text:p>0.00</text:p>
          </table:table-cell>
          <table:table-cell table:formula="of:=IF(([.$D$3]-[.$C48]*[.U$3])*[.$B48]&gt;0;([.$D$3]-[.$C48]*[.U$3])*[.$B48];0)" office:value-type="float" office:value="0" calcext:value-type="float">
            <text:p>0.00</text:p>
          </table:table-cell>
          <table:table-cell table:formula="of:=IF(([.$D$3]-[.$C48]*[.V$3])*[.$B48]&gt;0;([.$D$3]-[.$C48]*[.V$3])*[.$B48];0)" office:value-type="float" office:value="0" calcext:value-type="float">
            <text:p>0.00</text:p>
          </table:table-cell>
          <table:table-cell table:formula="of:=IF(([.$D$3]-[.$C48]*[.W$3])*[.$B48]&gt;0;([.$D$3]-[.$C48]*[.W$3])*[.$B48];0)" office:value-type="float" office:value="0" calcext:value-type="float">
            <text:p>0.00</text:p>
          </table:table-cell>
          <table:table-cell table:formula="of:=IF(([.$D$3]-[.$C48]*[.X$3])*[.$B48]&gt;0;([.$D$3]-[.$C48]*[.X$3])*[.$B48];0)" office:value-type="float" office:value="0" calcext:value-type="float">
            <text:p>0.00</text:p>
          </table:table-cell>
          <table:table-cell table:formula="of:=IF(([.$D$3]-[.$C48]*[.Y$3])*[.$B48]&gt;0;([.$D$3]-[.$C48]*[.Y$3])*[.$B48];0)" office:value-type="float" office:value="0" calcext:value-type="float">
            <text:p>0.00</text:p>
          </table:table-cell>
          <table:table-cell table:formula="of:=IF(([.$D$3]-[.$C48]*[.Z$3])*[.$B48]&gt;0;([.$D$3]-[.$C48]*[.Z$3])*[.$B48];0)" office:value-type="float" office:value="0" calcext:value-type="float">
            <text:p>0.00</text:p>
          </table:table-cell>
          <table:table-cell table:formula="of:=IF(([.$D$3]-[.$C48]*[.AA$3])*[.$B48]&gt;0;([.$D$3]-[.$C48]*[.AA$3])*[.$B48];0)" office:value-type="float" office:value="0" calcext:value-type="float">
            <text:p>0.00</text:p>
          </table:table-cell>
          <table:table-cell table:formula="of:=IF(([.$D$3]-[.$C48]*[.AB$3])*[.$B48]&gt;0;([.$D$3]-[.$C48]*[.AB$3])*[.$B48];0)" office:value-type="float" office:value="0" calcext:value-type="float">
            <text:p>0.00</text:p>
          </table:table-cell>
          <table:table-cell table:formula="of:=IF(([.$D$3]-[.$C48]*[.AC$3])*[.$B48]&gt;0;([.$D$3]-[.$C48]*[.AC$3])*[.$B48];0)" office:value-type="float" office:value="0" calcext:value-type="float">
            <text:p>0.00</text:p>
          </table:table-cell>
          <table:table-cell table:formula="of:=IF(([.$D$3]-[.$C48]*[.AD$3])*[.$B48]&gt;0;([.$D$3]-[.$C48]*[.AD$3])*[.$B48];0)" office:value-type="float" office:value="0" calcext:value-type="float">
            <text:p>0.00</text:p>
          </table:table-cell>
          <table:table-cell table:formula="of:=IF(([.$D$3]-[.$C48]*[.AE$3])*[.$B48]&gt;0;([.$D$3]-[.$C48]*[.AE$3])*[.$B48];0)" office:value-type="float" office:value="0" calcext:value-type="float">
            <text:p>0.00</text:p>
          </table:table-cell>
          <table:table-cell table:formula="of:=IF(([.$D$3]-[.$C48]*[.AF$3])*[.$B48]&gt;0;([.$D$3]-[.$C48]*[.AF$3])*[.$B48];0)" office:value-type="float" office:value="0" calcext:value-type="float">
            <text:p>0.00</text:p>
          </table:table-cell>
          <table:table-cell table:formula="of:=IF(([.$D$3]-[.$C48]*[.AG$3])*[.$B48]&gt;0;([.$D$3]-[.$C48]*[.AG$3])*[.$B48];0)" office:value-type="float" office:value="0" calcext:value-type="float">
            <text:p>0.00</text:p>
          </table:table-cell>
          <table:table-cell table:formula="of:=IF(([.$D$3]-[.$C48]*[.AH$3])*[.$B48]&gt;0;([.$D$3]-[.$C48]*[.AH$3])*[.$B48];0)" office:value-type="float" office:value="0" calcext:value-type="float">
            <text:p>0.00</text:p>
          </table:table-cell>
          <table:table-cell table:formula="of:=IF(([.$D$3]-[.$C48]*[.AI$3])*[.$B48]&gt;0;([.$D$3]-[.$C48]*[.AI$3])*[.$B48];0)" office:value-type="float" office:value="0" calcext:value-type="float">
            <text:p>0.00</text:p>
          </table:table-cell>
          <table:table-cell table:formula="of:=IF(([.$D$3]-[.$C48]*[.AJ$3])*[.$B48]&gt;0;([.$D$3]-[.$C48]*[.AJ$3])*[.$B48];0)" office:value-type="float" office:value="0" calcext:value-type="float">
            <text:p>0.00</text:p>
          </table:table-cell>
          <table:table-cell table:formula="of:=IF(([.$D$3]-[.$C48]*[.AK$3])*[.$B48]&gt;0;([.$D$3]-[.$C48]*[.AK$3])*[.$B48];0)" office:value-type="float" office:value="0" calcext:value-type="float">
            <text:p>0.00</text:p>
          </table:table-cell>
          <table:table-cell table:formula="of:=IF(([.$D$3]-[.$C48]*[.AL$3])*[.$B48]&gt;0;([.$D$3]-[.$C48]*[.AL$3])*[.$B48];0)" office:value-type="float" office:value="0" calcext:value-type="float">
            <text:p>0.00</text:p>
          </table:table-cell>
          <table:table-cell table:formula="of:=IF(([.$D$3]-[.$C48]*[.AM$3])*[.$B48]&gt;0;([.$D$3]-[.$C48]*[.AM$3])*[.$B48];0)" office:value-type="float" office:value="0" calcext:value-type="float">
            <text:p>0.00</text:p>
          </table:table-cell>
          <table:table-cell table:formula="of:=IF(([.$D$3]-[.$C48]*[.AN$3])*[.$B48]&gt;0;([.$D$3]-[.$C48]*[.AN$3])*[.$B48];0)" office:value-type="float" office:value="0" calcext:value-type="float">
            <text:p>0.00</text:p>
          </table:table-cell>
          <table:table-cell table:formula="of:=IF(([.$D$3]-[.$C48]*[.AO$3])*[.$B48]&gt;0;([.$D$3]-[.$C48]*[.AO$3])*[.$B48];0)" office:value-type="float" office:value="0" calcext:value-type="float">
            <text:p>0.00</text:p>
          </table:table-cell>
          <table:table-cell table:formula="of:=IF(([.$D$3]-[.$C48]*[.AP$3])*[.$B48]&gt;0;([.$D$3]-[.$C48]*[.AP$3])*[.$B48];0)" office:value-type="float" office:value="0" calcext:value-type="float">
            <text:p>0.00</text:p>
          </table:table-cell>
          <table:table-cell table:formula="of:=IF(([.$D$3]-[.$C48]*[.AQ$3])*[.$B48]&gt;0;([.$D$3]-[.$C48]*[.AQ$3])*[.$B48];0)" office:value-type="float" office:value="0" calcext:value-type="float">
            <text:p>0.00</text:p>
          </table:table-cell>
          <table:table-cell table:formula="of:=IF(([.$D$3]-[.$C48]*[.AR$3])*[.$B48]&gt;0;([.$D$3]-[.$C48]*[.AR$3])*[.$B48];0)" office:value-type="float" office:value="0" calcext:value-type="float">
            <text:p>0.00</text:p>
          </table:table-cell>
          <table:table-cell table:formula="of:=IF(([.$D$3]-[.$C48]*[.AS$3])*[.$B48]&gt;0;([.$D$3]-[.$C48]*[.AS$3])*[.$B48];0)" office:value-type="float" office:value="0" calcext:value-type="float">
            <text:p>0.00</text:p>
          </table:table-cell>
          <table:table-cell table:formula="of:=IF(([.$D$3]-[.$C48]*[.AT$3])*[.$B48]&gt;0;([.$D$3]-[.$C48]*[.AT$3])*[.$B48];0)" office:value-type="float" office:value="0" calcext:value-type="float">
            <text:p>0.00</text:p>
          </table:table-cell>
          <table:table-cell table:formula="of:=IF(([.$D$3]-[.$C48]*[.AU$3])*[.$B48]&gt;0;([.$D$3]-[.$C48]*[.AU$3])*[.$B48];0)" office:value-type="float" office:value="0" calcext:value-type="float">
            <text:p>0.00</text:p>
          </table:table-cell>
          <table:table-cell table:formula="of:=IF(([.$D$3]-[.$C48]*[.AV$3])*[.$B48]&gt;0;([.$D$3]-[.$C48]*[.AV$3])*[.$B48];0)" office:value-type="float" office:value="0" calcext:value-type="float">
            <text:p>0.00</text:p>
          </table:table-cell>
          <table:table-cell table:formula="of:=IF(([.$D$3]-[.$C48]*[.AW$3])*[.$B48]&gt;0;([.$D$3]-[.$C48]*[.AW$3])*[.$B48];0)" office:value-type="float" office:value="0" calcext:value-type="float">
            <text:p>0.00</text:p>
          </table:table-cell>
          <table:table-cell table:formula="of:=IF(([.$D$3]-[.$C48]*[.AX$3])*[.$B48]&gt;0;([.$D$3]-[.$C48]*[.AX$3])*[.$B48];0)" office:value-type="float" office:value="0" calcext:value-type="float">
            <text:p>0.00</text:p>
          </table:table-cell>
          <table:table-cell table:formula="of:=IF(([.$D$3]-[.$C48]*[.AY$3])*[.$B48]&gt;0;([.$D$3]-[.$C48]*[.AY$3])*[.$B48];0)" office:value-type="float" office:value="0" calcext:value-type="float">
            <text:p>0.00</text:p>
          </table:table-cell>
          <table:table-cell table:formula="of:=IF(([.$D$3]-[.$C48]*[.AZ$3])*[.$B48]&gt;0;([.$D$3]-[.$C48]*[.AZ$3])*[.$B48];0)" office:value-type="float" office:value="0" calcext:value-type="float">
            <text:p>0.00</text:p>
          </table:table-cell>
          <table:table-cell table:formula="of:=IF(([.$D$3]-[.$C48]*[.BA$3])*[.$B48]&gt;0;([.$D$3]-[.$C48]*[.BA$3])*[.$B48];0)" office:value-type="float" office:value="0" calcext:value-type="float">
            <text:p>0.00</text:p>
          </table:table-cell>
          <table:table-cell table:formula="of:=IF(([.$D$3]-[.$C48]*[.BB$3])*[.$B48]&gt;0;([.$D$3]-[.$C48]*[.BB$3])*[.$B48];0)" office:value-type="float" office:value="0" calcext:value-type="float">
            <text:p>0.00</text:p>
          </table:table-cell>
          <table:table-cell table:formula="of:=IF(([.$D$3]-[.$C48]*[.BC$3])*[.$B48]&gt;0;([.$D$3]-[.$C48]*[.BC$3])*[.$B48];0)" office:value-type="float" office:value="0" calcext:value-type="float">
            <text:p>0.00</text:p>
          </table:table-cell>
          <table:table-cell table:formula="of:=IF(([.$D$3]-[.$C48]*[.BD$3])*[.$B48]&gt;0;([.$D$3]-[.$C48]*[.BD$3])*[.$B48];0)" office:value-type="float" office:value="0" calcext:value-type="float">
            <text:p>0.00</text:p>
          </table:table-cell>
          <table:table-cell table:formula="of:=IF(([.$D$3]-[.$C48]*[.BE$3])*[.$B48]&gt;0;([.$D$3]-[.$C48]*[.BE$3])*[.$B48];0)" office:value-type="float" office:value="0" calcext:value-type="float">
            <text:p>0.00</text:p>
          </table:table-cell>
          <table:table-cell table:formula="of:=IF(([.$D$3]-[.$C48]*[.BF$3])*[.$B48]&gt;0;([.$D$3]-[.$C48]*[.BF$3])*[.$B48];0)" office:value-type="float" office:value="0" calcext:value-type="float">
            <text:p>0.00</text:p>
          </table:table-cell>
          <table:table-cell table:formula="of:=IF(([.$D$3]-[.$C48]*[.BG$3])*[.$B48]&gt;0;([.$D$3]-[.$C48]*[.BG$3])*[.$B48];0)" office:value-type="float" office:value="0" calcext:value-type="float">
            <text:p>0.00</text:p>
          </table:table-cell>
          <table:table-cell table:formula="of:=IF(([.$D$3]-[.$C48]*[.BH$3])*[.$B48]&gt;0;([.$D$3]-[.$C48]*[.BH$3])*[.$B48];0)" office:value-type="float" office:value="0" calcext:value-type="float">
            <text:p>0.00</text:p>
          </table:table-cell>
          <table:table-cell table:formula="of:=IF(([.$D$3]-[.$C48]*[.BI$3])*[.$B48]&gt;0;([.$D$3]-[.$C48]*[.BI$3])*[.$B48];0)" office:value-type="float" office:value="0" calcext:value-type="float">
            <text:p>0.00</text:p>
          </table:table-cell>
          <table:table-cell table:formula="of:=IF(([.$D$3]-[.$C48]*[.BJ$3])*[.$B48]&gt;0;([.$D$3]-[.$C48]*[.BJ$3])*[.$B48];0)" office:value-type="float" office:value="0" calcext:value-type="float">
            <text:p>0.00</text:p>
          </table:table-cell>
          <table:table-cell table:formula="of:=IF(([.$D$3]-[.$C48]*[.BK$3])*[.$B48]&gt;0;([.$D$3]-[.$C48]*[.BK$3])*[.$B48];0)" office:value-type="float" office:value="0" calcext:value-type="float">
            <text:p>0.00</text:p>
          </table:table-cell>
          <table:table-cell table:formula="of:=IF(([.$D$3]-[.$C48]*[.BL$3])*[.$B48]&gt;0;([.$D$3]-[.$C48]*[.BL$3])*[.$B48];0)" office:value-type="float" office:value="0" calcext:value-type="float">
            <text:p>0.00</text:p>
          </table:table-cell>
          <table:table-cell table:formula="of:=IF(([.$D$3]-[.$C48]*[.BM$3])*[.$B48]&gt;0;([.$D$3]-[.$C48]*[.BM$3])*[.$B48];0)" office:value-type="float" office:value="0" calcext:value-type="float">
            <text:p>0.00</text:p>
          </table:table-cell>
          <table:table-cell table:formula="of:=IF(([.$D$3]-[.$C48]*[.BN$3])*[.$B48]&gt;0;([.$D$3]-[.$C48]*[.BN$3])*[.$B48];0)" office:value-type="float" office:value="0" calcext:value-type="float">
            <text:p>0.00</text:p>
          </table:table-cell>
          <table:table-cell table:formula="of:=IF(([.$D$3]-[.$C48]*[.BO$3])*[.$B48]&gt;0;([.$D$3]-[.$C48]*[.BO$3])*[.$B48];0)" office:value-type="float" office:value="0" calcext:value-type="float">
            <text:p>0.00</text:p>
          </table:table-cell>
          <table:table-cell table:formula="of:=IF(([.$D$3]-[.$C48]*[.BP$3])*[.$B48]&gt;0;([.$D$3]-[.$C48]*[.BP$3])*[.$B48];0)" office:value-type="float" office:value="0" calcext:value-type="float">
            <text:p>0.00</text:p>
          </table:table-cell>
          <table:table-cell table:formula="of:=IF(([.$D$3]-[.$C48]*[.BQ$3])*[.$B48]&gt;0;([.$D$3]-[.$C48]*[.BQ$3])*[.$B48];0)" office:value-type="float" office:value="0" calcext:value-type="float">
            <text:p>0.00</text:p>
          </table:table-cell>
          <table:table-cell table:formula="of:=IF(([.$D$3]-[.$C48]*[.BR$3])*[.$B48]&gt;0;([.$D$3]-[.$C48]*[.BR$3])*[.$B48];0)" office:value-type="float" office:value="0" calcext:value-type="float">
            <text:p>0.00</text:p>
          </table:table-cell>
          <table:table-cell table:formula="of:=IF(([.$D$3]-[.$C48]*[.BS$3])*[.$B48]&gt;0;([.$D$3]-[.$C48]*[.BS$3])*[.$B48];0)" office:value-type="float" office:value="0" calcext:value-type="float">
            <text:p>0.00</text:p>
          </table:table-cell>
          <table:table-cell table:formula="of:=IF(([.$D$3]-[.$C48]*[.BT$3])*[.$B48]&gt;0;([.$D$3]-[.$C48]*[.BT$3])*[.$B48];0)" office:value-type="float" office:value="0" calcext:value-type="float">
            <text:p>0.00</text:p>
          </table:table-cell>
          <table:table-cell table:formula="of:=IF(([.$D$3]-[.$C48]*[.BU$3])*[.$B48]&gt;0;([.$D$3]-[.$C48]*[.BU$3])*[.$B48];0)" office:value-type="float" office:value="0" calcext:value-type="float">
            <text:p>0.00</text:p>
          </table:table-cell>
          <table:table-cell table:formula="of:=IF(([.$D$3]-[.$C48]*[.BV$3])*[.$B48]&gt;0;([.$D$3]-[.$C48]*[.BV$3])*[.$B48];0)" office:value-type="float" office:value="0" calcext:value-type="float">
            <text:p>0.00</text:p>
          </table:table-cell>
          <table:table-cell table:formula="of:=IF(([.$D$3]-[.$C48]*[.BW$3])*[.$B48]&gt;0;([.$D$3]-[.$C48]*[.BW$3])*[.$B48];0)" office:value-type="float" office:value="0" calcext:value-type="float">
            <text:p>0.00</text:p>
          </table:table-cell>
          <table:table-cell table:formula="of:=IF(([.$D$3]-[.$C48]*[.BX$3])*[.$B48]&gt;0;([.$D$3]-[.$C48]*[.BX$3])*[.$B48];0)" office:value-type="float" office:value="0" calcext:value-type="float">
            <text:p>0.00</text:p>
          </table:table-cell>
          <table:table-cell table:formula="of:=IF(([.$D$3]-[.$C48]*[.BY$3])*[.$B48]&gt;0;([.$D$3]-[.$C48]*[.BY$3])*[.$B48];0)" office:value-type="float" office:value="0" calcext:value-type="float">
            <text:p>0.00</text:p>
          </table:table-cell>
          <table:table-cell table:formula="of:=IF(([.$D$3]-[.$C48]*[.BZ$3])*[.$B48]&gt;0;([.$D$3]-[.$C48]*[.BZ$3])*[.$B48];0)" office:value-type="float" office:value="0" calcext:value-type="float">
            <text:p>0.00</text:p>
          </table:table-cell>
          <table:table-cell table:formula="of:=IF(([.$D$3]-[.$C48]*[.CA$3])*[.$B48]&gt;0;([.$D$3]-[.$C48]*[.CA$3])*[.$B48];0)" office:value-type="float" office:value="0" calcext:value-type="float">
            <text:p>0.00</text:p>
          </table:table-cell>
          <table:table-cell table:formula="of:=IF(([.$D$3]-[.$C48]*[.CB$3])*[.$B48]&gt;0;([.$D$3]-[.$C48]*[.CB$3])*[.$B48];0)" office:value-type="float" office:value="0" calcext:value-type="float">
            <text:p>0.00</text:p>
          </table:table-cell>
          <table:table-cell table:formula="of:=IF(([.$D$3]-[.$C48]*[.CC$3])*[.$B48]&gt;0;([.$D$3]-[.$C48]*[.CC$3])*[.$B48];0)" office:value-type="float" office:value="0" calcext:value-type="float">
            <text:p>0.00</text:p>
          </table:table-cell>
          <table:table-cell table:formula="of:=IF(([.$D$3]-[.$C48]*[.CD$3])*[.$B48]&gt;0;([.$D$3]-[.$C48]*[.CD$3])*[.$B48];0)" office:value-type="float" office:value="0" calcext:value-type="float">
            <text:p>0.00</text:p>
          </table:table-cell>
          <table:table-cell table:formula="of:=IF(([.$D$3]-[.$C48]*[.CE$3])*[.$B48]&gt;0;([.$D$3]-[.$C48]*[.CE$3])*[.$B48];0)" office:value-type="float" office:value="0" calcext:value-type="float">
            <text:p>0.00</text:p>
          </table:table-cell>
          <table:table-cell table:formula="of:=IF(([.$D$3]-[.$C48]*[.CF$3])*[.$B48]&gt;0;([.$D$3]-[.$C48]*[.CF$3])*[.$B48];0)" office:value-type="float" office:value="0" calcext:value-type="float">
            <text:p>0.00</text:p>
          </table:table-cell>
          <table:table-cell table:formula="of:=IF(([.$D$3]-[.$C48]*[.CG$3])*[.$B48]&gt;0;([.$D$3]-[.$C48]*[.CG$3])*[.$B48];0)" office:value-type="float" office:value="0" calcext:value-type="float">
            <text:p>0.00</text:p>
          </table:table-cell>
          <table:table-cell table:formula="of:=IF(([.$D$3]-[.$C48]*[.CH$3])*[.$B48]&gt;0;([.$D$3]-[.$C48]*[.CH$3])*[.$B48];0)" office:value-type="float" office:value="0" calcext:value-type="float">
            <text:p>0.00</text:p>
          </table:table-cell>
          <table:table-cell table:formula="of:=IF(([.$D$3]-[.$C48]*[.CI$3])*[.$B48]&gt;0;([.$D$3]-[.$C48]*[.CI$3])*[.$B48];0)" office:value-type="float" office:value="0" calcext:value-type="float">
            <text:p>0.00</text:p>
          </table:table-cell>
          <table:table-cell table:formula="of:=IF(([.$D$3]-[.$C48]*[.CJ$3])*[.$B48]&gt;0;([.$D$3]-[.$C48]*[.CJ$3])*[.$B48];0)" office:value-type="float" office:value="0" calcext:value-type="float">
            <text:p>0.00</text:p>
          </table:table-cell>
          <table:table-cell table:formula="of:=IF(([.$D$3]-[.$C48]*[.CK$3])*[.$B48]&gt;0;([.$D$3]-[.$C48]*[.CK$3])*[.$B48];0)" office:value-type="float" office:value="0" calcext:value-type="float">
            <text:p>0.00</text:p>
          </table:table-cell>
          <table:table-cell table:formula="of:=IF(([.$D$3]-[.$C48]*[.CL$3])*[.$B48]&gt;0;([.$D$3]-[.$C48]*[.CL$3])*[.$B48];0)" office:value-type="float" office:value="0" calcext:value-type="float">
            <text:p>0.00</text:p>
          </table:table-cell>
          <table:table-cell table:formula="of:=IF(([.$D$3]-[.$C48]*[.CM$3])*[.$B48]&gt;0;([.$D$3]-[.$C48]*[.CM$3])*[.$B48];0)" office:value-type="float" office:value="0" calcext:value-type="float">
            <text:p>0.00</text:p>
          </table:table-cell>
          <table:table-cell table:formula="of:=IF(([.$D$3]-[.$C48]*[.CN$3])*[.$B48]&gt;0;([.$D$3]-[.$C48]*[.CN$3])*[.$B48];0)" office:value-type="float" office:value="0" calcext:value-type="float">
            <text:p>0.00</text:p>
          </table:table-cell>
          <table:table-cell table:formula="of:=IF(([.$D$3]-[.$C48]*[.CO$3])*[.$B48]&gt;0;([.$D$3]-[.$C48]*[.CO$3])*[.$B48];0)" office:value-type="float" office:value="0" calcext:value-type="float">
            <text:p>0.00</text:p>
          </table:table-cell>
          <table:table-cell table:formula="of:=IF(([.$D$3]-[.$C48]*[.CP$3])*[.$B48]&gt;0;([.$D$3]-[.$C48]*[.CP$3])*[.$B48];0)" office:value-type="float" office:value="0" calcext:value-type="float">
            <text:p>0.00</text:p>
          </table:table-cell>
          <table:table-cell table:formula="of:=IF(([.$D$3]-[.$C48]*[.CQ$3])*[.$B48]&gt;0;([.$D$3]-[.$C48]*[.CQ$3])*[.$B48];0)" office:value-type="float" office:value="0" calcext:value-type="float">
            <text:p>0.00</text:p>
          </table:table-cell>
          <table:table-cell table:formula="of:=IF(([.$D$3]-[.$C48]*[.CR$3])*[.$B48]&gt;0;([.$D$3]-[.$C48]*[.CR$3])*[.$B48];0)" office:value-type="float" office:value="0" calcext:value-type="float">
            <text:p>0.00</text:p>
          </table:table-cell>
          <table:table-cell table:formula="of:=IF(([.$D$3]-[.$C48]*[.CS$3])*[.$B48]&gt;0;([.$D$3]-[.$C48]*[.CS$3])*[.$B48];0)" office:value-type="float" office:value="0" calcext:value-type="float">
            <text:p>0.00</text:p>
          </table:table-cell>
          <table:table-cell table:formula="of:=IF(([.$D$3]-[.$C48]*[.CT$3])*[.$B48]&gt;0;([.$D$3]-[.$C48]*[.CT$3])*[.$B48];0)" office:value-type="float" office:value="0" calcext:value-type="float">
            <text:p>0.00</text:p>
          </table:table-cell>
          <table:table-cell table:formula="of:=IF(([.$D$3]-[.$C48]*[.CU$3])*[.$B48]&gt;0;([.$D$3]-[.$C48]*[.CU$3])*[.$B48];0)" office:value-type="float" office:value="0" calcext:value-type="float">
            <text:p>0.00</text:p>
          </table:table-cell>
          <table:table-cell table:formula="of:=IF(([.$D$3]-[.$C48]*[.CV$3])*[.$B48]&gt;0;([.$D$3]-[.$C48]*[.CV$3])*[.$B48];0)" office:value-type="float" office:value="0" calcext:value-type="float">
            <text:p>0.00</text:p>
          </table:table-cell>
          <table:table-cell table:formula="of:=IF(([.$D$3]-[.$C48]*[.CW$3])*[.$B48]&gt;0;([.$D$3]-[.$C48]*[.CW$3])*[.$B48];0)" office:value-type="float" office:value="0" calcext:value-type="float">
            <text:p>0.00</text:p>
          </table:table-cell>
          <table:table-cell table:formula="of:=IF(([.$D$3]-[.$C48]*[.CX$3])*[.$B48]&gt;0;([.$D$3]-[.$C48]*[.CX$3])*[.$B48];0)" office:value-type="float" office:value="0" calcext:value-type="float">
            <text:p>0.00</text:p>
          </table:table-cell>
          <table:table-cell table:formula="of:=IF(([.$D$3]-[.$C48]*[.CY$3])*[.$B48]&gt;0;([.$D$3]-[.$C48]*[.CY$3])*[.$B48];0)" office:value-type="float" office:value="0" calcext:value-type="float">
            <text:p>0.00</text:p>
          </table:table-cell>
          <table:table-cell table:formula="of:=IF(([.$D$3]-[.$C48]*[.CZ$3])*[.$B48]&gt;0;([.$D$3]-[.$C48]*[.CZ$3])*[.$B48];0)" office:value-type="float" office:value="0" calcext:value-type="float">
            <text:p>0.00</text:p>
          </table:table-cell>
          <table:table-cell table:formula="of:=IF(([.$D$3]-[.$C48]*[.DA$3])*[.$B48]&gt;0;([.$D$3]-[.$C48]*[.DA$3])*[.$B48];0)" office:value-type="float" office:value="0" calcext:value-type="float">
            <text:p>0.00</text:p>
          </table:table-cell>
          <table:table-cell table:formula="of:=IF(([.$D$3]-[.$C48]*[.DB$3])*[.$B48]&gt;0;([.$D$3]-[.$C48]*[.DB$3])*[.$B48];0)" office:value-type="float" office:value="0" calcext:value-type="float">
            <text:p>0.00</text:p>
          </table:table-cell>
          <table:table-cell table:formula="of:=IF(([.$D$3]-[.$C48]*[.DC$3])*[.$B48]&gt;0;([.$D$3]-[.$C48]*[.DC$3])*[.$B48];0)" office:value-type="float" office:value="0" calcext:value-type="float">
            <text:p>0.00</text:p>
          </table:table-cell>
          <table:table-cell table:formula="of:=IF(([.$D$3]-[.$C48]*[.DD$3])*[.$B48]&gt;0;([.$D$3]-[.$C48]*[.DD$3])*[.$B48];0)" office:value-type="float" office:value="0" calcext:value-type="float">
            <text:p>0.00</text:p>
          </table:table-cell>
          <table:table-cell table:formula="of:=IF(([.$D$3]-[.$C48]*[.DE$3])*[.$B48]&gt;0;([.$D$3]-[.$C48]*[.DE$3])*[.$B48];0)" office:value-type="float" office:value="0" calcext:value-type="float">
            <text:p>0.00</text:p>
          </table:table-cell>
          <table:table-cell table:formula="of:=IF(([.$D$3]-[.$C48]*[.DF$3])*[.$B48]&gt;0;([.$D$3]-[.$C48]*[.DF$3])*[.$B48];0)" office:value-type="float" office:value="0" calcext:value-type="float">
            <text:p>0.00</text:p>
          </table:table-cell>
          <table:table-cell table:formula="of:=IF(([.$D$3]-[.$C48]*[.DG$3])*[.$B48]&gt;0;([.$D$3]-[.$C48]*[.DG$3])*[.$B48];0)" office:value-type="float" office:value="0" calcext:value-type="float">
            <text:p>0.00</text:p>
          </table:table-cell>
          <table:table-cell table:formula="of:=IF(([.$D$3]-[.$C48]*[.DH$3])*[.$B48]&gt;0;([.$D$3]-[.$C48]*[.DH$3])*[.$B48];0)" office:value-type="float" office:value="0" calcext:value-type="float">
            <text:p>0.00</text:p>
          </table:table-cell>
          <table:table-cell table:formula="of:=IF(([.$D$3]-[.$C48]*[.DI$3])*[.$B48]&gt;0;([.$D$3]-[.$C48]*[.DI$3])*[.$B48];0)" office:value-type="float" office:value="0" calcext:value-type="float">
            <text:p>0.00</text:p>
          </table:table-cell>
          <table:table-cell table:formula="of:=IF(([.$D$3]-[.$C48]*[.DJ$3])*[.$B48]&gt;0;([.$D$3]-[.$C48]*[.DJ$3])*[.$B48];0)" office:value-type="float" office:value="0" calcext:value-type="float">
            <text:p>0.00</text:p>
          </table:table-cell>
          <table:table-cell table:formula="of:=IF(([.$D$3]-[.$C48]*[.DK$3])*[.$B48]&gt;0;([.$D$3]-[.$C48]*[.DK$3])*[.$B48];0)" office:value-type="float" office:value="0" calcext:value-type="float">
            <text:p>0.00</text:p>
          </table:table-cell>
          <table:table-cell table:formula="of:=IF(([.$D$3]-[.$C48]*[.DL$3])*[.$B48]&gt;0;([.$D$3]-[.$C48]*[.DL$3])*[.$B48];0)" office:value-type="float" office:value="0" calcext:value-type="float">
            <text:p>0.00</text:p>
          </table:table-cell>
          <table:table-cell table:formula="of:=IF(([.$D$3]-[.$C48]*[.DM$3])*[.$B48]&gt;0;([.$D$3]-[.$C48]*[.DM$3])*[.$B48];0)" office:value-type="float" office:value="0" calcext:value-type="float">
            <text:p>0.00</text:p>
          </table:table-cell>
          <table:table-cell table:formula="of:=IF(([.$D$3]-[.$C48]*[.DN$3])*[.$B48]&gt;0;([.$D$3]-[.$C48]*[.DN$3])*[.$B48];0)" office:value-type="float" office:value="0" calcext:value-type="float">
            <text:p>0.00</text:p>
          </table:table-cell>
          <table:table-cell table:formula="of:=IF(([.$D$3]-[.$C48]*[.DO$3])*[.$B48]&gt;0;([.$D$3]-[.$C48]*[.DO$3])*[.$B48];0)" office:value-type="float" office:value="0" calcext:value-type="float">
            <text:p>0.00</text:p>
          </table:table-cell>
          <table:table-cell table:formula="of:=IF(([.$D$3]-[.$C48]*[.DP$3])*[.$B48]&gt;0;([.$D$3]-[.$C48]*[.DP$3])*[.$B48];0)" office:value-type="float" office:value="0" calcext:value-type="float">
            <text:p>0.00</text:p>
          </table:table-cell>
          <table:table-cell table:formula="of:=IF(([.$D$3]-[.$C48]*[.DQ$3])*[.$B48]&gt;0;([.$D$3]-[.$C48]*[.DQ$3])*[.$B48];0)" office:value-type="float" office:value="0" calcext:value-type="float">
            <text:p>0.00</text:p>
          </table:table-cell>
          <table:table-cell table:formula="of:=IF(([.$D$3]-[.$C48]*[.DR$3])*[.$B48]&gt;0;([.$D$3]-[.$C48]*[.DR$3])*[.$B48];0)" office:value-type="float" office:value="0" calcext:value-type="float">
            <text:p>0.00</text:p>
          </table:table-cell>
          <table:table-cell table:formula="of:=IF(([.$D$3]-[.$C48]*[.DS$3])*[.$B48]&gt;0;([.$D$3]-[.$C48]*[.DS$3])*[.$B48];0)" office:value-type="float" office:value="0" calcext:value-type="float">
            <text:p>0.00</text:p>
          </table:table-cell>
          <table:table-cell table:formula="of:=IF(([.$D$3]-[.$C48]*[.DT$3])*[.$B48]&gt;0;([.$D$3]-[.$C48]*[.DT$3])*[.$B48];0)" office:value-type="float" office:value="0" calcext:value-type="float">
            <text:p>0.00</text:p>
          </table:table-cell>
          <table:table-cell table:formula="of:=IF(([.$D$3]-[.$C48]*[.DU$3])*[.$B48]&gt;0;([.$D$3]-[.$C48]*[.DU$3])*[.$B48];0)" office:value-type="float" office:value="0" calcext:value-type="float">
            <text:p>0.00</text:p>
          </table:table-cell>
          <table:table-cell table:formula="of:=IF(([.$D$3]-[.$C48]*[.DV$3])*[.$B48]&gt;0;([.$D$3]-[.$C48]*[.DV$3])*[.$B48];0)" office:value-type="float" office:value="0" calcext:value-type="float">
            <text:p>0.00</text:p>
          </table:table-cell>
          <table:table-cell table:formula="of:=IF(([.$D$3]-[.$C48]*[.DW$3])*[.$B48]&gt;0;([.$D$3]-[.$C48]*[.DW$3])*[.$B48];0)" office:value-type="float" office:value="0" calcext:value-type="float">
            <text:p>0.00</text:p>
          </table:table-cell>
          <table:table-cell table:formula="of:=IF(([.$D$3]-[.$C48]*[.DX$3])*[.$B48]&gt;0;([.$D$3]-[.$C48]*[.DX$3])*[.$B48];0)" office:value-type="float" office:value="0" calcext:value-type="float">
            <text:p>0.00</text:p>
          </table:table-cell>
          <table:table-cell table:formula="of:=IF(([.$D$3]-[.$C48]*[.DY$3])*[.$B48]&gt;0;([.$D$3]-[.$C48]*[.DY$3])*[.$B48];0)" office:value-type="float" office:value="0" calcext:value-type="float">
            <text:p>0.00</text:p>
          </table:table-cell>
          <table:table-cell table:formula="of:=IF(([.$D$3]-[.$C48]*[.DZ$3])*[.$B48]&gt;0;([.$D$3]-[.$C48]*[.DZ$3])*[.$B48];0)" office:value-type="float" office:value="0" calcext:value-type="float">
            <text:p>0.00</text:p>
          </table:table-cell>
          <table:table-cell table:formula="of:=IF(([.$D$3]-[.$C48]*[.EA$3])*[.$B48]&gt;0;([.$D$3]-[.$C48]*[.EA$3])*[.$B48];0)" office:value-type="float" office:value="0" calcext:value-type="float">
            <text:p>0.00</text:p>
          </table:table-cell>
          <table:table-cell table:formula="of:=IF(([.$D$3]-[.$C48]*[.EB$3])*[.$B48]&gt;0;([.$D$3]-[.$C48]*[.EB$3])*[.$B48];0)" office:value-type="float" office:value="0" calcext:value-type="float">
            <text:p>0.00</text:p>
          </table:table-cell>
          <table:table-cell table:formula="of:=IF(([.$D$3]-[.$C48]*[.EC$3])*[.$B48]&gt;0;([.$D$3]-[.$C48]*[.EC$3])*[.$B48];0)" office:value-type="float" office:value="0" calcext:value-type="float">
            <text:p>0.00</text:p>
          </table:table-cell>
          <table:table-cell table:formula="of:=IF(([.$D$3]-[.$C48]*[.ED$3])*[.$B48]&gt;0;([.$D$3]-[.$C48]*[.ED$3])*[.$B48];0)" office:value-type="float" office:value="0" calcext:value-type="float">
            <text:p>0.00</text:p>
          </table:table-cell>
          <table:table-cell table:formula="of:=IF(([.$D$3]-[.$C48]*[.EE$3])*[.$B48]&gt;0;([.$D$3]-[.$C48]*[.EE$3])*[.$B48];0)" office:value-type="float" office:value="0" calcext:value-type="float">
            <text:p>0.00</text:p>
          </table:table-cell>
          <table:table-cell table:formula="of:=IF(([.$D$3]-[.$C48]*[.EF$3])*[.$B48]&gt;0;([.$D$3]-[.$C48]*[.EF$3])*[.$B48];0)" office:value-type="float" office:value="0" calcext:value-type="float">
            <text:p>0.00</text:p>
          </table:table-cell>
          <table:table-cell table:formula="of:=IF(([.$D$3]-[.$C48]*[.EG$3])*[.$B48]&gt;0;([.$D$3]-[.$C48]*[.EG$3])*[.$B48];0)" office:value-type="float" office:value="0" calcext:value-type="float">
            <text:p>0.00</text:p>
          </table:table-cell>
          <table:table-cell table:formula="of:=IF(([.$D$3]-[.$C48]*[.EH$3])*[.$B48]&gt;0;([.$D$3]-[.$C48]*[.EH$3])*[.$B48];0)" office:value-type="float" office:value="0" calcext:value-type="float">
            <text:p>0.00</text:p>
          </table:table-cell>
          <table:table-cell table:formula="of:=IF(([.$D$3]-[.$C48]*[.EI$3])*[.$B48]&gt;0;([.$D$3]-[.$C48]*[.EI$3])*[.$B48];0)" office:value-type="float" office:value="0" calcext:value-type="float">
            <text:p>0.00</text:p>
          </table:table-cell>
          <table:table-cell table:formula="of:=IF(([.$D$3]-[.$C48]*[.EJ$3])*[.$B48]&gt;0;([.$D$3]-[.$C48]*[.EJ$3])*[.$B48];0)" office:value-type="float" office:value="0" calcext:value-type="float">
            <text:p>0.00</text:p>
          </table:table-cell>
          <table:table-cell table:formula="of:=IF(([.$D$3]-[.$C48]*[.EK$3])*[.$B48]&gt;0;([.$D$3]-[.$C48]*[.EK$3])*[.$B48];0)" office:value-type="float" office:value="0" calcext:value-type="float">
            <text:p>0.00</text:p>
          </table:table-cell>
          <table:table-cell table:formula="of:=IF(([.$D$3]-[.$C48]*[.EL$3])*[.$B48]&gt;0;([.$D$3]-[.$C48]*[.EL$3])*[.$B48];0)" office:value-type="float" office:value="0" calcext:value-type="float">
            <text:p>0.00</text:p>
          </table:table-cell>
          <table:table-cell table:formula="of:=IF(([.$D$3]-[.$C48]*[.EM$3])*[.$B48]&gt;0;([.$D$3]-[.$C48]*[.EM$3])*[.$B48];0)" office:value-type="float" office:value="0" calcext:value-type="float">
            <text:p>0.00</text:p>
          </table:table-cell>
          <table:table-cell table:formula="of:=IF(([.$D$3]-[.$C48]*[.EN$3])*[.$B48]&gt;0;([.$D$3]-[.$C48]*[.EN$3])*[.$B48];0)" office:value-type="float" office:value="0" calcext:value-type="float">
            <text:p>0.00</text:p>
          </table:table-cell>
          <table:table-cell table:formula="of:=IF(([.$D$3]-[.$C48]*[.EO$3])*[.$B48]&gt;0;([.$D$3]-[.$C48]*[.EO$3])*[.$B48];0)" office:value-type="float" office:value="0" calcext:value-type="float">
            <text:p>0.00</text:p>
          </table:table-cell>
          <table:table-cell table:formula="of:=IF(([.$D$3]-[.$C48]*[.EP$3])*[.$B48]&gt;0;([.$D$3]-[.$C48]*[.EP$3])*[.$B48];0)" office:value-type="float" office:value="0" calcext:value-type="float">
            <text:p>0.00</text:p>
          </table:table-cell>
          <table:table-cell table:formula="of:=IF(([.$D$3]-[.$C48]*[.EQ$3])*[.$B48]&gt;0;([.$D$3]-[.$C48]*[.EQ$3])*[.$B48];0)" office:value-type="float" office:value="0" calcext:value-type="float">
            <text:p>0.00</text:p>
          </table:table-cell>
          <table:table-cell table:formula="of:=IF(([.$D$3]-[.$C48]*[.ER$3])*[.$B48]&gt;0;([.$D$3]-[.$C48]*[.ER$3])*[.$B48];0)" office:value-type="float" office:value="0" calcext:value-type="float">
            <text:p>0.00</text:p>
          </table:table-cell>
          <table:table-cell table:formula="of:=IF(([.$D$3]-[.$C48]*[.ES$3])*[.$B48]&gt;0;([.$D$3]-[.$C48]*[.ES$3])*[.$B48];0)" office:value-type="float" office:value="0" calcext:value-type="float">
            <text:p>0.00</text:p>
          </table:table-cell>
          <table:table-cell table:formula="of:=IF(([.$D$3]-[.$C48]*[.ET$3])*[.$B48]&gt;0;([.$D$3]-[.$C48]*[.ET$3])*[.$B48];0)" office:value-type="float" office:value="0" calcext:value-type="float">
            <text:p>0.00</text:p>
          </table:table-cell>
          <table:table-cell table:formula="of:=IF(([.$D$3]-[.$C48]*[.EU$3])*[.$B48]&gt;0;([.$D$3]-[.$C48]*[.EU$3])*[.$B48];0)" office:value-type="float" office:value="0" calcext:value-type="float">
            <text:p>0.00</text:p>
          </table:table-cell>
          <table:table-cell table:formula="of:=IF(([.$D$3]-[.$C48]*[.EV$3])*[.$B48]&gt;0;([.$D$3]-[.$C48]*[.EV$3])*[.$B48];0)" office:value-type="float" office:value="0" calcext:value-type="float">
            <text:p>0.00</text:p>
          </table:table-cell>
          <table:table-cell table:formula="of:=IF(([.$D$3]-[.$C48]*[.EW$3])*[.$B48]&gt;0;([.$D$3]-[.$C48]*[.EW$3])*[.$B48];0)" office:value-type="float" office:value="0" calcext:value-type="float">
            <text:p>0.00</text:p>
          </table:table-cell>
          <table:table-cell table:formula="of:=IF(([.$D$3]-[.$C48]*[.EX$3])*[.$B48]&gt;0;([.$D$3]-[.$C48]*[.EX$3])*[.$B48];0)" office:value-type="float" office:value="0" calcext:value-type="float">
            <text:p>0.00</text:p>
          </table:table-cell>
          <table:table-cell table:formula="of:=IF(([.$D$3]-[.$C48]*[.EY$3])*[.$B48]&gt;0;([.$D$3]-[.$C48]*[.EY$3])*[.$B48];0)" office:value-type="float" office:value="0" calcext:value-type="float">
            <text:p>0.00</text:p>
          </table:table-cell>
          <table:table-cell table:formula="of:=IF(([.$D$3]-[.$C48]*[.EZ$3])*[.$B48]&gt;0;([.$D$3]-[.$C48]*[.EZ$3])*[.$B48];0)" office:value-type="float" office:value="0" calcext:value-type="float">
            <text:p>0.00</text:p>
          </table:table-cell>
          <table:table-cell table:formula="of:=IF(([.$D$3]-[.$C48]*[.FA$3])*[.$B48]&gt;0;([.$D$3]-[.$C48]*[.FA$3])*[.$B48];0)" office:value-type="float" office:value="0" calcext:value-type="float">
            <text:p>0.00</text:p>
          </table:table-cell>
          <table:table-cell table:formula="of:=IF(([.$D$3]-[.$C48]*[.FB$3])*[.$B48]&gt;0;([.$D$3]-[.$C48]*[.FB$3])*[.$B48];0)" office:value-type="float" office:value="0" calcext:value-type="float">
            <text:p>0.00</text:p>
          </table:table-cell>
          <table:table-cell table:formula="of:=IF(([.$D$3]-[.$C48]*[.FC$3])*[.$B48]&gt;0;([.$D$3]-[.$C48]*[.FC$3])*[.$B48];0)" office:value-type="float" office:value="0" calcext:value-type="float">
            <text:p>0.00</text:p>
          </table:table-cell>
          <table:table-cell table:formula="of:=IF(([.$D$3]-[.$C48]*[.FD$3])*[.$B48]&gt;0;([.$D$3]-[.$C48]*[.FD$3])*[.$B48];0)" office:value-type="float" office:value="0" calcext:value-type="float">
            <text:p>0.00</text:p>
          </table:table-cell>
          <table:table-cell table:formula="of:=IF(([.$D$3]-[.$C48]*[.FE$3])*[.$B48]&gt;0;([.$D$3]-[.$C48]*[.FE$3])*[.$B48];0)" office:value-type="float" office:value="0" calcext:value-type="float">
            <text:p>0.00</text:p>
          </table:table-cell>
          <table:table-cell table:formula="of:=IF(([.$D$3]-[.$C48]*[.FF$3])*[.$B48]&gt;0;([.$D$3]-[.$C48]*[.FF$3])*[.$B48];0)" office:value-type="float" office:value="0" calcext:value-type="float">
            <text:p>0.00</text:p>
          </table:table-cell>
          <table:table-cell table:formula="of:=IF(([.$D$3]-[.$C48]*[.FG$3])*[.$B48]&gt;0;([.$D$3]-[.$C48]*[.FG$3])*[.$B48];0)" office:value-type="float" office:value="0" calcext:value-type="float">
            <text:p>0.00</text:p>
          </table:table-cell>
          <table:table-cell table:formula="of:=IF(([.$D$3]-[.$C48]*[.FH$3])*[.$B48]&gt;0;([.$D$3]-[.$C48]*[.FH$3])*[.$B48];0)" office:value-type="float" office:value="0" calcext:value-type="float">
            <text:p>0.00</text:p>
          </table:table-cell>
          <table:table-cell table:formula="of:=IF(([.$D$3]-[.$C48]*[.FI$3])*[.$B48]&gt;0;([.$D$3]-[.$C48]*[.FI$3])*[.$B48];0)" office:value-type="float" office:value="0" calcext:value-type="float">
            <text:p>0.00</text:p>
          </table:table-cell>
          <table:table-cell table:formula="of:=IF(([.$D$3]-[.$C48]*[.FJ$3])*[.$B48]&gt;0;([.$D$3]-[.$C48]*[.FJ$3])*[.$B48];0)" office:value-type="float" office:value="0" calcext:value-type="float">
            <text:p>0.00</text:p>
          </table:table-cell>
          <table:table-cell table:formula="of:=IF(([.$D$3]-[.$C48]*[.FK$3])*[.$B48]&gt;0;([.$D$3]-[.$C48]*[.FK$3])*[.$B48];0)" office:value-type="float" office:value="0" calcext:value-type="float">
            <text:p>0.00</text:p>
          </table:table-cell>
          <table:table-cell table:formula="of:=IF(([.$D$3]-[.$C48]*[.FL$3])*[.$B48]&gt;0;([.$D$3]-[.$C48]*[.FL$3])*[.$B48];0)" office:value-type="float" office:value="0" calcext:value-type="float">
            <text:p>0.00</text:p>
          </table:table-cell>
          <table:table-cell table:formula="of:=IF(([.$D$3]-[.$C48]*[.FM$3])*[.$B48]&gt;0;([.$D$3]-[.$C48]*[.FM$3])*[.$B48];0)" office:value-type="float" office:value="0" calcext:value-type="float">
            <text:p>0.00</text:p>
          </table:table-cell>
          <table:table-cell table:formula="of:=IF(([.$D$3]-[.$C48]*[.FN$3])*[.$B48]&gt;0;([.$D$3]-[.$C48]*[.FN$3])*[.$B48];0)" office:value-type="float" office:value="0" calcext:value-type="float">
            <text:p>0.00</text:p>
          </table:table-cell>
          <table:table-cell table:formula="of:=IF(([.$D$3]-[.$C48]*[.FO$3])*[.$B48]&gt;0;([.$D$3]-[.$C48]*[.FO$3])*[.$B48];0)" office:value-type="float" office:value="0" calcext:value-type="float">
            <text:p>0.00</text:p>
          </table:table-cell>
          <table:table-cell table:formula="of:=IF(([.$D$3]-[.$C48]*[.FP$3])*[.$B48]&gt;0;([.$D$3]-[.$C48]*[.FP$3])*[.$B48];0)" office:value-type="float" office:value="0" calcext:value-type="float">
            <text:p>0.00</text:p>
          </table:table-cell>
          <table:table-cell table:formula="of:=IF(([.$D$3]-[.$C48]*[.FQ$3])*[.$B48]&gt;0;([.$D$3]-[.$C48]*[.FQ$3])*[.$B48];0)" office:value-type="float" office:value="0" calcext:value-type="float">
            <text:p>0.00</text:p>
          </table:table-cell>
          <table:table-cell table:formula="of:=IF(([.$D$3]-[.$C48]*[.FR$3])*[.$B48]&gt;0;([.$D$3]-[.$C48]*[.FR$3])*[.$B48];0)" office:value-type="float" office:value="0" calcext:value-type="float">
            <text:p>0.00</text:p>
          </table:table-cell>
          <table:table-cell table:formula="of:=IF(([.$D$3]-[.$C48]*[.FS$3])*[.$B48]&gt;0;([.$D$3]-[.$C48]*[.FS$3])*[.$B48];0)" office:value-type="float" office:value="0" calcext:value-type="float">
            <text:p>0.00</text:p>
          </table:table-cell>
          <table:table-cell table:formula="of:=IF(([.$D$3]-[.$C48]*[.FT$3])*[.$B48]&gt;0;([.$D$3]-[.$C48]*[.FT$3])*[.$B48];0)" office:value-type="float" office:value="0" calcext:value-type="float">
            <text:p>0.00</text:p>
          </table:table-cell>
          <table:table-cell table:formula="of:=IF(([.$D$3]-[.$C48]*[.FU$3])*[.$B48]&gt;0;([.$D$3]-[.$C48]*[.FU$3])*[.$B48];0)" office:value-type="float" office:value="0" calcext:value-type="float">
            <text:p>0.00</text:p>
          </table:table-cell>
          <table:table-cell table:formula="of:=IF(([.$D$3]-[.$C48]*[.FV$3])*[.$B48]&gt;0;([.$D$3]-[.$C48]*[.FV$3])*[.$B48];0)" office:value-type="float" office:value="0" calcext:value-type="float">
            <text:p>0.00</text:p>
          </table:table-cell>
          <table:table-cell table:formula="of:=IF(([.$D$3]-[.$C48]*[.FW$3])*[.$B48]&gt;0;([.$D$3]-[.$C48]*[.FW$3])*[.$B48];0)" office:value-type="float" office:value="0" calcext:value-type="float">
            <text:p>0.00</text:p>
          </table:table-cell>
          <table:table-cell table:formula="of:=IF(([.$D$3]-[.$C48]*[.FX$3])*[.$B48]&gt;0;([.$D$3]-[.$C48]*[.FX$3])*[.$B48];0)" office:value-type="float" office:value="0" calcext:value-type="float">
            <text:p>0.00</text:p>
          </table:table-cell>
          <table:table-cell table:formula="of:=IF(([.$D$3]-[.$C48]*[.FY$3])*[.$B48]&gt;0;([.$D$3]-[.$C48]*[.FY$3])*[.$B48];0)" office:value-type="float" office:value="0" calcext:value-type="float">
            <text:p>0.00</text:p>
          </table:table-cell>
          <table:table-cell table:formula="of:=IF(([.$D$3]-[.$C48]*[.FZ$3])*[.$B48]&gt;0;([.$D$3]-[.$C48]*[.FZ$3])*[.$B48];0)" office:value-type="float" office:value="0" calcext:value-type="float">
            <text:p>0.00</text:p>
          </table:table-cell>
          <table:table-cell table:formula="of:=IF(([.$D$3]-[.$C48]*[.GA$3])*[.$B48]&gt;0;([.$D$3]-[.$C48]*[.GA$3])*[.$B48];0)" office:value-type="float" office:value="0" calcext:value-type="float">
            <text:p>0.00</text:p>
          </table:table-cell>
          <table:table-cell table:formula="of:=IF(([.$D$3]-[.$C48]*[.GB$3])*[.$B48]&gt;0;([.$D$3]-[.$C48]*[.GB$3])*[.$B48];0)" office:value-type="float" office:value="0" calcext:value-type="float">
            <text:p>0.00</text:p>
          </table:table-cell>
          <table:table-cell table:formula="of:=IF(([.$D$3]-[.$C48]*[.GC$3])*[.$B48]&gt;0;([.$D$3]-[.$C48]*[.GC$3])*[.$B48];0)" office:value-type="float" office:value="0" calcext:value-type="float">
            <text:p>0.00</text:p>
          </table:table-cell>
          <table:table-cell table:formula="of:=IF(([.$D$3]-[.$C48]*[.GD$3])*[.$B48]&gt;0;([.$D$3]-[.$C48]*[.GD$3])*[.$B48];0)" office:value-type="float" office:value="0" calcext:value-type="float">
            <text:p>0.00</text:p>
          </table:table-cell>
          <table:table-cell table:formula="of:=IF(([.$D$3]-[.$C48]*[.GE$3])*[.$B48]&gt;0;([.$D$3]-[.$C48]*[.GE$3])*[.$B48];0)" office:value-type="float" office:value="0" calcext:value-type="float">
            <text:p>0.00</text:p>
          </table:table-cell>
          <table:table-cell table:formula="of:=IF(([.$D$3]-[.$C48]*[.GF$3])*[.$B48]&gt;0;([.$D$3]-[.$C48]*[.GF$3])*[.$B48];0)" office:value-type="float" office:value="0" calcext:value-type="float">
            <text:p>0.00</text:p>
          </table:table-cell>
          <table:table-cell table:formula="of:=IF(([.$D$3]-[.$C48]*[.GG$3])*[.$B48]&gt;0;([.$D$3]-[.$C48]*[.GG$3])*[.$B48];0)" office:value-type="float" office:value="0" calcext:value-type="float">
            <text:p>0.00</text:p>
          </table:table-cell>
          <table:table-cell table:formula="of:=IF(([.$D$3]-[.$C48]*[.GH$3])*[.$B48]&gt;0;([.$D$3]-[.$C48]*[.GH$3])*[.$B48];0)" office:value-type="float" office:value="0" calcext:value-type="float">
            <text:p>0.00</text:p>
          </table:table-cell>
          <table:table-cell table:formula="of:=IF(([.$D$3]-[.$C48]*[.GI$3])*[.$B48]&gt;0;([.$D$3]-[.$C48]*[.GI$3])*[.$B48];0)" office:value-type="float" office:value="0" calcext:value-type="float">
            <text:p>0.00</text:p>
          </table:table-cell>
          <table:table-cell table:formula="of:=IF(([.$D$3]-[.$C48]*[.GJ$3])*[.$B48]&gt;0;([.$D$3]-[.$C48]*[.GJ$3])*[.$B48];0)" office:value-type="float" office:value="0" calcext:value-type="float">
            <text:p>0.00</text:p>
          </table:table-cell>
          <table:table-cell table:formula="of:=IF(([.$D$3]-[.$C48]*[.GK$3])*[.$B48]&gt;0;([.$D$3]-[.$C48]*[.GK$3])*[.$B48];0)" office:value-type="float" office:value="0" calcext:value-type="float">
            <text:p>0.00</text:p>
          </table:table-cell>
          <table:table-cell table:formula="of:=IF(([.$D$3]-[.$C48]*[.GL$3])*[.$B48]&gt;0;([.$D$3]-[.$C48]*[.GL$3])*[.$B48];0)" office:value-type="float" office:value="0" calcext:value-type="float">
            <text:p>0.00</text:p>
          </table:table-cell>
          <table:table-cell table:formula="of:=IF(([.$D$3]-[.$C48]*[.GM$3])*[.$B48]&gt;0;([.$D$3]-[.$C48]*[.GM$3])*[.$B48];0)" office:value-type="float" office:value="0" calcext:value-type="float">
            <text:p>0.00</text:p>
          </table:table-cell>
          <table:table-cell table:formula="of:=IF(([.$D$3]-[.$C48]*[.GN$3])*[.$B48]&gt;0;([.$D$3]-[.$C48]*[.GN$3])*[.$B48];0)" office:value-type="float" office:value="0" calcext:value-type="float">
            <text:p>0.00</text:p>
          </table:table-cell>
          <table:table-cell table:formula="of:=IF(([.$D$3]-[.$C48]*[.GO$3])*[.$B48]&gt;0;([.$D$3]-[.$C48]*[.GO$3])*[.$B48];0)" office:value-type="float" office:value="0" calcext:value-type="float">
            <text:p>0.00</text:p>
          </table:table-cell>
          <table:table-cell table:formula="of:=IF(([.$D$3]-[.$C48]*[.GP$3])*[.$B48]&gt;0;([.$D$3]-[.$C48]*[.GP$3])*[.$B48];0)" office:value-type="float" office:value="0" calcext:value-type="float">
            <text:p>0.00</text:p>
          </table:table-cell>
          <table:table-cell table:formula="of:=IF(([.$D$3]-[.$C48]*[.GQ$3])*[.$B48]&gt;0;([.$D$3]-[.$C48]*[.GQ$3])*[.$B48];0)" office:value-type="float" office:value="0" calcext:value-type="float">
            <text:p>0.00</text:p>
          </table:table-cell>
          <table:table-cell table:formula="of:=IF(([.$D$3]-[.$C48]*[.GR$3])*[.$B48]&gt;0;([.$D$3]-[.$C48]*[.GR$3])*[.$B48];0)" office:value-type="float" office:value="0" calcext:value-type="float">
            <text:p>0.00</text:p>
          </table:table-cell>
          <table:table-cell table:formula="of:=IF(([.$D$3]-[.$C48]*[.GS$3])*[.$B48]&gt;0;([.$D$3]-[.$C48]*[.GS$3])*[.$B48];0)" office:value-type="float" office:value="0" calcext:value-type="float">
            <text:p>0.00</text:p>
          </table:table-cell>
          <table:table-cell table:formula="of:=IF(([.$D$3]-[.$C48]*[.GT$3])*[.$B48]&gt;0;([.$D$3]-[.$C48]*[.GT$3])*[.$B48];0)" office:value-type="float" office:value="0" calcext:value-type="float">
            <text:p>0.00</text:p>
          </table:table-cell>
          <table:table-cell table:formula="of:=IF(([.$D$3]-[.$C48]*[.GU$3])*[.$B48]&gt;0;([.$D$3]-[.$C48]*[.GU$3])*[.$B48];0)" office:value-type="float" office:value="0" calcext:value-type="float">
            <text:p>0.00</text:p>
          </table:table-cell>
          <table:table-cell table:formula="of:=IF(([.$D$3]-[.$C48]*[.GV$3])*[.$B48]&gt;0;([.$D$3]-[.$C48]*[.GV$3])*[.$B48];0)" office:value-type="float" office:value="0" calcext:value-type="float">
            <text:p>0.00</text:p>
          </table:table-cell>
          <table:table-cell table:formula="of:=IF(([.$D$3]-[.$C48]*[.GW$3])*[.$B48]&gt;0;([.$D$3]-[.$C48]*[.GW$3])*[.$B48];0)" office:value-type="float" office:value="0" calcext:value-type="float">
            <text:p>0.00</text:p>
          </table:table-cell>
          <table:table-cell table:formula="of:=IF(([.$D$3]-[.$C48]*[.GX$3])*[.$B48]&gt;0;([.$D$3]-[.$C48]*[.GX$3])*[.$B48];0)" office:value-type="float" office:value="0" calcext:value-type="float">
            <text:p>0.00</text:p>
          </table:table-cell>
          <table:table-cell table:formula="of:=IF(([.$D$3]-[.$C48]*[.GY$3])*[.$B48]&gt;0;([.$D$3]-[.$C48]*[.GY$3])*[.$B48];0)" office:value-type="float" office:value="0" calcext:value-type="float">
            <text:p>0.00</text:p>
          </table:table-cell>
          <table:table-cell table:formula="of:=IF(([.$D$3]-[.$C48]*[.GZ$3])*[.$B48]&gt;0;([.$D$3]-[.$C48]*[.GZ$3])*[.$B48];0)" office:value-type="float" office:value="0" calcext:value-type="float">
            <text:p>0.00</text:p>
          </table:table-cell>
          <table:table-cell table:formula="of:=IF(([.$D$3]-[.$C48]*[.HA$3])*[.$B48]&gt;0;([.$D$3]-[.$C48]*[.HA$3])*[.$B48];0)" office:value-type="float" office:value="0" calcext:value-type="float">
            <text:p>0.00</text:p>
          </table:table-cell>
          <table:table-cell table:formula="of:=IF(([.$D$3]-[.$C48]*[.HB$3])*[.$B48]&gt;0;([.$D$3]-[.$C48]*[.HB$3])*[.$B4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$3]*[.B49]^[.$A$3]" office:value-type="float" office:value="171.118219351137" calcext:value-type="float">
            <text:p>171.118219351137</text:p>
          </table:table-cell>
          <table:table-cell table:formula="of:=[.D$3]/[.C49]" office:value-type="float" office:value="0.701269569394937" calcext:value-type="float">
            <text:p>0.701269569394937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table:formula="of:=SUM([.K49:.AX49])" office:value-type="float" office:value="0" calcext:value-type="float">
            <text:p>0.00</text:p>
          </table:table-cell>
          <table:table-cell table:formula="of:=IF(([.$D$3]-[.$C49]*[.K$3])*[.$B49]&gt;0;([.$D$3]-[.$C49]*[.K$3])*[.$B49];0)" office:value-type="float" office:value="0" calcext:value-type="float">
            <text:p>0.00</text:p>
          </table:table-cell>
          <table:table-cell table:formula="of:=IF(([.$D$3]-[.$C49]*[.L$3])*[.$B49]&gt;0;([.$D$3]-[.$C49]*[.L$3])*[.$B49];0)" office:value-type="float" office:value="0" calcext:value-type="float">
            <text:p>0.00</text:p>
          </table:table-cell>
          <table:table-cell table:formula="of:=IF(([.$D$3]-[.$C49]*[.M$3])*[.$B49]&gt;0;([.$D$3]-[.$C49]*[.M$3])*[.$B49];0)" office:value-type="float" office:value="0" calcext:value-type="float">
            <text:p>0.00</text:p>
          </table:table-cell>
          <table:table-cell table:formula="of:=IF(([.$D$3]-[.$C49]*[.N$3])*[.$B49]&gt;0;([.$D$3]-[.$C49]*[.N$3])*[.$B49];0)" office:value-type="float" office:value="0" calcext:value-type="float">
            <text:p>0.00</text:p>
          </table:table-cell>
          <table:table-cell table:formula="of:=IF(([.$D$3]-[.$C49]*[.O$3])*[.$B49]&gt;0;([.$D$3]-[.$C49]*[.O$3])*[.$B49];0)" office:value-type="float" office:value="0" calcext:value-type="float">
            <text:p>0.00</text:p>
          </table:table-cell>
          <table:table-cell table:formula="of:=IF(([.$D$3]-[.$C49]*[.P$3])*[.$B49]&gt;0;([.$D$3]-[.$C49]*[.P$3])*[.$B49];0)" office:value-type="float" office:value="0" calcext:value-type="float">
            <text:p>0.00</text:p>
          </table:table-cell>
          <table:table-cell table:formula="of:=IF(([.$D$3]-[.$C49]*[.Q$3])*[.$B49]&gt;0;([.$D$3]-[.$C49]*[.Q$3])*[.$B49];0)" office:value-type="float" office:value="0" calcext:value-type="float">
            <text:p>0.00</text:p>
          </table:table-cell>
          <table:table-cell table:formula="of:=IF(([.$D$3]-[.$C49]*[.R$3])*[.$B49]&gt;0;([.$D$3]-[.$C49]*[.R$3])*[.$B49];0)" office:value-type="float" office:value="0" calcext:value-type="float">
            <text:p>0.00</text:p>
          </table:table-cell>
          <table:table-cell table:formula="of:=IF(([.$D$3]-[.$C49]*[.S$3])*[.$B49]&gt;0;([.$D$3]-[.$C49]*[.S$3])*[.$B49];0)" office:value-type="float" office:value="0" calcext:value-type="float">
            <text:p>0.00</text:p>
          </table:table-cell>
          <table:table-cell table:formula="of:=IF(([.$D$3]-[.$C49]*[.T$3])*[.$B49]&gt;0;([.$D$3]-[.$C49]*[.T$3])*[.$B49];0)" office:value-type="float" office:value="0" calcext:value-type="float">
            <text:p>0.00</text:p>
          </table:table-cell>
          <table:table-cell table:formula="of:=IF(([.$D$3]-[.$C49]*[.U$3])*[.$B49]&gt;0;([.$D$3]-[.$C49]*[.U$3])*[.$B49];0)" office:value-type="float" office:value="0" calcext:value-type="float">
            <text:p>0.00</text:p>
          </table:table-cell>
          <table:table-cell table:formula="of:=IF(([.$D$3]-[.$C49]*[.V$3])*[.$B49]&gt;0;([.$D$3]-[.$C49]*[.V$3])*[.$B49];0)" office:value-type="float" office:value="0" calcext:value-type="float">
            <text:p>0.00</text:p>
          </table:table-cell>
          <table:table-cell table:formula="of:=IF(([.$D$3]-[.$C49]*[.W$3])*[.$B49]&gt;0;([.$D$3]-[.$C49]*[.W$3])*[.$B49];0)" office:value-type="float" office:value="0" calcext:value-type="float">
            <text:p>0.00</text:p>
          </table:table-cell>
          <table:table-cell table:formula="of:=IF(([.$D$3]-[.$C49]*[.X$3])*[.$B49]&gt;0;([.$D$3]-[.$C49]*[.X$3])*[.$B49];0)" office:value-type="float" office:value="0" calcext:value-type="float">
            <text:p>0.00</text:p>
          </table:table-cell>
          <table:table-cell table:formula="of:=IF(([.$D$3]-[.$C49]*[.Y$3])*[.$B49]&gt;0;([.$D$3]-[.$C49]*[.Y$3])*[.$B49];0)" office:value-type="float" office:value="0" calcext:value-type="float">
            <text:p>0.00</text:p>
          </table:table-cell>
          <table:table-cell table:formula="of:=IF(([.$D$3]-[.$C49]*[.Z$3])*[.$B49]&gt;0;([.$D$3]-[.$C49]*[.Z$3])*[.$B49];0)" office:value-type="float" office:value="0" calcext:value-type="float">
            <text:p>0.00</text:p>
          </table:table-cell>
          <table:table-cell table:formula="of:=IF(([.$D$3]-[.$C49]*[.AA$3])*[.$B49]&gt;0;([.$D$3]-[.$C49]*[.AA$3])*[.$B49];0)" office:value-type="float" office:value="0" calcext:value-type="float">
            <text:p>0.00</text:p>
          </table:table-cell>
          <table:table-cell table:formula="of:=IF(([.$D$3]-[.$C49]*[.AB$3])*[.$B49]&gt;0;([.$D$3]-[.$C49]*[.AB$3])*[.$B49];0)" office:value-type="float" office:value="0" calcext:value-type="float">
            <text:p>0.00</text:p>
          </table:table-cell>
          <table:table-cell table:formula="of:=IF(([.$D$3]-[.$C49]*[.AC$3])*[.$B49]&gt;0;([.$D$3]-[.$C49]*[.AC$3])*[.$B49];0)" office:value-type="float" office:value="0" calcext:value-type="float">
            <text:p>0.00</text:p>
          </table:table-cell>
          <table:table-cell table:formula="of:=IF(([.$D$3]-[.$C49]*[.AD$3])*[.$B49]&gt;0;([.$D$3]-[.$C49]*[.AD$3])*[.$B49];0)" office:value-type="float" office:value="0" calcext:value-type="float">
            <text:p>0.00</text:p>
          </table:table-cell>
          <table:table-cell table:formula="of:=IF(([.$D$3]-[.$C49]*[.AE$3])*[.$B49]&gt;0;([.$D$3]-[.$C49]*[.AE$3])*[.$B49];0)" office:value-type="float" office:value="0" calcext:value-type="float">
            <text:p>0.00</text:p>
          </table:table-cell>
          <table:table-cell table:formula="of:=IF(([.$D$3]-[.$C49]*[.AF$3])*[.$B49]&gt;0;([.$D$3]-[.$C49]*[.AF$3])*[.$B49];0)" office:value-type="float" office:value="0" calcext:value-type="float">
            <text:p>0.00</text:p>
          </table:table-cell>
          <table:table-cell table:formula="of:=IF(([.$D$3]-[.$C49]*[.AG$3])*[.$B49]&gt;0;([.$D$3]-[.$C49]*[.AG$3])*[.$B49];0)" office:value-type="float" office:value="0" calcext:value-type="float">
            <text:p>0.00</text:p>
          </table:table-cell>
          <table:table-cell table:formula="of:=IF(([.$D$3]-[.$C49]*[.AH$3])*[.$B49]&gt;0;([.$D$3]-[.$C49]*[.AH$3])*[.$B49];0)" office:value-type="float" office:value="0" calcext:value-type="float">
            <text:p>0.00</text:p>
          </table:table-cell>
          <table:table-cell table:formula="of:=IF(([.$D$3]-[.$C49]*[.AI$3])*[.$B49]&gt;0;([.$D$3]-[.$C49]*[.AI$3])*[.$B49];0)" office:value-type="float" office:value="0" calcext:value-type="float">
            <text:p>0.00</text:p>
          </table:table-cell>
          <table:table-cell table:formula="of:=IF(([.$D$3]-[.$C49]*[.AJ$3])*[.$B49]&gt;0;([.$D$3]-[.$C49]*[.AJ$3])*[.$B49];0)" office:value-type="float" office:value="0" calcext:value-type="float">
            <text:p>0.00</text:p>
          </table:table-cell>
          <table:table-cell table:formula="of:=IF(([.$D$3]-[.$C49]*[.AK$3])*[.$B49]&gt;0;([.$D$3]-[.$C49]*[.AK$3])*[.$B49];0)" office:value-type="float" office:value="0" calcext:value-type="float">
            <text:p>0.00</text:p>
          </table:table-cell>
          <table:table-cell table:formula="of:=IF(([.$D$3]-[.$C49]*[.AL$3])*[.$B49]&gt;0;([.$D$3]-[.$C49]*[.AL$3])*[.$B49];0)" office:value-type="float" office:value="0" calcext:value-type="float">
            <text:p>0.00</text:p>
          </table:table-cell>
          <table:table-cell table:formula="of:=IF(([.$D$3]-[.$C49]*[.AM$3])*[.$B49]&gt;0;([.$D$3]-[.$C49]*[.AM$3])*[.$B49];0)" office:value-type="float" office:value="0" calcext:value-type="float">
            <text:p>0.00</text:p>
          </table:table-cell>
          <table:table-cell table:formula="of:=IF(([.$D$3]-[.$C49]*[.AN$3])*[.$B49]&gt;0;([.$D$3]-[.$C49]*[.AN$3])*[.$B49];0)" office:value-type="float" office:value="0" calcext:value-type="float">
            <text:p>0.00</text:p>
          </table:table-cell>
          <table:table-cell table:formula="of:=IF(([.$D$3]-[.$C49]*[.AO$3])*[.$B49]&gt;0;([.$D$3]-[.$C49]*[.AO$3])*[.$B49];0)" office:value-type="float" office:value="0" calcext:value-type="float">
            <text:p>0.00</text:p>
          </table:table-cell>
          <table:table-cell table:formula="of:=IF(([.$D$3]-[.$C49]*[.AP$3])*[.$B49]&gt;0;([.$D$3]-[.$C49]*[.AP$3])*[.$B49];0)" office:value-type="float" office:value="0" calcext:value-type="float">
            <text:p>0.00</text:p>
          </table:table-cell>
          <table:table-cell table:formula="of:=IF(([.$D$3]-[.$C49]*[.AQ$3])*[.$B49]&gt;0;([.$D$3]-[.$C49]*[.AQ$3])*[.$B49];0)" office:value-type="float" office:value="0" calcext:value-type="float">
            <text:p>0.00</text:p>
          </table:table-cell>
          <table:table-cell table:formula="of:=IF(([.$D$3]-[.$C49]*[.AR$3])*[.$B49]&gt;0;([.$D$3]-[.$C49]*[.AR$3])*[.$B49];0)" office:value-type="float" office:value="0" calcext:value-type="float">
            <text:p>0.00</text:p>
          </table:table-cell>
          <table:table-cell table:formula="of:=IF(([.$D$3]-[.$C49]*[.AS$3])*[.$B49]&gt;0;([.$D$3]-[.$C49]*[.AS$3])*[.$B49];0)" office:value-type="float" office:value="0" calcext:value-type="float">
            <text:p>0.00</text:p>
          </table:table-cell>
          <table:table-cell table:formula="of:=IF(([.$D$3]-[.$C49]*[.AT$3])*[.$B49]&gt;0;([.$D$3]-[.$C49]*[.AT$3])*[.$B49];0)" office:value-type="float" office:value="0" calcext:value-type="float">
            <text:p>0.00</text:p>
          </table:table-cell>
          <table:table-cell table:formula="of:=IF(([.$D$3]-[.$C49]*[.AU$3])*[.$B49]&gt;0;([.$D$3]-[.$C49]*[.AU$3])*[.$B49];0)" office:value-type="float" office:value="0" calcext:value-type="float">
            <text:p>0.00</text:p>
          </table:table-cell>
          <table:table-cell table:formula="of:=IF(([.$D$3]-[.$C49]*[.AV$3])*[.$B49]&gt;0;([.$D$3]-[.$C49]*[.AV$3])*[.$B49];0)" office:value-type="float" office:value="0" calcext:value-type="float">
            <text:p>0.00</text:p>
          </table:table-cell>
          <table:table-cell table:formula="of:=IF(([.$D$3]-[.$C49]*[.AW$3])*[.$B49]&gt;0;([.$D$3]-[.$C49]*[.AW$3])*[.$B49];0)" office:value-type="float" office:value="0" calcext:value-type="float">
            <text:p>0.00</text:p>
          </table:table-cell>
          <table:table-cell table:formula="of:=IF(([.$D$3]-[.$C49]*[.AX$3])*[.$B49]&gt;0;([.$D$3]-[.$C49]*[.AX$3])*[.$B49];0)" office:value-type="float" office:value="0" calcext:value-type="float">
            <text:p>0.00</text:p>
          </table:table-cell>
          <table:table-cell table:formula="of:=IF(([.$D$3]-[.$C49]*[.AY$3])*[.$B49]&gt;0;([.$D$3]-[.$C49]*[.AY$3])*[.$B49];0)" office:value-type="float" office:value="0" calcext:value-type="float">
            <text:p>0.00</text:p>
          </table:table-cell>
          <table:table-cell table:formula="of:=IF(([.$D$3]-[.$C49]*[.AZ$3])*[.$B49]&gt;0;([.$D$3]-[.$C49]*[.AZ$3])*[.$B49];0)" office:value-type="float" office:value="0" calcext:value-type="float">
            <text:p>0.00</text:p>
          </table:table-cell>
          <table:table-cell table:formula="of:=IF(([.$D$3]-[.$C49]*[.BA$3])*[.$B49]&gt;0;([.$D$3]-[.$C49]*[.BA$3])*[.$B49];0)" office:value-type="float" office:value="0" calcext:value-type="float">
            <text:p>0.00</text:p>
          </table:table-cell>
          <table:table-cell table:formula="of:=IF(([.$D$3]-[.$C49]*[.BB$3])*[.$B49]&gt;0;([.$D$3]-[.$C49]*[.BB$3])*[.$B49];0)" office:value-type="float" office:value="0" calcext:value-type="float">
            <text:p>0.00</text:p>
          </table:table-cell>
          <table:table-cell table:formula="of:=IF(([.$D$3]-[.$C49]*[.BC$3])*[.$B49]&gt;0;([.$D$3]-[.$C49]*[.BC$3])*[.$B49];0)" office:value-type="float" office:value="0" calcext:value-type="float">
            <text:p>0.00</text:p>
          </table:table-cell>
          <table:table-cell table:formula="of:=IF(([.$D$3]-[.$C49]*[.BD$3])*[.$B49]&gt;0;([.$D$3]-[.$C49]*[.BD$3])*[.$B49];0)" office:value-type="float" office:value="0" calcext:value-type="float">
            <text:p>0.00</text:p>
          </table:table-cell>
          <table:table-cell table:formula="of:=IF(([.$D$3]-[.$C49]*[.BE$3])*[.$B49]&gt;0;([.$D$3]-[.$C49]*[.BE$3])*[.$B49];0)" office:value-type="float" office:value="0" calcext:value-type="float">
            <text:p>0.00</text:p>
          </table:table-cell>
          <table:table-cell table:formula="of:=IF(([.$D$3]-[.$C49]*[.BF$3])*[.$B49]&gt;0;([.$D$3]-[.$C49]*[.BF$3])*[.$B49];0)" office:value-type="float" office:value="0" calcext:value-type="float">
            <text:p>0.00</text:p>
          </table:table-cell>
          <table:table-cell table:formula="of:=IF(([.$D$3]-[.$C49]*[.BG$3])*[.$B49]&gt;0;([.$D$3]-[.$C49]*[.BG$3])*[.$B49];0)" office:value-type="float" office:value="0" calcext:value-type="float">
            <text:p>0.00</text:p>
          </table:table-cell>
          <table:table-cell table:formula="of:=IF(([.$D$3]-[.$C49]*[.BH$3])*[.$B49]&gt;0;([.$D$3]-[.$C49]*[.BH$3])*[.$B49];0)" office:value-type="float" office:value="0" calcext:value-type="float">
            <text:p>0.00</text:p>
          </table:table-cell>
          <table:table-cell table:formula="of:=IF(([.$D$3]-[.$C49]*[.BI$3])*[.$B49]&gt;0;([.$D$3]-[.$C49]*[.BI$3])*[.$B49];0)" office:value-type="float" office:value="0" calcext:value-type="float">
            <text:p>0.00</text:p>
          </table:table-cell>
          <table:table-cell table:formula="of:=IF(([.$D$3]-[.$C49]*[.BJ$3])*[.$B49]&gt;0;([.$D$3]-[.$C49]*[.BJ$3])*[.$B49];0)" office:value-type="float" office:value="0" calcext:value-type="float">
            <text:p>0.00</text:p>
          </table:table-cell>
          <table:table-cell table:formula="of:=IF(([.$D$3]-[.$C49]*[.BK$3])*[.$B49]&gt;0;([.$D$3]-[.$C49]*[.BK$3])*[.$B49];0)" office:value-type="float" office:value="0" calcext:value-type="float">
            <text:p>0.00</text:p>
          </table:table-cell>
          <table:table-cell table:formula="of:=IF(([.$D$3]-[.$C49]*[.BL$3])*[.$B49]&gt;0;([.$D$3]-[.$C49]*[.BL$3])*[.$B49];0)" office:value-type="float" office:value="0" calcext:value-type="float">
            <text:p>0.00</text:p>
          </table:table-cell>
          <table:table-cell table:formula="of:=IF(([.$D$3]-[.$C49]*[.BM$3])*[.$B49]&gt;0;([.$D$3]-[.$C49]*[.BM$3])*[.$B49];0)" office:value-type="float" office:value="0" calcext:value-type="float">
            <text:p>0.00</text:p>
          </table:table-cell>
          <table:table-cell table:formula="of:=IF(([.$D$3]-[.$C49]*[.BN$3])*[.$B49]&gt;0;([.$D$3]-[.$C49]*[.BN$3])*[.$B49];0)" office:value-type="float" office:value="0" calcext:value-type="float">
            <text:p>0.00</text:p>
          </table:table-cell>
          <table:table-cell table:formula="of:=IF(([.$D$3]-[.$C49]*[.BO$3])*[.$B49]&gt;0;([.$D$3]-[.$C49]*[.BO$3])*[.$B49];0)" office:value-type="float" office:value="0" calcext:value-type="float">
            <text:p>0.00</text:p>
          </table:table-cell>
          <table:table-cell table:formula="of:=IF(([.$D$3]-[.$C49]*[.BP$3])*[.$B49]&gt;0;([.$D$3]-[.$C49]*[.BP$3])*[.$B49];0)" office:value-type="float" office:value="0" calcext:value-type="float">
            <text:p>0.00</text:p>
          </table:table-cell>
          <table:table-cell table:formula="of:=IF(([.$D$3]-[.$C49]*[.BQ$3])*[.$B49]&gt;0;([.$D$3]-[.$C49]*[.BQ$3])*[.$B49];0)" office:value-type="float" office:value="0" calcext:value-type="float">
            <text:p>0.00</text:p>
          </table:table-cell>
          <table:table-cell table:formula="of:=IF(([.$D$3]-[.$C49]*[.BR$3])*[.$B49]&gt;0;([.$D$3]-[.$C49]*[.BR$3])*[.$B49];0)" office:value-type="float" office:value="0" calcext:value-type="float">
            <text:p>0.00</text:p>
          </table:table-cell>
          <table:table-cell table:formula="of:=IF(([.$D$3]-[.$C49]*[.BS$3])*[.$B49]&gt;0;([.$D$3]-[.$C49]*[.BS$3])*[.$B49];0)" office:value-type="float" office:value="0" calcext:value-type="float">
            <text:p>0.00</text:p>
          </table:table-cell>
          <table:table-cell table:formula="of:=IF(([.$D$3]-[.$C49]*[.BT$3])*[.$B49]&gt;0;([.$D$3]-[.$C49]*[.BT$3])*[.$B49];0)" office:value-type="float" office:value="0" calcext:value-type="float">
            <text:p>0.00</text:p>
          </table:table-cell>
          <table:table-cell table:formula="of:=IF(([.$D$3]-[.$C49]*[.BU$3])*[.$B49]&gt;0;([.$D$3]-[.$C49]*[.BU$3])*[.$B49];0)" office:value-type="float" office:value="0" calcext:value-type="float">
            <text:p>0.00</text:p>
          </table:table-cell>
          <table:table-cell table:formula="of:=IF(([.$D$3]-[.$C49]*[.BV$3])*[.$B49]&gt;0;([.$D$3]-[.$C49]*[.BV$3])*[.$B49];0)" office:value-type="float" office:value="0" calcext:value-type="float">
            <text:p>0.00</text:p>
          </table:table-cell>
          <table:table-cell table:formula="of:=IF(([.$D$3]-[.$C49]*[.BW$3])*[.$B49]&gt;0;([.$D$3]-[.$C49]*[.BW$3])*[.$B49];0)" office:value-type="float" office:value="0" calcext:value-type="float">
            <text:p>0.00</text:p>
          </table:table-cell>
          <table:table-cell table:formula="of:=IF(([.$D$3]-[.$C49]*[.BX$3])*[.$B49]&gt;0;([.$D$3]-[.$C49]*[.BX$3])*[.$B49];0)" office:value-type="float" office:value="0" calcext:value-type="float">
            <text:p>0.00</text:p>
          </table:table-cell>
          <table:table-cell table:formula="of:=IF(([.$D$3]-[.$C49]*[.BY$3])*[.$B49]&gt;0;([.$D$3]-[.$C49]*[.BY$3])*[.$B49];0)" office:value-type="float" office:value="0" calcext:value-type="float">
            <text:p>0.00</text:p>
          </table:table-cell>
          <table:table-cell table:formula="of:=IF(([.$D$3]-[.$C49]*[.BZ$3])*[.$B49]&gt;0;([.$D$3]-[.$C49]*[.BZ$3])*[.$B49];0)" office:value-type="float" office:value="0" calcext:value-type="float">
            <text:p>0.00</text:p>
          </table:table-cell>
          <table:table-cell table:formula="of:=IF(([.$D$3]-[.$C49]*[.CA$3])*[.$B49]&gt;0;([.$D$3]-[.$C49]*[.CA$3])*[.$B49];0)" office:value-type="float" office:value="0" calcext:value-type="float">
            <text:p>0.00</text:p>
          </table:table-cell>
          <table:table-cell table:formula="of:=IF(([.$D$3]-[.$C49]*[.CB$3])*[.$B49]&gt;0;([.$D$3]-[.$C49]*[.CB$3])*[.$B49];0)" office:value-type="float" office:value="0" calcext:value-type="float">
            <text:p>0.00</text:p>
          </table:table-cell>
          <table:table-cell table:formula="of:=IF(([.$D$3]-[.$C49]*[.CC$3])*[.$B49]&gt;0;([.$D$3]-[.$C49]*[.CC$3])*[.$B49];0)" office:value-type="float" office:value="0" calcext:value-type="float">
            <text:p>0.00</text:p>
          </table:table-cell>
          <table:table-cell table:formula="of:=IF(([.$D$3]-[.$C49]*[.CD$3])*[.$B49]&gt;0;([.$D$3]-[.$C49]*[.CD$3])*[.$B49];0)" office:value-type="float" office:value="0" calcext:value-type="float">
            <text:p>0.00</text:p>
          </table:table-cell>
          <table:table-cell table:formula="of:=IF(([.$D$3]-[.$C49]*[.CE$3])*[.$B49]&gt;0;([.$D$3]-[.$C49]*[.CE$3])*[.$B49];0)" office:value-type="float" office:value="0" calcext:value-type="float">
            <text:p>0.00</text:p>
          </table:table-cell>
          <table:table-cell table:formula="of:=IF(([.$D$3]-[.$C49]*[.CF$3])*[.$B49]&gt;0;([.$D$3]-[.$C49]*[.CF$3])*[.$B49];0)" office:value-type="float" office:value="0" calcext:value-type="float">
            <text:p>0.00</text:p>
          </table:table-cell>
          <table:table-cell table:formula="of:=IF(([.$D$3]-[.$C49]*[.CG$3])*[.$B49]&gt;0;([.$D$3]-[.$C49]*[.CG$3])*[.$B49];0)" office:value-type="float" office:value="0" calcext:value-type="float">
            <text:p>0.00</text:p>
          </table:table-cell>
          <table:table-cell table:formula="of:=IF(([.$D$3]-[.$C49]*[.CH$3])*[.$B49]&gt;0;([.$D$3]-[.$C49]*[.CH$3])*[.$B49];0)" office:value-type="float" office:value="0" calcext:value-type="float">
            <text:p>0.00</text:p>
          </table:table-cell>
          <table:table-cell table:formula="of:=IF(([.$D$3]-[.$C49]*[.CI$3])*[.$B49]&gt;0;([.$D$3]-[.$C49]*[.CI$3])*[.$B49];0)" office:value-type="float" office:value="0" calcext:value-type="float">
            <text:p>0.00</text:p>
          </table:table-cell>
          <table:table-cell table:formula="of:=IF(([.$D$3]-[.$C49]*[.CJ$3])*[.$B49]&gt;0;([.$D$3]-[.$C49]*[.CJ$3])*[.$B49];0)" office:value-type="float" office:value="0" calcext:value-type="float">
            <text:p>0.00</text:p>
          </table:table-cell>
          <table:table-cell table:formula="of:=IF(([.$D$3]-[.$C49]*[.CK$3])*[.$B49]&gt;0;([.$D$3]-[.$C49]*[.CK$3])*[.$B49];0)" office:value-type="float" office:value="0" calcext:value-type="float">
            <text:p>0.00</text:p>
          </table:table-cell>
          <table:table-cell table:formula="of:=IF(([.$D$3]-[.$C49]*[.CL$3])*[.$B49]&gt;0;([.$D$3]-[.$C49]*[.CL$3])*[.$B49];0)" office:value-type="float" office:value="0" calcext:value-type="float">
            <text:p>0.00</text:p>
          </table:table-cell>
          <table:table-cell table:formula="of:=IF(([.$D$3]-[.$C49]*[.CM$3])*[.$B49]&gt;0;([.$D$3]-[.$C49]*[.CM$3])*[.$B49];0)" office:value-type="float" office:value="0" calcext:value-type="float">
            <text:p>0.00</text:p>
          </table:table-cell>
          <table:table-cell table:formula="of:=IF(([.$D$3]-[.$C49]*[.CN$3])*[.$B49]&gt;0;([.$D$3]-[.$C49]*[.CN$3])*[.$B49];0)" office:value-type="float" office:value="0" calcext:value-type="float">
            <text:p>0.00</text:p>
          </table:table-cell>
          <table:table-cell table:formula="of:=IF(([.$D$3]-[.$C49]*[.CO$3])*[.$B49]&gt;0;([.$D$3]-[.$C49]*[.CO$3])*[.$B49];0)" office:value-type="float" office:value="0" calcext:value-type="float">
            <text:p>0.00</text:p>
          </table:table-cell>
          <table:table-cell table:formula="of:=IF(([.$D$3]-[.$C49]*[.CP$3])*[.$B49]&gt;0;([.$D$3]-[.$C49]*[.CP$3])*[.$B49];0)" office:value-type="float" office:value="0" calcext:value-type="float">
            <text:p>0.00</text:p>
          </table:table-cell>
          <table:table-cell table:formula="of:=IF(([.$D$3]-[.$C49]*[.CQ$3])*[.$B49]&gt;0;([.$D$3]-[.$C49]*[.CQ$3])*[.$B49];0)" office:value-type="float" office:value="0" calcext:value-type="float">
            <text:p>0.00</text:p>
          </table:table-cell>
          <table:table-cell table:formula="of:=IF(([.$D$3]-[.$C49]*[.CR$3])*[.$B49]&gt;0;([.$D$3]-[.$C49]*[.CR$3])*[.$B49];0)" office:value-type="float" office:value="0" calcext:value-type="float">
            <text:p>0.00</text:p>
          </table:table-cell>
          <table:table-cell table:formula="of:=IF(([.$D$3]-[.$C49]*[.CS$3])*[.$B49]&gt;0;([.$D$3]-[.$C49]*[.CS$3])*[.$B49];0)" office:value-type="float" office:value="0" calcext:value-type="float">
            <text:p>0.00</text:p>
          </table:table-cell>
          <table:table-cell table:formula="of:=IF(([.$D$3]-[.$C49]*[.CT$3])*[.$B49]&gt;0;([.$D$3]-[.$C49]*[.CT$3])*[.$B49];0)" office:value-type="float" office:value="0" calcext:value-type="float">
            <text:p>0.00</text:p>
          </table:table-cell>
          <table:table-cell table:formula="of:=IF(([.$D$3]-[.$C49]*[.CU$3])*[.$B49]&gt;0;([.$D$3]-[.$C49]*[.CU$3])*[.$B49];0)" office:value-type="float" office:value="0" calcext:value-type="float">
            <text:p>0.00</text:p>
          </table:table-cell>
          <table:table-cell table:formula="of:=IF(([.$D$3]-[.$C49]*[.CV$3])*[.$B49]&gt;0;([.$D$3]-[.$C49]*[.CV$3])*[.$B49];0)" office:value-type="float" office:value="0" calcext:value-type="float">
            <text:p>0.00</text:p>
          </table:table-cell>
          <table:table-cell table:formula="of:=IF(([.$D$3]-[.$C49]*[.CW$3])*[.$B49]&gt;0;([.$D$3]-[.$C49]*[.CW$3])*[.$B49];0)" office:value-type="float" office:value="0" calcext:value-type="float">
            <text:p>0.00</text:p>
          </table:table-cell>
          <table:table-cell table:formula="of:=IF(([.$D$3]-[.$C49]*[.CX$3])*[.$B49]&gt;0;([.$D$3]-[.$C49]*[.CX$3])*[.$B49];0)" office:value-type="float" office:value="0" calcext:value-type="float">
            <text:p>0.00</text:p>
          </table:table-cell>
          <table:table-cell table:formula="of:=IF(([.$D$3]-[.$C49]*[.CY$3])*[.$B49]&gt;0;([.$D$3]-[.$C49]*[.CY$3])*[.$B49];0)" office:value-type="float" office:value="0" calcext:value-type="float">
            <text:p>0.00</text:p>
          </table:table-cell>
          <table:table-cell table:formula="of:=IF(([.$D$3]-[.$C49]*[.CZ$3])*[.$B49]&gt;0;([.$D$3]-[.$C49]*[.CZ$3])*[.$B49];0)" office:value-type="float" office:value="0" calcext:value-type="float">
            <text:p>0.00</text:p>
          </table:table-cell>
          <table:table-cell table:formula="of:=IF(([.$D$3]-[.$C49]*[.DA$3])*[.$B49]&gt;0;([.$D$3]-[.$C49]*[.DA$3])*[.$B49];0)" office:value-type="float" office:value="0" calcext:value-type="float">
            <text:p>0.00</text:p>
          </table:table-cell>
          <table:table-cell table:formula="of:=IF(([.$D$3]-[.$C49]*[.DB$3])*[.$B49]&gt;0;([.$D$3]-[.$C49]*[.DB$3])*[.$B49];0)" office:value-type="float" office:value="0" calcext:value-type="float">
            <text:p>0.00</text:p>
          </table:table-cell>
          <table:table-cell table:formula="of:=IF(([.$D$3]-[.$C49]*[.DC$3])*[.$B49]&gt;0;([.$D$3]-[.$C49]*[.DC$3])*[.$B49];0)" office:value-type="float" office:value="0" calcext:value-type="float">
            <text:p>0.00</text:p>
          </table:table-cell>
          <table:table-cell table:formula="of:=IF(([.$D$3]-[.$C49]*[.DD$3])*[.$B49]&gt;0;([.$D$3]-[.$C49]*[.DD$3])*[.$B49];0)" office:value-type="float" office:value="0" calcext:value-type="float">
            <text:p>0.00</text:p>
          </table:table-cell>
          <table:table-cell table:formula="of:=IF(([.$D$3]-[.$C49]*[.DE$3])*[.$B49]&gt;0;([.$D$3]-[.$C49]*[.DE$3])*[.$B49];0)" office:value-type="float" office:value="0" calcext:value-type="float">
            <text:p>0.00</text:p>
          </table:table-cell>
          <table:table-cell table:formula="of:=IF(([.$D$3]-[.$C49]*[.DF$3])*[.$B49]&gt;0;([.$D$3]-[.$C49]*[.DF$3])*[.$B49];0)" office:value-type="float" office:value="0" calcext:value-type="float">
            <text:p>0.00</text:p>
          </table:table-cell>
          <table:table-cell table:formula="of:=IF(([.$D$3]-[.$C49]*[.DG$3])*[.$B49]&gt;0;([.$D$3]-[.$C49]*[.DG$3])*[.$B49];0)" office:value-type="float" office:value="0" calcext:value-type="float">
            <text:p>0.00</text:p>
          </table:table-cell>
          <table:table-cell table:formula="of:=IF(([.$D$3]-[.$C49]*[.DH$3])*[.$B49]&gt;0;([.$D$3]-[.$C49]*[.DH$3])*[.$B49];0)" office:value-type="float" office:value="0" calcext:value-type="float">
            <text:p>0.00</text:p>
          </table:table-cell>
          <table:table-cell table:formula="of:=IF(([.$D$3]-[.$C49]*[.DI$3])*[.$B49]&gt;0;([.$D$3]-[.$C49]*[.DI$3])*[.$B49];0)" office:value-type="float" office:value="0" calcext:value-type="float">
            <text:p>0.00</text:p>
          </table:table-cell>
          <table:table-cell table:formula="of:=IF(([.$D$3]-[.$C49]*[.DJ$3])*[.$B49]&gt;0;([.$D$3]-[.$C49]*[.DJ$3])*[.$B49];0)" office:value-type="float" office:value="0" calcext:value-type="float">
            <text:p>0.00</text:p>
          </table:table-cell>
          <table:table-cell table:formula="of:=IF(([.$D$3]-[.$C49]*[.DK$3])*[.$B49]&gt;0;([.$D$3]-[.$C49]*[.DK$3])*[.$B49];0)" office:value-type="float" office:value="0" calcext:value-type="float">
            <text:p>0.00</text:p>
          </table:table-cell>
          <table:table-cell table:formula="of:=IF(([.$D$3]-[.$C49]*[.DL$3])*[.$B49]&gt;0;([.$D$3]-[.$C49]*[.DL$3])*[.$B49];0)" office:value-type="float" office:value="0" calcext:value-type="float">
            <text:p>0.00</text:p>
          </table:table-cell>
          <table:table-cell table:formula="of:=IF(([.$D$3]-[.$C49]*[.DM$3])*[.$B49]&gt;0;([.$D$3]-[.$C49]*[.DM$3])*[.$B49];0)" office:value-type="float" office:value="0" calcext:value-type="float">
            <text:p>0.00</text:p>
          </table:table-cell>
          <table:table-cell table:formula="of:=IF(([.$D$3]-[.$C49]*[.DN$3])*[.$B49]&gt;0;([.$D$3]-[.$C49]*[.DN$3])*[.$B49];0)" office:value-type="float" office:value="0" calcext:value-type="float">
            <text:p>0.00</text:p>
          </table:table-cell>
          <table:table-cell table:formula="of:=IF(([.$D$3]-[.$C49]*[.DO$3])*[.$B49]&gt;0;([.$D$3]-[.$C49]*[.DO$3])*[.$B49];0)" office:value-type="float" office:value="0" calcext:value-type="float">
            <text:p>0.00</text:p>
          </table:table-cell>
          <table:table-cell table:formula="of:=IF(([.$D$3]-[.$C49]*[.DP$3])*[.$B49]&gt;0;([.$D$3]-[.$C49]*[.DP$3])*[.$B49];0)" office:value-type="float" office:value="0" calcext:value-type="float">
            <text:p>0.00</text:p>
          </table:table-cell>
          <table:table-cell table:formula="of:=IF(([.$D$3]-[.$C49]*[.DQ$3])*[.$B49]&gt;0;([.$D$3]-[.$C49]*[.DQ$3])*[.$B49];0)" office:value-type="float" office:value="0" calcext:value-type="float">
            <text:p>0.00</text:p>
          </table:table-cell>
          <table:table-cell table:formula="of:=IF(([.$D$3]-[.$C49]*[.DR$3])*[.$B49]&gt;0;([.$D$3]-[.$C49]*[.DR$3])*[.$B49];0)" office:value-type="float" office:value="0" calcext:value-type="float">
            <text:p>0.00</text:p>
          </table:table-cell>
          <table:table-cell table:formula="of:=IF(([.$D$3]-[.$C49]*[.DS$3])*[.$B49]&gt;0;([.$D$3]-[.$C49]*[.DS$3])*[.$B49];0)" office:value-type="float" office:value="0" calcext:value-type="float">
            <text:p>0.00</text:p>
          </table:table-cell>
          <table:table-cell table:formula="of:=IF(([.$D$3]-[.$C49]*[.DT$3])*[.$B49]&gt;0;([.$D$3]-[.$C49]*[.DT$3])*[.$B49];0)" office:value-type="float" office:value="0" calcext:value-type="float">
            <text:p>0.00</text:p>
          </table:table-cell>
          <table:table-cell table:formula="of:=IF(([.$D$3]-[.$C49]*[.DU$3])*[.$B49]&gt;0;([.$D$3]-[.$C49]*[.DU$3])*[.$B49];0)" office:value-type="float" office:value="0" calcext:value-type="float">
            <text:p>0.00</text:p>
          </table:table-cell>
          <table:table-cell table:formula="of:=IF(([.$D$3]-[.$C49]*[.DV$3])*[.$B49]&gt;0;([.$D$3]-[.$C49]*[.DV$3])*[.$B49];0)" office:value-type="float" office:value="0" calcext:value-type="float">
            <text:p>0.00</text:p>
          </table:table-cell>
          <table:table-cell table:formula="of:=IF(([.$D$3]-[.$C49]*[.DW$3])*[.$B49]&gt;0;([.$D$3]-[.$C49]*[.DW$3])*[.$B49];0)" office:value-type="float" office:value="0" calcext:value-type="float">
            <text:p>0.00</text:p>
          </table:table-cell>
          <table:table-cell table:formula="of:=IF(([.$D$3]-[.$C49]*[.DX$3])*[.$B49]&gt;0;([.$D$3]-[.$C49]*[.DX$3])*[.$B49];0)" office:value-type="float" office:value="0" calcext:value-type="float">
            <text:p>0.00</text:p>
          </table:table-cell>
          <table:table-cell table:formula="of:=IF(([.$D$3]-[.$C49]*[.DY$3])*[.$B49]&gt;0;([.$D$3]-[.$C49]*[.DY$3])*[.$B49];0)" office:value-type="float" office:value="0" calcext:value-type="float">
            <text:p>0.00</text:p>
          </table:table-cell>
          <table:table-cell table:formula="of:=IF(([.$D$3]-[.$C49]*[.DZ$3])*[.$B49]&gt;0;([.$D$3]-[.$C49]*[.DZ$3])*[.$B49];0)" office:value-type="float" office:value="0" calcext:value-type="float">
            <text:p>0.00</text:p>
          </table:table-cell>
          <table:table-cell table:formula="of:=IF(([.$D$3]-[.$C49]*[.EA$3])*[.$B49]&gt;0;([.$D$3]-[.$C49]*[.EA$3])*[.$B49];0)" office:value-type="float" office:value="0" calcext:value-type="float">
            <text:p>0.00</text:p>
          </table:table-cell>
          <table:table-cell table:formula="of:=IF(([.$D$3]-[.$C49]*[.EB$3])*[.$B49]&gt;0;([.$D$3]-[.$C49]*[.EB$3])*[.$B49];0)" office:value-type="float" office:value="0" calcext:value-type="float">
            <text:p>0.00</text:p>
          </table:table-cell>
          <table:table-cell table:formula="of:=IF(([.$D$3]-[.$C49]*[.EC$3])*[.$B49]&gt;0;([.$D$3]-[.$C49]*[.EC$3])*[.$B49];0)" office:value-type="float" office:value="0" calcext:value-type="float">
            <text:p>0.00</text:p>
          </table:table-cell>
          <table:table-cell table:formula="of:=IF(([.$D$3]-[.$C49]*[.ED$3])*[.$B49]&gt;0;([.$D$3]-[.$C49]*[.ED$3])*[.$B49];0)" office:value-type="float" office:value="0" calcext:value-type="float">
            <text:p>0.00</text:p>
          </table:table-cell>
          <table:table-cell table:formula="of:=IF(([.$D$3]-[.$C49]*[.EE$3])*[.$B49]&gt;0;([.$D$3]-[.$C49]*[.EE$3])*[.$B49];0)" office:value-type="float" office:value="0" calcext:value-type="float">
            <text:p>0.00</text:p>
          </table:table-cell>
          <table:table-cell table:formula="of:=IF(([.$D$3]-[.$C49]*[.EF$3])*[.$B49]&gt;0;([.$D$3]-[.$C49]*[.EF$3])*[.$B49];0)" office:value-type="float" office:value="0" calcext:value-type="float">
            <text:p>0.00</text:p>
          </table:table-cell>
          <table:table-cell table:formula="of:=IF(([.$D$3]-[.$C49]*[.EG$3])*[.$B49]&gt;0;([.$D$3]-[.$C49]*[.EG$3])*[.$B49];0)" office:value-type="float" office:value="0" calcext:value-type="float">
            <text:p>0.00</text:p>
          </table:table-cell>
          <table:table-cell table:formula="of:=IF(([.$D$3]-[.$C49]*[.EH$3])*[.$B49]&gt;0;([.$D$3]-[.$C49]*[.EH$3])*[.$B49];0)" office:value-type="float" office:value="0" calcext:value-type="float">
            <text:p>0.00</text:p>
          </table:table-cell>
          <table:table-cell table:formula="of:=IF(([.$D$3]-[.$C49]*[.EI$3])*[.$B49]&gt;0;([.$D$3]-[.$C49]*[.EI$3])*[.$B49];0)" office:value-type="float" office:value="0" calcext:value-type="float">
            <text:p>0.00</text:p>
          </table:table-cell>
          <table:table-cell table:formula="of:=IF(([.$D$3]-[.$C49]*[.EJ$3])*[.$B49]&gt;0;([.$D$3]-[.$C49]*[.EJ$3])*[.$B49];0)" office:value-type="float" office:value="0" calcext:value-type="float">
            <text:p>0.00</text:p>
          </table:table-cell>
          <table:table-cell table:formula="of:=IF(([.$D$3]-[.$C49]*[.EK$3])*[.$B49]&gt;0;([.$D$3]-[.$C49]*[.EK$3])*[.$B49];0)" office:value-type="float" office:value="0" calcext:value-type="float">
            <text:p>0.00</text:p>
          </table:table-cell>
          <table:table-cell table:formula="of:=IF(([.$D$3]-[.$C49]*[.EL$3])*[.$B49]&gt;0;([.$D$3]-[.$C49]*[.EL$3])*[.$B49];0)" office:value-type="float" office:value="0" calcext:value-type="float">
            <text:p>0.00</text:p>
          </table:table-cell>
          <table:table-cell table:formula="of:=IF(([.$D$3]-[.$C49]*[.EM$3])*[.$B49]&gt;0;([.$D$3]-[.$C49]*[.EM$3])*[.$B49];0)" office:value-type="float" office:value="0" calcext:value-type="float">
            <text:p>0.00</text:p>
          </table:table-cell>
          <table:table-cell table:formula="of:=IF(([.$D$3]-[.$C49]*[.EN$3])*[.$B49]&gt;0;([.$D$3]-[.$C49]*[.EN$3])*[.$B49];0)" office:value-type="float" office:value="0" calcext:value-type="float">
            <text:p>0.00</text:p>
          </table:table-cell>
          <table:table-cell table:formula="of:=IF(([.$D$3]-[.$C49]*[.EO$3])*[.$B49]&gt;0;([.$D$3]-[.$C49]*[.EO$3])*[.$B49];0)" office:value-type="float" office:value="0" calcext:value-type="float">
            <text:p>0.00</text:p>
          </table:table-cell>
          <table:table-cell table:formula="of:=IF(([.$D$3]-[.$C49]*[.EP$3])*[.$B49]&gt;0;([.$D$3]-[.$C49]*[.EP$3])*[.$B49];0)" office:value-type="float" office:value="0" calcext:value-type="float">
            <text:p>0.00</text:p>
          </table:table-cell>
          <table:table-cell table:formula="of:=IF(([.$D$3]-[.$C49]*[.EQ$3])*[.$B49]&gt;0;([.$D$3]-[.$C49]*[.EQ$3])*[.$B49];0)" office:value-type="float" office:value="0" calcext:value-type="float">
            <text:p>0.00</text:p>
          </table:table-cell>
          <table:table-cell table:formula="of:=IF(([.$D$3]-[.$C49]*[.ER$3])*[.$B49]&gt;0;([.$D$3]-[.$C49]*[.ER$3])*[.$B49];0)" office:value-type="float" office:value="0" calcext:value-type="float">
            <text:p>0.00</text:p>
          </table:table-cell>
          <table:table-cell table:formula="of:=IF(([.$D$3]-[.$C49]*[.ES$3])*[.$B49]&gt;0;([.$D$3]-[.$C49]*[.ES$3])*[.$B49];0)" office:value-type="float" office:value="0" calcext:value-type="float">
            <text:p>0.00</text:p>
          </table:table-cell>
          <table:table-cell table:formula="of:=IF(([.$D$3]-[.$C49]*[.ET$3])*[.$B49]&gt;0;([.$D$3]-[.$C49]*[.ET$3])*[.$B49];0)" office:value-type="float" office:value="0" calcext:value-type="float">
            <text:p>0.00</text:p>
          </table:table-cell>
          <table:table-cell table:formula="of:=IF(([.$D$3]-[.$C49]*[.EU$3])*[.$B49]&gt;0;([.$D$3]-[.$C49]*[.EU$3])*[.$B49];0)" office:value-type="float" office:value="0" calcext:value-type="float">
            <text:p>0.00</text:p>
          </table:table-cell>
          <table:table-cell table:formula="of:=IF(([.$D$3]-[.$C49]*[.EV$3])*[.$B49]&gt;0;([.$D$3]-[.$C49]*[.EV$3])*[.$B49];0)" office:value-type="float" office:value="0" calcext:value-type="float">
            <text:p>0.00</text:p>
          </table:table-cell>
          <table:table-cell table:formula="of:=IF(([.$D$3]-[.$C49]*[.EW$3])*[.$B49]&gt;0;([.$D$3]-[.$C49]*[.EW$3])*[.$B49];0)" office:value-type="float" office:value="0" calcext:value-type="float">
            <text:p>0.00</text:p>
          </table:table-cell>
          <table:table-cell table:formula="of:=IF(([.$D$3]-[.$C49]*[.EX$3])*[.$B49]&gt;0;([.$D$3]-[.$C49]*[.EX$3])*[.$B49];0)" office:value-type="float" office:value="0" calcext:value-type="float">
            <text:p>0.00</text:p>
          </table:table-cell>
          <table:table-cell table:formula="of:=IF(([.$D$3]-[.$C49]*[.EY$3])*[.$B49]&gt;0;([.$D$3]-[.$C49]*[.EY$3])*[.$B49];0)" office:value-type="float" office:value="0" calcext:value-type="float">
            <text:p>0.00</text:p>
          </table:table-cell>
          <table:table-cell table:formula="of:=IF(([.$D$3]-[.$C49]*[.EZ$3])*[.$B49]&gt;0;([.$D$3]-[.$C49]*[.EZ$3])*[.$B49];0)" office:value-type="float" office:value="0" calcext:value-type="float">
            <text:p>0.00</text:p>
          </table:table-cell>
          <table:table-cell table:formula="of:=IF(([.$D$3]-[.$C49]*[.FA$3])*[.$B49]&gt;0;([.$D$3]-[.$C49]*[.FA$3])*[.$B49];0)" office:value-type="float" office:value="0" calcext:value-type="float">
            <text:p>0.00</text:p>
          </table:table-cell>
          <table:table-cell table:formula="of:=IF(([.$D$3]-[.$C49]*[.FB$3])*[.$B49]&gt;0;([.$D$3]-[.$C49]*[.FB$3])*[.$B49];0)" office:value-type="float" office:value="0" calcext:value-type="float">
            <text:p>0.00</text:p>
          </table:table-cell>
          <table:table-cell table:formula="of:=IF(([.$D$3]-[.$C49]*[.FC$3])*[.$B49]&gt;0;([.$D$3]-[.$C49]*[.FC$3])*[.$B49];0)" office:value-type="float" office:value="0" calcext:value-type="float">
            <text:p>0.00</text:p>
          </table:table-cell>
          <table:table-cell table:formula="of:=IF(([.$D$3]-[.$C49]*[.FD$3])*[.$B49]&gt;0;([.$D$3]-[.$C49]*[.FD$3])*[.$B49];0)" office:value-type="float" office:value="0" calcext:value-type="float">
            <text:p>0.00</text:p>
          </table:table-cell>
          <table:table-cell table:formula="of:=IF(([.$D$3]-[.$C49]*[.FE$3])*[.$B49]&gt;0;([.$D$3]-[.$C49]*[.FE$3])*[.$B49];0)" office:value-type="float" office:value="0" calcext:value-type="float">
            <text:p>0.00</text:p>
          </table:table-cell>
          <table:table-cell table:formula="of:=IF(([.$D$3]-[.$C49]*[.FF$3])*[.$B49]&gt;0;([.$D$3]-[.$C49]*[.FF$3])*[.$B49];0)" office:value-type="float" office:value="0" calcext:value-type="float">
            <text:p>0.00</text:p>
          </table:table-cell>
          <table:table-cell table:formula="of:=IF(([.$D$3]-[.$C49]*[.FG$3])*[.$B49]&gt;0;([.$D$3]-[.$C49]*[.FG$3])*[.$B49];0)" office:value-type="float" office:value="0" calcext:value-type="float">
            <text:p>0.00</text:p>
          </table:table-cell>
          <table:table-cell table:formula="of:=IF(([.$D$3]-[.$C49]*[.FH$3])*[.$B49]&gt;0;([.$D$3]-[.$C49]*[.FH$3])*[.$B49];0)" office:value-type="float" office:value="0" calcext:value-type="float">
            <text:p>0.00</text:p>
          </table:table-cell>
          <table:table-cell table:formula="of:=IF(([.$D$3]-[.$C49]*[.FI$3])*[.$B49]&gt;0;([.$D$3]-[.$C49]*[.FI$3])*[.$B49];0)" office:value-type="float" office:value="0" calcext:value-type="float">
            <text:p>0.00</text:p>
          </table:table-cell>
          <table:table-cell table:formula="of:=IF(([.$D$3]-[.$C49]*[.FJ$3])*[.$B49]&gt;0;([.$D$3]-[.$C49]*[.FJ$3])*[.$B49];0)" office:value-type="float" office:value="0" calcext:value-type="float">
            <text:p>0.00</text:p>
          </table:table-cell>
          <table:table-cell table:formula="of:=IF(([.$D$3]-[.$C49]*[.FK$3])*[.$B49]&gt;0;([.$D$3]-[.$C49]*[.FK$3])*[.$B49];0)" office:value-type="float" office:value="0" calcext:value-type="float">
            <text:p>0.00</text:p>
          </table:table-cell>
          <table:table-cell table:formula="of:=IF(([.$D$3]-[.$C49]*[.FL$3])*[.$B49]&gt;0;([.$D$3]-[.$C49]*[.FL$3])*[.$B49];0)" office:value-type="float" office:value="0" calcext:value-type="float">
            <text:p>0.00</text:p>
          </table:table-cell>
          <table:table-cell table:formula="of:=IF(([.$D$3]-[.$C49]*[.FM$3])*[.$B49]&gt;0;([.$D$3]-[.$C49]*[.FM$3])*[.$B49];0)" office:value-type="float" office:value="0" calcext:value-type="float">
            <text:p>0.00</text:p>
          </table:table-cell>
          <table:table-cell table:formula="of:=IF(([.$D$3]-[.$C49]*[.FN$3])*[.$B49]&gt;0;([.$D$3]-[.$C49]*[.FN$3])*[.$B49];0)" office:value-type="float" office:value="0" calcext:value-type="float">
            <text:p>0.00</text:p>
          </table:table-cell>
          <table:table-cell table:formula="of:=IF(([.$D$3]-[.$C49]*[.FO$3])*[.$B49]&gt;0;([.$D$3]-[.$C49]*[.FO$3])*[.$B49];0)" office:value-type="float" office:value="0" calcext:value-type="float">
            <text:p>0.00</text:p>
          </table:table-cell>
          <table:table-cell table:formula="of:=IF(([.$D$3]-[.$C49]*[.FP$3])*[.$B49]&gt;0;([.$D$3]-[.$C49]*[.FP$3])*[.$B49];0)" office:value-type="float" office:value="0" calcext:value-type="float">
            <text:p>0.00</text:p>
          </table:table-cell>
          <table:table-cell table:formula="of:=IF(([.$D$3]-[.$C49]*[.FQ$3])*[.$B49]&gt;0;([.$D$3]-[.$C49]*[.FQ$3])*[.$B49];0)" office:value-type="float" office:value="0" calcext:value-type="float">
            <text:p>0.00</text:p>
          </table:table-cell>
          <table:table-cell table:formula="of:=IF(([.$D$3]-[.$C49]*[.FR$3])*[.$B49]&gt;0;([.$D$3]-[.$C49]*[.FR$3])*[.$B49];0)" office:value-type="float" office:value="0" calcext:value-type="float">
            <text:p>0.00</text:p>
          </table:table-cell>
          <table:table-cell table:formula="of:=IF(([.$D$3]-[.$C49]*[.FS$3])*[.$B49]&gt;0;([.$D$3]-[.$C49]*[.FS$3])*[.$B49];0)" office:value-type="float" office:value="0" calcext:value-type="float">
            <text:p>0.00</text:p>
          </table:table-cell>
          <table:table-cell table:formula="of:=IF(([.$D$3]-[.$C49]*[.FT$3])*[.$B49]&gt;0;([.$D$3]-[.$C49]*[.FT$3])*[.$B49];0)" office:value-type="float" office:value="0" calcext:value-type="float">
            <text:p>0.00</text:p>
          </table:table-cell>
          <table:table-cell table:formula="of:=IF(([.$D$3]-[.$C49]*[.FU$3])*[.$B49]&gt;0;([.$D$3]-[.$C49]*[.FU$3])*[.$B49];0)" office:value-type="float" office:value="0" calcext:value-type="float">
            <text:p>0.00</text:p>
          </table:table-cell>
          <table:table-cell table:formula="of:=IF(([.$D$3]-[.$C49]*[.FV$3])*[.$B49]&gt;0;([.$D$3]-[.$C49]*[.FV$3])*[.$B49];0)" office:value-type="float" office:value="0" calcext:value-type="float">
            <text:p>0.00</text:p>
          </table:table-cell>
          <table:table-cell table:formula="of:=IF(([.$D$3]-[.$C49]*[.FW$3])*[.$B49]&gt;0;([.$D$3]-[.$C49]*[.FW$3])*[.$B49];0)" office:value-type="float" office:value="0" calcext:value-type="float">
            <text:p>0.00</text:p>
          </table:table-cell>
          <table:table-cell table:formula="of:=IF(([.$D$3]-[.$C49]*[.FX$3])*[.$B49]&gt;0;([.$D$3]-[.$C49]*[.FX$3])*[.$B49];0)" office:value-type="float" office:value="0" calcext:value-type="float">
            <text:p>0.00</text:p>
          </table:table-cell>
          <table:table-cell table:formula="of:=IF(([.$D$3]-[.$C49]*[.FY$3])*[.$B49]&gt;0;([.$D$3]-[.$C49]*[.FY$3])*[.$B49];0)" office:value-type="float" office:value="0" calcext:value-type="float">
            <text:p>0.00</text:p>
          </table:table-cell>
          <table:table-cell table:formula="of:=IF(([.$D$3]-[.$C49]*[.FZ$3])*[.$B49]&gt;0;([.$D$3]-[.$C49]*[.FZ$3])*[.$B49];0)" office:value-type="float" office:value="0" calcext:value-type="float">
            <text:p>0.00</text:p>
          </table:table-cell>
          <table:table-cell table:formula="of:=IF(([.$D$3]-[.$C49]*[.GA$3])*[.$B49]&gt;0;([.$D$3]-[.$C49]*[.GA$3])*[.$B49];0)" office:value-type="float" office:value="0" calcext:value-type="float">
            <text:p>0.00</text:p>
          </table:table-cell>
          <table:table-cell table:formula="of:=IF(([.$D$3]-[.$C49]*[.GB$3])*[.$B49]&gt;0;([.$D$3]-[.$C49]*[.GB$3])*[.$B49];0)" office:value-type="float" office:value="0" calcext:value-type="float">
            <text:p>0.00</text:p>
          </table:table-cell>
          <table:table-cell table:formula="of:=IF(([.$D$3]-[.$C49]*[.GC$3])*[.$B49]&gt;0;([.$D$3]-[.$C49]*[.GC$3])*[.$B49];0)" office:value-type="float" office:value="0" calcext:value-type="float">
            <text:p>0.00</text:p>
          </table:table-cell>
          <table:table-cell table:formula="of:=IF(([.$D$3]-[.$C49]*[.GD$3])*[.$B49]&gt;0;([.$D$3]-[.$C49]*[.GD$3])*[.$B49];0)" office:value-type="float" office:value="0" calcext:value-type="float">
            <text:p>0.00</text:p>
          </table:table-cell>
          <table:table-cell table:formula="of:=IF(([.$D$3]-[.$C49]*[.GE$3])*[.$B49]&gt;0;([.$D$3]-[.$C49]*[.GE$3])*[.$B49];0)" office:value-type="float" office:value="0" calcext:value-type="float">
            <text:p>0.00</text:p>
          </table:table-cell>
          <table:table-cell table:formula="of:=IF(([.$D$3]-[.$C49]*[.GF$3])*[.$B49]&gt;0;([.$D$3]-[.$C49]*[.GF$3])*[.$B49];0)" office:value-type="float" office:value="0" calcext:value-type="float">
            <text:p>0.00</text:p>
          </table:table-cell>
          <table:table-cell table:formula="of:=IF(([.$D$3]-[.$C49]*[.GG$3])*[.$B49]&gt;0;([.$D$3]-[.$C49]*[.GG$3])*[.$B49];0)" office:value-type="float" office:value="0" calcext:value-type="float">
            <text:p>0.00</text:p>
          </table:table-cell>
          <table:table-cell table:formula="of:=IF(([.$D$3]-[.$C49]*[.GH$3])*[.$B49]&gt;0;([.$D$3]-[.$C49]*[.GH$3])*[.$B49];0)" office:value-type="float" office:value="0" calcext:value-type="float">
            <text:p>0.00</text:p>
          </table:table-cell>
          <table:table-cell table:formula="of:=IF(([.$D$3]-[.$C49]*[.GI$3])*[.$B49]&gt;0;([.$D$3]-[.$C49]*[.GI$3])*[.$B49];0)" office:value-type="float" office:value="0" calcext:value-type="float">
            <text:p>0.00</text:p>
          </table:table-cell>
          <table:table-cell table:formula="of:=IF(([.$D$3]-[.$C49]*[.GJ$3])*[.$B49]&gt;0;([.$D$3]-[.$C49]*[.GJ$3])*[.$B49];0)" office:value-type="float" office:value="0" calcext:value-type="float">
            <text:p>0.00</text:p>
          </table:table-cell>
          <table:table-cell table:formula="of:=IF(([.$D$3]-[.$C49]*[.GK$3])*[.$B49]&gt;0;([.$D$3]-[.$C49]*[.GK$3])*[.$B49];0)" office:value-type="float" office:value="0" calcext:value-type="float">
            <text:p>0.00</text:p>
          </table:table-cell>
          <table:table-cell table:formula="of:=IF(([.$D$3]-[.$C49]*[.GL$3])*[.$B49]&gt;0;([.$D$3]-[.$C49]*[.GL$3])*[.$B49];0)" office:value-type="float" office:value="0" calcext:value-type="float">
            <text:p>0.00</text:p>
          </table:table-cell>
          <table:table-cell table:formula="of:=IF(([.$D$3]-[.$C49]*[.GM$3])*[.$B49]&gt;0;([.$D$3]-[.$C49]*[.GM$3])*[.$B49];0)" office:value-type="float" office:value="0" calcext:value-type="float">
            <text:p>0.00</text:p>
          </table:table-cell>
          <table:table-cell table:formula="of:=IF(([.$D$3]-[.$C49]*[.GN$3])*[.$B49]&gt;0;([.$D$3]-[.$C49]*[.GN$3])*[.$B49];0)" office:value-type="float" office:value="0" calcext:value-type="float">
            <text:p>0.00</text:p>
          </table:table-cell>
          <table:table-cell table:formula="of:=IF(([.$D$3]-[.$C49]*[.GO$3])*[.$B49]&gt;0;([.$D$3]-[.$C49]*[.GO$3])*[.$B49];0)" office:value-type="float" office:value="0" calcext:value-type="float">
            <text:p>0.00</text:p>
          </table:table-cell>
          <table:table-cell table:formula="of:=IF(([.$D$3]-[.$C49]*[.GP$3])*[.$B49]&gt;0;([.$D$3]-[.$C49]*[.GP$3])*[.$B49];0)" office:value-type="float" office:value="0" calcext:value-type="float">
            <text:p>0.00</text:p>
          </table:table-cell>
          <table:table-cell table:formula="of:=IF(([.$D$3]-[.$C49]*[.GQ$3])*[.$B49]&gt;0;([.$D$3]-[.$C49]*[.GQ$3])*[.$B49];0)" office:value-type="float" office:value="0" calcext:value-type="float">
            <text:p>0.00</text:p>
          </table:table-cell>
          <table:table-cell table:formula="of:=IF(([.$D$3]-[.$C49]*[.GR$3])*[.$B49]&gt;0;([.$D$3]-[.$C49]*[.GR$3])*[.$B49];0)" office:value-type="float" office:value="0" calcext:value-type="float">
            <text:p>0.00</text:p>
          </table:table-cell>
          <table:table-cell table:formula="of:=IF(([.$D$3]-[.$C49]*[.GS$3])*[.$B49]&gt;0;([.$D$3]-[.$C49]*[.GS$3])*[.$B49];0)" office:value-type="float" office:value="0" calcext:value-type="float">
            <text:p>0.00</text:p>
          </table:table-cell>
          <table:table-cell table:formula="of:=IF(([.$D$3]-[.$C49]*[.GT$3])*[.$B49]&gt;0;([.$D$3]-[.$C49]*[.GT$3])*[.$B49];0)" office:value-type="float" office:value="0" calcext:value-type="float">
            <text:p>0.00</text:p>
          </table:table-cell>
          <table:table-cell table:formula="of:=IF(([.$D$3]-[.$C49]*[.GU$3])*[.$B49]&gt;0;([.$D$3]-[.$C49]*[.GU$3])*[.$B49];0)" office:value-type="float" office:value="0" calcext:value-type="float">
            <text:p>0.00</text:p>
          </table:table-cell>
          <table:table-cell table:formula="of:=IF(([.$D$3]-[.$C49]*[.GV$3])*[.$B49]&gt;0;([.$D$3]-[.$C49]*[.GV$3])*[.$B49];0)" office:value-type="float" office:value="0" calcext:value-type="float">
            <text:p>0.00</text:p>
          </table:table-cell>
          <table:table-cell table:formula="of:=IF(([.$D$3]-[.$C49]*[.GW$3])*[.$B49]&gt;0;([.$D$3]-[.$C49]*[.GW$3])*[.$B49];0)" office:value-type="float" office:value="0" calcext:value-type="float">
            <text:p>0.00</text:p>
          </table:table-cell>
          <table:table-cell table:formula="of:=IF(([.$D$3]-[.$C49]*[.GX$3])*[.$B49]&gt;0;([.$D$3]-[.$C49]*[.GX$3])*[.$B49];0)" office:value-type="float" office:value="0" calcext:value-type="float">
            <text:p>0.00</text:p>
          </table:table-cell>
          <table:table-cell table:formula="of:=IF(([.$D$3]-[.$C49]*[.GY$3])*[.$B49]&gt;0;([.$D$3]-[.$C49]*[.GY$3])*[.$B49];0)" office:value-type="float" office:value="0" calcext:value-type="float">
            <text:p>0.00</text:p>
          </table:table-cell>
          <table:table-cell table:formula="of:=IF(([.$D$3]-[.$C49]*[.GZ$3])*[.$B49]&gt;0;([.$D$3]-[.$C49]*[.GZ$3])*[.$B49];0)" office:value-type="float" office:value="0" calcext:value-type="float">
            <text:p>0.00</text:p>
          </table:table-cell>
          <table:table-cell table:formula="of:=IF(([.$D$3]-[.$C49]*[.HA$3])*[.$B49]&gt;0;([.$D$3]-[.$C49]*[.HA$3])*[.$B49];0)" office:value-type="float" office:value="0" calcext:value-type="float">
            <text:p>0.00</text:p>
          </table:table-cell>
          <table:table-cell table:formula="of:=IF(([.$D$3]-[.$C49]*[.HB$3])*[.$B49]&gt;0;([.$D$3]-[.$C49]*[.HB$3])*[.$B4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$3]*[.B50]^[.$A$3]" office:value-type="float" office:value="174.087774478524" calcext:value-type="float">
            <text:p>174.087774478524</text:p>
          </table:table-cell>
          <table:table-cell table:formula="of:=[.D$3]/[.C50]" office:value-type="float" office:value="0.689307450563127" calcext:value-type="float">
            <text:p>0.689307450563127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formula="of:=SUM([.K50:.AX50])" office:value-type="float" office:value="0" calcext:value-type="float">
            <text:p>0.00</text:p>
          </table:table-cell>
          <table:table-cell table:formula="of:=IF(([.$D$3]-[.$C50]*[.K$3])*[.$B50]&gt;0;([.$D$3]-[.$C50]*[.K$3])*[.$B50];0)" office:value-type="float" office:value="0" calcext:value-type="float">
            <text:p>0.00</text:p>
          </table:table-cell>
          <table:table-cell table:formula="of:=IF(([.$D$3]-[.$C50]*[.L$3])*[.$B50]&gt;0;([.$D$3]-[.$C50]*[.L$3])*[.$B50];0)" office:value-type="float" office:value="0" calcext:value-type="float">
            <text:p>0.00</text:p>
          </table:table-cell>
          <table:table-cell table:formula="of:=IF(([.$D$3]-[.$C50]*[.M$3])*[.$B50]&gt;0;([.$D$3]-[.$C50]*[.M$3])*[.$B50];0)" office:value-type="float" office:value="0" calcext:value-type="float">
            <text:p>0.00</text:p>
          </table:table-cell>
          <table:table-cell table:formula="of:=IF(([.$D$3]-[.$C50]*[.N$3])*[.$B50]&gt;0;([.$D$3]-[.$C50]*[.N$3])*[.$B50];0)" office:value-type="float" office:value="0" calcext:value-type="float">
            <text:p>0.00</text:p>
          </table:table-cell>
          <table:table-cell table:formula="of:=IF(([.$D$3]-[.$C50]*[.O$3])*[.$B50]&gt;0;([.$D$3]-[.$C50]*[.O$3])*[.$B50];0)" office:value-type="float" office:value="0" calcext:value-type="float">
            <text:p>0.00</text:p>
          </table:table-cell>
          <table:table-cell table:formula="of:=IF(([.$D$3]-[.$C50]*[.P$3])*[.$B50]&gt;0;([.$D$3]-[.$C50]*[.P$3])*[.$B50];0)" office:value-type="float" office:value="0" calcext:value-type="float">
            <text:p>0.00</text:p>
          </table:table-cell>
          <table:table-cell table:formula="of:=IF(([.$D$3]-[.$C50]*[.Q$3])*[.$B50]&gt;0;([.$D$3]-[.$C50]*[.Q$3])*[.$B50];0)" office:value-type="float" office:value="0" calcext:value-type="float">
            <text:p>0.00</text:p>
          </table:table-cell>
          <table:table-cell table:formula="of:=IF(([.$D$3]-[.$C50]*[.R$3])*[.$B50]&gt;0;([.$D$3]-[.$C50]*[.R$3])*[.$B50];0)" office:value-type="float" office:value="0" calcext:value-type="float">
            <text:p>0.00</text:p>
          </table:table-cell>
          <table:table-cell table:formula="of:=IF(([.$D$3]-[.$C50]*[.S$3])*[.$B50]&gt;0;([.$D$3]-[.$C50]*[.S$3])*[.$B50];0)" office:value-type="float" office:value="0" calcext:value-type="float">
            <text:p>0.00</text:p>
          </table:table-cell>
          <table:table-cell table:formula="of:=IF(([.$D$3]-[.$C50]*[.T$3])*[.$B50]&gt;0;([.$D$3]-[.$C50]*[.T$3])*[.$B50];0)" office:value-type="float" office:value="0" calcext:value-type="float">
            <text:p>0.00</text:p>
          </table:table-cell>
          <table:table-cell table:formula="of:=IF(([.$D$3]-[.$C50]*[.U$3])*[.$B50]&gt;0;([.$D$3]-[.$C50]*[.U$3])*[.$B50];0)" office:value-type="float" office:value="0" calcext:value-type="float">
            <text:p>0.00</text:p>
          </table:table-cell>
          <table:table-cell table:formula="of:=IF(([.$D$3]-[.$C50]*[.V$3])*[.$B50]&gt;0;([.$D$3]-[.$C50]*[.V$3])*[.$B50];0)" office:value-type="float" office:value="0" calcext:value-type="float">
            <text:p>0.00</text:p>
          </table:table-cell>
          <table:table-cell table:formula="of:=IF(([.$D$3]-[.$C50]*[.W$3])*[.$B50]&gt;0;([.$D$3]-[.$C50]*[.W$3])*[.$B50];0)" office:value-type="float" office:value="0" calcext:value-type="float">
            <text:p>0.00</text:p>
          </table:table-cell>
          <table:table-cell table:formula="of:=IF(([.$D$3]-[.$C50]*[.X$3])*[.$B50]&gt;0;([.$D$3]-[.$C50]*[.X$3])*[.$B50];0)" office:value-type="float" office:value="0" calcext:value-type="float">
            <text:p>0.00</text:p>
          </table:table-cell>
          <table:table-cell table:formula="of:=IF(([.$D$3]-[.$C50]*[.Y$3])*[.$B50]&gt;0;([.$D$3]-[.$C50]*[.Y$3])*[.$B50];0)" office:value-type="float" office:value="0" calcext:value-type="float">
            <text:p>0.00</text:p>
          </table:table-cell>
          <table:table-cell table:formula="of:=IF(([.$D$3]-[.$C50]*[.Z$3])*[.$B50]&gt;0;([.$D$3]-[.$C50]*[.Z$3])*[.$B50];0)" office:value-type="float" office:value="0" calcext:value-type="float">
            <text:p>0.00</text:p>
          </table:table-cell>
          <table:table-cell table:formula="of:=IF(([.$D$3]-[.$C50]*[.AA$3])*[.$B50]&gt;0;([.$D$3]-[.$C50]*[.AA$3])*[.$B50];0)" office:value-type="float" office:value="0" calcext:value-type="float">
            <text:p>0.00</text:p>
          </table:table-cell>
          <table:table-cell table:formula="of:=IF(([.$D$3]-[.$C50]*[.AB$3])*[.$B50]&gt;0;([.$D$3]-[.$C50]*[.AB$3])*[.$B50];0)" office:value-type="float" office:value="0" calcext:value-type="float">
            <text:p>0.00</text:p>
          </table:table-cell>
          <table:table-cell table:formula="of:=IF(([.$D$3]-[.$C50]*[.AC$3])*[.$B50]&gt;0;([.$D$3]-[.$C50]*[.AC$3])*[.$B50];0)" office:value-type="float" office:value="0" calcext:value-type="float">
            <text:p>0.00</text:p>
          </table:table-cell>
          <table:table-cell table:formula="of:=IF(([.$D$3]-[.$C50]*[.AD$3])*[.$B50]&gt;0;([.$D$3]-[.$C50]*[.AD$3])*[.$B50];0)" office:value-type="float" office:value="0" calcext:value-type="float">
            <text:p>0.00</text:p>
          </table:table-cell>
          <table:table-cell table:formula="of:=IF(([.$D$3]-[.$C50]*[.AE$3])*[.$B50]&gt;0;([.$D$3]-[.$C50]*[.AE$3])*[.$B50];0)" office:value-type="float" office:value="0" calcext:value-type="float">
            <text:p>0.00</text:p>
          </table:table-cell>
          <table:table-cell table:formula="of:=IF(([.$D$3]-[.$C50]*[.AF$3])*[.$B50]&gt;0;([.$D$3]-[.$C50]*[.AF$3])*[.$B50];0)" office:value-type="float" office:value="0" calcext:value-type="float">
            <text:p>0.00</text:p>
          </table:table-cell>
          <table:table-cell table:formula="of:=IF(([.$D$3]-[.$C50]*[.AG$3])*[.$B50]&gt;0;([.$D$3]-[.$C50]*[.AG$3])*[.$B50];0)" office:value-type="float" office:value="0" calcext:value-type="float">
            <text:p>0.00</text:p>
          </table:table-cell>
          <table:table-cell table:formula="of:=IF(([.$D$3]-[.$C50]*[.AH$3])*[.$B50]&gt;0;([.$D$3]-[.$C50]*[.AH$3])*[.$B50];0)" office:value-type="float" office:value="0" calcext:value-type="float">
            <text:p>0.00</text:p>
          </table:table-cell>
          <table:table-cell table:formula="of:=IF(([.$D$3]-[.$C50]*[.AI$3])*[.$B50]&gt;0;([.$D$3]-[.$C50]*[.AI$3])*[.$B50];0)" office:value-type="float" office:value="0" calcext:value-type="float">
            <text:p>0.00</text:p>
          </table:table-cell>
          <table:table-cell table:formula="of:=IF(([.$D$3]-[.$C50]*[.AJ$3])*[.$B50]&gt;0;([.$D$3]-[.$C50]*[.AJ$3])*[.$B50];0)" office:value-type="float" office:value="0" calcext:value-type="float">
            <text:p>0.00</text:p>
          </table:table-cell>
          <table:table-cell table:formula="of:=IF(([.$D$3]-[.$C50]*[.AK$3])*[.$B50]&gt;0;([.$D$3]-[.$C50]*[.AK$3])*[.$B50];0)" office:value-type="float" office:value="0" calcext:value-type="float">
            <text:p>0.00</text:p>
          </table:table-cell>
          <table:table-cell table:formula="of:=IF(([.$D$3]-[.$C50]*[.AL$3])*[.$B50]&gt;0;([.$D$3]-[.$C50]*[.AL$3])*[.$B50];0)" office:value-type="float" office:value="0" calcext:value-type="float">
            <text:p>0.00</text:p>
          </table:table-cell>
          <table:table-cell table:formula="of:=IF(([.$D$3]-[.$C50]*[.AM$3])*[.$B50]&gt;0;([.$D$3]-[.$C50]*[.AM$3])*[.$B50];0)" office:value-type="float" office:value="0" calcext:value-type="float">
            <text:p>0.00</text:p>
          </table:table-cell>
          <table:table-cell table:formula="of:=IF(([.$D$3]-[.$C50]*[.AN$3])*[.$B50]&gt;0;([.$D$3]-[.$C50]*[.AN$3])*[.$B50];0)" office:value-type="float" office:value="0" calcext:value-type="float">
            <text:p>0.00</text:p>
          </table:table-cell>
          <table:table-cell table:formula="of:=IF(([.$D$3]-[.$C50]*[.AO$3])*[.$B50]&gt;0;([.$D$3]-[.$C50]*[.AO$3])*[.$B50];0)" office:value-type="float" office:value="0" calcext:value-type="float">
            <text:p>0.00</text:p>
          </table:table-cell>
          <table:table-cell table:formula="of:=IF(([.$D$3]-[.$C50]*[.AP$3])*[.$B50]&gt;0;([.$D$3]-[.$C50]*[.AP$3])*[.$B50];0)" office:value-type="float" office:value="0" calcext:value-type="float">
            <text:p>0.00</text:p>
          </table:table-cell>
          <table:table-cell table:formula="of:=IF(([.$D$3]-[.$C50]*[.AQ$3])*[.$B50]&gt;0;([.$D$3]-[.$C50]*[.AQ$3])*[.$B50];0)" office:value-type="float" office:value="0" calcext:value-type="float">
            <text:p>0.00</text:p>
          </table:table-cell>
          <table:table-cell table:formula="of:=IF(([.$D$3]-[.$C50]*[.AR$3])*[.$B50]&gt;0;([.$D$3]-[.$C50]*[.AR$3])*[.$B50];0)" office:value-type="float" office:value="0" calcext:value-type="float">
            <text:p>0.00</text:p>
          </table:table-cell>
          <table:table-cell table:formula="of:=IF(([.$D$3]-[.$C50]*[.AS$3])*[.$B50]&gt;0;([.$D$3]-[.$C50]*[.AS$3])*[.$B50];0)" office:value-type="float" office:value="0" calcext:value-type="float">
            <text:p>0.00</text:p>
          </table:table-cell>
          <table:table-cell table:formula="of:=IF(([.$D$3]-[.$C50]*[.AT$3])*[.$B50]&gt;0;([.$D$3]-[.$C50]*[.AT$3])*[.$B50];0)" office:value-type="float" office:value="0" calcext:value-type="float">
            <text:p>0.00</text:p>
          </table:table-cell>
          <table:table-cell table:formula="of:=IF(([.$D$3]-[.$C50]*[.AU$3])*[.$B50]&gt;0;([.$D$3]-[.$C50]*[.AU$3])*[.$B50];0)" office:value-type="float" office:value="0" calcext:value-type="float">
            <text:p>0.00</text:p>
          </table:table-cell>
          <table:table-cell table:formula="of:=IF(([.$D$3]-[.$C50]*[.AV$3])*[.$B50]&gt;0;([.$D$3]-[.$C50]*[.AV$3])*[.$B50];0)" office:value-type="float" office:value="0" calcext:value-type="float">
            <text:p>0.00</text:p>
          </table:table-cell>
          <table:table-cell table:formula="of:=IF(([.$D$3]-[.$C50]*[.AW$3])*[.$B50]&gt;0;([.$D$3]-[.$C50]*[.AW$3])*[.$B50];0)" office:value-type="float" office:value="0" calcext:value-type="float">
            <text:p>0.00</text:p>
          </table:table-cell>
          <table:table-cell table:formula="of:=IF(([.$D$3]-[.$C50]*[.AX$3])*[.$B50]&gt;0;([.$D$3]-[.$C50]*[.AX$3])*[.$B50];0)" office:value-type="float" office:value="0" calcext:value-type="float">
            <text:p>0.00</text:p>
          </table:table-cell>
          <table:table-cell table:formula="of:=IF(([.$D$3]-[.$C50]*[.AY$3])*[.$B50]&gt;0;([.$D$3]-[.$C50]*[.AY$3])*[.$B50];0)" office:value-type="float" office:value="0" calcext:value-type="float">
            <text:p>0.00</text:p>
          </table:table-cell>
          <table:table-cell table:formula="of:=IF(([.$D$3]-[.$C50]*[.AZ$3])*[.$B50]&gt;0;([.$D$3]-[.$C50]*[.AZ$3])*[.$B50];0)" office:value-type="float" office:value="0" calcext:value-type="float">
            <text:p>0.00</text:p>
          </table:table-cell>
          <table:table-cell table:formula="of:=IF(([.$D$3]-[.$C50]*[.BA$3])*[.$B50]&gt;0;([.$D$3]-[.$C50]*[.BA$3])*[.$B50];0)" office:value-type="float" office:value="0" calcext:value-type="float">
            <text:p>0.00</text:p>
          </table:table-cell>
          <table:table-cell table:formula="of:=IF(([.$D$3]-[.$C50]*[.BB$3])*[.$B50]&gt;0;([.$D$3]-[.$C50]*[.BB$3])*[.$B50];0)" office:value-type="float" office:value="0" calcext:value-type="float">
            <text:p>0.00</text:p>
          </table:table-cell>
          <table:table-cell table:formula="of:=IF(([.$D$3]-[.$C50]*[.BC$3])*[.$B50]&gt;0;([.$D$3]-[.$C50]*[.BC$3])*[.$B50];0)" office:value-type="float" office:value="0" calcext:value-type="float">
            <text:p>0.00</text:p>
          </table:table-cell>
          <table:table-cell table:formula="of:=IF(([.$D$3]-[.$C50]*[.BD$3])*[.$B50]&gt;0;([.$D$3]-[.$C50]*[.BD$3])*[.$B50];0)" office:value-type="float" office:value="0" calcext:value-type="float">
            <text:p>0.00</text:p>
          </table:table-cell>
          <table:table-cell table:formula="of:=IF(([.$D$3]-[.$C50]*[.BE$3])*[.$B50]&gt;0;([.$D$3]-[.$C50]*[.BE$3])*[.$B50];0)" office:value-type="float" office:value="0" calcext:value-type="float">
            <text:p>0.00</text:p>
          </table:table-cell>
          <table:table-cell table:formula="of:=IF(([.$D$3]-[.$C50]*[.BF$3])*[.$B50]&gt;0;([.$D$3]-[.$C50]*[.BF$3])*[.$B50];0)" office:value-type="float" office:value="0" calcext:value-type="float">
            <text:p>0.00</text:p>
          </table:table-cell>
          <table:table-cell table:formula="of:=IF(([.$D$3]-[.$C50]*[.BG$3])*[.$B50]&gt;0;([.$D$3]-[.$C50]*[.BG$3])*[.$B50];0)" office:value-type="float" office:value="0" calcext:value-type="float">
            <text:p>0.00</text:p>
          </table:table-cell>
          <table:table-cell table:formula="of:=IF(([.$D$3]-[.$C50]*[.BH$3])*[.$B50]&gt;0;([.$D$3]-[.$C50]*[.BH$3])*[.$B50];0)" office:value-type="float" office:value="0" calcext:value-type="float">
            <text:p>0.00</text:p>
          </table:table-cell>
          <table:table-cell table:formula="of:=IF(([.$D$3]-[.$C50]*[.BI$3])*[.$B50]&gt;0;([.$D$3]-[.$C50]*[.BI$3])*[.$B50];0)" office:value-type="float" office:value="0" calcext:value-type="float">
            <text:p>0.00</text:p>
          </table:table-cell>
          <table:table-cell table:formula="of:=IF(([.$D$3]-[.$C50]*[.BJ$3])*[.$B50]&gt;0;([.$D$3]-[.$C50]*[.BJ$3])*[.$B50];0)" office:value-type="float" office:value="0" calcext:value-type="float">
            <text:p>0.00</text:p>
          </table:table-cell>
          <table:table-cell table:formula="of:=IF(([.$D$3]-[.$C50]*[.BK$3])*[.$B50]&gt;0;([.$D$3]-[.$C50]*[.BK$3])*[.$B50];0)" office:value-type="float" office:value="0" calcext:value-type="float">
            <text:p>0.00</text:p>
          </table:table-cell>
          <table:table-cell table:formula="of:=IF(([.$D$3]-[.$C50]*[.BL$3])*[.$B50]&gt;0;([.$D$3]-[.$C50]*[.BL$3])*[.$B50];0)" office:value-type="float" office:value="0" calcext:value-type="float">
            <text:p>0.00</text:p>
          </table:table-cell>
          <table:table-cell table:formula="of:=IF(([.$D$3]-[.$C50]*[.BM$3])*[.$B50]&gt;0;([.$D$3]-[.$C50]*[.BM$3])*[.$B50];0)" office:value-type="float" office:value="0" calcext:value-type="float">
            <text:p>0.00</text:p>
          </table:table-cell>
          <table:table-cell table:formula="of:=IF(([.$D$3]-[.$C50]*[.BN$3])*[.$B50]&gt;0;([.$D$3]-[.$C50]*[.BN$3])*[.$B50];0)" office:value-type="float" office:value="0" calcext:value-type="float">
            <text:p>0.00</text:p>
          </table:table-cell>
          <table:table-cell table:formula="of:=IF(([.$D$3]-[.$C50]*[.BO$3])*[.$B50]&gt;0;([.$D$3]-[.$C50]*[.BO$3])*[.$B50];0)" office:value-type="float" office:value="0" calcext:value-type="float">
            <text:p>0.00</text:p>
          </table:table-cell>
          <table:table-cell table:formula="of:=IF(([.$D$3]-[.$C50]*[.BP$3])*[.$B50]&gt;0;([.$D$3]-[.$C50]*[.BP$3])*[.$B50];0)" office:value-type="float" office:value="0" calcext:value-type="float">
            <text:p>0.00</text:p>
          </table:table-cell>
          <table:table-cell table:formula="of:=IF(([.$D$3]-[.$C50]*[.BQ$3])*[.$B50]&gt;0;([.$D$3]-[.$C50]*[.BQ$3])*[.$B50];0)" office:value-type="float" office:value="0" calcext:value-type="float">
            <text:p>0.00</text:p>
          </table:table-cell>
          <table:table-cell table:formula="of:=IF(([.$D$3]-[.$C50]*[.BR$3])*[.$B50]&gt;0;([.$D$3]-[.$C50]*[.BR$3])*[.$B50];0)" office:value-type="float" office:value="0" calcext:value-type="float">
            <text:p>0.00</text:p>
          </table:table-cell>
          <table:table-cell table:formula="of:=IF(([.$D$3]-[.$C50]*[.BS$3])*[.$B50]&gt;0;([.$D$3]-[.$C50]*[.BS$3])*[.$B50];0)" office:value-type="float" office:value="0" calcext:value-type="float">
            <text:p>0.00</text:p>
          </table:table-cell>
          <table:table-cell table:formula="of:=IF(([.$D$3]-[.$C50]*[.BT$3])*[.$B50]&gt;0;([.$D$3]-[.$C50]*[.BT$3])*[.$B50];0)" office:value-type="float" office:value="0" calcext:value-type="float">
            <text:p>0.00</text:p>
          </table:table-cell>
          <table:table-cell table:formula="of:=IF(([.$D$3]-[.$C50]*[.BU$3])*[.$B50]&gt;0;([.$D$3]-[.$C50]*[.BU$3])*[.$B50];0)" office:value-type="float" office:value="0" calcext:value-type="float">
            <text:p>0.00</text:p>
          </table:table-cell>
          <table:table-cell table:formula="of:=IF(([.$D$3]-[.$C50]*[.BV$3])*[.$B50]&gt;0;([.$D$3]-[.$C50]*[.BV$3])*[.$B50];0)" office:value-type="float" office:value="0" calcext:value-type="float">
            <text:p>0.00</text:p>
          </table:table-cell>
          <table:table-cell table:formula="of:=IF(([.$D$3]-[.$C50]*[.BW$3])*[.$B50]&gt;0;([.$D$3]-[.$C50]*[.BW$3])*[.$B50];0)" office:value-type="float" office:value="0" calcext:value-type="float">
            <text:p>0.00</text:p>
          </table:table-cell>
          <table:table-cell table:formula="of:=IF(([.$D$3]-[.$C50]*[.BX$3])*[.$B50]&gt;0;([.$D$3]-[.$C50]*[.BX$3])*[.$B50];0)" office:value-type="float" office:value="0" calcext:value-type="float">
            <text:p>0.00</text:p>
          </table:table-cell>
          <table:table-cell table:formula="of:=IF(([.$D$3]-[.$C50]*[.BY$3])*[.$B50]&gt;0;([.$D$3]-[.$C50]*[.BY$3])*[.$B50];0)" office:value-type="float" office:value="0" calcext:value-type="float">
            <text:p>0.00</text:p>
          </table:table-cell>
          <table:table-cell table:formula="of:=IF(([.$D$3]-[.$C50]*[.BZ$3])*[.$B50]&gt;0;([.$D$3]-[.$C50]*[.BZ$3])*[.$B50];0)" office:value-type="float" office:value="0" calcext:value-type="float">
            <text:p>0.00</text:p>
          </table:table-cell>
          <table:table-cell table:formula="of:=IF(([.$D$3]-[.$C50]*[.CA$3])*[.$B50]&gt;0;([.$D$3]-[.$C50]*[.CA$3])*[.$B50];0)" office:value-type="float" office:value="0" calcext:value-type="float">
            <text:p>0.00</text:p>
          </table:table-cell>
          <table:table-cell table:formula="of:=IF(([.$D$3]-[.$C50]*[.CB$3])*[.$B50]&gt;0;([.$D$3]-[.$C50]*[.CB$3])*[.$B50];0)" office:value-type="float" office:value="0" calcext:value-type="float">
            <text:p>0.00</text:p>
          </table:table-cell>
          <table:table-cell table:formula="of:=IF(([.$D$3]-[.$C50]*[.CC$3])*[.$B50]&gt;0;([.$D$3]-[.$C50]*[.CC$3])*[.$B50];0)" office:value-type="float" office:value="0" calcext:value-type="float">
            <text:p>0.00</text:p>
          </table:table-cell>
          <table:table-cell table:formula="of:=IF(([.$D$3]-[.$C50]*[.CD$3])*[.$B50]&gt;0;([.$D$3]-[.$C50]*[.CD$3])*[.$B50];0)" office:value-type="float" office:value="0" calcext:value-type="float">
            <text:p>0.00</text:p>
          </table:table-cell>
          <table:table-cell table:formula="of:=IF(([.$D$3]-[.$C50]*[.CE$3])*[.$B50]&gt;0;([.$D$3]-[.$C50]*[.CE$3])*[.$B50];0)" office:value-type="float" office:value="0" calcext:value-type="float">
            <text:p>0.00</text:p>
          </table:table-cell>
          <table:table-cell table:formula="of:=IF(([.$D$3]-[.$C50]*[.CF$3])*[.$B50]&gt;0;([.$D$3]-[.$C50]*[.CF$3])*[.$B50];0)" office:value-type="float" office:value="0" calcext:value-type="float">
            <text:p>0.00</text:p>
          </table:table-cell>
          <table:table-cell table:formula="of:=IF(([.$D$3]-[.$C50]*[.CG$3])*[.$B50]&gt;0;([.$D$3]-[.$C50]*[.CG$3])*[.$B50];0)" office:value-type="float" office:value="0" calcext:value-type="float">
            <text:p>0.00</text:p>
          </table:table-cell>
          <table:table-cell table:formula="of:=IF(([.$D$3]-[.$C50]*[.CH$3])*[.$B50]&gt;0;([.$D$3]-[.$C50]*[.CH$3])*[.$B50];0)" office:value-type="float" office:value="0" calcext:value-type="float">
            <text:p>0.00</text:p>
          </table:table-cell>
          <table:table-cell table:formula="of:=IF(([.$D$3]-[.$C50]*[.CI$3])*[.$B50]&gt;0;([.$D$3]-[.$C50]*[.CI$3])*[.$B50];0)" office:value-type="float" office:value="0" calcext:value-type="float">
            <text:p>0.00</text:p>
          </table:table-cell>
          <table:table-cell table:formula="of:=IF(([.$D$3]-[.$C50]*[.CJ$3])*[.$B50]&gt;0;([.$D$3]-[.$C50]*[.CJ$3])*[.$B50];0)" office:value-type="float" office:value="0" calcext:value-type="float">
            <text:p>0.00</text:p>
          </table:table-cell>
          <table:table-cell table:formula="of:=IF(([.$D$3]-[.$C50]*[.CK$3])*[.$B50]&gt;0;([.$D$3]-[.$C50]*[.CK$3])*[.$B50];0)" office:value-type="float" office:value="0" calcext:value-type="float">
            <text:p>0.00</text:p>
          </table:table-cell>
          <table:table-cell table:formula="of:=IF(([.$D$3]-[.$C50]*[.CL$3])*[.$B50]&gt;0;([.$D$3]-[.$C50]*[.CL$3])*[.$B50];0)" office:value-type="float" office:value="0" calcext:value-type="float">
            <text:p>0.00</text:p>
          </table:table-cell>
          <table:table-cell table:formula="of:=IF(([.$D$3]-[.$C50]*[.CM$3])*[.$B50]&gt;0;([.$D$3]-[.$C50]*[.CM$3])*[.$B50];0)" office:value-type="float" office:value="0" calcext:value-type="float">
            <text:p>0.00</text:p>
          </table:table-cell>
          <table:table-cell table:formula="of:=IF(([.$D$3]-[.$C50]*[.CN$3])*[.$B50]&gt;0;([.$D$3]-[.$C50]*[.CN$3])*[.$B50];0)" office:value-type="float" office:value="0" calcext:value-type="float">
            <text:p>0.00</text:p>
          </table:table-cell>
          <table:table-cell table:formula="of:=IF(([.$D$3]-[.$C50]*[.CO$3])*[.$B50]&gt;0;([.$D$3]-[.$C50]*[.CO$3])*[.$B50];0)" office:value-type="float" office:value="0" calcext:value-type="float">
            <text:p>0.00</text:p>
          </table:table-cell>
          <table:table-cell table:formula="of:=IF(([.$D$3]-[.$C50]*[.CP$3])*[.$B50]&gt;0;([.$D$3]-[.$C50]*[.CP$3])*[.$B50];0)" office:value-type="float" office:value="0" calcext:value-type="float">
            <text:p>0.00</text:p>
          </table:table-cell>
          <table:table-cell table:formula="of:=IF(([.$D$3]-[.$C50]*[.CQ$3])*[.$B50]&gt;0;([.$D$3]-[.$C50]*[.CQ$3])*[.$B50];0)" office:value-type="float" office:value="0" calcext:value-type="float">
            <text:p>0.00</text:p>
          </table:table-cell>
          <table:table-cell table:formula="of:=IF(([.$D$3]-[.$C50]*[.CR$3])*[.$B50]&gt;0;([.$D$3]-[.$C50]*[.CR$3])*[.$B50];0)" office:value-type="float" office:value="0" calcext:value-type="float">
            <text:p>0.00</text:p>
          </table:table-cell>
          <table:table-cell table:formula="of:=IF(([.$D$3]-[.$C50]*[.CS$3])*[.$B50]&gt;0;([.$D$3]-[.$C50]*[.CS$3])*[.$B50];0)" office:value-type="float" office:value="0" calcext:value-type="float">
            <text:p>0.00</text:p>
          </table:table-cell>
          <table:table-cell table:formula="of:=IF(([.$D$3]-[.$C50]*[.CT$3])*[.$B50]&gt;0;([.$D$3]-[.$C50]*[.CT$3])*[.$B50];0)" office:value-type="float" office:value="0" calcext:value-type="float">
            <text:p>0.00</text:p>
          </table:table-cell>
          <table:table-cell table:formula="of:=IF(([.$D$3]-[.$C50]*[.CU$3])*[.$B50]&gt;0;([.$D$3]-[.$C50]*[.CU$3])*[.$B50];0)" office:value-type="float" office:value="0" calcext:value-type="float">
            <text:p>0.00</text:p>
          </table:table-cell>
          <table:table-cell table:formula="of:=IF(([.$D$3]-[.$C50]*[.CV$3])*[.$B50]&gt;0;([.$D$3]-[.$C50]*[.CV$3])*[.$B50];0)" office:value-type="float" office:value="0" calcext:value-type="float">
            <text:p>0.00</text:p>
          </table:table-cell>
          <table:table-cell table:formula="of:=IF(([.$D$3]-[.$C50]*[.CW$3])*[.$B50]&gt;0;([.$D$3]-[.$C50]*[.CW$3])*[.$B50];0)" office:value-type="float" office:value="0" calcext:value-type="float">
            <text:p>0.00</text:p>
          </table:table-cell>
          <table:table-cell table:formula="of:=IF(([.$D$3]-[.$C50]*[.CX$3])*[.$B50]&gt;0;([.$D$3]-[.$C50]*[.CX$3])*[.$B50];0)" office:value-type="float" office:value="0" calcext:value-type="float">
            <text:p>0.00</text:p>
          </table:table-cell>
          <table:table-cell table:formula="of:=IF(([.$D$3]-[.$C50]*[.CY$3])*[.$B50]&gt;0;([.$D$3]-[.$C50]*[.CY$3])*[.$B50];0)" office:value-type="float" office:value="0" calcext:value-type="float">
            <text:p>0.00</text:p>
          </table:table-cell>
          <table:table-cell table:formula="of:=IF(([.$D$3]-[.$C50]*[.CZ$3])*[.$B50]&gt;0;([.$D$3]-[.$C50]*[.CZ$3])*[.$B50];0)" office:value-type="float" office:value="0" calcext:value-type="float">
            <text:p>0.00</text:p>
          </table:table-cell>
          <table:table-cell table:formula="of:=IF(([.$D$3]-[.$C50]*[.DA$3])*[.$B50]&gt;0;([.$D$3]-[.$C50]*[.DA$3])*[.$B50];0)" office:value-type="float" office:value="0" calcext:value-type="float">
            <text:p>0.00</text:p>
          </table:table-cell>
          <table:table-cell table:formula="of:=IF(([.$D$3]-[.$C50]*[.DB$3])*[.$B50]&gt;0;([.$D$3]-[.$C50]*[.DB$3])*[.$B50];0)" office:value-type="float" office:value="0" calcext:value-type="float">
            <text:p>0.00</text:p>
          </table:table-cell>
          <table:table-cell table:formula="of:=IF(([.$D$3]-[.$C50]*[.DC$3])*[.$B50]&gt;0;([.$D$3]-[.$C50]*[.DC$3])*[.$B50];0)" office:value-type="float" office:value="0" calcext:value-type="float">
            <text:p>0.00</text:p>
          </table:table-cell>
          <table:table-cell table:formula="of:=IF(([.$D$3]-[.$C50]*[.DD$3])*[.$B50]&gt;0;([.$D$3]-[.$C50]*[.DD$3])*[.$B50];0)" office:value-type="float" office:value="0" calcext:value-type="float">
            <text:p>0.00</text:p>
          </table:table-cell>
          <table:table-cell table:formula="of:=IF(([.$D$3]-[.$C50]*[.DE$3])*[.$B50]&gt;0;([.$D$3]-[.$C50]*[.DE$3])*[.$B50];0)" office:value-type="float" office:value="0" calcext:value-type="float">
            <text:p>0.00</text:p>
          </table:table-cell>
          <table:table-cell table:formula="of:=IF(([.$D$3]-[.$C50]*[.DF$3])*[.$B50]&gt;0;([.$D$3]-[.$C50]*[.DF$3])*[.$B50];0)" office:value-type="float" office:value="0" calcext:value-type="float">
            <text:p>0.00</text:p>
          </table:table-cell>
          <table:table-cell table:formula="of:=IF(([.$D$3]-[.$C50]*[.DG$3])*[.$B50]&gt;0;([.$D$3]-[.$C50]*[.DG$3])*[.$B50];0)" office:value-type="float" office:value="0" calcext:value-type="float">
            <text:p>0.00</text:p>
          </table:table-cell>
          <table:table-cell table:formula="of:=IF(([.$D$3]-[.$C50]*[.DH$3])*[.$B50]&gt;0;([.$D$3]-[.$C50]*[.DH$3])*[.$B50];0)" office:value-type="float" office:value="0" calcext:value-type="float">
            <text:p>0.00</text:p>
          </table:table-cell>
          <table:table-cell table:formula="of:=IF(([.$D$3]-[.$C50]*[.DI$3])*[.$B50]&gt;0;([.$D$3]-[.$C50]*[.DI$3])*[.$B50];0)" office:value-type="float" office:value="0" calcext:value-type="float">
            <text:p>0.00</text:p>
          </table:table-cell>
          <table:table-cell table:formula="of:=IF(([.$D$3]-[.$C50]*[.DJ$3])*[.$B50]&gt;0;([.$D$3]-[.$C50]*[.DJ$3])*[.$B50];0)" office:value-type="float" office:value="0" calcext:value-type="float">
            <text:p>0.00</text:p>
          </table:table-cell>
          <table:table-cell table:formula="of:=IF(([.$D$3]-[.$C50]*[.DK$3])*[.$B50]&gt;0;([.$D$3]-[.$C50]*[.DK$3])*[.$B50];0)" office:value-type="float" office:value="0" calcext:value-type="float">
            <text:p>0.00</text:p>
          </table:table-cell>
          <table:table-cell table:formula="of:=IF(([.$D$3]-[.$C50]*[.DL$3])*[.$B50]&gt;0;([.$D$3]-[.$C50]*[.DL$3])*[.$B50];0)" office:value-type="float" office:value="0" calcext:value-type="float">
            <text:p>0.00</text:p>
          </table:table-cell>
          <table:table-cell table:formula="of:=IF(([.$D$3]-[.$C50]*[.DM$3])*[.$B50]&gt;0;([.$D$3]-[.$C50]*[.DM$3])*[.$B50];0)" office:value-type="float" office:value="0" calcext:value-type="float">
            <text:p>0.00</text:p>
          </table:table-cell>
          <table:table-cell table:formula="of:=IF(([.$D$3]-[.$C50]*[.DN$3])*[.$B50]&gt;0;([.$D$3]-[.$C50]*[.DN$3])*[.$B50];0)" office:value-type="float" office:value="0" calcext:value-type="float">
            <text:p>0.00</text:p>
          </table:table-cell>
          <table:table-cell table:formula="of:=IF(([.$D$3]-[.$C50]*[.DO$3])*[.$B50]&gt;0;([.$D$3]-[.$C50]*[.DO$3])*[.$B50];0)" office:value-type="float" office:value="0" calcext:value-type="float">
            <text:p>0.00</text:p>
          </table:table-cell>
          <table:table-cell table:formula="of:=IF(([.$D$3]-[.$C50]*[.DP$3])*[.$B50]&gt;0;([.$D$3]-[.$C50]*[.DP$3])*[.$B50];0)" office:value-type="float" office:value="0" calcext:value-type="float">
            <text:p>0.00</text:p>
          </table:table-cell>
          <table:table-cell table:formula="of:=IF(([.$D$3]-[.$C50]*[.DQ$3])*[.$B50]&gt;0;([.$D$3]-[.$C50]*[.DQ$3])*[.$B50];0)" office:value-type="float" office:value="0" calcext:value-type="float">
            <text:p>0.00</text:p>
          </table:table-cell>
          <table:table-cell table:formula="of:=IF(([.$D$3]-[.$C50]*[.DR$3])*[.$B50]&gt;0;([.$D$3]-[.$C50]*[.DR$3])*[.$B50];0)" office:value-type="float" office:value="0" calcext:value-type="float">
            <text:p>0.00</text:p>
          </table:table-cell>
          <table:table-cell table:formula="of:=IF(([.$D$3]-[.$C50]*[.DS$3])*[.$B50]&gt;0;([.$D$3]-[.$C50]*[.DS$3])*[.$B50];0)" office:value-type="float" office:value="0" calcext:value-type="float">
            <text:p>0.00</text:p>
          </table:table-cell>
          <table:table-cell table:formula="of:=IF(([.$D$3]-[.$C50]*[.DT$3])*[.$B50]&gt;0;([.$D$3]-[.$C50]*[.DT$3])*[.$B50];0)" office:value-type="float" office:value="0" calcext:value-type="float">
            <text:p>0.00</text:p>
          </table:table-cell>
          <table:table-cell table:formula="of:=IF(([.$D$3]-[.$C50]*[.DU$3])*[.$B50]&gt;0;([.$D$3]-[.$C50]*[.DU$3])*[.$B50];0)" office:value-type="float" office:value="0" calcext:value-type="float">
            <text:p>0.00</text:p>
          </table:table-cell>
          <table:table-cell table:formula="of:=IF(([.$D$3]-[.$C50]*[.DV$3])*[.$B50]&gt;0;([.$D$3]-[.$C50]*[.DV$3])*[.$B50];0)" office:value-type="float" office:value="0" calcext:value-type="float">
            <text:p>0.00</text:p>
          </table:table-cell>
          <table:table-cell table:formula="of:=IF(([.$D$3]-[.$C50]*[.DW$3])*[.$B50]&gt;0;([.$D$3]-[.$C50]*[.DW$3])*[.$B50];0)" office:value-type="float" office:value="0" calcext:value-type="float">
            <text:p>0.00</text:p>
          </table:table-cell>
          <table:table-cell table:formula="of:=IF(([.$D$3]-[.$C50]*[.DX$3])*[.$B50]&gt;0;([.$D$3]-[.$C50]*[.DX$3])*[.$B50];0)" office:value-type="float" office:value="0" calcext:value-type="float">
            <text:p>0.00</text:p>
          </table:table-cell>
          <table:table-cell table:formula="of:=IF(([.$D$3]-[.$C50]*[.DY$3])*[.$B50]&gt;0;([.$D$3]-[.$C50]*[.DY$3])*[.$B50];0)" office:value-type="float" office:value="0" calcext:value-type="float">
            <text:p>0.00</text:p>
          </table:table-cell>
          <table:table-cell table:formula="of:=IF(([.$D$3]-[.$C50]*[.DZ$3])*[.$B50]&gt;0;([.$D$3]-[.$C50]*[.DZ$3])*[.$B50];0)" office:value-type="float" office:value="0" calcext:value-type="float">
            <text:p>0.00</text:p>
          </table:table-cell>
          <table:table-cell table:formula="of:=IF(([.$D$3]-[.$C50]*[.EA$3])*[.$B50]&gt;0;([.$D$3]-[.$C50]*[.EA$3])*[.$B50];0)" office:value-type="float" office:value="0" calcext:value-type="float">
            <text:p>0.00</text:p>
          </table:table-cell>
          <table:table-cell table:formula="of:=IF(([.$D$3]-[.$C50]*[.EB$3])*[.$B50]&gt;0;([.$D$3]-[.$C50]*[.EB$3])*[.$B50];0)" office:value-type="float" office:value="0" calcext:value-type="float">
            <text:p>0.00</text:p>
          </table:table-cell>
          <table:table-cell table:formula="of:=IF(([.$D$3]-[.$C50]*[.EC$3])*[.$B50]&gt;0;([.$D$3]-[.$C50]*[.EC$3])*[.$B50];0)" office:value-type="float" office:value="0" calcext:value-type="float">
            <text:p>0.00</text:p>
          </table:table-cell>
          <table:table-cell table:formula="of:=IF(([.$D$3]-[.$C50]*[.ED$3])*[.$B50]&gt;0;([.$D$3]-[.$C50]*[.ED$3])*[.$B50];0)" office:value-type="float" office:value="0" calcext:value-type="float">
            <text:p>0.00</text:p>
          </table:table-cell>
          <table:table-cell table:formula="of:=IF(([.$D$3]-[.$C50]*[.EE$3])*[.$B50]&gt;0;([.$D$3]-[.$C50]*[.EE$3])*[.$B50];0)" office:value-type="float" office:value="0" calcext:value-type="float">
            <text:p>0.00</text:p>
          </table:table-cell>
          <table:table-cell table:formula="of:=IF(([.$D$3]-[.$C50]*[.EF$3])*[.$B50]&gt;0;([.$D$3]-[.$C50]*[.EF$3])*[.$B50];0)" office:value-type="float" office:value="0" calcext:value-type="float">
            <text:p>0.00</text:p>
          </table:table-cell>
          <table:table-cell table:formula="of:=IF(([.$D$3]-[.$C50]*[.EG$3])*[.$B50]&gt;0;([.$D$3]-[.$C50]*[.EG$3])*[.$B50];0)" office:value-type="float" office:value="0" calcext:value-type="float">
            <text:p>0.00</text:p>
          </table:table-cell>
          <table:table-cell table:formula="of:=IF(([.$D$3]-[.$C50]*[.EH$3])*[.$B50]&gt;0;([.$D$3]-[.$C50]*[.EH$3])*[.$B50];0)" office:value-type="float" office:value="0" calcext:value-type="float">
            <text:p>0.00</text:p>
          </table:table-cell>
          <table:table-cell table:formula="of:=IF(([.$D$3]-[.$C50]*[.EI$3])*[.$B50]&gt;0;([.$D$3]-[.$C50]*[.EI$3])*[.$B50];0)" office:value-type="float" office:value="0" calcext:value-type="float">
            <text:p>0.00</text:p>
          </table:table-cell>
          <table:table-cell table:formula="of:=IF(([.$D$3]-[.$C50]*[.EJ$3])*[.$B50]&gt;0;([.$D$3]-[.$C50]*[.EJ$3])*[.$B50];0)" office:value-type="float" office:value="0" calcext:value-type="float">
            <text:p>0.00</text:p>
          </table:table-cell>
          <table:table-cell table:formula="of:=IF(([.$D$3]-[.$C50]*[.EK$3])*[.$B50]&gt;0;([.$D$3]-[.$C50]*[.EK$3])*[.$B50];0)" office:value-type="float" office:value="0" calcext:value-type="float">
            <text:p>0.00</text:p>
          </table:table-cell>
          <table:table-cell table:formula="of:=IF(([.$D$3]-[.$C50]*[.EL$3])*[.$B50]&gt;0;([.$D$3]-[.$C50]*[.EL$3])*[.$B50];0)" office:value-type="float" office:value="0" calcext:value-type="float">
            <text:p>0.00</text:p>
          </table:table-cell>
          <table:table-cell table:formula="of:=IF(([.$D$3]-[.$C50]*[.EM$3])*[.$B50]&gt;0;([.$D$3]-[.$C50]*[.EM$3])*[.$B50];0)" office:value-type="float" office:value="0" calcext:value-type="float">
            <text:p>0.00</text:p>
          </table:table-cell>
          <table:table-cell table:formula="of:=IF(([.$D$3]-[.$C50]*[.EN$3])*[.$B50]&gt;0;([.$D$3]-[.$C50]*[.EN$3])*[.$B50];0)" office:value-type="float" office:value="0" calcext:value-type="float">
            <text:p>0.00</text:p>
          </table:table-cell>
          <table:table-cell table:formula="of:=IF(([.$D$3]-[.$C50]*[.EO$3])*[.$B50]&gt;0;([.$D$3]-[.$C50]*[.EO$3])*[.$B50];0)" office:value-type="float" office:value="0" calcext:value-type="float">
            <text:p>0.00</text:p>
          </table:table-cell>
          <table:table-cell table:formula="of:=IF(([.$D$3]-[.$C50]*[.EP$3])*[.$B50]&gt;0;([.$D$3]-[.$C50]*[.EP$3])*[.$B50];0)" office:value-type="float" office:value="0" calcext:value-type="float">
            <text:p>0.00</text:p>
          </table:table-cell>
          <table:table-cell table:formula="of:=IF(([.$D$3]-[.$C50]*[.EQ$3])*[.$B50]&gt;0;([.$D$3]-[.$C50]*[.EQ$3])*[.$B50];0)" office:value-type="float" office:value="0" calcext:value-type="float">
            <text:p>0.00</text:p>
          </table:table-cell>
          <table:table-cell table:formula="of:=IF(([.$D$3]-[.$C50]*[.ER$3])*[.$B50]&gt;0;([.$D$3]-[.$C50]*[.ER$3])*[.$B50];0)" office:value-type="float" office:value="0" calcext:value-type="float">
            <text:p>0.00</text:p>
          </table:table-cell>
          <table:table-cell table:formula="of:=IF(([.$D$3]-[.$C50]*[.ES$3])*[.$B50]&gt;0;([.$D$3]-[.$C50]*[.ES$3])*[.$B50];0)" office:value-type="float" office:value="0" calcext:value-type="float">
            <text:p>0.00</text:p>
          </table:table-cell>
          <table:table-cell table:formula="of:=IF(([.$D$3]-[.$C50]*[.ET$3])*[.$B50]&gt;0;([.$D$3]-[.$C50]*[.ET$3])*[.$B50];0)" office:value-type="float" office:value="0" calcext:value-type="float">
            <text:p>0.00</text:p>
          </table:table-cell>
          <table:table-cell table:formula="of:=IF(([.$D$3]-[.$C50]*[.EU$3])*[.$B50]&gt;0;([.$D$3]-[.$C50]*[.EU$3])*[.$B50];0)" office:value-type="float" office:value="0" calcext:value-type="float">
            <text:p>0.00</text:p>
          </table:table-cell>
          <table:table-cell table:formula="of:=IF(([.$D$3]-[.$C50]*[.EV$3])*[.$B50]&gt;0;([.$D$3]-[.$C50]*[.EV$3])*[.$B50];0)" office:value-type="float" office:value="0" calcext:value-type="float">
            <text:p>0.00</text:p>
          </table:table-cell>
          <table:table-cell table:formula="of:=IF(([.$D$3]-[.$C50]*[.EW$3])*[.$B50]&gt;0;([.$D$3]-[.$C50]*[.EW$3])*[.$B50];0)" office:value-type="float" office:value="0" calcext:value-type="float">
            <text:p>0.00</text:p>
          </table:table-cell>
          <table:table-cell table:formula="of:=IF(([.$D$3]-[.$C50]*[.EX$3])*[.$B50]&gt;0;([.$D$3]-[.$C50]*[.EX$3])*[.$B50];0)" office:value-type="float" office:value="0" calcext:value-type="float">
            <text:p>0.00</text:p>
          </table:table-cell>
          <table:table-cell table:formula="of:=IF(([.$D$3]-[.$C50]*[.EY$3])*[.$B50]&gt;0;([.$D$3]-[.$C50]*[.EY$3])*[.$B50];0)" office:value-type="float" office:value="0" calcext:value-type="float">
            <text:p>0.00</text:p>
          </table:table-cell>
          <table:table-cell table:formula="of:=IF(([.$D$3]-[.$C50]*[.EZ$3])*[.$B50]&gt;0;([.$D$3]-[.$C50]*[.EZ$3])*[.$B50];0)" office:value-type="float" office:value="0" calcext:value-type="float">
            <text:p>0.00</text:p>
          </table:table-cell>
          <table:table-cell table:formula="of:=IF(([.$D$3]-[.$C50]*[.FA$3])*[.$B50]&gt;0;([.$D$3]-[.$C50]*[.FA$3])*[.$B50];0)" office:value-type="float" office:value="0" calcext:value-type="float">
            <text:p>0.00</text:p>
          </table:table-cell>
          <table:table-cell table:formula="of:=IF(([.$D$3]-[.$C50]*[.FB$3])*[.$B50]&gt;0;([.$D$3]-[.$C50]*[.FB$3])*[.$B50];0)" office:value-type="float" office:value="0" calcext:value-type="float">
            <text:p>0.00</text:p>
          </table:table-cell>
          <table:table-cell table:formula="of:=IF(([.$D$3]-[.$C50]*[.FC$3])*[.$B50]&gt;0;([.$D$3]-[.$C50]*[.FC$3])*[.$B50];0)" office:value-type="float" office:value="0" calcext:value-type="float">
            <text:p>0.00</text:p>
          </table:table-cell>
          <table:table-cell table:formula="of:=IF(([.$D$3]-[.$C50]*[.FD$3])*[.$B50]&gt;0;([.$D$3]-[.$C50]*[.FD$3])*[.$B50];0)" office:value-type="float" office:value="0" calcext:value-type="float">
            <text:p>0.00</text:p>
          </table:table-cell>
          <table:table-cell table:formula="of:=IF(([.$D$3]-[.$C50]*[.FE$3])*[.$B50]&gt;0;([.$D$3]-[.$C50]*[.FE$3])*[.$B50];0)" office:value-type="float" office:value="0" calcext:value-type="float">
            <text:p>0.00</text:p>
          </table:table-cell>
          <table:table-cell table:formula="of:=IF(([.$D$3]-[.$C50]*[.FF$3])*[.$B50]&gt;0;([.$D$3]-[.$C50]*[.FF$3])*[.$B50];0)" office:value-type="float" office:value="0" calcext:value-type="float">
            <text:p>0.00</text:p>
          </table:table-cell>
          <table:table-cell table:formula="of:=IF(([.$D$3]-[.$C50]*[.FG$3])*[.$B50]&gt;0;([.$D$3]-[.$C50]*[.FG$3])*[.$B50];0)" office:value-type="float" office:value="0" calcext:value-type="float">
            <text:p>0.00</text:p>
          </table:table-cell>
          <table:table-cell table:formula="of:=IF(([.$D$3]-[.$C50]*[.FH$3])*[.$B50]&gt;0;([.$D$3]-[.$C50]*[.FH$3])*[.$B50];0)" office:value-type="float" office:value="0" calcext:value-type="float">
            <text:p>0.00</text:p>
          </table:table-cell>
          <table:table-cell table:formula="of:=IF(([.$D$3]-[.$C50]*[.FI$3])*[.$B50]&gt;0;([.$D$3]-[.$C50]*[.FI$3])*[.$B50];0)" office:value-type="float" office:value="0" calcext:value-type="float">
            <text:p>0.00</text:p>
          </table:table-cell>
          <table:table-cell table:formula="of:=IF(([.$D$3]-[.$C50]*[.FJ$3])*[.$B50]&gt;0;([.$D$3]-[.$C50]*[.FJ$3])*[.$B50];0)" office:value-type="float" office:value="0" calcext:value-type="float">
            <text:p>0.00</text:p>
          </table:table-cell>
          <table:table-cell table:formula="of:=IF(([.$D$3]-[.$C50]*[.FK$3])*[.$B50]&gt;0;([.$D$3]-[.$C50]*[.FK$3])*[.$B50];0)" office:value-type="float" office:value="0" calcext:value-type="float">
            <text:p>0.00</text:p>
          </table:table-cell>
          <table:table-cell table:formula="of:=IF(([.$D$3]-[.$C50]*[.FL$3])*[.$B50]&gt;0;([.$D$3]-[.$C50]*[.FL$3])*[.$B50];0)" office:value-type="float" office:value="0" calcext:value-type="float">
            <text:p>0.00</text:p>
          </table:table-cell>
          <table:table-cell table:formula="of:=IF(([.$D$3]-[.$C50]*[.FM$3])*[.$B50]&gt;0;([.$D$3]-[.$C50]*[.FM$3])*[.$B50];0)" office:value-type="float" office:value="0" calcext:value-type="float">
            <text:p>0.00</text:p>
          </table:table-cell>
          <table:table-cell table:formula="of:=IF(([.$D$3]-[.$C50]*[.FN$3])*[.$B50]&gt;0;([.$D$3]-[.$C50]*[.FN$3])*[.$B50];0)" office:value-type="float" office:value="0" calcext:value-type="float">
            <text:p>0.00</text:p>
          </table:table-cell>
          <table:table-cell table:formula="of:=IF(([.$D$3]-[.$C50]*[.FO$3])*[.$B50]&gt;0;([.$D$3]-[.$C50]*[.FO$3])*[.$B50];0)" office:value-type="float" office:value="0" calcext:value-type="float">
            <text:p>0.00</text:p>
          </table:table-cell>
          <table:table-cell table:formula="of:=IF(([.$D$3]-[.$C50]*[.FP$3])*[.$B50]&gt;0;([.$D$3]-[.$C50]*[.FP$3])*[.$B50];0)" office:value-type="float" office:value="0" calcext:value-type="float">
            <text:p>0.00</text:p>
          </table:table-cell>
          <table:table-cell table:formula="of:=IF(([.$D$3]-[.$C50]*[.FQ$3])*[.$B50]&gt;0;([.$D$3]-[.$C50]*[.FQ$3])*[.$B50];0)" office:value-type="float" office:value="0" calcext:value-type="float">
            <text:p>0.00</text:p>
          </table:table-cell>
          <table:table-cell table:formula="of:=IF(([.$D$3]-[.$C50]*[.FR$3])*[.$B50]&gt;0;([.$D$3]-[.$C50]*[.FR$3])*[.$B50];0)" office:value-type="float" office:value="0" calcext:value-type="float">
            <text:p>0.00</text:p>
          </table:table-cell>
          <table:table-cell table:formula="of:=IF(([.$D$3]-[.$C50]*[.FS$3])*[.$B50]&gt;0;([.$D$3]-[.$C50]*[.FS$3])*[.$B50];0)" office:value-type="float" office:value="0" calcext:value-type="float">
            <text:p>0.00</text:p>
          </table:table-cell>
          <table:table-cell table:formula="of:=IF(([.$D$3]-[.$C50]*[.FT$3])*[.$B50]&gt;0;([.$D$3]-[.$C50]*[.FT$3])*[.$B50];0)" office:value-type="float" office:value="0" calcext:value-type="float">
            <text:p>0.00</text:p>
          </table:table-cell>
          <table:table-cell table:formula="of:=IF(([.$D$3]-[.$C50]*[.FU$3])*[.$B50]&gt;0;([.$D$3]-[.$C50]*[.FU$3])*[.$B50];0)" office:value-type="float" office:value="0" calcext:value-type="float">
            <text:p>0.00</text:p>
          </table:table-cell>
          <table:table-cell table:formula="of:=IF(([.$D$3]-[.$C50]*[.FV$3])*[.$B50]&gt;0;([.$D$3]-[.$C50]*[.FV$3])*[.$B50];0)" office:value-type="float" office:value="0" calcext:value-type="float">
            <text:p>0.00</text:p>
          </table:table-cell>
          <table:table-cell table:formula="of:=IF(([.$D$3]-[.$C50]*[.FW$3])*[.$B50]&gt;0;([.$D$3]-[.$C50]*[.FW$3])*[.$B50];0)" office:value-type="float" office:value="0" calcext:value-type="float">
            <text:p>0.00</text:p>
          </table:table-cell>
          <table:table-cell table:formula="of:=IF(([.$D$3]-[.$C50]*[.FX$3])*[.$B50]&gt;0;([.$D$3]-[.$C50]*[.FX$3])*[.$B50];0)" office:value-type="float" office:value="0" calcext:value-type="float">
            <text:p>0.00</text:p>
          </table:table-cell>
          <table:table-cell table:formula="of:=IF(([.$D$3]-[.$C50]*[.FY$3])*[.$B50]&gt;0;([.$D$3]-[.$C50]*[.FY$3])*[.$B50];0)" office:value-type="float" office:value="0" calcext:value-type="float">
            <text:p>0.00</text:p>
          </table:table-cell>
          <table:table-cell table:formula="of:=IF(([.$D$3]-[.$C50]*[.FZ$3])*[.$B50]&gt;0;([.$D$3]-[.$C50]*[.FZ$3])*[.$B50];0)" office:value-type="float" office:value="0" calcext:value-type="float">
            <text:p>0.00</text:p>
          </table:table-cell>
          <table:table-cell table:formula="of:=IF(([.$D$3]-[.$C50]*[.GA$3])*[.$B50]&gt;0;([.$D$3]-[.$C50]*[.GA$3])*[.$B50];0)" office:value-type="float" office:value="0" calcext:value-type="float">
            <text:p>0.00</text:p>
          </table:table-cell>
          <table:table-cell table:formula="of:=IF(([.$D$3]-[.$C50]*[.GB$3])*[.$B50]&gt;0;([.$D$3]-[.$C50]*[.GB$3])*[.$B50];0)" office:value-type="float" office:value="0" calcext:value-type="float">
            <text:p>0.00</text:p>
          </table:table-cell>
          <table:table-cell table:formula="of:=IF(([.$D$3]-[.$C50]*[.GC$3])*[.$B50]&gt;0;([.$D$3]-[.$C50]*[.GC$3])*[.$B50];0)" office:value-type="float" office:value="0" calcext:value-type="float">
            <text:p>0.00</text:p>
          </table:table-cell>
          <table:table-cell table:formula="of:=IF(([.$D$3]-[.$C50]*[.GD$3])*[.$B50]&gt;0;([.$D$3]-[.$C50]*[.GD$3])*[.$B50];0)" office:value-type="float" office:value="0" calcext:value-type="float">
            <text:p>0.00</text:p>
          </table:table-cell>
          <table:table-cell table:formula="of:=IF(([.$D$3]-[.$C50]*[.GE$3])*[.$B50]&gt;0;([.$D$3]-[.$C50]*[.GE$3])*[.$B50];0)" office:value-type="float" office:value="0" calcext:value-type="float">
            <text:p>0.00</text:p>
          </table:table-cell>
          <table:table-cell table:formula="of:=IF(([.$D$3]-[.$C50]*[.GF$3])*[.$B50]&gt;0;([.$D$3]-[.$C50]*[.GF$3])*[.$B50];0)" office:value-type="float" office:value="0" calcext:value-type="float">
            <text:p>0.00</text:p>
          </table:table-cell>
          <table:table-cell table:formula="of:=IF(([.$D$3]-[.$C50]*[.GG$3])*[.$B50]&gt;0;([.$D$3]-[.$C50]*[.GG$3])*[.$B50];0)" office:value-type="float" office:value="0" calcext:value-type="float">
            <text:p>0.00</text:p>
          </table:table-cell>
          <table:table-cell table:formula="of:=IF(([.$D$3]-[.$C50]*[.GH$3])*[.$B50]&gt;0;([.$D$3]-[.$C50]*[.GH$3])*[.$B50];0)" office:value-type="float" office:value="0" calcext:value-type="float">
            <text:p>0.00</text:p>
          </table:table-cell>
          <table:table-cell table:formula="of:=IF(([.$D$3]-[.$C50]*[.GI$3])*[.$B50]&gt;0;([.$D$3]-[.$C50]*[.GI$3])*[.$B50];0)" office:value-type="float" office:value="0" calcext:value-type="float">
            <text:p>0.00</text:p>
          </table:table-cell>
          <table:table-cell table:formula="of:=IF(([.$D$3]-[.$C50]*[.GJ$3])*[.$B50]&gt;0;([.$D$3]-[.$C50]*[.GJ$3])*[.$B50];0)" office:value-type="float" office:value="0" calcext:value-type="float">
            <text:p>0.00</text:p>
          </table:table-cell>
          <table:table-cell table:formula="of:=IF(([.$D$3]-[.$C50]*[.GK$3])*[.$B50]&gt;0;([.$D$3]-[.$C50]*[.GK$3])*[.$B50];0)" office:value-type="float" office:value="0" calcext:value-type="float">
            <text:p>0.00</text:p>
          </table:table-cell>
          <table:table-cell table:formula="of:=IF(([.$D$3]-[.$C50]*[.GL$3])*[.$B50]&gt;0;([.$D$3]-[.$C50]*[.GL$3])*[.$B50];0)" office:value-type="float" office:value="0" calcext:value-type="float">
            <text:p>0.00</text:p>
          </table:table-cell>
          <table:table-cell table:formula="of:=IF(([.$D$3]-[.$C50]*[.GM$3])*[.$B50]&gt;0;([.$D$3]-[.$C50]*[.GM$3])*[.$B50];0)" office:value-type="float" office:value="0" calcext:value-type="float">
            <text:p>0.00</text:p>
          </table:table-cell>
          <table:table-cell table:formula="of:=IF(([.$D$3]-[.$C50]*[.GN$3])*[.$B50]&gt;0;([.$D$3]-[.$C50]*[.GN$3])*[.$B50];0)" office:value-type="float" office:value="0" calcext:value-type="float">
            <text:p>0.00</text:p>
          </table:table-cell>
          <table:table-cell table:formula="of:=IF(([.$D$3]-[.$C50]*[.GO$3])*[.$B50]&gt;0;([.$D$3]-[.$C50]*[.GO$3])*[.$B50];0)" office:value-type="float" office:value="0" calcext:value-type="float">
            <text:p>0.00</text:p>
          </table:table-cell>
          <table:table-cell table:formula="of:=IF(([.$D$3]-[.$C50]*[.GP$3])*[.$B50]&gt;0;([.$D$3]-[.$C50]*[.GP$3])*[.$B50];0)" office:value-type="float" office:value="0" calcext:value-type="float">
            <text:p>0.00</text:p>
          </table:table-cell>
          <table:table-cell table:formula="of:=IF(([.$D$3]-[.$C50]*[.GQ$3])*[.$B50]&gt;0;([.$D$3]-[.$C50]*[.GQ$3])*[.$B50];0)" office:value-type="float" office:value="0" calcext:value-type="float">
            <text:p>0.00</text:p>
          </table:table-cell>
          <table:table-cell table:formula="of:=IF(([.$D$3]-[.$C50]*[.GR$3])*[.$B50]&gt;0;([.$D$3]-[.$C50]*[.GR$3])*[.$B50];0)" office:value-type="float" office:value="0" calcext:value-type="float">
            <text:p>0.00</text:p>
          </table:table-cell>
          <table:table-cell table:formula="of:=IF(([.$D$3]-[.$C50]*[.GS$3])*[.$B50]&gt;0;([.$D$3]-[.$C50]*[.GS$3])*[.$B50];0)" office:value-type="float" office:value="0" calcext:value-type="float">
            <text:p>0.00</text:p>
          </table:table-cell>
          <table:table-cell table:formula="of:=IF(([.$D$3]-[.$C50]*[.GT$3])*[.$B50]&gt;0;([.$D$3]-[.$C50]*[.GT$3])*[.$B50];0)" office:value-type="float" office:value="0" calcext:value-type="float">
            <text:p>0.00</text:p>
          </table:table-cell>
          <table:table-cell table:formula="of:=IF(([.$D$3]-[.$C50]*[.GU$3])*[.$B50]&gt;0;([.$D$3]-[.$C50]*[.GU$3])*[.$B50];0)" office:value-type="float" office:value="0" calcext:value-type="float">
            <text:p>0.00</text:p>
          </table:table-cell>
          <table:table-cell table:formula="of:=IF(([.$D$3]-[.$C50]*[.GV$3])*[.$B50]&gt;0;([.$D$3]-[.$C50]*[.GV$3])*[.$B50];0)" office:value-type="float" office:value="0" calcext:value-type="float">
            <text:p>0.00</text:p>
          </table:table-cell>
          <table:table-cell table:formula="of:=IF(([.$D$3]-[.$C50]*[.GW$3])*[.$B50]&gt;0;([.$D$3]-[.$C50]*[.GW$3])*[.$B50];0)" office:value-type="float" office:value="0" calcext:value-type="float">
            <text:p>0.00</text:p>
          </table:table-cell>
          <table:table-cell table:formula="of:=IF(([.$D$3]-[.$C50]*[.GX$3])*[.$B50]&gt;0;([.$D$3]-[.$C50]*[.GX$3])*[.$B50];0)" office:value-type="float" office:value="0" calcext:value-type="float">
            <text:p>0.00</text:p>
          </table:table-cell>
          <table:table-cell table:formula="of:=IF(([.$D$3]-[.$C50]*[.GY$3])*[.$B50]&gt;0;([.$D$3]-[.$C50]*[.GY$3])*[.$B50];0)" office:value-type="float" office:value="0" calcext:value-type="float">
            <text:p>0.00</text:p>
          </table:table-cell>
          <table:table-cell table:formula="of:=IF(([.$D$3]-[.$C50]*[.GZ$3])*[.$B50]&gt;0;([.$D$3]-[.$C50]*[.GZ$3])*[.$B50];0)" office:value-type="float" office:value="0" calcext:value-type="float">
            <text:p>0.00</text:p>
          </table:table-cell>
          <table:table-cell table:formula="of:=IF(([.$D$3]-[.$C50]*[.HA$3])*[.$B50]&gt;0;([.$D$3]-[.$C50]*[.HA$3])*[.$B50];0)" office:value-type="float" office:value="0" calcext:value-type="float">
            <text:p>0.00</text:p>
          </table:table-cell>
          <table:table-cell table:formula="of:=IF(([.$D$3]-[.$C50]*[.HB$3])*[.$B50]&gt;0;([.$D$3]-[.$C50]*[.HB$3])*[.$B5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$3]*[.B51]^[.$A$3]" office:value-type="float" office:value="177.044719004492" calcext:value-type="float">
            <text:p>177.044719004492</text:p>
          </table:table-cell>
          <table:table-cell table:formula="of:=[.D$3]/[.C51]" office:value-type="float" office:value="0.677794856998562" calcext:value-type="float">
            <text:p>0.677794856998562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formula="of:=SUM([.K51:.AX51])" office:value-type="float" office:value="0" calcext:value-type="float">
            <text:p>0.00</text:p>
          </table:table-cell>
          <table:table-cell table:formula="of:=IF(([.$D$3]-[.$C51]*[.K$3])*[.$B51]&gt;0;([.$D$3]-[.$C51]*[.K$3])*[.$B51];0)" office:value-type="float" office:value="0" calcext:value-type="float">
            <text:p>0.00</text:p>
          </table:table-cell>
          <table:table-cell table:formula="of:=IF(([.$D$3]-[.$C51]*[.L$3])*[.$B51]&gt;0;([.$D$3]-[.$C51]*[.L$3])*[.$B51];0)" office:value-type="float" office:value="0" calcext:value-type="float">
            <text:p>0.00</text:p>
          </table:table-cell>
          <table:table-cell table:formula="of:=IF(([.$D$3]-[.$C51]*[.M$3])*[.$B51]&gt;0;([.$D$3]-[.$C51]*[.M$3])*[.$B51];0)" office:value-type="float" office:value="0" calcext:value-type="float">
            <text:p>0.00</text:p>
          </table:table-cell>
          <table:table-cell table:formula="of:=IF(([.$D$3]-[.$C51]*[.N$3])*[.$B51]&gt;0;([.$D$3]-[.$C51]*[.N$3])*[.$B51];0)" office:value-type="float" office:value="0" calcext:value-type="float">
            <text:p>0.00</text:p>
          </table:table-cell>
          <table:table-cell table:formula="of:=IF(([.$D$3]-[.$C51]*[.O$3])*[.$B51]&gt;0;([.$D$3]-[.$C51]*[.O$3])*[.$B51];0)" office:value-type="float" office:value="0" calcext:value-type="float">
            <text:p>0.00</text:p>
          </table:table-cell>
          <table:table-cell table:formula="of:=IF(([.$D$3]-[.$C51]*[.P$3])*[.$B51]&gt;0;([.$D$3]-[.$C51]*[.P$3])*[.$B51];0)" office:value-type="float" office:value="0" calcext:value-type="float">
            <text:p>0.00</text:p>
          </table:table-cell>
          <table:table-cell table:formula="of:=IF(([.$D$3]-[.$C51]*[.Q$3])*[.$B51]&gt;0;([.$D$3]-[.$C51]*[.Q$3])*[.$B51];0)" office:value-type="float" office:value="0" calcext:value-type="float">
            <text:p>0.00</text:p>
          </table:table-cell>
          <table:table-cell table:formula="of:=IF(([.$D$3]-[.$C51]*[.R$3])*[.$B51]&gt;0;([.$D$3]-[.$C51]*[.R$3])*[.$B51];0)" office:value-type="float" office:value="0" calcext:value-type="float">
            <text:p>0.00</text:p>
          </table:table-cell>
          <table:table-cell table:formula="of:=IF(([.$D$3]-[.$C51]*[.S$3])*[.$B51]&gt;0;([.$D$3]-[.$C51]*[.S$3])*[.$B51];0)" office:value-type="float" office:value="0" calcext:value-type="float">
            <text:p>0.00</text:p>
          </table:table-cell>
          <table:table-cell table:formula="of:=IF(([.$D$3]-[.$C51]*[.T$3])*[.$B51]&gt;0;([.$D$3]-[.$C51]*[.T$3])*[.$B51];0)" office:value-type="float" office:value="0" calcext:value-type="float">
            <text:p>0.00</text:p>
          </table:table-cell>
          <table:table-cell table:formula="of:=IF(([.$D$3]-[.$C51]*[.U$3])*[.$B51]&gt;0;([.$D$3]-[.$C51]*[.U$3])*[.$B51];0)" office:value-type="float" office:value="0" calcext:value-type="float">
            <text:p>0.00</text:p>
          </table:table-cell>
          <table:table-cell table:formula="of:=IF(([.$D$3]-[.$C51]*[.V$3])*[.$B51]&gt;0;([.$D$3]-[.$C51]*[.V$3])*[.$B51];0)" office:value-type="float" office:value="0" calcext:value-type="float">
            <text:p>0.00</text:p>
          </table:table-cell>
          <table:table-cell table:formula="of:=IF(([.$D$3]-[.$C51]*[.W$3])*[.$B51]&gt;0;([.$D$3]-[.$C51]*[.W$3])*[.$B51];0)" office:value-type="float" office:value="0" calcext:value-type="float">
            <text:p>0.00</text:p>
          </table:table-cell>
          <table:table-cell table:formula="of:=IF(([.$D$3]-[.$C51]*[.X$3])*[.$B51]&gt;0;([.$D$3]-[.$C51]*[.X$3])*[.$B51];0)" office:value-type="float" office:value="0" calcext:value-type="float">
            <text:p>0.00</text:p>
          </table:table-cell>
          <table:table-cell table:formula="of:=IF(([.$D$3]-[.$C51]*[.Y$3])*[.$B51]&gt;0;([.$D$3]-[.$C51]*[.Y$3])*[.$B51];0)" office:value-type="float" office:value="0" calcext:value-type="float">
            <text:p>0.00</text:p>
          </table:table-cell>
          <table:table-cell table:formula="of:=IF(([.$D$3]-[.$C51]*[.Z$3])*[.$B51]&gt;0;([.$D$3]-[.$C51]*[.Z$3])*[.$B51];0)" office:value-type="float" office:value="0" calcext:value-type="float">
            <text:p>0.00</text:p>
          </table:table-cell>
          <table:table-cell table:formula="of:=IF(([.$D$3]-[.$C51]*[.AA$3])*[.$B51]&gt;0;([.$D$3]-[.$C51]*[.AA$3])*[.$B51];0)" office:value-type="float" office:value="0" calcext:value-type="float">
            <text:p>0.00</text:p>
          </table:table-cell>
          <table:table-cell table:formula="of:=IF(([.$D$3]-[.$C51]*[.AB$3])*[.$B51]&gt;0;([.$D$3]-[.$C51]*[.AB$3])*[.$B51];0)" office:value-type="float" office:value="0" calcext:value-type="float">
            <text:p>0.00</text:p>
          </table:table-cell>
          <table:table-cell table:formula="of:=IF(([.$D$3]-[.$C51]*[.AC$3])*[.$B51]&gt;0;([.$D$3]-[.$C51]*[.AC$3])*[.$B51];0)" office:value-type="float" office:value="0" calcext:value-type="float">
            <text:p>0.00</text:p>
          </table:table-cell>
          <table:table-cell table:formula="of:=IF(([.$D$3]-[.$C51]*[.AD$3])*[.$B51]&gt;0;([.$D$3]-[.$C51]*[.AD$3])*[.$B51];0)" office:value-type="float" office:value="0" calcext:value-type="float">
            <text:p>0.00</text:p>
          </table:table-cell>
          <table:table-cell table:formula="of:=IF(([.$D$3]-[.$C51]*[.AE$3])*[.$B51]&gt;0;([.$D$3]-[.$C51]*[.AE$3])*[.$B51];0)" office:value-type="float" office:value="0" calcext:value-type="float">
            <text:p>0.00</text:p>
          </table:table-cell>
          <table:table-cell table:formula="of:=IF(([.$D$3]-[.$C51]*[.AF$3])*[.$B51]&gt;0;([.$D$3]-[.$C51]*[.AF$3])*[.$B51];0)" office:value-type="float" office:value="0" calcext:value-type="float">
            <text:p>0.00</text:p>
          </table:table-cell>
          <table:table-cell table:formula="of:=IF(([.$D$3]-[.$C51]*[.AG$3])*[.$B51]&gt;0;([.$D$3]-[.$C51]*[.AG$3])*[.$B51];0)" office:value-type="float" office:value="0" calcext:value-type="float">
            <text:p>0.00</text:p>
          </table:table-cell>
          <table:table-cell table:formula="of:=IF(([.$D$3]-[.$C51]*[.AH$3])*[.$B51]&gt;0;([.$D$3]-[.$C51]*[.AH$3])*[.$B51];0)" office:value-type="float" office:value="0" calcext:value-type="float">
            <text:p>0.00</text:p>
          </table:table-cell>
          <table:table-cell table:formula="of:=IF(([.$D$3]-[.$C51]*[.AI$3])*[.$B51]&gt;0;([.$D$3]-[.$C51]*[.AI$3])*[.$B51];0)" office:value-type="float" office:value="0" calcext:value-type="float">
            <text:p>0.00</text:p>
          </table:table-cell>
          <table:table-cell table:formula="of:=IF(([.$D$3]-[.$C51]*[.AJ$3])*[.$B51]&gt;0;([.$D$3]-[.$C51]*[.AJ$3])*[.$B51];0)" office:value-type="float" office:value="0" calcext:value-type="float">
            <text:p>0.00</text:p>
          </table:table-cell>
          <table:table-cell table:formula="of:=IF(([.$D$3]-[.$C51]*[.AK$3])*[.$B51]&gt;0;([.$D$3]-[.$C51]*[.AK$3])*[.$B51];0)" office:value-type="float" office:value="0" calcext:value-type="float">
            <text:p>0.00</text:p>
          </table:table-cell>
          <table:table-cell table:formula="of:=IF(([.$D$3]-[.$C51]*[.AL$3])*[.$B51]&gt;0;([.$D$3]-[.$C51]*[.AL$3])*[.$B51];0)" office:value-type="float" office:value="0" calcext:value-type="float">
            <text:p>0.00</text:p>
          </table:table-cell>
          <table:table-cell table:formula="of:=IF(([.$D$3]-[.$C51]*[.AM$3])*[.$B51]&gt;0;([.$D$3]-[.$C51]*[.AM$3])*[.$B51];0)" office:value-type="float" office:value="0" calcext:value-type="float">
            <text:p>0.00</text:p>
          </table:table-cell>
          <table:table-cell table:formula="of:=IF(([.$D$3]-[.$C51]*[.AN$3])*[.$B51]&gt;0;([.$D$3]-[.$C51]*[.AN$3])*[.$B51];0)" office:value-type="float" office:value="0" calcext:value-type="float">
            <text:p>0.00</text:p>
          </table:table-cell>
          <table:table-cell table:formula="of:=IF(([.$D$3]-[.$C51]*[.AO$3])*[.$B51]&gt;0;([.$D$3]-[.$C51]*[.AO$3])*[.$B51];0)" office:value-type="float" office:value="0" calcext:value-type="float">
            <text:p>0.00</text:p>
          </table:table-cell>
          <table:table-cell table:formula="of:=IF(([.$D$3]-[.$C51]*[.AP$3])*[.$B51]&gt;0;([.$D$3]-[.$C51]*[.AP$3])*[.$B51];0)" office:value-type="float" office:value="0" calcext:value-type="float">
            <text:p>0.00</text:p>
          </table:table-cell>
          <table:table-cell table:formula="of:=IF(([.$D$3]-[.$C51]*[.AQ$3])*[.$B51]&gt;0;([.$D$3]-[.$C51]*[.AQ$3])*[.$B51];0)" office:value-type="float" office:value="0" calcext:value-type="float">
            <text:p>0.00</text:p>
          </table:table-cell>
          <table:table-cell table:formula="of:=IF(([.$D$3]-[.$C51]*[.AR$3])*[.$B51]&gt;0;([.$D$3]-[.$C51]*[.AR$3])*[.$B51];0)" office:value-type="float" office:value="0" calcext:value-type="float">
            <text:p>0.00</text:p>
          </table:table-cell>
          <table:table-cell table:formula="of:=IF(([.$D$3]-[.$C51]*[.AS$3])*[.$B51]&gt;0;([.$D$3]-[.$C51]*[.AS$3])*[.$B51];0)" office:value-type="float" office:value="0" calcext:value-type="float">
            <text:p>0.00</text:p>
          </table:table-cell>
          <table:table-cell table:formula="of:=IF(([.$D$3]-[.$C51]*[.AT$3])*[.$B51]&gt;0;([.$D$3]-[.$C51]*[.AT$3])*[.$B51];0)" office:value-type="float" office:value="0" calcext:value-type="float">
            <text:p>0.00</text:p>
          </table:table-cell>
          <table:table-cell table:formula="of:=IF(([.$D$3]-[.$C51]*[.AU$3])*[.$B51]&gt;0;([.$D$3]-[.$C51]*[.AU$3])*[.$B51];0)" office:value-type="float" office:value="0" calcext:value-type="float">
            <text:p>0.00</text:p>
          </table:table-cell>
          <table:table-cell table:formula="of:=IF(([.$D$3]-[.$C51]*[.AV$3])*[.$B51]&gt;0;([.$D$3]-[.$C51]*[.AV$3])*[.$B51];0)" office:value-type="float" office:value="0" calcext:value-type="float">
            <text:p>0.00</text:p>
          </table:table-cell>
          <table:table-cell table:formula="of:=IF(([.$D$3]-[.$C51]*[.AW$3])*[.$B51]&gt;0;([.$D$3]-[.$C51]*[.AW$3])*[.$B51];0)" office:value-type="float" office:value="0" calcext:value-type="float">
            <text:p>0.00</text:p>
          </table:table-cell>
          <table:table-cell table:formula="of:=IF(([.$D$3]-[.$C51]*[.AX$3])*[.$B51]&gt;0;([.$D$3]-[.$C51]*[.AX$3])*[.$B51];0)" office:value-type="float" office:value="0" calcext:value-type="float">
            <text:p>0.00</text:p>
          </table:table-cell>
          <table:table-cell table:formula="of:=IF(([.$D$3]-[.$C51]*[.AY$3])*[.$B51]&gt;0;([.$D$3]-[.$C51]*[.AY$3])*[.$B51];0)" office:value-type="float" office:value="0" calcext:value-type="float">
            <text:p>0.00</text:p>
          </table:table-cell>
          <table:table-cell table:formula="of:=IF(([.$D$3]-[.$C51]*[.AZ$3])*[.$B51]&gt;0;([.$D$3]-[.$C51]*[.AZ$3])*[.$B51];0)" office:value-type="float" office:value="0" calcext:value-type="float">
            <text:p>0.00</text:p>
          </table:table-cell>
          <table:table-cell table:formula="of:=IF(([.$D$3]-[.$C51]*[.BA$3])*[.$B51]&gt;0;([.$D$3]-[.$C51]*[.BA$3])*[.$B51];0)" office:value-type="float" office:value="0" calcext:value-type="float">
            <text:p>0.00</text:p>
          </table:table-cell>
          <table:table-cell table:formula="of:=IF(([.$D$3]-[.$C51]*[.BB$3])*[.$B51]&gt;0;([.$D$3]-[.$C51]*[.BB$3])*[.$B51];0)" office:value-type="float" office:value="0" calcext:value-type="float">
            <text:p>0.00</text:p>
          </table:table-cell>
          <table:table-cell table:formula="of:=IF(([.$D$3]-[.$C51]*[.BC$3])*[.$B51]&gt;0;([.$D$3]-[.$C51]*[.BC$3])*[.$B51];0)" office:value-type="float" office:value="0" calcext:value-type="float">
            <text:p>0.00</text:p>
          </table:table-cell>
          <table:table-cell table:formula="of:=IF(([.$D$3]-[.$C51]*[.BD$3])*[.$B51]&gt;0;([.$D$3]-[.$C51]*[.BD$3])*[.$B51];0)" office:value-type="float" office:value="0" calcext:value-type="float">
            <text:p>0.00</text:p>
          </table:table-cell>
          <table:table-cell table:formula="of:=IF(([.$D$3]-[.$C51]*[.BE$3])*[.$B51]&gt;0;([.$D$3]-[.$C51]*[.BE$3])*[.$B51];0)" office:value-type="float" office:value="0" calcext:value-type="float">
            <text:p>0.00</text:p>
          </table:table-cell>
          <table:table-cell table:formula="of:=IF(([.$D$3]-[.$C51]*[.BF$3])*[.$B51]&gt;0;([.$D$3]-[.$C51]*[.BF$3])*[.$B51];0)" office:value-type="float" office:value="0" calcext:value-type="float">
            <text:p>0.00</text:p>
          </table:table-cell>
          <table:table-cell table:formula="of:=IF(([.$D$3]-[.$C51]*[.BG$3])*[.$B51]&gt;0;([.$D$3]-[.$C51]*[.BG$3])*[.$B51];0)" office:value-type="float" office:value="0" calcext:value-type="float">
            <text:p>0.00</text:p>
          </table:table-cell>
          <table:table-cell table:formula="of:=IF(([.$D$3]-[.$C51]*[.BH$3])*[.$B51]&gt;0;([.$D$3]-[.$C51]*[.BH$3])*[.$B51];0)" office:value-type="float" office:value="0" calcext:value-type="float">
            <text:p>0.00</text:p>
          </table:table-cell>
          <table:table-cell table:formula="of:=IF(([.$D$3]-[.$C51]*[.BI$3])*[.$B51]&gt;0;([.$D$3]-[.$C51]*[.BI$3])*[.$B51];0)" office:value-type="float" office:value="0" calcext:value-type="float">
            <text:p>0.00</text:p>
          </table:table-cell>
          <table:table-cell table:formula="of:=IF(([.$D$3]-[.$C51]*[.BJ$3])*[.$B51]&gt;0;([.$D$3]-[.$C51]*[.BJ$3])*[.$B51];0)" office:value-type="float" office:value="0" calcext:value-type="float">
            <text:p>0.00</text:p>
          </table:table-cell>
          <table:table-cell table:formula="of:=IF(([.$D$3]-[.$C51]*[.BK$3])*[.$B51]&gt;0;([.$D$3]-[.$C51]*[.BK$3])*[.$B51];0)" office:value-type="float" office:value="0" calcext:value-type="float">
            <text:p>0.00</text:p>
          </table:table-cell>
          <table:table-cell table:formula="of:=IF(([.$D$3]-[.$C51]*[.BL$3])*[.$B51]&gt;0;([.$D$3]-[.$C51]*[.BL$3])*[.$B51];0)" office:value-type="float" office:value="0" calcext:value-type="float">
            <text:p>0.00</text:p>
          </table:table-cell>
          <table:table-cell table:formula="of:=IF(([.$D$3]-[.$C51]*[.BM$3])*[.$B51]&gt;0;([.$D$3]-[.$C51]*[.BM$3])*[.$B51];0)" office:value-type="float" office:value="0" calcext:value-type="float">
            <text:p>0.00</text:p>
          </table:table-cell>
          <table:table-cell table:formula="of:=IF(([.$D$3]-[.$C51]*[.BN$3])*[.$B51]&gt;0;([.$D$3]-[.$C51]*[.BN$3])*[.$B51];0)" office:value-type="float" office:value="0" calcext:value-type="float">
            <text:p>0.00</text:p>
          </table:table-cell>
          <table:table-cell table:formula="of:=IF(([.$D$3]-[.$C51]*[.BO$3])*[.$B51]&gt;0;([.$D$3]-[.$C51]*[.BO$3])*[.$B51];0)" office:value-type="float" office:value="0" calcext:value-type="float">
            <text:p>0.00</text:p>
          </table:table-cell>
          <table:table-cell table:formula="of:=IF(([.$D$3]-[.$C51]*[.BP$3])*[.$B51]&gt;0;([.$D$3]-[.$C51]*[.BP$3])*[.$B51];0)" office:value-type="float" office:value="0" calcext:value-type="float">
            <text:p>0.00</text:p>
          </table:table-cell>
          <table:table-cell table:formula="of:=IF(([.$D$3]-[.$C51]*[.BQ$3])*[.$B51]&gt;0;([.$D$3]-[.$C51]*[.BQ$3])*[.$B51];0)" office:value-type="float" office:value="0" calcext:value-type="float">
            <text:p>0.00</text:p>
          </table:table-cell>
          <table:table-cell table:formula="of:=IF(([.$D$3]-[.$C51]*[.BR$3])*[.$B51]&gt;0;([.$D$3]-[.$C51]*[.BR$3])*[.$B51];0)" office:value-type="float" office:value="0" calcext:value-type="float">
            <text:p>0.00</text:p>
          </table:table-cell>
          <table:table-cell table:formula="of:=IF(([.$D$3]-[.$C51]*[.BS$3])*[.$B51]&gt;0;([.$D$3]-[.$C51]*[.BS$3])*[.$B51];0)" office:value-type="float" office:value="0" calcext:value-type="float">
            <text:p>0.00</text:p>
          </table:table-cell>
          <table:table-cell table:formula="of:=IF(([.$D$3]-[.$C51]*[.BT$3])*[.$B51]&gt;0;([.$D$3]-[.$C51]*[.BT$3])*[.$B51];0)" office:value-type="float" office:value="0" calcext:value-type="float">
            <text:p>0.00</text:p>
          </table:table-cell>
          <table:table-cell table:formula="of:=IF(([.$D$3]-[.$C51]*[.BU$3])*[.$B51]&gt;0;([.$D$3]-[.$C51]*[.BU$3])*[.$B51];0)" office:value-type="float" office:value="0" calcext:value-type="float">
            <text:p>0.00</text:p>
          </table:table-cell>
          <table:table-cell table:formula="of:=IF(([.$D$3]-[.$C51]*[.BV$3])*[.$B51]&gt;0;([.$D$3]-[.$C51]*[.BV$3])*[.$B51];0)" office:value-type="float" office:value="0" calcext:value-type="float">
            <text:p>0.00</text:p>
          </table:table-cell>
          <table:table-cell table:formula="of:=IF(([.$D$3]-[.$C51]*[.BW$3])*[.$B51]&gt;0;([.$D$3]-[.$C51]*[.BW$3])*[.$B51];0)" office:value-type="float" office:value="0" calcext:value-type="float">
            <text:p>0.00</text:p>
          </table:table-cell>
          <table:table-cell table:formula="of:=IF(([.$D$3]-[.$C51]*[.BX$3])*[.$B51]&gt;0;([.$D$3]-[.$C51]*[.BX$3])*[.$B51];0)" office:value-type="float" office:value="0" calcext:value-type="float">
            <text:p>0.00</text:p>
          </table:table-cell>
          <table:table-cell table:formula="of:=IF(([.$D$3]-[.$C51]*[.BY$3])*[.$B51]&gt;0;([.$D$3]-[.$C51]*[.BY$3])*[.$B51];0)" office:value-type="float" office:value="0" calcext:value-type="float">
            <text:p>0.00</text:p>
          </table:table-cell>
          <table:table-cell table:formula="of:=IF(([.$D$3]-[.$C51]*[.BZ$3])*[.$B51]&gt;0;([.$D$3]-[.$C51]*[.BZ$3])*[.$B51];0)" office:value-type="float" office:value="0" calcext:value-type="float">
            <text:p>0.00</text:p>
          </table:table-cell>
          <table:table-cell table:formula="of:=IF(([.$D$3]-[.$C51]*[.CA$3])*[.$B51]&gt;0;([.$D$3]-[.$C51]*[.CA$3])*[.$B51];0)" office:value-type="float" office:value="0" calcext:value-type="float">
            <text:p>0.00</text:p>
          </table:table-cell>
          <table:table-cell table:formula="of:=IF(([.$D$3]-[.$C51]*[.CB$3])*[.$B51]&gt;0;([.$D$3]-[.$C51]*[.CB$3])*[.$B51];0)" office:value-type="float" office:value="0" calcext:value-type="float">
            <text:p>0.00</text:p>
          </table:table-cell>
          <table:table-cell table:formula="of:=IF(([.$D$3]-[.$C51]*[.CC$3])*[.$B51]&gt;0;([.$D$3]-[.$C51]*[.CC$3])*[.$B51];0)" office:value-type="float" office:value="0" calcext:value-type="float">
            <text:p>0.00</text:p>
          </table:table-cell>
          <table:table-cell table:formula="of:=IF(([.$D$3]-[.$C51]*[.CD$3])*[.$B51]&gt;0;([.$D$3]-[.$C51]*[.CD$3])*[.$B51];0)" office:value-type="float" office:value="0" calcext:value-type="float">
            <text:p>0.00</text:p>
          </table:table-cell>
          <table:table-cell table:formula="of:=IF(([.$D$3]-[.$C51]*[.CE$3])*[.$B51]&gt;0;([.$D$3]-[.$C51]*[.CE$3])*[.$B51];0)" office:value-type="float" office:value="0" calcext:value-type="float">
            <text:p>0.00</text:p>
          </table:table-cell>
          <table:table-cell table:formula="of:=IF(([.$D$3]-[.$C51]*[.CF$3])*[.$B51]&gt;0;([.$D$3]-[.$C51]*[.CF$3])*[.$B51];0)" office:value-type="float" office:value="0" calcext:value-type="float">
            <text:p>0.00</text:p>
          </table:table-cell>
          <table:table-cell table:formula="of:=IF(([.$D$3]-[.$C51]*[.CG$3])*[.$B51]&gt;0;([.$D$3]-[.$C51]*[.CG$3])*[.$B51];0)" office:value-type="float" office:value="0" calcext:value-type="float">
            <text:p>0.00</text:p>
          </table:table-cell>
          <table:table-cell table:formula="of:=IF(([.$D$3]-[.$C51]*[.CH$3])*[.$B51]&gt;0;([.$D$3]-[.$C51]*[.CH$3])*[.$B51];0)" office:value-type="float" office:value="0" calcext:value-type="float">
            <text:p>0.00</text:p>
          </table:table-cell>
          <table:table-cell table:formula="of:=IF(([.$D$3]-[.$C51]*[.CI$3])*[.$B51]&gt;0;([.$D$3]-[.$C51]*[.CI$3])*[.$B51];0)" office:value-type="float" office:value="0" calcext:value-type="float">
            <text:p>0.00</text:p>
          </table:table-cell>
          <table:table-cell table:formula="of:=IF(([.$D$3]-[.$C51]*[.CJ$3])*[.$B51]&gt;0;([.$D$3]-[.$C51]*[.CJ$3])*[.$B51];0)" office:value-type="float" office:value="0" calcext:value-type="float">
            <text:p>0.00</text:p>
          </table:table-cell>
          <table:table-cell table:formula="of:=IF(([.$D$3]-[.$C51]*[.CK$3])*[.$B51]&gt;0;([.$D$3]-[.$C51]*[.CK$3])*[.$B51];0)" office:value-type="float" office:value="0" calcext:value-type="float">
            <text:p>0.00</text:p>
          </table:table-cell>
          <table:table-cell table:formula="of:=IF(([.$D$3]-[.$C51]*[.CL$3])*[.$B51]&gt;0;([.$D$3]-[.$C51]*[.CL$3])*[.$B51];0)" office:value-type="float" office:value="0" calcext:value-type="float">
            <text:p>0.00</text:p>
          </table:table-cell>
          <table:table-cell table:formula="of:=IF(([.$D$3]-[.$C51]*[.CM$3])*[.$B51]&gt;0;([.$D$3]-[.$C51]*[.CM$3])*[.$B51];0)" office:value-type="float" office:value="0" calcext:value-type="float">
            <text:p>0.00</text:p>
          </table:table-cell>
          <table:table-cell table:formula="of:=IF(([.$D$3]-[.$C51]*[.CN$3])*[.$B51]&gt;0;([.$D$3]-[.$C51]*[.CN$3])*[.$B51];0)" office:value-type="float" office:value="0" calcext:value-type="float">
            <text:p>0.00</text:p>
          </table:table-cell>
          <table:table-cell table:formula="of:=IF(([.$D$3]-[.$C51]*[.CO$3])*[.$B51]&gt;0;([.$D$3]-[.$C51]*[.CO$3])*[.$B51];0)" office:value-type="float" office:value="0" calcext:value-type="float">
            <text:p>0.00</text:p>
          </table:table-cell>
          <table:table-cell table:formula="of:=IF(([.$D$3]-[.$C51]*[.CP$3])*[.$B51]&gt;0;([.$D$3]-[.$C51]*[.CP$3])*[.$B51];0)" office:value-type="float" office:value="0" calcext:value-type="float">
            <text:p>0.00</text:p>
          </table:table-cell>
          <table:table-cell table:formula="of:=IF(([.$D$3]-[.$C51]*[.CQ$3])*[.$B51]&gt;0;([.$D$3]-[.$C51]*[.CQ$3])*[.$B51];0)" office:value-type="float" office:value="0" calcext:value-type="float">
            <text:p>0.00</text:p>
          </table:table-cell>
          <table:table-cell table:formula="of:=IF(([.$D$3]-[.$C51]*[.CR$3])*[.$B51]&gt;0;([.$D$3]-[.$C51]*[.CR$3])*[.$B51];0)" office:value-type="float" office:value="0" calcext:value-type="float">
            <text:p>0.00</text:p>
          </table:table-cell>
          <table:table-cell table:formula="of:=IF(([.$D$3]-[.$C51]*[.CS$3])*[.$B51]&gt;0;([.$D$3]-[.$C51]*[.CS$3])*[.$B51];0)" office:value-type="float" office:value="0" calcext:value-type="float">
            <text:p>0.00</text:p>
          </table:table-cell>
          <table:table-cell table:formula="of:=IF(([.$D$3]-[.$C51]*[.CT$3])*[.$B51]&gt;0;([.$D$3]-[.$C51]*[.CT$3])*[.$B51];0)" office:value-type="float" office:value="0" calcext:value-type="float">
            <text:p>0.00</text:p>
          </table:table-cell>
          <table:table-cell table:formula="of:=IF(([.$D$3]-[.$C51]*[.CU$3])*[.$B51]&gt;0;([.$D$3]-[.$C51]*[.CU$3])*[.$B51];0)" office:value-type="float" office:value="0" calcext:value-type="float">
            <text:p>0.00</text:p>
          </table:table-cell>
          <table:table-cell table:formula="of:=IF(([.$D$3]-[.$C51]*[.CV$3])*[.$B51]&gt;0;([.$D$3]-[.$C51]*[.CV$3])*[.$B51];0)" office:value-type="float" office:value="0" calcext:value-type="float">
            <text:p>0.00</text:p>
          </table:table-cell>
          <table:table-cell table:formula="of:=IF(([.$D$3]-[.$C51]*[.CW$3])*[.$B51]&gt;0;([.$D$3]-[.$C51]*[.CW$3])*[.$B51];0)" office:value-type="float" office:value="0" calcext:value-type="float">
            <text:p>0.00</text:p>
          </table:table-cell>
          <table:table-cell table:formula="of:=IF(([.$D$3]-[.$C51]*[.CX$3])*[.$B51]&gt;0;([.$D$3]-[.$C51]*[.CX$3])*[.$B51];0)" office:value-type="float" office:value="0" calcext:value-type="float">
            <text:p>0.00</text:p>
          </table:table-cell>
          <table:table-cell table:formula="of:=IF(([.$D$3]-[.$C51]*[.CY$3])*[.$B51]&gt;0;([.$D$3]-[.$C51]*[.CY$3])*[.$B51];0)" office:value-type="float" office:value="0" calcext:value-type="float">
            <text:p>0.00</text:p>
          </table:table-cell>
          <table:table-cell table:formula="of:=IF(([.$D$3]-[.$C51]*[.CZ$3])*[.$B51]&gt;0;([.$D$3]-[.$C51]*[.CZ$3])*[.$B51];0)" office:value-type="float" office:value="0" calcext:value-type="float">
            <text:p>0.00</text:p>
          </table:table-cell>
          <table:table-cell table:formula="of:=IF(([.$D$3]-[.$C51]*[.DA$3])*[.$B51]&gt;0;([.$D$3]-[.$C51]*[.DA$3])*[.$B51];0)" office:value-type="float" office:value="0" calcext:value-type="float">
            <text:p>0.00</text:p>
          </table:table-cell>
          <table:table-cell table:formula="of:=IF(([.$D$3]-[.$C51]*[.DB$3])*[.$B51]&gt;0;([.$D$3]-[.$C51]*[.DB$3])*[.$B51];0)" office:value-type="float" office:value="0" calcext:value-type="float">
            <text:p>0.00</text:p>
          </table:table-cell>
          <table:table-cell table:formula="of:=IF(([.$D$3]-[.$C51]*[.DC$3])*[.$B51]&gt;0;([.$D$3]-[.$C51]*[.DC$3])*[.$B51];0)" office:value-type="float" office:value="0" calcext:value-type="float">
            <text:p>0.00</text:p>
          </table:table-cell>
          <table:table-cell table:formula="of:=IF(([.$D$3]-[.$C51]*[.DD$3])*[.$B51]&gt;0;([.$D$3]-[.$C51]*[.DD$3])*[.$B51];0)" office:value-type="float" office:value="0" calcext:value-type="float">
            <text:p>0.00</text:p>
          </table:table-cell>
          <table:table-cell table:formula="of:=IF(([.$D$3]-[.$C51]*[.DE$3])*[.$B51]&gt;0;([.$D$3]-[.$C51]*[.DE$3])*[.$B51];0)" office:value-type="float" office:value="0" calcext:value-type="float">
            <text:p>0.00</text:p>
          </table:table-cell>
          <table:table-cell table:formula="of:=IF(([.$D$3]-[.$C51]*[.DF$3])*[.$B51]&gt;0;([.$D$3]-[.$C51]*[.DF$3])*[.$B51];0)" office:value-type="float" office:value="0" calcext:value-type="float">
            <text:p>0.00</text:p>
          </table:table-cell>
          <table:table-cell table:formula="of:=IF(([.$D$3]-[.$C51]*[.DG$3])*[.$B51]&gt;0;([.$D$3]-[.$C51]*[.DG$3])*[.$B51];0)" office:value-type="float" office:value="0" calcext:value-type="float">
            <text:p>0.00</text:p>
          </table:table-cell>
          <table:table-cell table:formula="of:=IF(([.$D$3]-[.$C51]*[.DH$3])*[.$B51]&gt;0;([.$D$3]-[.$C51]*[.DH$3])*[.$B51];0)" office:value-type="float" office:value="0" calcext:value-type="float">
            <text:p>0.00</text:p>
          </table:table-cell>
          <table:table-cell table:formula="of:=IF(([.$D$3]-[.$C51]*[.DI$3])*[.$B51]&gt;0;([.$D$3]-[.$C51]*[.DI$3])*[.$B51];0)" office:value-type="float" office:value="0" calcext:value-type="float">
            <text:p>0.00</text:p>
          </table:table-cell>
          <table:table-cell table:formula="of:=IF(([.$D$3]-[.$C51]*[.DJ$3])*[.$B51]&gt;0;([.$D$3]-[.$C51]*[.DJ$3])*[.$B51];0)" office:value-type="float" office:value="0" calcext:value-type="float">
            <text:p>0.00</text:p>
          </table:table-cell>
          <table:table-cell table:formula="of:=IF(([.$D$3]-[.$C51]*[.DK$3])*[.$B51]&gt;0;([.$D$3]-[.$C51]*[.DK$3])*[.$B51];0)" office:value-type="float" office:value="0" calcext:value-type="float">
            <text:p>0.00</text:p>
          </table:table-cell>
          <table:table-cell table:formula="of:=IF(([.$D$3]-[.$C51]*[.DL$3])*[.$B51]&gt;0;([.$D$3]-[.$C51]*[.DL$3])*[.$B51];0)" office:value-type="float" office:value="0" calcext:value-type="float">
            <text:p>0.00</text:p>
          </table:table-cell>
          <table:table-cell table:formula="of:=IF(([.$D$3]-[.$C51]*[.DM$3])*[.$B51]&gt;0;([.$D$3]-[.$C51]*[.DM$3])*[.$B51];0)" office:value-type="float" office:value="0" calcext:value-type="float">
            <text:p>0.00</text:p>
          </table:table-cell>
          <table:table-cell table:formula="of:=IF(([.$D$3]-[.$C51]*[.DN$3])*[.$B51]&gt;0;([.$D$3]-[.$C51]*[.DN$3])*[.$B51];0)" office:value-type="float" office:value="0" calcext:value-type="float">
            <text:p>0.00</text:p>
          </table:table-cell>
          <table:table-cell table:formula="of:=IF(([.$D$3]-[.$C51]*[.DO$3])*[.$B51]&gt;0;([.$D$3]-[.$C51]*[.DO$3])*[.$B51];0)" office:value-type="float" office:value="0" calcext:value-type="float">
            <text:p>0.00</text:p>
          </table:table-cell>
          <table:table-cell table:formula="of:=IF(([.$D$3]-[.$C51]*[.DP$3])*[.$B51]&gt;0;([.$D$3]-[.$C51]*[.DP$3])*[.$B51];0)" office:value-type="float" office:value="0" calcext:value-type="float">
            <text:p>0.00</text:p>
          </table:table-cell>
          <table:table-cell table:formula="of:=IF(([.$D$3]-[.$C51]*[.DQ$3])*[.$B51]&gt;0;([.$D$3]-[.$C51]*[.DQ$3])*[.$B51];0)" office:value-type="float" office:value="0" calcext:value-type="float">
            <text:p>0.00</text:p>
          </table:table-cell>
          <table:table-cell table:formula="of:=IF(([.$D$3]-[.$C51]*[.DR$3])*[.$B51]&gt;0;([.$D$3]-[.$C51]*[.DR$3])*[.$B51];0)" office:value-type="float" office:value="0" calcext:value-type="float">
            <text:p>0.00</text:p>
          </table:table-cell>
          <table:table-cell table:formula="of:=IF(([.$D$3]-[.$C51]*[.DS$3])*[.$B51]&gt;0;([.$D$3]-[.$C51]*[.DS$3])*[.$B51];0)" office:value-type="float" office:value="0" calcext:value-type="float">
            <text:p>0.00</text:p>
          </table:table-cell>
          <table:table-cell table:formula="of:=IF(([.$D$3]-[.$C51]*[.DT$3])*[.$B51]&gt;0;([.$D$3]-[.$C51]*[.DT$3])*[.$B51];0)" office:value-type="float" office:value="0" calcext:value-type="float">
            <text:p>0.00</text:p>
          </table:table-cell>
          <table:table-cell table:formula="of:=IF(([.$D$3]-[.$C51]*[.DU$3])*[.$B51]&gt;0;([.$D$3]-[.$C51]*[.DU$3])*[.$B51];0)" office:value-type="float" office:value="0" calcext:value-type="float">
            <text:p>0.00</text:p>
          </table:table-cell>
          <table:table-cell table:formula="of:=IF(([.$D$3]-[.$C51]*[.DV$3])*[.$B51]&gt;0;([.$D$3]-[.$C51]*[.DV$3])*[.$B51];0)" office:value-type="float" office:value="0" calcext:value-type="float">
            <text:p>0.00</text:p>
          </table:table-cell>
          <table:table-cell table:formula="of:=IF(([.$D$3]-[.$C51]*[.DW$3])*[.$B51]&gt;0;([.$D$3]-[.$C51]*[.DW$3])*[.$B51];0)" office:value-type="float" office:value="0" calcext:value-type="float">
            <text:p>0.00</text:p>
          </table:table-cell>
          <table:table-cell table:formula="of:=IF(([.$D$3]-[.$C51]*[.DX$3])*[.$B51]&gt;0;([.$D$3]-[.$C51]*[.DX$3])*[.$B51];0)" office:value-type="float" office:value="0" calcext:value-type="float">
            <text:p>0.00</text:p>
          </table:table-cell>
          <table:table-cell table:formula="of:=IF(([.$D$3]-[.$C51]*[.DY$3])*[.$B51]&gt;0;([.$D$3]-[.$C51]*[.DY$3])*[.$B51];0)" office:value-type="float" office:value="0" calcext:value-type="float">
            <text:p>0.00</text:p>
          </table:table-cell>
          <table:table-cell table:formula="of:=IF(([.$D$3]-[.$C51]*[.DZ$3])*[.$B51]&gt;0;([.$D$3]-[.$C51]*[.DZ$3])*[.$B51];0)" office:value-type="float" office:value="0" calcext:value-type="float">
            <text:p>0.00</text:p>
          </table:table-cell>
          <table:table-cell table:formula="of:=IF(([.$D$3]-[.$C51]*[.EA$3])*[.$B51]&gt;0;([.$D$3]-[.$C51]*[.EA$3])*[.$B51];0)" office:value-type="float" office:value="0" calcext:value-type="float">
            <text:p>0.00</text:p>
          </table:table-cell>
          <table:table-cell table:formula="of:=IF(([.$D$3]-[.$C51]*[.EB$3])*[.$B51]&gt;0;([.$D$3]-[.$C51]*[.EB$3])*[.$B51];0)" office:value-type="float" office:value="0" calcext:value-type="float">
            <text:p>0.00</text:p>
          </table:table-cell>
          <table:table-cell table:formula="of:=IF(([.$D$3]-[.$C51]*[.EC$3])*[.$B51]&gt;0;([.$D$3]-[.$C51]*[.EC$3])*[.$B51];0)" office:value-type="float" office:value="0" calcext:value-type="float">
            <text:p>0.00</text:p>
          </table:table-cell>
          <table:table-cell table:formula="of:=IF(([.$D$3]-[.$C51]*[.ED$3])*[.$B51]&gt;0;([.$D$3]-[.$C51]*[.ED$3])*[.$B51];0)" office:value-type="float" office:value="0" calcext:value-type="float">
            <text:p>0.00</text:p>
          </table:table-cell>
          <table:table-cell table:formula="of:=IF(([.$D$3]-[.$C51]*[.EE$3])*[.$B51]&gt;0;([.$D$3]-[.$C51]*[.EE$3])*[.$B51];0)" office:value-type="float" office:value="0" calcext:value-type="float">
            <text:p>0.00</text:p>
          </table:table-cell>
          <table:table-cell table:formula="of:=IF(([.$D$3]-[.$C51]*[.EF$3])*[.$B51]&gt;0;([.$D$3]-[.$C51]*[.EF$3])*[.$B51];0)" office:value-type="float" office:value="0" calcext:value-type="float">
            <text:p>0.00</text:p>
          </table:table-cell>
          <table:table-cell table:formula="of:=IF(([.$D$3]-[.$C51]*[.EG$3])*[.$B51]&gt;0;([.$D$3]-[.$C51]*[.EG$3])*[.$B51];0)" office:value-type="float" office:value="0" calcext:value-type="float">
            <text:p>0.00</text:p>
          </table:table-cell>
          <table:table-cell table:formula="of:=IF(([.$D$3]-[.$C51]*[.EH$3])*[.$B51]&gt;0;([.$D$3]-[.$C51]*[.EH$3])*[.$B51];0)" office:value-type="float" office:value="0" calcext:value-type="float">
            <text:p>0.00</text:p>
          </table:table-cell>
          <table:table-cell table:formula="of:=IF(([.$D$3]-[.$C51]*[.EI$3])*[.$B51]&gt;0;([.$D$3]-[.$C51]*[.EI$3])*[.$B51];0)" office:value-type="float" office:value="0" calcext:value-type="float">
            <text:p>0.00</text:p>
          </table:table-cell>
          <table:table-cell table:formula="of:=IF(([.$D$3]-[.$C51]*[.EJ$3])*[.$B51]&gt;0;([.$D$3]-[.$C51]*[.EJ$3])*[.$B51];0)" office:value-type="float" office:value="0" calcext:value-type="float">
            <text:p>0.00</text:p>
          </table:table-cell>
          <table:table-cell table:formula="of:=IF(([.$D$3]-[.$C51]*[.EK$3])*[.$B51]&gt;0;([.$D$3]-[.$C51]*[.EK$3])*[.$B51];0)" office:value-type="float" office:value="0" calcext:value-type="float">
            <text:p>0.00</text:p>
          </table:table-cell>
          <table:table-cell table:formula="of:=IF(([.$D$3]-[.$C51]*[.EL$3])*[.$B51]&gt;0;([.$D$3]-[.$C51]*[.EL$3])*[.$B51];0)" office:value-type="float" office:value="0" calcext:value-type="float">
            <text:p>0.00</text:p>
          </table:table-cell>
          <table:table-cell table:formula="of:=IF(([.$D$3]-[.$C51]*[.EM$3])*[.$B51]&gt;0;([.$D$3]-[.$C51]*[.EM$3])*[.$B51];0)" office:value-type="float" office:value="0" calcext:value-type="float">
            <text:p>0.00</text:p>
          </table:table-cell>
          <table:table-cell table:formula="of:=IF(([.$D$3]-[.$C51]*[.EN$3])*[.$B51]&gt;0;([.$D$3]-[.$C51]*[.EN$3])*[.$B51];0)" office:value-type="float" office:value="0" calcext:value-type="float">
            <text:p>0.00</text:p>
          </table:table-cell>
          <table:table-cell table:formula="of:=IF(([.$D$3]-[.$C51]*[.EO$3])*[.$B51]&gt;0;([.$D$3]-[.$C51]*[.EO$3])*[.$B51];0)" office:value-type="float" office:value="0" calcext:value-type="float">
            <text:p>0.00</text:p>
          </table:table-cell>
          <table:table-cell table:formula="of:=IF(([.$D$3]-[.$C51]*[.EP$3])*[.$B51]&gt;0;([.$D$3]-[.$C51]*[.EP$3])*[.$B51];0)" office:value-type="float" office:value="0" calcext:value-type="float">
            <text:p>0.00</text:p>
          </table:table-cell>
          <table:table-cell table:formula="of:=IF(([.$D$3]-[.$C51]*[.EQ$3])*[.$B51]&gt;0;([.$D$3]-[.$C51]*[.EQ$3])*[.$B51];0)" office:value-type="float" office:value="0" calcext:value-type="float">
            <text:p>0.00</text:p>
          </table:table-cell>
          <table:table-cell table:formula="of:=IF(([.$D$3]-[.$C51]*[.ER$3])*[.$B51]&gt;0;([.$D$3]-[.$C51]*[.ER$3])*[.$B51];0)" office:value-type="float" office:value="0" calcext:value-type="float">
            <text:p>0.00</text:p>
          </table:table-cell>
          <table:table-cell table:formula="of:=IF(([.$D$3]-[.$C51]*[.ES$3])*[.$B51]&gt;0;([.$D$3]-[.$C51]*[.ES$3])*[.$B51];0)" office:value-type="float" office:value="0" calcext:value-type="float">
            <text:p>0.00</text:p>
          </table:table-cell>
          <table:table-cell table:formula="of:=IF(([.$D$3]-[.$C51]*[.ET$3])*[.$B51]&gt;0;([.$D$3]-[.$C51]*[.ET$3])*[.$B51];0)" office:value-type="float" office:value="0" calcext:value-type="float">
            <text:p>0.00</text:p>
          </table:table-cell>
          <table:table-cell table:formula="of:=IF(([.$D$3]-[.$C51]*[.EU$3])*[.$B51]&gt;0;([.$D$3]-[.$C51]*[.EU$3])*[.$B51];0)" office:value-type="float" office:value="0" calcext:value-type="float">
            <text:p>0.00</text:p>
          </table:table-cell>
          <table:table-cell table:formula="of:=IF(([.$D$3]-[.$C51]*[.EV$3])*[.$B51]&gt;0;([.$D$3]-[.$C51]*[.EV$3])*[.$B51];0)" office:value-type="float" office:value="0" calcext:value-type="float">
            <text:p>0.00</text:p>
          </table:table-cell>
          <table:table-cell table:formula="of:=IF(([.$D$3]-[.$C51]*[.EW$3])*[.$B51]&gt;0;([.$D$3]-[.$C51]*[.EW$3])*[.$B51];0)" office:value-type="float" office:value="0" calcext:value-type="float">
            <text:p>0.00</text:p>
          </table:table-cell>
          <table:table-cell table:formula="of:=IF(([.$D$3]-[.$C51]*[.EX$3])*[.$B51]&gt;0;([.$D$3]-[.$C51]*[.EX$3])*[.$B51];0)" office:value-type="float" office:value="0" calcext:value-type="float">
            <text:p>0.00</text:p>
          </table:table-cell>
          <table:table-cell table:formula="of:=IF(([.$D$3]-[.$C51]*[.EY$3])*[.$B51]&gt;0;([.$D$3]-[.$C51]*[.EY$3])*[.$B51];0)" office:value-type="float" office:value="0" calcext:value-type="float">
            <text:p>0.00</text:p>
          </table:table-cell>
          <table:table-cell table:formula="of:=IF(([.$D$3]-[.$C51]*[.EZ$3])*[.$B51]&gt;0;([.$D$3]-[.$C51]*[.EZ$3])*[.$B51];0)" office:value-type="float" office:value="0" calcext:value-type="float">
            <text:p>0.00</text:p>
          </table:table-cell>
          <table:table-cell table:formula="of:=IF(([.$D$3]-[.$C51]*[.FA$3])*[.$B51]&gt;0;([.$D$3]-[.$C51]*[.FA$3])*[.$B51];0)" office:value-type="float" office:value="0" calcext:value-type="float">
            <text:p>0.00</text:p>
          </table:table-cell>
          <table:table-cell table:formula="of:=IF(([.$D$3]-[.$C51]*[.FB$3])*[.$B51]&gt;0;([.$D$3]-[.$C51]*[.FB$3])*[.$B51];0)" office:value-type="float" office:value="0" calcext:value-type="float">
            <text:p>0.00</text:p>
          </table:table-cell>
          <table:table-cell table:formula="of:=IF(([.$D$3]-[.$C51]*[.FC$3])*[.$B51]&gt;0;([.$D$3]-[.$C51]*[.FC$3])*[.$B51];0)" office:value-type="float" office:value="0" calcext:value-type="float">
            <text:p>0.00</text:p>
          </table:table-cell>
          <table:table-cell table:formula="of:=IF(([.$D$3]-[.$C51]*[.FD$3])*[.$B51]&gt;0;([.$D$3]-[.$C51]*[.FD$3])*[.$B51];0)" office:value-type="float" office:value="0" calcext:value-type="float">
            <text:p>0.00</text:p>
          </table:table-cell>
          <table:table-cell table:formula="of:=IF(([.$D$3]-[.$C51]*[.FE$3])*[.$B51]&gt;0;([.$D$3]-[.$C51]*[.FE$3])*[.$B51];0)" office:value-type="float" office:value="0" calcext:value-type="float">
            <text:p>0.00</text:p>
          </table:table-cell>
          <table:table-cell table:formula="of:=IF(([.$D$3]-[.$C51]*[.FF$3])*[.$B51]&gt;0;([.$D$3]-[.$C51]*[.FF$3])*[.$B51];0)" office:value-type="float" office:value="0" calcext:value-type="float">
            <text:p>0.00</text:p>
          </table:table-cell>
          <table:table-cell table:formula="of:=IF(([.$D$3]-[.$C51]*[.FG$3])*[.$B51]&gt;0;([.$D$3]-[.$C51]*[.FG$3])*[.$B51];0)" office:value-type="float" office:value="0" calcext:value-type="float">
            <text:p>0.00</text:p>
          </table:table-cell>
          <table:table-cell table:formula="of:=IF(([.$D$3]-[.$C51]*[.FH$3])*[.$B51]&gt;0;([.$D$3]-[.$C51]*[.FH$3])*[.$B51];0)" office:value-type="float" office:value="0" calcext:value-type="float">
            <text:p>0.00</text:p>
          </table:table-cell>
          <table:table-cell table:formula="of:=IF(([.$D$3]-[.$C51]*[.FI$3])*[.$B51]&gt;0;([.$D$3]-[.$C51]*[.FI$3])*[.$B51];0)" office:value-type="float" office:value="0" calcext:value-type="float">
            <text:p>0.00</text:p>
          </table:table-cell>
          <table:table-cell table:formula="of:=IF(([.$D$3]-[.$C51]*[.FJ$3])*[.$B51]&gt;0;([.$D$3]-[.$C51]*[.FJ$3])*[.$B51];0)" office:value-type="float" office:value="0" calcext:value-type="float">
            <text:p>0.00</text:p>
          </table:table-cell>
          <table:table-cell table:formula="of:=IF(([.$D$3]-[.$C51]*[.FK$3])*[.$B51]&gt;0;([.$D$3]-[.$C51]*[.FK$3])*[.$B51];0)" office:value-type="float" office:value="0" calcext:value-type="float">
            <text:p>0.00</text:p>
          </table:table-cell>
          <table:table-cell table:formula="of:=IF(([.$D$3]-[.$C51]*[.FL$3])*[.$B51]&gt;0;([.$D$3]-[.$C51]*[.FL$3])*[.$B51];0)" office:value-type="float" office:value="0" calcext:value-type="float">
            <text:p>0.00</text:p>
          </table:table-cell>
          <table:table-cell table:formula="of:=IF(([.$D$3]-[.$C51]*[.FM$3])*[.$B51]&gt;0;([.$D$3]-[.$C51]*[.FM$3])*[.$B51];0)" office:value-type="float" office:value="0" calcext:value-type="float">
            <text:p>0.00</text:p>
          </table:table-cell>
          <table:table-cell table:formula="of:=IF(([.$D$3]-[.$C51]*[.FN$3])*[.$B51]&gt;0;([.$D$3]-[.$C51]*[.FN$3])*[.$B51];0)" office:value-type="float" office:value="0" calcext:value-type="float">
            <text:p>0.00</text:p>
          </table:table-cell>
          <table:table-cell table:formula="of:=IF(([.$D$3]-[.$C51]*[.FO$3])*[.$B51]&gt;0;([.$D$3]-[.$C51]*[.FO$3])*[.$B51];0)" office:value-type="float" office:value="0" calcext:value-type="float">
            <text:p>0.00</text:p>
          </table:table-cell>
          <table:table-cell table:formula="of:=IF(([.$D$3]-[.$C51]*[.FP$3])*[.$B51]&gt;0;([.$D$3]-[.$C51]*[.FP$3])*[.$B51];0)" office:value-type="float" office:value="0" calcext:value-type="float">
            <text:p>0.00</text:p>
          </table:table-cell>
          <table:table-cell table:formula="of:=IF(([.$D$3]-[.$C51]*[.FQ$3])*[.$B51]&gt;0;([.$D$3]-[.$C51]*[.FQ$3])*[.$B51];0)" office:value-type="float" office:value="0" calcext:value-type="float">
            <text:p>0.00</text:p>
          </table:table-cell>
          <table:table-cell table:formula="of:=IF(([.$D$3]-[.$C51]*[.FR$3])*[.$B51]&gt;0;([.$D$3]-[.$C51]*[.FR$3])*[.$B51];0)" office:value-type="float" office:value="0" calcext:value-type="float">
            <text:p>0.00</text:p>
          </table:table-cell>
          <table:table-cell table:formula="of:=IF(([.$D$3]-[.$C51]*[.FS$3])*[.$B51]&gt;0;([.$D$3]-[.$C51]*[.FS$3])*[.$B51];0)" office:value-type="float" office:value="0" calcext:value-type="float">
            <text:p>0.00</text:p>
          </table:table-cell>
          <table:table-cell table:formula="of:=IF(([.$D$3]-[.$C51]*[.FT$3])*[.$B51]&gt;0;([.$D$3]-[.$C51]*[.FT$3])*[.$B51];0)" office:value-type="float" office:value="0" calcext:value-type="float">
            <text:p>0.00</text:p>
          </table:table-cell>
          <table:table-cell table:formula="of:=IF(([.$D$3]-[.$C51]*[.FU$3])*[.$B51]&gt;0;([.$D$3]-[.$C51]*[.FU$3])*[.$B51];0)" office:value-type="float" office:value="0" calcext:value-type="float">
            <text:p>0.00</text:p>
          </table:table-cell>
          <table:table-cell table:formula="of:=IF(([.$D$3]-[.$C51]*[.FV$3])*[.$B51]&gt;0;([.$D$3]-[.$C51]*[.FV$3])*[.$B51];0)" office:value-type="float" office:value="0" calcext:value-type="float">
            <text:p>0.00</text:p>
          </table:table-cell>
          <table:table-cell table:formula="of:=IF(([.$D$3]-[.$C51]*[.FW$3])*[.$B51]&gt;0;([.$D$3]-[.$C51]*[.FW$3])*[.$B51];0)" office:value-type="float" office:value="0" calcext:value-type="float">
            <text:p>0.00</text:p>
          </table:table-cell>
          <table:table-cell table:formula="of:=IF(([.$D$3]-[.$C51]*[.FX$3])*[.$B51]&gt;0;([.$D$3]-[.$C51]*[.FX$3])*[.$B51];0)" office:value-type="float" office:value="0" calcext:value-type="float">
            <text:p>0.00</text:p>
          </table:table-cell>
          <table:table-cell table:formula="of:=IF(([.$D$3]-[.$C51]*[.FY$3])*[.$B51]&gt;0;([.$D$3]-[.$C51]*[.FY$3])*[.$B51];0)" office:value-type="float" office:value="0" calcext:value-type="float">
            <text:p>0.00</text:p>
          </table:table-cell>
          <table:table-cell table:formula="of:=IF(([.$D$3]-[.$C51]*[.FZ$3])*[.$B51]&gt;0;([.$D$3]-[.$C51]*[.FZ$3])*[.$B51];0)" office:value-type="float" office:value="0" calcext:value-type="float">
            <text:p>0.00</text:p>
          </table:table-cell>
          <table:table-cell table:formula="of:=IF(([.$D$3]-[.$C51]*[.GA$3])*[.$B51]&gt;0;([.$D$3]-[.$C51]*[.GA$3])*[.$B51];0)" office:value-type="float" office:value="0" calcext:value-type="float">
            <text:p>0.00</text:p>
          </table:table-cell>
          <table:table-cell table:formula="of:=IF(([.$D$3]-[.$C51]*[.GB$3])*[.$B51]&gt;0;([.$D$3]-[.$C51]*[.GB$3])*[.$B51];0)" office:value-type="float" office:value="0" calcext:value-type="float">
            <text:p>0.00</text:p>
          </table:table-cell>
          <table:table-cell table:formula="of:=IF(([.$D$3]-[.$C51]*[.GC$3])*[.$B51]&gt;0;([.$D$3]-[.$C51]*[.GC$3])*[.$B51];0)" office:value-type="float" office:value="0" calcext:value-type="float">
            <text:p>0.00</text:p>
          </table:table-cell>
          <table:table-cell table:formula="of:=IF(([.$D$3]-[.$C51]*[.GD$3])*[.$B51]&gt;0;([.$D$3]-[.$C51]*[.GD$3])*[.$B51];0)" office:value-type="float" office:value="0" calcext:value-type="float">
            <text:p>0.00</text:p>
          </table:table-cell>
          <table:table-cell table:formula="of:=IF(([.$D$3]-[.$C51]*[.GE$3])*[.$B51]&gt;0;([.$D$3]-[.$C51]*[.GE$3])*[.$B51];0)" office:value-type="float" office:value="0" calcext:value-type="float">
            <text:p>0.00</text:p>
          </table:table-cell>
          <table:table-cell table:formula="of:=IF(([.$D$3]-[.$C51]*[.GF$3])*[.$B51]&gt;0;([.$D$3]-[.$C51]*[.GF$3])*[.$B51];0)" office:value-type="float" office:value="0" calcext:value-type="float">
            <text:p>0.00</text:p>
          </table:table-cell>
          <table:table-cell table:formula="of:=IF(([.$D$3]-[.$C51]*[.GG$3])*[.$B51]&gt;0;([.$D$3]-[.$C51]*[.GG$3])*[.$B51];0)" office:value-type="float" office:value="0" calcext:value-type="float">
            <text:p>0.00</text:p>
          </table:table-cell>
          <table:table-cell table:formula="of:=IF(([.$D$3]-[.$C51]*[.GH$3])*[.$B51]&gt;0;([.$D$3]-[.$C51]*[.GH$3])*[.$B51];0)" office:value-type="float" office:value="0" calcext:value-type="float">
            <text:p>0.00</text:p>
          </table:table-cell>
          <table:table-cell table:formula="of:=IF(([.$D$3]-[.$C51]*[.GI$3])*[.$B51]&gt;0;([.$D$3]-[.$C51]*[.GI$3])*[.$B51];0)" office:value-type="float" office:value="0" calcext:value-type="float">
            <text:p>0.00</text:p>
          </table:table-cell>
          <table:table-cell table:formula="of:=IF(([.$D$3]-[.$C51]*[.GJ$3])*[.$B51]&gt;0;([.$D$3]-[.$C51]*[.GJ$3])*[.$B51];0)" office:value-type="float" office:value="0" calcext:value-type="float">
            <text:p>0.00</text:p>
          </table:table-cell>
          <table:table-cell table:formula="of:=IF(([.$D$3]-[.$C51]*[.GK$3])*[.$B51]&gt;0;([.$D$3]-[.$C51]*[.GK$3])*[.$B51];0)" office:value-type="float" office:value="0" calcext:value-type="float">
            <text:p>0.00</text:p>
          </table:table-cell>
          <table:table-cell table:formula="of:=IF(([.$D$3]-[.$C51]*[.GL$3])*[.$B51]&gt;0;([.$D$3]-[.$C51]*[.GL$3])*[.$B51];0)" office:value-type="float" office:value="0" calcext:value-type="float">
            <text:p>0.00</text:p>
          </table:table-cell>
          <table:table-cell table:formula="of:=IF(([.$D$3]-[.$C51]*[.GM$3])*[.$B51]&gt;0;([.$D$3]-[.$C51]*[.GM$3])*[.$B51];0)" office:value-type="float" office:value="0" calcext:value-type="float">
            <text:p>0.00</text:p>
          </table:table-cell>
          <table:table-cell table:formula="of:=IF(([.$D$3]-[.$C51]*[.GN$3])*[.$B51]&gt;0;([.$D$3]-[.$C51]*[.GN$3])*[.$B51];0)" office:value-type="float" office:value="0" calcext:value-type="float">
            <text:p>0.00</text:p>
          </table:table-cell>
          <table:table-cell table:formula="of:=IF(([.$D$3]-[.$C51]*[.GO$3])*[.$B51]&gt;0;([.$D$3]-[.$C51]*[.GO$3])*[.$B51];0)" office:value-type="float" office:value="0" calcext:value-type="float">
            <text:p>0.00</text:p>
          </table:table-cell>
          <table:table-cell table:formula="of:=IF(([.$D$3]-[.$C51]*[.GP$3])*[.$B51]&gt;0;([.$D$3]-[.$C51]*[.GP$3])*[.$B51];0)" office:value-type="float" office:value="0" calcext:value-type="float">
            <text:p>0.00</text:p>
          </table:table-cell>
          <table:table-cell table:formula="of:=IF(([.$D$3]-[.$C51]*[.GQ$3])*[.$B51]&gt;0;([.$D$3]-[.$C51]*[.GQ$3])*[.$B51];0)" office:value-type="float" office:value="0" calcext:value-type="float">
            <text:p>0.00</text:p>
          </table:table-cell>
          <table:table-cell table:formula="of:=IF(([.$D$3]-[.$C51]*[.GR$3])*[.$B51]&gt;0;([.$D$3]-[.$C51]*[.GR$3])*[.$B51];0)" office:value-type="float" office:value="0" calcext:value-type="float">
            <text:p>0.00</text:p>
          </table:table-cell>
          <table:table-cell table:formula="of:=IF(([.$D$3]-[.$C51]*[.GS$3])*[.$B51]&gt;0;([.$D$3]-[.$C51]*[.GS$3])*[.$B51];0)" office:value-type="float" office:value="0" calcext:value-type="float">
            <text:p>0.00</text:p>
          </table:table-cell>
          <table:table-cell table:formula="of:=IF(([.$D$3]-[.$C51]*[.GT$3])*[.$B51]&gt;0;([.$D$3]-[.$C51]*[.GT$3])*[.$B51];0)" office:value-type="float" office:value="0" calcext:value-type="float">
            <text:p>0.00</text:p>
          </table:table-cell>
          <table:table-cell table:formula="of:=IF(([.$D$3]-[.$C51]*[.GU$3])*[.$B51]&gt;0;([.$D$3]-[.$C51]*[.GU$3])*[.$B51];0)" office:value-type="float" office:value="0" calcext:value-type="float">
            <text:p>0.00</text:p>
          </table:table-cell>
          <table:table-cell table:formula="of:=IF(([.$D$3]-[.$C51]*[.GV$3])*[.$B51]&gt;0;([.$D$3]-[.$C51]*[.GV$3])*[.$B51];0)" office:value-type="float" office:value="0" calcext:value-type="float">
            <text:p>0.00</text:p>
          </table:table-cell>
          <table:table-cell table:formula="of:=IF(([.$D$3]-[.$C51]*[.GW$3])*[.$B51]&gt;0;([.$D$3]-[.$C51]*[.GW$3])*[.$B51];0)" office:value-type="float" office:value="0" calcext:value-type="float">
            <text:p>0.00</text:p>
          </table:table-cell>
          <table:table-cell table:formula="of:=IF(([.$D$3]-[.$C51]*[.GX$3])*[.$B51]&gt;0;([.$D$3]-[.$C51]*[.GX$3])*[.$B51];0)" office:value-type="float" office:value="0" calcext:value-type="float">
            <text:p>0.00</text:p>
          </table:table-cell>
          <table:table-cell table:formula="of:=IF(([.$D$3]-[.$C51]*[.GY$3])*[.$B51]&gt;0;([.$D$3]-[.$C51]*[.GY$3])*[.$B51];0)" office:value-type="float" office:value="0" calcext:value-type="float">
            <text:p>0.00</text:p>
          </table:table-cell>
          <table:table-cell table:formula="of:=IF(([.$D$3]-[.$C51]*[.GZ$3])*[.$B51]&gt;0;([.$D$3]-[.$C51]*[.GZ$3])*[.$B51];0)" office:value-type="float" office:value="0" calcext:value-type="float">
            <text:p>0.00</text:p>
          </table:table-cell>
          <table:table-cell table:formula="of:=IF(([.$D$3]-[.$C51]*[.HA$3])*[.$B51]&gt;0;([.$D$3]-[.$C51]*[.HA$3])*[.$B51];0)" office:value-type="float" office:value="0" calcext:value-type="float">
            <text:p>0.00</text:p>
          </table:table-cell>
          <table:table-cell table:formula="of:=IF(([.$D$3]-[.$C51]*[.HB$3])*[.$B51]&gt;0;([.$D$3]-[.$C51]*[.HB$3])*[.$B5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$3]*[.B52]^[.$A$3]" office:value-type="float" office:value="179.989367584098" calcext:value-type="float">
            <text:p>179.989367584098</text:p>
          </table:table-cell>
          <table:table-cell table:formula="of:=[.D$3]/[.C52]" office:value-type="float" office:value="0.666706048311055" calcext:value-type="float">
            <text:p>0.666706048311055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formula="of:=SUM([.K52:.AX52])" office:value-type="float" office:value="0" calcext:value-type="float">
            <text:p>0.00</text:p>
          </table:table-cell>
          <table:table-cell table:formula="of:=IF(([.$D$3]-[.$C52]*[.K$3])*[.$B52]&gt;0;([.$D$3]-[.$C52]*[.K$3])*[.$B52];0)" office:value-type="float" office:value="0" calcext:value-type="float">
            <text:p>0.00</text:p>
          </table:table-cell>
          <table:table-cell table:formula="of:=IF(([.$D$3]-[.$C52]*[.L$3])*[.$B52]&gt;0;([.$D$3]-[.$C52]*[.L$3])*[.$B52];0)" office:value-type="float" office:value="0" calcext:value-type="float">
            <text:p>0.00</text:p>
          </table:table-cell>
          <table:table-cell table:formula="of:=IF(([.$D$3]-[.$C52]*[.M$3])*[.$B52]&gt;0;([.$D$3]-[.$C52]*[.M$3])*[.$B52];0)" office:value-type="float" office:value="0" calcext:value-type="float">
            <text:p>0.00</text:p>
          </table:table-cell>
          <table:table-cell table:formula="of:=IF(([.$D$3]-[.$C52]*[.N$3])*[.$B52]&gt;0;([.$D$3]-[.$C52]*[.N$3])*[.$B52];0)" office:value-type="float" office:value="0" calcext:value-type="float">
            <text:p>0.00</text:p>
          </table:table-cell>
          <table:table-cell table:formula="of:=IF(([.$D$3]-[.$C52]*[.O$3])*[.$B52]&gt;0;([.$D$3]-[.$C52]*[.O$3])*[.$B52];0)" office:value-type="float" office:value="0" calcext:value-type="float">
            <text:p>0.00</text:p>
          </table:table-cell>
          <table:table-cell table:formula="of:=IF(([.$D$3]-[.$C52]*[.P$3])*[.$B52]&gt;0;([.$D$3]-[.$C52]*[.P$3])*[.$B52];0)" office:value-type="float" office:value="0" calcext:value-type="float">
            <text:p>0.00</text:p>
          </table:table-cell>
          <table:table-cell table:formula="of:=IF(([.$D$3]-[.$C52]*[.Q$3])*[.$B52]&gt;0;([.$D$3]-[.$C52]*[.Q$3])*[.$B52];0)" office:value-type="float" office:value="0" calcext:value-type="float">
            <text:p>0.00</text:p>
          </table:table-cell>
          <table:table-cell table:formula="of:=IF(([.$D$3]-[.$C52]*[.R$3])*[.$B52]&gt;0;([.$D$3]-[.$C52]*[.R$3])*[.$B52];0)" office:value-type="float" office:value="0" calcext:value-type="float">
            <text:p>0.00</text:p>
          </table:table-cell>
          <table:table-cell table:formula="of:=IF(([.$D$3]-[.$C52]*[.S$3])*[.$B52]&gt;0;([.$D$3]-[.$C52]*[.S$3])*[.$B52];0)" office:value-type="float" office:value="0" calcext:value-type="float">
            <text:p>0.00</text:p>
          </table:table-cell>
          <table:table-cell table:formula="of:=IF(([.$D$3]-[.$C52]*[.T$3])*[.$B52]&gt;0;([.$D$3]-[.$C52]*[.T$3])*[.$B52];0)" office:value-type="float" office:value="0" calcext:value-type="float">
            <text:p>0.00</text:p>
          </table:table-cell>
          <table:table-cell table:formula="of:=IF(([.$D$3]-[.$C52]*[.U$3])*[.$B52]&gt;0;([.$D$3]-[.$C52]*[.U$3])*[.$B52];0)" office:value-type="float" office:value="0" calcext:value-type="float">
            <text:p>0.00</text:p>
          </table:table-cell>
          <table:table-cell table:formula="of:=IF(([.$D$3]-[.$C52]*[.V$3])*[.$B52]&gt;0;([.$D$3]-[.$C52]*[.V$3])*[.$B52];0)" office:value-type="float" office:value="0" calcext:value-type="float">
            <text:p>0.00</text:p>
          </table:table-cell>
          <table:table-cell table:formula="of:=IF(([.$D$3]-[.$C52]*[.W$3])*[.$B52]&gt;0;([.$D$3]-[.$C52]*[.W$3])*[.$B52];0)" office:value-type="float" office:value="0" calcext:value-type="float">
            <text:p>0.00</text:p>
          </table:table-cell>
          <table:table-cell table:formula="of:=IF(([.$D$3]-[.$C52]*[.X$3])*[.$B52]&gt;0;([.$D$3]-[.$C52]*[.X$3])*[.$B52];0)" office:value-type="float" office:value="0" calcext:value-type="float">
            <text:p>0.00</text:p>
          </table:table-cell>
          <table:table-cell table:formula="of:=IF(([.$D$3]-[.$C52]*[.Y$3])*[.$B52]&gt;0;([.$D$3]-[.$C52]*[.Y$3])*[.$B52];0)" office:value-type="float" office:value="0" calcext:value-type="float">
            <text:p>0.00</text:p>
          </table:table-cell>
          <table:table-cell table:formula="of:=IF(([.$D$3]-[.$C52]*[.Z$3])*[.$B52]&gt;0;([.$D$3]-[.$C52]*[.Z$3])*[.$B52];0)" office:value-type="float" office:value="0" calcext:value-type="float">
            <text:p>0.00</text:p>
          </table:table-cell>
          <table:table-cell table:formula="of:=IF(([.$D$3]-[.$C52]*[.AA$3])*[.$B52]&gt;0;([.$D$3]-[.$C52]*[.AA$3])*[.$B52];0)" office:value-type="float" office:value="0" calcext:value-type="float">
            <text:p>0.00</text:p>
          </table:table-cell>
          <table:table-cell table:formula="of:=IF(([.$D$3]-[.$C52]*[.AB$3])*[.$B52]&gt;0;([.$D$3]-[.$C52]*[.AB$3])*[.$B52];0)" office:value-type="float" office:value="0" calcext:value-type="float">
            <text:p>0.00</text:p>
          </table:table-cell>
          <table:table-cell table:formula="of:=IF(([.$D$3]-[.$C52]*[.AC$3])*[.$B52]&gt;0;([.$D$3]-[.$C52]*[.AC$3])*[.$B52];0)" office:value-type="float" office:value="0" calcext:value-type="float">
            <text:p>0.00</text:p>
          </table:table-cell>
          <table:table-cell table:formula="of:=IF(([.$D$3]-[.$C52]*[.AD$3])*[.$B52]&gt;0;([.$D$3]-[.$C52]*[.AD$3])*[.$B52];0)" office:value-type="float" office:value="0" calcext:value-type="float">
            <text:p>0.00</text:p>
          </table:table-cell>
          <table:table-cell table:formula="of:=IF(([.$D$3]-[.$C52]*[.AE$3])*[.$B52]&gt;0;([.$D$3]-[.$C52]*[.AE$3])*[.$B52];0)" office:value-type="float" office:value="0" calcext:value-type="float">
            <text:p>0.00</text:p>
          </table:table-cell>
          <table:table-cell table:formula="of:=IF(([.$D$3]-[.$C52]*[.AF$3])*[.$B52]&gt;0;([.$D$3]-[.$C52]*[.AF$3])*[.$B52];0)" office:value-type="float" office:value="0" calcext:value-type="float">
            <text:p>0.00</text:p>
          </table:table-cell>
          <table:table-cell table:formula="of:=IF(([.$D$3]-[.$C52]*[.AG$3])*[.$B52]&gt;0;([.$D$3]-[.$C52]*[.AG$3])*[.$B52];0)" office:value-type="float" office:value="0" calcext:value-type="float">
            <text:p>0.00</text:p>
          </table:table-cell>
          <table:table-cell table:formula="of:=IF(([.$D$3]-[.$C52]*[.AH$3])*[.$B52]&gt;0;([.$D$3]-[.$C52]*[.AH$3])*[.$B52];0)" office:value-type="float" office:value="0" calcext:value-type="float">
            <text:p>0.00</text:p>
          </table:table-cell>
          <table:table-cell table:formula="of:=IF(([.$D$3]-[.$C52]*[.AI$3])*[.$B52]&gt;0;([.$D$3]-[.$C52]*[.AI$3])*[.$B52];0)" office:value-type="float" office:value="0" calcext:value-type="float">
            <text:p>0.00</text:p>
          </table:table-cell>
          <table:table-cell table:formula="of:=IF(([.$D$3]-[.$C52]*[.AJ$3])*[.$B52]&gt;0;([.$D$3]-[.$C52]*[.AJ$3])*[.$B52];0)" office:value-type="float" office:value="0" calcext:value-type="float">
            <text:p>0.00</text:p>
          </table:table-cell>
          <table:table-cell table:formula="of:=IF(([.$D$3]-[.$C52]*[.AK$3])*[.$B52]&gt;0;([.$D$3]-[.$C52]*[.AK$3])*[.$B52];0)" office:value-type="float" office:value="0" calcext:value-type="float">
            <text:p>0.00</text:p>
          </table:table-cell>
          <table:table-cell table:formula="of:=IF(([.$D$3]-[.$C52]*[.AL$3])*[.$B52]&gt;0;([.$D$3]-[.$C52]*[.AL$3])*[.$B52];0)" office:value-type="float" office:value="0" calcext:value-type="float">
            <text:p>0.00</text:p>
          </table:table-cell>
          <table:table-cell table:formula="of:=IF(([.$D$3]-[.$C52]*[.AM$3])*[.$B52]&gt;0;([.$D$3]-[.$C52]*[.AM$3])*[.$B52];0)" office:value-type="float" office:value="0" calcext:value-type="float">
            <text:p>0.00</text:p>
          </table:table-cell>
          <table:table-cell table:formula="of:=IF(([.$D$3]-[.$C52]*[.AN$3])*[.$B52]&gt;0;([.$D$3]-[.$C52]*[.AN$3])*[.$B52];0)" office:value-type="float" office:value="0" calcext:value-type="float">
            <text:p>0.00</text:p>
          </table:table-cell>
          <table:table-cell table:formula="of:=IF(([.$D$3]-[.$C52]*[.AO$3])*[.$B52]&gt;0;([.$D$3]-[.$C52]*[.AO$3])*[.$B52];0)" office:value-type="float" office:value="0" calcext:value-type="float">
            <text:p>0.00</text:p>
          </table:table-cell>
          <table:table-cell table:formula="of:=IF(([.$D$3]-[.$C52]*[.AP$3])*[.$B52]&gt;0;([.$D$3]-[.$C52]*[.AP$3])*[.$B52];0)" office:value-type="float" office:value="0" calcext:value-type="float">
            <text:p>0.00</text:p>
          </table:table-cell>
          <table:table-cell table:formula="of:=IF(([.$D$3]-[.$C52]*[.AQ$3])*[.$B52]&gt;0;([.$D$3]-[.$C52]*[.AQ$3])*[.$B52];0)" office:value-type="float" office:value="0" calcext:value-type="float">
            <text:p>0.00</text:p>
          </table:table-cell>
          <table:table-cell table:formula="of:=IF(([.$D$3]-[.$C52]*[.AR$3])*[.$B52]&gt;0;([.$D$3]-[.$C52]*[.AR$3])*[.$B52];0)" office:value-type="float" office:value="0" calcext:value-type="float">
            <text:p>0.00</text:p>
          </table:table-cell>
          <table:table-cell table:formula="of:=IF(([.$D$3]-[.$C52]*[.AS$3])*[.$B52]&gt;0;([.$D$3]-[.$C52]*[.AS$3])*[.$B52];0)" office:value-type="float" office:value="0" calcext:value-type="float">
            <text:p>0.00</text:p>
          </table:table-cell>
          <table:table-cell table:formula="of:=IF(([.$D$3]-[.$C52]*[.AT$3])*[.$B52]&gt;0;([.$D$3]-[.$C52]*[.AT$3])*[.$B52];0)" office:value-type="float" office:value="0" calcext:value-type="float">
            <text:p>0.00</text:p>
          </table:table-cell>
          <table:table-cell table:formula="of:=IF(([.$D$3]-[.$C52]*[.AU$3])*[.$B52]&gt;0;([.$D$3]-[.$C52]*[.AU$3])*[.$B52];0)" office:value-type="float" office:value="0" calcext:value-type="float">
            <text:p>0.00</text:p>
          </table:table-cell>
          <table:table-cell table:formula="of:=IF(([.$D$3]-[.$C52]*[.AV$3])*[.$B52]&gt;0;([.$D$3]-[.$C52]*[.AV$3])*[.$B52];0)" office:value-type="float" office:value="0" calcext:value-type="float">
            <text:p>0.00</text:p>
          </table:table-cell>
          <table:table-cell table:formula="of:=IF(([.$D$3]-[.$C52]*[.AW$3])*[.$B52]&gt;0;([.$D$3]-[.$C52]*[.AW$3])*[.$B52];0)" office:value-type="float" office:value="0" calcext:value-type="float">
            <text:p>0.00</text:p>
          </table:table-cell>
          <table:table-cell table:formula="of:=IF(([.$D$3]-[.$C52]*[.AX$3])*[.$B52]&gt;0;([.$D$3]-[.$C52]*[.AX$3])*[.$B52];0)" office:value-type="float" office:value="0" calcext:value-type="float">
            <text:p>0.00</text:p>
          </table:table-cell>
          <table:table-cell table:formula="of:=IF(([.$D$3]-[.$C52]*[.AY$3])*[.$B52]&gt;0;([.$D$3]-[.$C52]*[.AY$3])*[.$B52];0)" office:value-type="float" office:value="0" calcext:value-type="float">
            <text:p>0.00</text:p>
          </table:table-cell>
          <table:table-cell table:formula="of:=IF(([.$D$3]-[.$C52]*[.AZ$3])*[.$B52]&gt;0;([.$D$3]-[.$C52]*[.AZ$3])*[.$B52];0)" office:value-type="float" office:value="0" calcext:value-type="float">
            <text:p>0.00</text:p>
          </table:table-cell>
          <table:table-cell table:formula="of:=IF(([.$D$3]-[.$C52]*[.BA$3])*[.$B52]&gt;0;([.$D$3]-[.$C52]*[.BA$3])*[.$B52];0)" office:value-type="float" office:value="0" calcext:value-type="float">
            <text:p>0.00</text:p>
          </table:table-cell>
          <table:table-cell table:formula="of:=IF(([.$D$3]-[.$C52]*[.BB$3])*[.$B52]&gt;0;([.$D$3]-[.$C52]*[.BB$3])*[.$B52];0)" office:value-type="float" office:value="0" calcext:value-type="float">
            <text:p>0.00</text:p>
          </table:table-cell>
          <table:table-cell table:formula="of:=IF(([.$D$3]-[.$C52]*[.BC$3])*[.$B52]&gt;0;([.$D$3]-[.$C52]*[.BC$3])*[.$B52];0)" office:value-type="float" office:value="0" calcext:value-type="float">
            <text:p>0.00</text:p>
          </table:table-cell>
          <table:table-cell table:formula="of:=IF(([.$D$3]-[.$C52]*[.BD$3])*[.$B52]&gt;0;([.$D$3]-[.$C52]*[.BD$3])*[.$B52];0)" office:value-type="float" office:value="0" calcext:value-type="float">
            <text:p>0.00</text:p>
          </table:table-cell>
          <table:table-cell table:formula="of:=IF(([.$D$3]-[.$C52]*[.BE$3])*[.$B52]&gt;0;([.$D$3]-[.$C52]*[.BE$3])*[.$B52];0)" office:value-type="float" office:value="0" calcext:value-type="float">
            <text:p>0.00</text:p>
          </table:table-cell>
          <table:table-cell table:formula="of:=IF(([.$D$3]-[.$C52]*[.BF$3])*[.$B52]&gt;0;([.$D$3]-[.$C52]*[.BF$3])*[.$B52];0)" office:value-type="float" office:value="0" calcext:value-type="float">
            <text:p>0.00</text:p>
          </table:table-cell>
          <table:table-cell table:formula="of:=IF(([.$D$3]-[.$C52]*[.BG$3])*[.$B52]&gt;0;([.$D$3]-[.$C52]*[.BG$3])*[.$B52];0)" office:value-type="float" office:value="0" calcext:value-type="float">
            <text:p>0.00</text:p>
          </table:table-cell>
          <table:table-cell table:formula="of:=IF(([.$D$3]-[.$C52]*[.BH$3])*[.$B52]&gt;0;([.$D$3]-[.$C52]*[.BH$3])*[.$B52];0)" office:value-type="float" office:value="0" calcext:value-type="float">
            <text:p>0.00</text:p>
          </table:table-cell>
          <table:table-cell table:formula="of:=IF(([.$D$3]-[.$C52]*[.BI$3])*[.$B52]&gt;0;([.$D$3]-[.$C52]*[.BI$3])*[.$B52];0)" office:value-type="float" office:value="0" calcext:value-type="float">
            <text:p>0.00</text:p>
          </table:table-cell>
          <table:table-cell table:formula="of:=IF(([.$D$3]-[.$C52]*[.BJ$3])*[.$B52]&gt;0;([.$D$3]-[.$C52]*[.BJ$3])*[.$B52];0)" office:value-type="float" office:value="0" calcext:value-type="float">
            <text:p>0.00</text:p>
          </table:table-cell>
          <table:table-cell table:formula="of:=IF(([.$D$3]-[.$C52]*[.BK$3])*[.$B52]&gt;0;([.$D$3]-[.$C52]*[.BK$3])*[.$B52];0)" office:value-type="float" office:value="0" calcext:value-type="float">
            <text:p>0.00</text:p>
          </table:table-cell>
          <table:table-cell table:formula="of:=IF(([.$D$3]-[.$C52]*[.BL$3])*[.$B52]&gt;0;([.$D$3]-[.$C52]*[.BL$3])*[.$B52];0)" office:value-type="float" office:value="0" calcext:value-type="float">
            <text:p>0.00</text:p>
          </table:table-cell>
          <table:table-cell table:formula="of:=IF(([.$D$3]-[.$C52]*[.BM$3])*[.$B52]&gt;0;([.$D$3]-[.$C52]*[.BM$3])*[.$B52];0)" office:value-type="float" office:value="0" calcext:value-type="float">
            <text:p>0.00</text:p>
          </table:table-cell>
          <table:table-cell table:formula="of:=IF(([.$D$3]-[.$C52]*[.BN$3])*[.$B52]&gt;0;([.$D$3]-[.$C52]*[.BN$3])*[.$B52];0)" office:value-type="float" office:value="0" calcext:value-type="float">
            <text:p>0.00</text:p>
          </table:table-cell>
          <table:table-cell table:formula="of:=IF(([.$D$3]-[.$C52]*[.BO$3])*[.$B52]&gt;0;([.$D$3]-[.$C52]*[.BO$3])*[.$B52];0)" office:value-type="float" office:value="0" calcext:value-type="float">
            <text:p>0.00</text:p>
          </table:table-cell>
          <table:table-cell table:formula="of:=IF(([.$D$3]-[.$C52]*[.BP$3])*[.$B52]&gt;0;([.$D$3]-[.$C52]*[.BP$3])*[.$B52];0)" office:value-type="float" office:value="0" calcext:value-type="float">
            <text:p>0.00</text:p>
          </table:table-cell>
          <table:table-cell table:formula="of:=IF(([.$D$3]-[.$C52]*[.BQ$3])*[.$B52]&gt;0;([.$D$3]-[.$C52]*[.BQ$3])*[.$B52];0)" office:value-type="float" office:value="0" calcext:value-type="float">
            <text:p>0.00</text:p>
          </table:table-cell>
          <table:table-cell table:formula="of:=IF(([.$D$3]-[.$C52]*[.BR$3])*[.$B52]&gt;0;([.$D$3]-[.$C52]*[.BR$3])*[.$B52];0)" office:value-type="float" office:value="0" calcext:value-type="float">
            <text:p>0.00</text:p>
          </table:table-cell>
          <table:table-cell table:formula="of:=IF(([.$D$3]-[.$C52]*[.BS$3])*[.$B52]&gt;0;([.$D$3]-[.$C52]*[.BS$3])*[.$B52];0)" office:value-type="float" office:value="0" calcext:value-type="float">
            <text:p>0.00</text:p>
          </table:table-cell>
          <table:table-cell table:formula="of:=IF(([.$D$3]-[.$C52]*[.BT$3])*[.$B52]&gt;0;([.$D$3]-[.$C52]*[.BT$3])*[.$B52];0)" office:value-type="float" office:value="0" calcext:value-type="float">
            <text:p>0.00</text:p>
          </table:table-cell>
          <table:table-cell table:formula="of:=IF(([.$D$3]-[.$C52]*[.BU$3])*[.$B52]&gt;0;([.$D$3]-[.$C52]*[.BU$3])*[.$B52];0)" office:value-type="float" office:value="0" calcext:value-type="float">
            <text:p>0.00</text:p>
          </table:table-cell>
          <table:table-cell table:formula="of:=IF(([.$D$3]-[.$C52]*[.BV$3])*[.$B52]&gt;0;([.$D$3]-[.$C52]*[.BV$3])*[.$B52];0)" office:value-type="float" office:value="0" calcext:value-type="float">
            <text:p>0.00</text:p>
          </table:table-cell>
          <table:table-cell table:formula="of:=IF(([.$D$3]-[.$C52]*[.BW$3])*[.$B52]&gt;0;([.$D$3]-[.$C52]*[.BW$3])*[.$B52];0)" office:value-type="float" office:value="0" calcext:value-type="float">
            <text:p>0.00</text:p>
          </table:table-cell>
          <table:table-cell table:formula="of:=IF(([.$D$3]-[.$C52]*[.BX$3])*[.$B52]&gt;0;([.$D$3]-[.$C52]*[.BX$3])*[.$B52];0)" office:value-type="float" office:value="0" calcext:value-type="float">
            <text:p>0.00</text:p>
          </table:table-cell>
          <table:table-cell table:formula="of:=IF(([.$D$3]-[.$C52]*[.BY$3])*[.$B52]&gt;0;([.$D$3]-[.$C52]*[.BY$3])*[.$B52];0)" office:value-type="float" office:value="0" calcext:value-type="float">
            <text:p>0.00</text:p>
          </table:table-cell>
          <table:table-cell table:formula="of:=IF(([.$D$3]-[.$C52]*[.BZ$3])*[.$B52]&gt;0;([.$D$3]-[.$C52]*[.BZ$3])*[.$B52];0)" office:value-type="float" office:value="0" calcext:value-type="float">
            <text:p>0.00</text:p>
          </table:table-cell>
          <table:table-cell table:formula="of:=IF(([.$D$3]-[.$C52]*[.CA$3])*[.$B52]&gt;0;([.$D$3]-[.$C52]*[.CA$3])*[.$B52];0)" office:value-type="float" office:value="0" calcext:value-type="float">
            <text:p>0.00</text:p>
          </table:table-cell>
          <table:table-cell table:formula="of:=IF(([.$D$3]-[.$C52]*[.CB$3])*[.$B52]&gt;0;([.$D$3]-[.$C52]*[.CB$3])*[.$B52];0)" office:value-type="float" office:value="0" calcext:value-type="float">
            <text:p>0.00</text:p>
          </table:table-cell>
          <table:table-cell table:formula="of:=IF(([.$D$3]-[.$C52]*[.CC$3])*[.$B52]&gt;0;([.$D$3]-[.$C52]*[.CC$3])*[.$B52];0)" office:value-type="float" office:value="0" calcext:value-type="float">
            <text:p>0.00</text:p>
          </table:table-cell>
          <table:table-cell table:formula="of:=IF(([.$D$3]-[.$C52]*[.CD$3])*[.$B52]&gt;0;([.$D$3]-[.$C52]*[.CD$3])*[.$B52];0)" office:value-type="float" office:value="0" calcext:value-type="float">
            <text:p>0.00</text:p>
          </table:table-cell>
          <table:table-cell table:formula="of:=IF(([.$D$3]-[.$C52]*[.CE$3])*[.$B52]&gt;0;([.$D$3]-[.$C52]*[.CE$3])*[.$B52];0)" office:value-type="float" office:value="0" calcext:value-type="float">
            <text:p>0.00</text:p>
          </table:table-cell>
          <table:table-cell table:formula="of:=IF(([.$D$3]-[.$C52]*[.CF$3])*[.$B52]&gt;0;([.$D$3]-[.$C52]*[.CF$3])*[.$B52];0)" office:value-type="float" office:value="0" calcext:value-type="float">
            <text:p>0.00</text:p>
          </table:table-cell>
          <table:table-cell table:formula="of:=IF(([.$D$3]-[.$C52]*[.CG$3])*[.$B52]&gt;0;([.$D$3]-[.$C52]*[.CG$3])*[.$B52];0)" office:value-type="float" office:value="0" calcext:value-type="float">
            <text:p>0.00</text:p>
          </table:table-cell>
          <table:table-cell table:formula="of:=IF(([.$D$3]-[.$C52]*[.CH$3])*[.$B52]&gt;0;([.$D$3]-[.$C52]*[.CH$3])*[.$B52];0)" office:value-type="float" office:value="0" calcext:value-type="float">
            <text:p>0.00</text:p>
          </table:table-cell>
          <table:table-cell table:formula="of:=IF(([.$D$3]-[.$C52]*[.CI$3])*[.$B52]&gt;0;([.$D$3]-[.$C52]*[.CI$3])*[.$B52];0)" office:value-type="float" office:value="0" calcext:value-type="float">
            <text:p>0.00</text:p>
          </table:table-cell>
          <table:table-cell table:formula="of:=IF(([.$D$3]-[.$C52]*[.CJ$3])*[.$B52]&gt;0;([.$D$3]-[.$C52]*[.CJ$3])*[.$B52];0)" office:value-type="float" office:value="0" calcext:value-type="float">
            <text:p>0.00</text:p>
          </table:table-cell>
          <table:table-cell table:formula="of:=IF(([.$D$3]-[.$C52]*[.CK$3])*[.$B52]&gt;0;([.$D$3]-[.$C52]*[.CK$3])*[.$B52];0)" office:value-type="float" office:value="0" calcext:value-type="float">
            <text:p>0.00</text:p>
          </table:table-cell>
          <table:table-cell table:formula="of:=IF(([.$D$3]-[.$C52]*[.CL$3])*[.$B52]&gt;0;([.$D$3]-[.$C52]*[.CL$3])*[.$B52];0)" office:value-type="float" office:value="0" calcext:value-type="float">
            <text:p>0.00</text:p>
          </table:table-cell>
          <table:table-cell table:formula="of:=IF(([.$D$3]-[.$C52]*[.CM$3])*[.$B52]&gt;0;([.$D$3]-[.$C52]*[.CM$3])*[.$B52];0)" office:value-type="float" office:value="0" calcext:value-type="float">
            <text:p>0.00</text:p>
          </table:table-cell>
          <table:table-cell table:formula="of:=IF(([.$D$3]-[.$C52]*[.CN$3])*[.$B52]&gt;0;([.$D$3]-[.$C52]*[.CN$3])*[.$B52];0)" office:value-type="float" office:value="0" calcext:value-type="float">
            <text:p>0.00</text:p>
          </table:table-cell>
          <table:table-cell table:formula="of:=IF(([.$D$3]-[.$C52]*[.CO$3])*[.$B52]&gt;0;([.$D$3]-[.$C52]*[.CO$3])*[.$B52];0)" office:value-type="float" office:value="0" calcext:value-type="float">
            <text:p>0.00</text:p>
          </table:table-cell>
          <table:table-cell table:formula="of:=IF(([.$D$3]-[.$C52]*[.CP$3])*[.$B52]&gt;0;([.$D$3]-[.$C52]*[.CP$3])*[.$B52];0)" office:value-type="float" office:value="0" calcext:value-type="float">
            <text:p>0.00</text:p>
          </table:table-cell>
          <table:table-cell table:formula="of:=IF(([.$D$3]-[.$C52]*[.CQ$3])*[.$B52]&gt;0;([.$D$3]-[.$C52]*[.CQ$3])*[.$B52];0)" office:value-type="float" office:value="0" calcext:value-type="float">
            <text:p>0.00</text:p>
          </table:table-cell>
          <table:table-cell table:formula="of:=IF(([.$D$3]-[.$C52]*[.CR$3])*[.$B52]&gt;0;([.$D$3]-[.$C52]*[.CR$3])*[.$B52];0)" office:value-type="float" office:value="0" calcext:value-type="float">
            <text:p>0.00</text:p>
          </table:table-cell>
          <table:table-cell table:formula="of:=IF(([.$D$3]-[.$C52]*[.CS$3])*[.$B52]&gt;0;([.$D$3]-[.$C52]*[.CS$3])*[.$B52];0)" office:value-type="float" office:value="0" calcext:value-type="float">
            <text:p>0.00</text:p>
          </table:table-cell>
          <table:table-cell table:formula="of:=IF(([.$D$3]-[.$C52]*[.CT$3])*[.$B52]&gt;0;([.$D$3]-[.$C52]*[.CT$3])*[.$B52];0)" office:value-type="float" office:value="0" calcext:value-type="float">
            <text:p>0.00</text:p>
          </table:table-cell>
          <table:table-cell table:formula="of:=IF(([.$D$3]-[.$C52]*[.CU$3])*[.$B52]&gt;0;([.$D$3]-[.$C52]*[.CU$3])*[.$B52];0)" office:value-type="float" office:value="0" calcext:value-type="float">
            <text:p>0.00</text:p>
          </table:table-cell>
          <table:table-cell table:formula="of:=IF(([.$D$3]-[.$C52]*[.CV$3])*[.$B52]&gt;0;([.$D$3]-[.$C52]*[.CV$3])*[.$B52];0)" office:value-type="float" office:value="0" calcext:value-type="float">
            <text:p>0.00</text:p>
          </table:table-cell>
          <table:table-cell table:formula="of:=IF(([.$D$3]-[.$C52]*[.CW$3])*[.$B52]&gt;0;([.$D$3]-[.$C52]*[.CW$3])*[.$B52];0)" office:value-type="float" office:value="0" calcext:value-type="float">
            <text:p>0.00</text:p>
          </table:table-cell>
          <table:table-cell table:formula="of:=IF(([.$D$3]-[.$C52]*[.CX$3])*[.$B52]&gt;0;([.$D$3]-[.$C52]*[.CX$3])*[.$B52];0)" office:value-type="float" office:value="0" calcext:value-type="float">
            <text:p>0.00</text:p>
          </table:table-cell>
          <table:table-cell table:formula="of:=IF(([.$D$3]-[.$C52]*[.CY$3])*[.$B52]&gt;0;([.$D$3]-[.$C52]*[.CY$3])*[.$B52];0)" office:value-type="float" office:value="0" calcext:value-type="float">
            <text:p>0.00</text:p>
          </table:table-cell>
          <table:table-cell table:formula="of:=IF(([.$D$3]-[.$C52]*[.CZ$3])*[.$B52]&gt;0;([.$D$3]-[.$C52]*[.CZ$3])*[.$B52];0)" office:value-type="float" office:value="0" calcext:value-type="float">
            <text:p>0.00</text:p>
          </table:table-cell>
          <table:table-cell table:formula="of:=IF(([.$D$3]-[.$C52]*[.DA$3])*[.$B52]&gt;0;([.$D$3]-[.$C52]*[.DA$3])*[.$B52];0)" office:value-type="float" office:value="0" calcext:value-type="float">
            <text:p>0.00</text:p>
          </table:table-cell>
          <table:table-cell table:formula="of:=IF(([.$D$3]-[.$C52]*[.DB$3])*[.$B52]&gt;0;([.$D$3]-[.$C52]*[.DB$3])*[.$B52];0)" office:value-type="float" office:value="0" calcext:value-type="float">
            <text:p>0.00</text:p>
          </table:table-cell>
          <table:table-cell table:formula="of:=IF(([.$D$3]-[.$C52]*[.DC$3])*[.$B52]&gt;0;([.$D$3]-[.$C52]*[.DC$3])*[.$B52];0)" office:value-type="float" office:value="0" calcext:value-type="float">
            <text:p>0.00</text:p>
          </table:table-cell>
          <table:table-cell table:formula="of:=IF(([.$D$3]-[.$C52]*[.DD$3])*[.$B52]&gt;0;([.$D$3]-[.$C52]*[.DD$3])*[.$B52];0)" office:value-type="float" office:value="0" calcext:value-type="float">
            <text:p>0.00</text:p>
          </table:table-cell>
          <table:table-cell table:formula="of:=IF(([.$D$3]-[.$C52]*[.DE$3])*[.$B52]&gt;0;([.$D$3]-[.$C52]*[.DE$3])*[.$B52];0)" office:value-type="float" office:value="0" calcext:value-type="float">
            <text:p>0.00</text:p>
          </table:table-cell>
          <table:table-cell table:formula="of:=IF(([.$D$3]-[.$C52]*[.DF$3])*[.$B52]&gt;0;([.$D$3]-[.$C52]*[.DF$3])*[.$B52];0)" office:value-type="float" office:value="0" calcext:value-type="float">
            <text:p>0.00</text:p>
          </table:table-cell>
          <table:table-cell table:formula="of:=IF(([.$D$3]-[.$C52]*[.DG$3])*[.$B52]&gt;0;([.$D$3]-[.$C52]*[.DG$3])*[.$B52];0)" office:value-type="float" office:value="0" calcext:value-type="float">
            <text:p>0.00</text:p>
          </table:table-cell>
          <table:table-cell table:formula="of:=IF(([.$D$3]-[.$C52]*[.DH$3])*[.$B52]&gt;0;([.$D$3]-[.$C52]*[.DH$3])*[.$B52];0)" office:value-type="float" office:value="0" calcext:value-type="float">
            <text:p>0.00</text:p>
          </table:table-cell>
          <table:table-cell table:formula="of:=IF(([.$D$3]-[.$C52]*[.DI$3])*[.$B52]&gt;0;([.$D$3]-[.$C52]*[.DI$3])*[.$B52];0)" office:value-type="float" office:value="0" calcext:value-type="float">
            <text:p>0.00</text:p>
          </table:table-cell>
          <table:table-cell table:formula="of:=IF(([.$D$3]-[.$C52]*[.DJ$3])*[.$B52]&gt;0;([.$D$3]-[.$C52]*[.DJ$3])*[.$B52];0)" office:value-type="float" office:value="0" calcext:value-type="float">
            <text:p>0.00</text:p>
          </table:table-cell>
          <table:table-cell table:formula="of:=IF(([.$D$3]-[.$C52]*[.DK$3])*[.$B52]&gt;0;([.$D$3]-[.$C52]*[.DK$3])*[.$B52];0)" office:value-type="float" office:value="0" calcext:value-type="float">
            <text:p>0.00</text:p>
          </table:table-cell>
          <table:table-cell table:formula="of:=IF(([.$D$3]-[.$C52]*[.DL$3])*[.$B52]&gt;0;([.$D$3]-[.$C52]*[.DL$3])*[.$B52];0)" office:value-type="float" office:value="0" calcext:value-type="float">
            <text:p>0.00</text:p>
          </table:table-cell>
          <table:table-cell table:formula="of:=IF(([.$D$3]-[.$C52]*[.DM$3])*[.$B52]&gt;0;([.$D$3]-[.$C52]*[.DM$3])*[.$B52];0)" office:value-type="float" office:value="0" calcext:value-type="float">
            <text:p>0.00</text:p>
          </table:table-cell>
          <table:table-cell table:formula="of:=IF(([.$D$3]-[.$C52]*[.DN$3])*[.$B52]&gt;0;([.$D$3]-[.$C52]*[.DN$3])*[.$B52];0)" office:value-type="float" office:value="0" calcext:value-type="float">
            <text:p>0.00</text:p>
          </table:table-cell>
          <table:table-cell table:formula="of:=IF(([.$D$3]-[.$C52]*[.DO$3])*[.$B52]&gt;0;([.$D$3]-[.$C52]*[.DO$3])*[.$B52];0)" office:value-type="float" office:value="0" calcext:value-type="float">
            <text:p>0.00</text:p>
          </table:table-cell>
          <table:table-cell table:formula="of:=IF(([.$D$3]-[.$C52]*[.DP$3])*[.$B52]&gt;0;([.$D$3]-[.$C52]*[.DP$3])*[.$B52];0)" office:value-type="float" office:value="0" calcext:value-type="float">
            <text:p>0.00</text:p>
          </table:table-cell>
          <table:table-cell table:formula="of:=IF(([.$D$3]-[.$C52]*[.DQ$3])*[.$B52]&gt;0;([.$D$3]-[.$C52]*[.DQ$3])*[.$B52];0)" office:value-type="float" office:value="0" calcext:value-type="float">
            <text:p>0.00</text:p>
          </table:table-cell>
          <table:table-cell table:formula="of:=IF(([.$D$3]-[.$C52]*[.DR$3])*[.$B52]&gt;0;([.$D$3]-[.$C52]*[.DR$3])*[.$B52];0)" office:value-type="float" office:value="0" calcext:value-type="float">
            <text:p>0.00</text:p>
          </table:table-cell>
          <table:table-cell table:formula="of:=IF(([.$D$3]-[.$C52]*[.DS$3])*[.$B52]&gt;0;([.$D$3]-[.$C52]*[.DS$3])*[.$B52];0)" office:value-type="float" office:value="0" calcext:value-type="float">
            <text:p>0.00</text:p>
          </table:table-cell>
          <table:table-cell table:formula="of:=IF(([.$D$3]-[.$C52]*[.DT$3])*[.$B52]&gt;0;([.$D$3]-[.$C52]*[.DT$3])*[.$B52];0)" office:value-type="float" office:value="0" calcext:value-type="float">
            <text:p>0.00</text:p>
          </table:table-cell>
          <table:table-cell table:formula="of:=IF(([.$D$3]-[.$C52]*[.DU$3])*[.$B52]&gt;0;([.$D$3]-[.$C52]*[.DU$3])*[.$B52];0)" office:value-type="float" office:value="0" calcext:value-type="float">
            <text:p>0.00</text:p>
          </table:table-cell>
          <table:table-cell table:formula="of:=IF(([.$D$3]-[.$C52]*[.DV$3])*[.$B52]&gt;0;([.$D$3]-[.$C52]*[.DV$3])*[.$B52];0)" office:value-type="float" office:value="0" calcext:value-type="float">
            <text:p>0.00</text:p>
          </table:table-cell>
          <table:table-cell table:formula="of:=IF(([.$D$3]-[.$C52]*[.DW$3])*[.$B52]&gt;0;([.$D$3]-[.$C52]*[.DW$3])*[.$B52];0)" office:value-type="float" office:value="0" calcext:value-type="float">
            <text:p>0.00</text:p>
          </table:table-cell>
          <table:table-cell table:formula="of:=IF(([.$D$3]-[.$C52]*[.DX$3])*[.$B52]&gt;0;([.$D$3]-[.$C52]*[.DX$3])*[.$B52];0)" office:value-type="float" office:value="0" calcext:value-type="float">
            <text:p>0.00</text:p>
          </table:table-cell>
          <table:table-cell table:formula="of:=IF(([.$D$3]-[.$C52]*[.DY$3])*[.$B52]&gt;0;([.$D$3]-[.$C52]*[.DY$3])*[.$B52];0)" office:value-type="float" office:value="0" calcext:value-type="float">
            <text:p>0.00</text:p>
          </table:table-cell>
          <table:table-cell table:formula="of:=IF(([.$D$3]-[.$C52]*[.DZ$3])*[.$B52]&gt;0;([.$D$3]-[.$C52]*[.DZ$3])*[.$B52];0)" office:value-type="float" office:value="0" calcext:value-type="float">
            <text:p>0.00</text:p>
          </table:table-cell>
          <table:table-cell table:formula="of:=IF(([.$D$3]-[.$C52]*[.EA$3])*[.$B52]&gt;0;([.$D$3]-[.$C52]*[.EA$3])*[.$B52];0)" office:value-type="float" office:value="0" calcext:value-type="float">
            <text:p>0.00</text:p>
          </table:table-cell>
          <table:table-cell table:formula="of:=IF(([.$D$3]-[.$C52]*[.EB$3])*[.$B52]&gt;0;([.$D$3]-[.$C52]*[.EB$3])*[.$B52];0)" office:value-type="float" office:value="0" calcext:value-type="float">
            <text:p>0.00</text:p>
          </table:table-cell>
          <table:table-cell table:formula="of:=IF(([.$D$3]-[.$C52]*[.EC$3])*[.$B52]&gt;0;([.$D$3]-[.$C52]*[.EC$3])*[.$B52];0)" office:value-type="float" office:value="0" calcext:value-type="float">
            <text:p>0.00</text:p>
          </table:table-cell>
          <table:table-cell table:formula="of:=IF(([.$D$3]-[.$C52]*[.ED$3])*[.$B52]&gt;0;([.$D$3]-[.$C52]*[.ED$3])*[.$B52];0)" office:value-type="float" office:value="0" calcext:value-type="float">
            <text:p>0.00</text:p>
          </table:table-cell>
          <table:table-cell table:formula="of:=IF(([.$D$3]-[.$C52]*[.EE$3])*[.$B52]&gt;0;([.$D$3]-[.$C52]*[.EE$3])*[.$B52];0)" office:value-type="float" office:value="0" calcext:value-type="float">
            <text:p>0.00</text:p>
          </table:table-cell>
          <table:table-cell table:formula="of:=IF(([.$D$3]-[.$C52]*[.EF$3])*[.$B52]&gt;0;([.$D$3]-[.$C52]*[.EF$3])*[.$B52];0)" office:value-type="float" office:value="0" calcext:value-type="float">
            <text:p>0.00</text:p>
          </table:table-cell>
          <table:table-cell table:formula="of:=IF(([.$D$3]-[.$C52]*[.EG$3])*[.$B52]&gt;0;([.$D$3]-[.$C52]*[.EG$3])*[.$B52];0)" office:value-type="float" office:value="0" calcext:value-type="float">
            <text:p>0.00</text:p>
          </table:table-cell>
          <table:table-cell table:formula="of:=IF(([.$D$3]-[.$C52]*[.EH$3])*[.$B52]&gt;0;([.$D$3]-[.$C52]*[.EH$3])*[.$B52];0)" office:value-type="float" office:value="0" calcext:value-type="float">
            <text:p>0.00</text:p>
          </table:table-cell>
          <table:table-cell table:formula="of:=IF(([.$D$3]-[.$C52]*[.EI$3])*[.$B52]&gt;0;([.$D$3]-[.$C52]*[.EI$3])*[.$B52];0)" office:value-type="float" office:value="0" calcext:value-type="float">
            <text:p>0.00</text:p>
          </table:table-cell>
          <table:table-cell table:formula="of:=IF(([.$D$3]-[.$C52]*[.EJ$3])*[.$B52]&gt;0;([.$D$3]-[.$C52]*[.EJ$3])*[.$B52];0)" office:value-type="float" office:value="0" calcext:value-type="float">
            <text:p>0.00</text:p>
          </table:table-cell>
          <table:table-cell table:formula="of:=IF(([.$D$3]-[.$C52]*[.EK$3])*[.$B52]&gt;0;([.$D$3]-[.$C52]*[.EK$3])*[.$B52];0)" office:value-type="float" office:value="0" calcext:value-type="float">
            <text:p>0.00</text:p>
          </table:table-cell>
          <table:table-cell table:formula="of:=IF(([.$D$3]-[.$C52]*[.EL$3])*[.$B52]&gt;0;([.$D$3]-[.$C52]*[.EL$3])*[.$B52];0)" office:value-type="float" office:value="0" calcext:value-type="float">
            <text:p>0.00</text:p>
          </table:table-cell>
          <table:table-cell table:formula="of:=IF(([.$D$3]-[.$C52]*[.EM$3])*[.$B52]&gt;0;([.$D$3]-[.$C52]*[.EM$3])*[.$B52];0)" office:value-type="float" office:value="0" calcext:value-type="float">
            <text:p>0.00</text:p>
          </table:table-cell>
          <table:table-cell table:formula="of:=IF(([.$D$3]-[.$C52]*[.EN$3])*[.$B52]&gt;0;([.$D$3]-[.$C52]*[.EN$3])*[.$B52];0)" office:value-type="float" office:value="0" calcext:value-type="float">
            <text:p>0.00</text:p>
          </table:table-cell>
          <table:table-cell table:formula="of:=IF(([.$D$3]-[.$C52]*[.EO$3])*[.$B52]&gt;0;([.$D$3]-[.$C52]*[.EO$3])*[.$B52];0)" office:value-type="float" office:value="0" calcext:value-type="float">
            <text:p>0.00</text:p>
          </table:table-cell>
          <table:table-cell table:formula="of:=IF(([.$D$3]-[.$C52]*[.EP$3])*[.$B52]&gt;0;([.$D$3]-[.$C52]*[.EP$3])*[.$B52];0)" office:value-type="float" office:value="0" calcext:value-type="float">
            <text:p>0.00</text:p>
          </table:table-cell>
          <table:table-cell table:formula="of:=IF(([.$D$3]-[.$C52]*[.EQ$3])*[.$B52]&gt;0;([.$D$3]-[.$C52]*[.EQ$3])*[.$B52];0)" office:value-type="float" office:value="0" calcext:value-type="float">
            <text:p>0.00</text:p>
          </table:table-cell>
          <table:table-cell table:formula="of:=IF(([.$D$3]-[.$C52]*[.ER$3])*[.$B52]&gt;0;([.$D$3]-[.$C52]*[.ER$3])*[.$B52];0)" office:value-type="float" office:value="0" calcext:value-type="float">
            <text:p>0.00</text:p>
          </table:table-cell>
          <table:table-cell table:formula="of:=IF(([.$D$3]-[.$C52]*[.ES$3])*[.$B52]&gt;0;([.$D$3]-[.$C52]*[.ES$3])*[.$B52];0)" office:value-type="float" office:value="0" calcext:value-type="float">
            <text:p>0.00</text:p>
          </table:table-cell>
          <table:table-cell table:formula="of:=IF(([.$D$3]-[.$C52]*[.ET$3])*[.$B52]&gt;0;([.$D$3]-[.$C52]*[.ET$3])*[.$B52];0)" office:value-type="float" office:value="0" calcext:value-type="float">
            <text:p>0.00</text:p>
          </table:table-cell>
          <table:table-cell table:formula="of:=IF(([.$D$3]-[.$C52]*[.EU$3])*[.$B52]&gt;0;([.$D$3]-[.$C52]*[.EU$3])*[.$B52];0)" office:value-type="float" office:value="0" calcext:value-type="float">
            <text:p>0.00</text:p>
          </table:table-cell>
          <table:table-cell table:formula="of:=IF(([.$D$3]-[.$C52]*[.EV$3])*[.$B52]&gt;0;([.$D$3]-[.$C52]*[.EV$3])*[.$B52];0)" office:value-type="float" office:value="0" calcext:value-type="float">
            <text:p>0.00</text:p>
          </table:table-cell>
          <table:table-cell table:formula="of:=IF(([.$D$3]-[.$C52]*[.EW$3])*[.$B52]&gt;0;([.$D$3]-[.$C52]*[.EW$3])*[.$B52];0)" office:value-type="float" office:value="0" calcext:value-type="float">
            <text:p>0.00</text:p>
          </table:table-cell>
          <table:table-cell table:formula="of:=IF(([.$D$3]-[.$C52]*[.EX$3])*[.$B52]&gt;0;([.$D$3]-[.$C52]*[.EX$3])*[.$B52];0)" office:value-type="float" office:value="0" calcext:value-type="float">
            <text:p>0.00</text:p>
          </table:table-cell>
          <table:table-cell table:formula="of:=IF(([.$D$3]-[.$C52]*[.EY$3])*[.$B52]&gt;0;([.$D$3]-[.$C52]*[.EY$3])*[.$B52];0)" office:value-type="float" office:value="0" calcext:value-type="float">
            <text:p>0.00</text:p>
          </table:table-cell>
          <table:table-cell table:formula="of:=IF(([.$D$3]-[.$C52]*[.EZ$3])*[.$B52]&gt;0;([.$D$3]-[.$C52]*[.EZ$3])*[.$B52];0)" office:value-type="float" office:value="0" calcext:value-type="float">
            <text:p>0.00</text:p>
          </table:table-cell>
          <table:table-cell table:formula="of:=IF(([.$D$3]-[.$C52]*[.FA$3])*[.$B52]&gt;0;([.$D$3]-[.$C52]*[.FA$3])*[.$B52];0)" office:value-type="float" office:value="0" calcext:value-type="float">
            <text:p>0.00</text:p>
          </table:table-cell>
          <table:table-cell table:formula="of:=IF(([.$D$3]-[.$C52]*[.FB$3])*[.$B52]&gt;0;([.$D$3]-[.$C52]*[.FB$3])*[.$B52];0)" office:value-type="float" office:value="0" calcext:value-type="float">
            <text:p>0.00</text:p>
          </table:table-cell>
          <table:table-cell table:formula="of:=IF(([.$D$3]-[.$C52]*[.FC$3])*[.$B52]&gt;0;([.$D$3]-[.$C52]*[.FC$3])*[.$B52];0)" office:value-type="float" office:value="0" calcext:value-type="float">
            <text:p>0.00</text:p>
          </table:table-cell>
          <table:table-cell table:formula="of:=IF(([.$D$3]-[.$C52]*[.FD$3])*[.$B52]&gt;0;([.$D$3]-[.$C52]*[.FD$3])*[.$B52];0)" office:value-type="float" office:value="0" calcext:value-type="float">
            <text:p>0.00</text:p>
          </table:table-cell>
          <table:table-cell table:formula="of:=IF(([.$D$3]-[.$C52]*[.FE$3])*[.$B52]&gt;0;([.$D$3]-[.$C52]*[.FE$3])*[.$B52];0)" office:value-type="float" office:value="0" calcext:value-type="float">
            <text:p>0.00</text:p>
          </table:table-cell>
          <table:table-cell table:formula="of:=IF(([.$D$3]-[.$C52]*[.FF$3])*[.$B52]&gt;0;([.$D$3]-[.$C52]*[.FF$3])*[.$B52];0)" office:value-type="float" office:value="0" calcext:value-type="float">
            <text:p>0.00</text:p>
          </table:table-cell>
          <table:table-cell table:formula="of:=IF(([.$D$3]-[.$C52]*[.FG$3])*[.$B52]&gt;0;([.$D$3]-[.$C52]*[.FG$3])*[.$B52];0)" office:value-type="float" office:value="0" calcext:value-type="float">
            <text:p>0.00</text:p>
          </table:table-cell>
          <table:table-cell table:formula="of:=IF(([.$D$3]-[.$C52]*[.FH$3])*[.$B52]&gt;0;([.$D$3]-[.$C52]*[.FH$3])*[.$B52];0)" office:value-type="float" office:value="0" calcext:value-type="float">
            <text:p>0.00</text:p>
          </table:table-cell>
          <table:table-cell table:formula="of:=IF(([.$D$3]-[.$C52]*[.FI$3])*[.$B52]&gt;0;([.$D$3]-[.$C52]*[.FI$3])*[.$B52];0)" office:value-type="float" office:value="0" calcext:value-type="float">
            <text:p>0.00</text:p>
          </table:table-cell>
          <table:table-cell table:formula="of:=IF(([.$D$3]-[.$C52]*[.FJ$3])*[.$B52]&gt;0;([.$D$3]-[.$C52]*[.FJ$3])*[.$B52];0)" office:value-type="float" office:value="0" calcext:value-type="float">
            <text:p>0.00</text:p>
          </table:table-cell>
          <table:table-cell table:formula="of:=IF(([.$D$3]-[.$C52]*[.FK$3])*[.$B52]&gt;0;([.$D$3]-[.$C52]*[.FK$3])*[.$B52];0)" office:value-type="float" office:value="0" calcext:value-type="float">
            <text:p>0.00</text:p>
          </table:table-cell>
          <table:table-cell table:formula="of:=IF(([.$D$3]-[.$C52]*[.FL$3])*[.$B52]&gt;0;([.$D$3]-[.$C52]*[.FL$3])*[.$B52];0)" office:value-type="float" office:value="0" calcext:value-type="float">
            <text:p>0.00</text:p>
          </table:table-cell>
          <table:table-cell table:formula="of:=IF(([.$D$3]-[.$C52]*[.FM$3])*[.$B52]&gt;0;([.$D$3]-[.$C52]*[.FM$3])*[.$B52];0)" office:value-type="float" office:value="0" calcext:value-type="float">
            <text:p>0.00</text:p>
          </table:table-cell>
          <table:table-cell table:formula="of:=IF(([.$D$3]-[.$C52]*[.FN$3])*[.$B52]&gt;0;([.$D$3]-[.$C52]*[.FN$3])*[.$B52];0)" office:value-type="float" office:value="0" calcext:value-type="float">
            <text:p>0.00</text:p>
          </table:table-cell>
          <table:table-cell table:formula="of:=IF(([.$D$3]-[.$C52]*[.FO$3])*[.$B52]&gt;0;([.$D$3]-[.$C52]*[.FO$3])*[.$B52];0)" office:value-type="float" office:value="0" calcext:value-type="float">
            <text:p>0.00</text:p>
          </table:table-cell>
          <table:table-cell table:formula="of:=IF(([.$D$3]-[.$C52]*[.FP$3])*[.$B52]&gt;0;([.$D$3]-[.$C52]*[.FP$3])*[.$B52];0)" office:value-type="float" office:value="0" calcext:value-type="float">
            <text:p>0.00</text:p>
          </table:table-cell>
          <table:table-cell table:formula="of:=IF(([.$D$3]-[.$C52]*[.FQ$3])*[.$B52]&gt;0;([.$D$3]-[.$C52]*[.FQ$3])*[.$B52];0)" office:value-type="float" office:value="0" calcext:value-type="float">
            <text:p>0.00</text:p>
          </table:table-cell>
          <table:table-cell table:formula="of:=IF(([.$D$3]-[.$C52]*[.FR$3])*[.$B52]&gt;0;([.$D$3]-[.$C52]*[.FR$3])*[.$B52];0)" office:value-type="float" office:value="0" calcext:value-type="float">
            <text:p>0.00</text:p>
          </table:table-cell>
          <table:table-cell table:formula="of:=IF(([.$D$3]-[.$C52]*[.FS$3])*[.$B52]&gt;0;([.$D$3]-[.$C52]*[.FS$3])*[.$B52];0)" office:value-type="float" office:value="0" calcext:value-type="float">
            <text:p>0.00</text:p>
          </table:table-cell>
          <table:table-cell table:formula="of:=IF(([.$D$3]-[.$C52]*[.FT$3])*[.$B52]&gt;0;([.$D$3]-[.$C52]*[.FT$3])*[.$B52];0)" office:value-type="float" office:value="0" calcext:value-type="float">
            <text:p>0.00</text:p>
          </table:table-cell>
          <table:table-cell table:formula="of:=IF(([.$D$3]-[.$C52]*[.FU$3])*[.$B52]&gt;0;([.$D$3]-[.$C52]*[.FU$3])*[.$B52];0)" office:value-type="float" office:value="0" calcext:value-type="float">
            <text:p>0.00</text:p>
          </table:table-cell>
          <table:table-cell table:formula="of:=IF(([.$D$3]-[.$C52]*[.FV$3])*[.$B52]&gt;0;([.$D$3]-[.$C52]*[.FV$3])*[.$B52];0)" office:value-type="float" office:value="0" calcext:value-type="float">
            <text:p>0.00</text:p>
          </table:table-cell>
          <table:table-cell table:formula="of:=IF(([.$D$3]-[.$C52]*[.FW$3])*[.$B52]&gt;0;([.$D$3]-[.$C52]*[.FW$3])*[.$B52];0)" office:value-type="float" office:value="0" calcext:value-type="float">
            <text:p>0.00</text:p>
          </table:table-cell>
          <table:table-cell table:formula="of:=IF(([.$D$3]-[.$C52]*[.FX$3])*[.$B52]&gt;0;([.$D$3]-[.$C52]*[.FX$3])*[.$B52];0)" office:value-type="float" office:value="0" calcext:value-type="float">
            <text:p>0.00</text:p>
          </table:table-cell>
          <table:table-cell table:formula="of:=IF(([.$D$3]-[.$C52]*[.FY$3])*[.$B52]&gt;0;([.$D$3]-[.$C52]*[.FY$3])*[.$B52];0)" office:value-type="float" office:value="0" calcext:value-type="float">
            <text:p>0.00</text:p>
          </table:table-cell>
          <table:table-cell table:formula="of:=IF(([.$D$3]-[.$C52]*[.FZ$3])*[.$B52]&gt;0;([.$D$3]-[.$C52]*[.FZ$3])*[.$B52];0)" office:value-type="float" office:value="0" calcext:value-type="float">
            <text:p>0.00</text:p>
          </table:table-cell>
          <table:table-cell table:formula="of:=IF(([.$D$3]-[.$C52]*[.GA$3])*[.$B52]&gt;0;([.$D$3]-[.$C52]*[.GA$3])*[.$B52];0)" office:value-type="float" office:value="0" calcext:value-type="float">
            <text:p>0.00</text:p>
          </table:table-cell>
          <table:table-cell table:formula="of:=IF(([.$D$3]-[.$C52]*[.GB$3])*[.$B52]&gt;0;([.$D$3]-[.$C52]*[.GB$3])*[.$B52];0)" office:value-type="float" office:value="0" calcext:value-type="float">
            <text:p>0.00</text:p>
          </table:table-cell>
          <table:table-cell table:formula="of:=IF(([.$D$3]-[.$C52]*[.GC$3])*[.$B52]&gt;0;([.$D$3]-[.$C52]*[.GC$3])*[.$B52];0)" office:value-type="float" office:value="0" calcext:value-type="float">
            <text:p>0.00</text:p>
          </table:table-cell>
          <table:table-cell table:formula="of:=IF(([.$D$3]-[.$C52]*[.GD$3])*[.$B52]&gt;0;([.$D$3]-[.$C52]*[.GD$3])*[.$B52];0)" office:value-type="float" office:value="0" calcext:value-type="float">
            <text:p>0.00</text:p>
          </table:table-cell>
          <table:table-cell table:formula="of:=IF(([.$D$3]-[.$C52]*[.GE$3])*[.$B52]&gt;0;([.$D$3]-[.$C52]*[.GE$3])*[.$B52];0)" office:value-type="float" office:value="0" calcext:value-type="float">
            <text:p>0.00</text:p>
          </table:table-cell>
          <table:table-cell table:formula="of:=IF(([.$D$3]-[.$C52]*[.GF$3])*[.$B52]&gt;0;([.$D$3]-[.$C52]*[.GF$3])*[.$B52];0)" office:value-type="float" office:value="0" calcext:value-type="float">
            <text:p>0.00</text:p>
          </table:table-cell>
          <table:table-cell table:formula="of:=IF(([.$D$3]-[.$C52]*[.GG$3])*[.$B52]&gt;0;([.$D$3]-[.$C52]*[.GG$3])*[.$B52];0)" office:value-type="float" office:value="0" calcext:value-type="float">
            <text:p>0.00</text:p>
          </table:table-cell>
          <table:table-cell table:formula="of:=IF(([.$D$3]-[.$C52]*[.GH$3])*[.$B52]&gt;0;([.$D$3]-[.$C52]*[.GH$3])*[.$B52];0)" office:value-type="float" office:value="0" calcext:value-type="float">
            <text:p>0.00</text:p>
          </table:table-cell>
          <table:table-cell table:formula="of:=IF(([.$D$3]-[.$C52]*[.GI$3])*[.$B52]&gt;0;([.$D$3]-[.$C52]*[.GI$3])*[.$B52];0)" office:value-type="float" office:value="0" calcext:value-type="float">
            <text:p>0.00</text:p>
          </table:table-cell>
          <table:table-cell table:formula="of:=IF(([.$D$3]-[.$C52]*[.GJ$3])*[.$B52]&gt;0;([.$D$3]-[.$C52]*[.GJ$3])*[.$B52];0)" office:value-type="float" office:value="0" calcext:value-type="float">
            <text:p>0.00</text:p>
          </table:table-cell>
          <table:table-cell table:formula="of:=IF(([.$D$3]-[.$C52]*[.GK$3])*[.$B52]&gt;0;([.$D$3]-[.$C52]*[.GK$3])*[.$B52];0)" office:value-type="float" office:value="0" calcext:value-type="float">
            <text:p>0.00</text:p>
          </table:table-cell>
          <table:table-cell table:formula="of:=IF(([.$D$3]-[.$C52]*[.GL$3])*[.$B52]&gt;0;([.$D$3]-[.$C52]*[.GL$3])*[.$B52];0)" office:value-type="float" office:value="0" calcext:value-type="float">
            <text:p>0.00</text:p>
          </table:table-cell>
          <table:table-cell table:formula="of:=IF(([.$D$3]-[.$C52]*[.GM$3])*[.$B52]&gt;0;([.$D$3]-[.$C52]*[.GM$3])*[.$B52];0)" office:value-type="float" office:value="0" calcext:value-type="float">
            <text:p>0.00</text:p>
          </table:table-cell>
          <table:table-cell table:formula="of:=IF(([.$D$3]-[.$C52]*[.GN$3])*[.$B52]&gt;0;([.$D$3]-[.$C52]*[.GN$3])*[.$B52];0)" office:value-type="float" office:value="0" calcext:value-type="float">
            <text:p>0.00</text:p>
          </table:table-cell>
          <table:table-cell table:formula="of:=IF(([.$D$3]-[.$C52]*[.GO$3])*[.$B52]&gt;0;([.$D$3]-[.$C52]*[.GO$3])*[.$B52];0)" office:value-type="float" office:value="0" calcext:value-type="float">
            <text:p>0.00</text:p>
          </table:table-cell>
          <table:table-cell table:formula="of:=IF(([.$D$3]-[.$C52]*[.GP$3])*[.$B52]&gt;0;([.$D$3]-[.$C52]*[.GP$3])*[.$B52];0)" office:value-type="float" office:value="0" calcext:value-type="float">
            <text:p>0.00</text:p>
          </table:table-cell>
          <table:table-cell table:formula="of:=IF(([.$D$3]-[.$C52]*[.GQ$3])*[.$B52]&gt;0;([.$D$3]-[.$C52]*[.GQ$3])*[.$B52];0)" office:value-type="float" office:value="0" calcext:value-type="float">
            <text:p>0.00</text:p>
          </table:table-cell>
          <table:table-cell table:formula="of:=IF(([.$D$3]-[.$C52]*[.GR$3])*[.$B52]&gt;0;([.$D$3]-[.$C52]*[.GR$3])*[.$B52];0)" office:value-type="float" office:value="0" calcext:value-type="float">
            <text:p>0.00</text:p>
          </table:table-cell>
          <table:table-cell table:formula="of:=IF(([.$D$3]-[.$C52]*[.GS$3])*[.$B52]&gt;0;([.$D$3]-[.$C52]*[.GS$3])*[.$B52];0)" office:value-type="float" office:value="0" calcext:value-type="float">
            <text:p>0.00</text:p>
          </table:table-cell>
          <table:table-cell table:formula="of:=IF(([.$D$3]-[.$C52]*[.GT$3])*[.$B52]&gt;0;([.$D$3]-[.$C52]*[.GT$3])*[.$B52];0)" office:value-type="float" office:value="0" calcext:value-type="float">
            <text:p>0.00</text:p>
          </table:table-cell>
          <table:table-cell table:formula="of:=IF(([.$D$3]-[.$C52]*[.GU$3])*[.$B52]&gt;0;([.$D$3]-[.$C52]*[.GU$3])*[.$B52];0)" office:value-type="float" office:value="0" calcext:value-type="float">
            <text:p>0.00</text:p>
          </table:table-cell>
          <table:table-cell table:formula="of:=IF(([.$D$3]-[.$C52]*[.GV$3])*[.$B52]&gt;0;([.$D$3]-[.$C52]*[.GV$3])*[.$B52];0)" office:value-type="float" office:value="0" calcext:value-type="float">
            <text:p>0.00</text:p>
          </table:table-cell>
          <table:table-cell table:formula="of:=IF(([.$D$3]-[.$C52]*[.GW$3])*[.$B52]&gt;0;([.$D$3]-[.$C52]*[.GW$3])*[.$B52];0)" office:value-type="float" office:value="0" calcext:value-type="float">
            <text:p>0.00</text:p>
          </table:table-cell>
          <table:table-cell table:formula="of:=IF(([.$D$3]-[.$C52]*[.GX$3])*[.$B52]&gt;0;([.$D$3]-[.$C52]*[.GX$3])*[.$B52];0)" office:value-type="float" office:value="0" calcext:value-type="float">
            <text:p>0.00</text:p>
          </table:table-cell>
          <table:table-cell table:formula="of:=IF(([.$D$3]-[.$C52]*[.GY$3])*[.$B52]&gt;0;([.$D$3]-[.$C52]*[.GY$3])*[.$B52];0)" office:value-type="float" office:value="0" calcext:value-type="float">
            <text:p>0.00</text:p>
          </table:table-cell>
          <table:table-cell table:formula="of:=IF(([.$D$3]-[.$C52]*[.GZ$3])*[.$B52]&gt;0;([.$D$3]-[.$C52]*[.GZ$3])*[.$B52];0)" office:value-type="float" office:value="0" calcext:value-type="float">
            <text:p>0.00</text:p>
          </table:table-cell>
          <table:table-cell table:formula="of:=IF(([.$D$3]-[.$C52]*[.HA$3])*[.$B52]&gt;0;([.$D$3]-[.$C52]*[.HA$3])*[.$B52];0)" office:value-type="float" office:value="0" calcext:value-type="float">
            <text:p>0.00</text:p>
          </table:table-cell>
          <table:table-cell table:formula="of:=IF(([.$D$3]-[.$C52]*[.HB$3])*[.$B52]&gt;0;([.$D$3]-[.$C52]*[.HB$3])*[.$B5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$3]*[.B53]^[.$A$3]" office:value-type="float" office:value="182.922020770931" calcext:value-type="float">
            <text:p>182.922020770931</text:p>
          </table:table-cell>
          <table:table-cell table:formula="of:=[.D$3]/[.C53]" office:value-type="float" office:value="0.656017244365967" calcext:value-type="float">
            <text:p>0.656017244365967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SUM([.K53:.AX53])" office:value-type="float" office:value="0" calcext:value-type="float">
            <text:p>0.00</text:p>
          </table:table-cell>
          <table:table-cell table:formula="of:=IF(([.$D$3]-[.$C53]*[.K$3])*[.$B53]&gt;0;([.$D$3]-[.$C53]*[.K$3])*[.$B53];0)" office:value-type="float" office:value="0" calcext:value-type="float">
            <text:p>0.00</text:p>
          </table:table-cell>
          <table:table-cell table:formula="of:=IF(([.$D$3]-[.$C53]*[.L$3])*[.$B53]&gt;0;([.$D$3]-[.$C53]*[.L$3])*[.$B53];0)" office:value-type="float" office:value="0" calcext:value-type="float">
            <text:p>0.00</text:p>
          </table:table-cell>
          <table:table-cell table:formula="of:=IF(([.$D$3]-[.$C53]*[.M$3])*[.$B53]&gt;0;([.$D$3]-[.$C53]*[.M$3])*[.$B53];0)" office:value-type="float" office:value="0" calcext:value-type="float">
            <text:p>0.00</text:p>
          </table:table-cell>
          <table:table-cell table:formula="of:=IF(([.$D$3]-[.$C53]*[.N$3])*[.$B53]&gt;0;([.$D$3]-[.$C53]*[.N$3])*[.$B53];0)" office:value-type="float" office:value="0" calcext:value-type="float">
            <text:p>0.00</text:p>
          </table:table-cell>
          <table:table-cell table:formula="of:=IF(([.$D$3]-[.$C53]*[.O$3])*[.$B53]&gt;0;([.$D$3]-[.$C53]*[.O$3])*[.$B53];0)" office:value-type="float" office:value="0" calcext:value-type="float">
            <text:p>0.00</text:p>
          </table:table-cell>
          <table:table-cell table:formula="of:=IF(([.$D$3]-[.$C53]*[.P$3])*[.$B53]&gt;0;([.$D$3]-[.$C53]*[.P$3])*[.$B53];0)" office:value-type="float" office:value="0" calcext:value-type="float">
            <text:p>0.00</text:p>
          </table:table-cell>
          <table:table-cell table:formula="of:=IF(([.$D$3]-[.$C53]*[.Q$3])*[.$B53]&gt;0;([.$D$3]-[.$C53]*[.Q$3])*[.$B53];0)" office:value-type="float" office:value="0" calcext:value-type="float">
            <text:p>0.00</text:p>
          </table:table-cell>
          <table:table-cell table:formula="of:=IF(([.$D$3]-[.$C53]*[.R$3])*[.$B53]&gt;0;([.$D$3]-[.$C53]*[.R$3])*[.$B53];0)" office:value-type="float" office:value="0" calcext:value-type="float">
            <text:p>0.00</text:p>
          </table:table-cell>
          <table:table-cell table:formula="of:=IF(([.$D$3]-[.$C53]*[.S$3])*[.$B53]&gt;0;([.$D$3]-[.$C53]*[.S$3])*[.$B53];0)" office:value-type="float" office:value="0" calcext:value-type="float">
            <text:p>0.00</text:p>
          </table:table-cell>
          <table:table-cell table:formula="of:=IF(([.$D$3]-[.$C53]*[.T$3])*[.$B53]&gt;0;([.$D$3]-[.$C53]*[.T$3])*[.$B53];0)" office:value-type="float" office:value="0" calcext:value-type="float">
            <text:p>0.00</text:p>
          </table:table-cell>
          <table:table-cell table:formula="of:=IF(([.$D$3]-[.$C53]*[.U$3])*[.$B53]&gt;0;([.$D$3]-[.$C53]*[.U$3])*[.$B53];0)" office:value-type="float" office:value="0" calcext:value-type="float">
            <text:p>0.00</text:p>
          </table:table-cell>
          <table:table-cell table:formula="of:=IF(([.$D$3]-[.$C53]*[.V$3])*[.$B53]&gt;0;([.$D$3]-[.$C53]*[.V$3])*[.$B53];0)" office:value-type="float" office:value="0" calcext:value-type="float">
            <text:p>0.00</text:p>
          </table:table-cell>
          <table:table-cell table:formula="of:=IF(([.$D$3]-[.$C53]*[.W$3])*[.$B53]&gt;0;([.$D$3]-[.$C53]*[.W$3])*[.$B53];0)" office:value-type="float" office:value="0" calcext:value-type="float">
            <text:p>0.00</text:p>
          </table:table-cell>
          <table:table-cell table:formula="of:=IF(([.$D$3]-[.$C53]*[.X$3])*[.$B53]&gt;0;([.$D$3]-[.$C53]*[.X$3])*[.$B53];0)" office:value-type="float" office:value="0" calcext:value-type="float">
            <text:p>0.00</text:p>
          </table:table-cell>
          <table:table-cell table:formula="of:=IF(([.$D$3]-[.$C53]*[.Y$3])*[.$B53]&gt;0;([.$D$3]-[.$C53]*[.Y$3])*[.$B53];0)" office:value-type="float" office:value="0" calcext:value-type="float">
            <text:p>0.00</text:p>
          </table:table-cell>
          <table:table-cell table:formula="of:=IF(([.$D$3]-[.$C53]*[.Z$3])*[.$B53]&gt;0;([.$D$3]-[.$C53]*[.Z$3])*[.$B53];0)" office:value-type="float" office:value="0" calcext:value-type="float">
            <text:p>0.00</text:p>
          </table:table-cell>
          <table:table-cell table:formula="of:=IF(([.$D$3]-[.$C53]*[.AA$3])*[.$B53]&gt;0;([.$D$3]-[.$C53]*[.AA$3])*[.$B53];0)" office:value-type="float" office:value="0" calcext:value-type="float">
            <text:p>0.00</text:p>
          </table:table-cell>
          <table:table-cell table:formula="of:=IF(([.$D$3]-[.$C53]*[.AB$3])*[.$B53]&gt;0;([.$D$3]-[.$C53]*[.AB$3])*[.$B53];0)" office:value-type="float" office:value="0" calcext:value-type="float">
            <text:p>0.00</text:p>
          </table:table-cell>
          <table:table-cell table:formula="of:=IF(([.$D$3]-[.$C53]*[.AC$3])*[.$B53]&gt;0;([.$D$3]-[.$C53]*[.AC$3])*[.$B53];0)" office:value-type="float" office:value="0" calcext:value-type="float">
            <text:p>0.00</text:p>
          </table:table-cell>
          <table:table-cell table:formula="of:=IF(([.$D$3]-[.$C53]*[.AD$3])*[.$B53]&gt;0;([.$D$3]-[.$C53]*[.AD$3])*[.$B53];0)" office:value-type="float" office:value="0" calcext:value-type="float">
            <text:p>0.00</text:p>
          </table:table-cell>
          <table:table-cell table:formula="of:=IF(([.$D$3]-[.$C53]*[.AE$3])*[.$B53]&gt;0;([.$D$3]-[.$C53]*[.AE$3])*[.$B53];0)" office:value-type="float" office:value="0" calcext:value-type="float">
            <text:p>0.00</text:p>
          </table:table-cell>
          <table:table-cell table:formula="of:=IF(([.$D$3]-[.$C53]*[.AF$3])*[.$B53]&gt;0;([.$D$3]-[.$C53]*[.AF$3])*[.$B53];0)" office:value-type="float" office:value="0" calcext:value-type="float">
            <text:p>0.00</text:p>
          </table:table-cell>
          <table:table-cell table:formula="of:=IF(([.$D$3]-[.$C53]*[.AG$3])*[.$B53]&gt;0;([.$D$3]-[.$C53]*[.AG$3])*[.$B53];0)" office:value-type="float" office:value="0" calcext:value-type="float">
            <text:p>0.00</text:p>
          </table:table-cell>
          <table:table-cell table:formula="of:=IF(([.$D$3]-[.$C53]*[.AH$3])*[.$B53]&gt;0;([.$D$3]-[.$C53]*[.AH$3])*[.$B53];0)" office:value-type="float" office:value="0" calcext:value-type="float">
            <text:p>0.00</text:p>
          </table:table-cell>
          <table:table-cell table:formula="of:=IF(([.$D$3]-[.$C53]*[.AI$3])*[.$B53]&gt;0;([.$D$3]-[.$C53]*[.AI$3])*[.$B53];0)" office:value-type="float" office:value="0" calcext:value-type="float">
            <text:p>0.00</text:p>
          </table:table-cell>
          <table:table-cell table:formula="of:=IF(([.$D$3]-[.$C53]*[.AJ$3])*[.$B53]&gt;0;([.$D$3]-[.$C53]*[.AJ$3])*[.$B53];0)" office:value-type="float" office:value="0" calcext:value-type="float">
            <text:p>0.00</text:p>
          </table:table-cell>
          <table:table-cell table:formula="of:=IF(([.$D$3]-[.$C53]*[.AK$3])*[.$B53]&gt;0;([.$D$3]-[.$C53]*[.AK$3])*[.$B53];0)" office:value-type="float" office:value="0" calcext:value-type="float">
            <text:p>0.00</text:p>
          </table:table-cell>
          <table:table-cell table:formula="of:=IF(([.$D$3]-[.$C53]*[.AL$3])*[.$B53]&gt;0;([.$D$3]-[.$C53]*[.AL$3])*[.$B53];0)" office:value-type="float" office:value="0" calcext:value-type="float">
            <text:p>0.00</text:p>
          </table:table-cell>
          <table:table-cell table:formula="of:=IF(([.$D$3]-[.$C53]*[.AM$3])*[.$B53]&gt;0;([.$D$3]-[.$C53]*[.AM$3])*[.$B53];0)" office:value-type="float" office:value="0" calcext:value-type="float">
            <text:p>0.00</text:p>
          </table:table-cell>
          <table:table-cell table:formula="of:=IF(([.$D$3]-[.$C53]*[.AN$3])*[.$B53]&gt;0;([.$D$3]-[.$C53]*[.AN$3])*[.$B53];0)" office:value-type="float" office:value="0" calcext:value-type="float">
            <text:p>0.00</text:p>
          </table:table-cell>
          <table:table-cell table:formula="of:=IF(([.$D$3]-[.$C53]*[.AO$3])*[.$B53]&gt;0;([.$D$3]-[.$C53]*[.AO$3])*[.$B53];0)" office:value-type="float" office:value="0" calcext:value-type="float">
            <text:p>0.00</text:p>
          </table:table-cell>
          <table:table-cell table:formula="of:=IF(([.$D$3]-[.$C53]*[.AP$3])*[.$B53]&gt;0;([.$D$3]-[.$C53]*[.AP$3])*[.$B53];0)" office:value-type="float" office:value="0" calcext:value-type="float">
            <text:p>0.00</text:p>
          </table:table-cell>
          <table:table-cell table:formula="of:=IF(([.$D$3]-[.$C53]*[.AQ$3])*[.$B53]&gt;0;([.$D$3]-[.$C53]*[.AQ$3])*[.$B53];0)" office:value-type="float" office:value="0" calcext:value-type="float">
            <text:p>0.00</text:p>
          </table:table-cell>
          <table:table-cell table:formula="of:=IF(([.$D$3]-[.$C53]*[.AR$3])*[.$B53]&gt;0;([.$D$3]-[.$C53]*[.AR$3])*[.$B53];0)" office:value-type="float" office:value="0" calcext:value-type="float">
            <text:p>0.00</text:p>
          </table:table-cell>
          <table:table-cell table:formula="of:=IF(([.$D$3]-[.$C53]*[.AS$3])*[.$B53]&gt;0;([.$D$3]-[.$C53]*[.AS$3])*[.$B53];0)" office:value-type="float" office:value="0" calcext:value-type="float">
            <text:p>0.00</text:p>
          </table:table-cell>
          <table:table-cell table:formula="of:=IF(([.$D$3]-[.$C53]*[.AT$3])*[.$B53]&gt;0;([.$D$3]-[.$C53]*[.AT$3])*[.$B53];0)" office:value-type="float" office:value="0" calcext:value-type="float">
            <text:p>0.00</text:p>
          </table:table-cell>
          <table:table-cell table:formula="of:=IF(([.$D$3]-[.$C53]*[.AU$3])*[.$B53]&gt;0;([.$D$3]-[.$C53]*[.AU$3])*[.$B53];0)" office:value-type="float" office:value="0" calcext:value-type="float">
            <text:p>0.00</text:p>
          </table:table-cell>
          <table:table-cell table:formula="of:=IF(([.$D$3]-[.$C53]*[.AV$3])*[.$B53]&gt;0;([.$D$3]-[.$C53]*[.AV$3])*[.$B53];0)" office:value-type="float" office:value="0" calcext:value-type="float">
            <text:p>0.00</text:p>
          </table:table-cell>
          <table:table-cell table:formula="of:=IF(([.$D$3]-[.$C53]*[.AW$3])*[.$B53]&gt;0;([.$D$3]-[.$C53]*[.AW$3])*[.$B53];0)" office:value-type="float" office:value="0" calcext:value-type="float">
            <text:p>0.00</text:p>
          </table:table-cell>
          <table:table-cell table:formula="of:=IF(([.$D$3]-[.$C53]*[.AX$3])*[.$B53]&gt;0;([.$D$3]-[.$C53]*[.AX$3])*[.$B53];0)" office:value-type="float" office:value="0" calcext:value-type="float">
            <text:p>0.00</text:p>
          </table:table-cell>
          <table:table-cell table:formula="of:=IF(([.$D$3]-[.$C53]*[.AY$3])*[.$B53]&gt;0;([.$D$3]-[.$C53]*[.AY$3])*[.$B53];0)" office:value-type="float" office:value="0" calcext:value-type="float">
            <text:p>0.00</text:p>
          </table:table-cell>
          <table:table-cell table:formula="of:=IF(([.$D$3]-[.$C53]*[.AZ$3])*[.$B53]&gt;0;([.$D$3]-[.$C53]*[.AZ$3])*[.$B53];0)" office:value-type="float" office:value="0" calcext:value-type="float">
            <text:p>0.00</text:p>
          </table:table-cell>
          <table:table-cell table:formula="of:=IF(([.$D$3]-[.$C53]*[.BA$3])*[.$B53]&gt;0;([.$D$3]-[.$C53]*[.BA$3])*[.$B53];0)" office:value-type="float" office:value="0" calcext:value-type="float">
            <text:p>0.00</text:p>
          </table:table-cell>
          <table:table-cell table:formula="of:=IF(([.$D$3]-[.$C53]*[.BB$3])*[.$B53]&gt;0;([.$D$3]-[.$C53]*[.BB$3])*[.$B53];0)" office:value-type="float" office:value="0" calcext:value-type="float">
            <text:p>0.00</text:p>
          </table:table-cell>
          <table:table-cell table:formula="of:=IF(([.$D$3]-[.$C53]*[.BC$3])*[.$B53]&gt;0;([.$D$3]-[.$C53]*[.BC$3])*[.$B53];0)" office:value-type="float" office:value="0" calcext:value-type="float">
            <text:p>0.00</text:p>
          </table:table-cell>
          <table:table-cell table:formula="of:=IF(([.$D$3]-[.$C53]*[.BD$3])*[.$B53]&gt;0;([.$D$3]-[.$C53]*[.BD$3])*[.$B53];0)" office:value-type="float" office:value="0" calcext:value-type="float">
            <text:p>0.00</text:p>
          </table:table-cell>
          <table:table-cell table:formula="of:=IF(([.$D$3]-[.$C53]*[.BE$3])*[.$B53]&gt;0;([.$D$3]-[.$C53]*[.BE$3])*[.$B53];0)" office:value-type="float" office:value="0" calcext:value-type="float">
            <text:p>0.00</text:p>
          </table:table-cell>
          <table:table-cell table:formula="of:=IF(([.$D$3]-[.$C53]*[.BF$3])*[.$B53]&gt;0;([.$D$3]-[.$C53]*[.BF$3])*[.$B53];0)" office:value-type="float" office:value="0" calcext:value-type="float">
            <text:p>0.00</text:p>
          </table:table-cell>
          <table:table-cell table:formula="of:=IF(([.$D$3]-[.$C53]*[.BG$3])*[.$B53]&gt;0;([.$D$3]-[.$C53]*[.BG$3])*[.$B53];0)" office:value-type="float" office:value="0" calcext:value-type="float">
            <text:p>0.00</text:p>
          </table:table-cell>
          <table:table-cell table:formula="of:=IF(([.$D$3]-[.$C53]*[.BH$3])*[.$B53]&gt;0;([.$D$3]-[.$C53]*[.BH$3])*[.$B53];0)" office:value-type="float" office:value="0" calcext:value-type="float">
            <text:p>0.00</text:p>
          </table:table-cell>
          <table:table-cell table:formula="of:=IF(([.$D$3]-[.$C53]*[.BI$3])*[.$B53]&gt;0;([.$D$3]-[.$C53]*[.BI$3])*[.$B53];0)" office:value-type="float" office:value="0" calcext:value-type="float">
            <text:p>0.00</text:p>
          </table:table-cell>
          <table:table-cell table:formula="of:=IF(([.$D$3]-[.$C53]*[.BJ$3])*[.$B53]&gt;0;([.$D$3]-[.$C53]*[.BJ$3])*[.$B53];0)" office:value-type="float" office:value="0" calcext:value-type="float">
            <text:p>0.00</text:p>
          </table:table-cell>
          <table:table-cell table:formula="of:=IF(([.$D$3]-[.$C53]*[.BK$3])*[.$B53]&gt;0;([.$D$3]-[.$C53]*[.BK$3])*[.$B53];0)" office:value-type="float" office:value="0" calcext:value-type="float">
            <text:p>0.00</text:p>
          </table:table-cell>
          <table:table-cell table:formula="of:=IF(([.$D$3]-[.$C53]*[.BL$3])*[.$B53]&gt;0;([.$D$3]-[.$C53]*[.BL$3])*[.$B53];0)" office:value-type="float" office:value="0" calcext:value-type="float">
            <text:p>0.00</text:p>
          </table:table-cell>
          <table:table-cell table:formula="of:=IF(([.$D$3]-[.$C53]*[.BM$3])*[.$B53]&gt;0;([.$D$3]-[.$C53]*[.BM$3])*[.$B53];0)" office:value-type="float" office:value="0" calcext:value-type="float">
            <text:p>0.00</text:p>
          </table:table-cell>
          <table:table-cell table:formula="of:=IF(([.$D$3]-[.$C53]*[.BN$3])*[.$B53]&gt;0;([.$D$3]-[.$C53]*[.BN$3])*[.$B53];0)" office:value-type="float" office:value="0" calcext:value-type="float">
            <text:p>0.00</text:p>
          </table:table-cell>
          <table:table-cell table:formula="of:=IF(([.$D$3]-[.$C53]*[.BO$3])*[.$B53]&gt;0;([.$D$3]-[.$C53]*[.BO$3])*[.$B53];0)" office:value-type="float" office:value="0" calcext:value-type="float">
            <text:p>0.00</text:p>
          </table:table-cell>
          <table:table-cell table:formula="of:=IF(([.$D$3]-[.$C53]*[.BP$3])*[.$B53]&gt;0;([.$D$3]-[.$C53]*[.BP$3])*[.$B53];0)" office:value-type="float" office:value="0" calcext:value-type="float">
            <text:p>0.00</text:p>
          </table:table-cell>
          <table:table-cell table:formula="of:=IF(([.$D$3]-[.$C53]*[.BQ$3])*[.$B53]&gt;0;([.$D$3]-[.$C53]*[.BQ$3])*[.$B53];0)" office:value-type="float" office:value="0" calcext:value-type="float">
            <text:p>0.00</text:p>
          </table:table-cell>
          <table:table-cell table:formula="of:=IF(([.$D$3]-[.$C53]*[.BR$3])*[.$B53]&gt;0;([.$D$3]-[.$C53]*[.BR$3])*[.$B53];0)" office:value-type="float" office:value="0" calcext:value-type="float">
            <text:p>0.00</text:p>
          </table:table-cell>
          <table:table-cell table:formula="of:=IF(([.$D$3]-[.$C53]*[.BS$3])*[.$B53]&gt;0;([.$D$3]-[.$C53]*[.BS$3])*[.$B53];0)" office:value-type="float" office:value="0" calcext:value-type="float">
            <text:p>0.00</text:p>
          </table:table-cell>
          <table:table-cell table:formula="of:=IF(([.$D$3]-[.$C53]*[.BT$3])*[.$B53]&gt;0;([.$D$3]-[.$C53]*[.BT$3])*[.$B53];0)" office:value-type="float" office:value="0" calcext:value-type="float">
            <text:p>0.00</text:p>
          </table:table-cell>
          <table:table-cell table:formula="of:=IF(([.$D$3]-[.$C53]*[.BU$3])*[.$B53]&gt;0;([.$D$3]-[.$C53]*[.BU$3])*[.$B53];0)" office:value-type="float" office:value="0" calcext:value-type="float">
            <text:p>0.00</text:p>
          </table:table-cell>
          <table:table-cell table:formula="of:=IF(([.$D$3]-[.$C53]*[.BV$3])*[.$B53]&gt;0;([.$D$3]-[.$C53]*[.BV$3])*[.$B53];0)" office:value-type="float" office:value="0" calcext:value-type="float">
            <text:p>0.00</text:p>
          </table:table-cell>
          <table:table-cell table:formula="of:=IF(([.$D$3]-[.$C53]*[.BW$3])*[.$B53]&gt;0;([.$D$3]-[.$C53]*[.BW$3])*[.$B53];0)" office:value-type="float" office:value="0" calcext:value-type="float">
            <text:p>0.00</text:p>
          </table:table-cell>
          <table:table-cell table:formula="of:=IF(([.$D$3]-[.$C53]*[.BX$3])*[.$B53]&gt;0;([.$D$3]-[.$C53]*[.BX$3])*[.$B53];0)" office:value-type="float" office:value="0" calcext:value-type="float">
            <text:p>0.00</text:p>
          </table:table-cell>
          <table:table-cell table:formula="of:=IF(([.$D$3]-[.$C53]*[.BY$3])*[.$B53]&gt;0;([.$D$3]-[.$C53]*[.BY$3])*[.$B53];0)" office:value-type="float" office:value="0" calcext:value-type="float">
            <text:p>0.00</text:p>
          </table:table-cell>
          <table:table-cell table:formula="of:=IF(([.$D$3]-[.$C53]*[.BZ$3])*[.$B53]&gt;0;([.$D$3]-[.$C53]*[.BZ$3])*[.$B53];0)" office:value-type="float" office:value="0" calcext:value-type="float">
            <text:p>0.00</text:p>
          </table:table-cell>
          <table:table-cell table:formula="of:=IF(([.$D$3]-[.$C53]*[.CA$3])*[.$B53]&gt;0;([.$D$3]-[.$C53]*[.CA$3])*[.$B53];0)" office:value-type="float" office:value="0" calcext:value-type="float">
            <text:p>0.00</text:p>
          </table:table-cell>
          <table:table-cell table:formula="of:=IF(([.$D$3]-[.$C53]*[.CB$3])*[.$B53]&gt;0;([.$D$3]-[.$C53]*[.CB$3])*[.$B53];0)" office:value-type="float" office:value="0" calcext:value-type="float">
            <text:p>0.00</text:p>
          </table:table-cell>
          <table:table-cell table:formula="of:=IF(([.$D$3]-[.$C53]*[.CC$3])*[.$B53]&gt;0;([.$D$3]-[.$C53]*[.CC$3])*[.$B53];0)" office:value-type="float" office:value="0" calcext:value-type="float">
            <text:p>0.00</text:p>
          </table:table-cell>
          <table:table-cell table:formula="of:=IF(([.$D$3]-[.$C53]*[.CD$3])*[.$B53]&gt;0;([.$D$3]-[.$C53]*[.CD$3])*[.$B53];0)" office:value-type="float" office:value="0" calcext:value-type="float">
            <text:p>0.00</text:p>
          </table:table-cell>
          <table:table-cell table:formula="of:=IF(([.$D$3]-[.$C53]*[.CE$3])*[.$B53]&gt;0;([.$D$3]-[.$C53]*[.CE$3])*[.$B53];0)" office:value-type="float" office:value="0" calcext:value-type="float">
            <text:p>0.00</text:p>
          </table:table-cell>
          <table:table-cell table:formula="of:=IF(([.$D$3]-[.$C53]*[.CF$3])*[.$B53]&gt;0;([.$D$3]-[.$C53]*[.CF$3])*[.$B53];0)" office:value-type="float" office:value="0" calcext:value-type="float">
            <text:p>0.00</text:p>
          </table:table-cell>
          <table:table-cell table:formula="of:=IF(([.$D$3]-[.$C53]*[.CG$3])*[.$B53]&gt;0;([.$D$3]-[.$C53]*[.CG$3])*[.$B53];0)" office:value-type="float" office:value="0" calcext:value-type="float">
            <text:p>0.00</text:p>
          </table:table-cell>
          <table:table-cell table:formula="of:=IF(([.$D$3]-[.$C53]*[.CH$3])*[.$B53]&gt;0;([.$D$3]-[.$C53]*[.CH$3])*[.$B53];0)" office:value-type="float" office:value="0" calcext:value-type="float">
            <text:p>0.00</text:p>
          </table:table-cell>
          <table:table-cell table:formula="of:=IF(([.$D$3]-[.$C53]*[.CI$3])*[.$B53]&gt;0;([.$D$3]-[.$C53]*[.CI$3])*[.$B53];0)" office:value-type="float" office:value="0" calcext:value-type="float">
            <text:p>0.00</text:p>
          </table:table-cell>
          <table:table-cell table:formula="of:=IF(([.$D$3]-[.$C53]*[.CJ$3])*[.$B53]&gt;0;([.$D$3]-[.$C53]*[.CJ$3])*[.$B53];0)" office:value-type="float" office:value="0" calcext:value-type="float">
            <text:p>0.00</text:p>
          </table:table-cell>
          <table:table-cell table:formula="of:=IF(([.$D$3]-[.$C53]*[.CK$3])*[.$B53]&gt;0;([.$D$3]-[.$C53]*[.CK$3])*[.$B53];0)" office:value-type="float" office:value="0" calcext:value-type="float">
            <text:p>0.00</text:p>
          </table:table-cell>
          <table:table-cell table:formula="of:=IF(([.$D$3]-[.$C53]*[.CL$3])*[.$B53]&gt;0;([.$D$3]-[.$C53]*[.CL$3])*[.$B53];0)" office:value-type="float" office:value="0" calcext:value-type="float">
            <text:p>0.00</text:p>
          </table:table-cell>
          <table:table-cell table:formula="of:=IF(([.$D$3]-[.$C53]*[.CM$3])*[.$B53]&gt;0;([.$D$3]-[.$C53]*[.CM$3])*[.$B53];0)" office:value-type="float" office:value="0" calcext:value-type="float">
            <text:p>0.00</text:p>
          </table:table-cell>
          <table:table-cell table:formula="of:=IF(([.$D$3]-[.$C53]*[.CN$3])*[.$B53]&gt;0;([.$D$3]-[.$C53]*[.CN$3])*[.$B53];0)" office:value-type="float" office:value="0" calcext:value-type="float">
            <text:p>0.00</text:p>
          </table:table-cell>
          <table:table-cell table:formula="of:=IF(([.$D$3]-[.$C53]*[.CO$3])*[.$B53]&gt;0;([.$D$3]-[.$C53]*[.CO$3])*[.$B53];0)" office:value-type="float" office:value="0" calcext:value-type="float">
            <text:p>0.00</text:p>
          </table:table-cell>
          <table:table-cell table:formula="of:=IF(([.$D$3]-[.$C53]*[.CP$3])*[.$B53]&gt;0;([.$D$3]-[.$C53]*[.CP$3])*[.$B53];0)" office:value-type="float" office:value="0" calcext:value-type="float">
            <text:p>0.00</text:p>
          </table:table-cell>
          <table:table-cell table:formula="of:=IF(([.$D$3]-[.$C53]*[.CQ$3])*[.$B53]&gt;0;([.$D$3]-[.$C53]*[.CQ$3])*[.$B53];0)" office:value-type="float" office:value="0" calcext:value-type="float">
            <text:p>0.00</text:p>
          </table:table-cell>
          <table:table-cell table:formula="of:=IF(([.$D$3]-[.$C53]*[.CR$3])*[.$B53]&gt;0;([.$D$3]-[.$C53]*[.CR$3])*[.$B53];0)" office:value-type="float" office:value="0" calcext:value-type="float">
            <text:p>0.00</text:p>
          </table:table-cell>
          <table:table-cell table:formula="of:=IF(([.$D$3]-[.$C53]*[.CS$3])*[.$B53]&gt;0;([.$D$3]-[.$C53]*[.CS$3])*[.$B53];0)" office:value-type="float" office:value="0" calcext:value-type="float">
            <text:p>0.00</text:p>
          </table:table-cell>
          <table:table-cell table:formula="of:=IF(([.$D$3]-[.$C53]*[.CT$3])*[.$B53]&gt;0;([.$D$3]-[.$C53]*[.CT$3])*[.$B53];0)" office:value-type="float" office:value="0" calcext:value-type="float">
            <text:p>0.00</text:p>
          </table:table-cell>
          <table:table-cell table:formula="of:=IF(([.$D$3]-[.$C53]*[.CU$3])*[.$B53]&gt;0;([.$D$3]-[.$C53]*[.CU$3])*[.$B53];0)" office:value-type="float" office:value="0" calcext:value-type="float">
            <text:p>0.00</text:p>
          </table:table-cell>
          <table:table-cell table:formula="of:=IF(([.$D$3]-[.$C53]*[.CV$3])*[.$B53]&gt;0;([.$D$3]-[.$C53]*[.CV$3])*[.$B53];0)" office:value-type="float" office:value="0" calcext:value-type="float">
            <text:p>0.00</text:p>
          </table:table-cell>
          <table:table-cell table:formula="of:=IF(([.$D$3]-[.$C53]*[.CW$3])*[.$B53]&gt;0;([.$D$3]-[.$C53]*[.CW$3])*[.$B53];0)" office:value-type="float" office:value="0" calcext:value-type="float">
            <text:p>0.00</text:p>
          </table:table-cell>
          <table:table-cell table:formula="of:=IF(([.$D$3]-[.$C53]*[.CX$3])*[.$B53]&gt;0;([.$D$3]-[.$C53]*[.CX$3])*[.$B53];0)" office:value-type="float" office:value="0" calcext:value-type="float">
            <text:p>0.00</text:p>
          </table:table-cell>
          <table:table-cell table:formula="of:=IF(([.$D$3]-[.$C53]*[.CY$3])*[.$B53]&gt;0;([.$D$3]-[.$C53]*[.CY$3])*[.$B53];0)" office:value-type="float" office:value="0" calcext:value-type="float">
            <text:p>0.00</text:p>
          </table:table-cell>
          <table:table-cell table:formula="of:=IF(([.$D$3]-[.$C53]*[.CZ$3])*[.$B53]&gt;0;([.$D$3]-[.$C53]*[.CZ$3])*[.$B53];0)" office:value-type="float" office:value="0" calcext:value-type="float">
            <text:p>0.00</text:p>
          </table:table-cell>
          <table:table-cell table:formula="of:=IF(([.$D$3]-[.$C53]*[.DA$3])*[.$B53]&gt;0;([.$D$3]-[.$C53]*[.DA$3])*[.$B53];0)" office:value-type="float" office:value="0" calcext:value-type="float">
            <text:p>0.00</text:p>
          </table:table-cell>
          <table:table-cell table:formula="of:=IF(([.$D$3]-[.$C53]*[.DB$3])*[.$B53]&gt;0;([.$D$3]-[.$C53]*[.DB$3])*[.$B53];0)" office:value-type="float" office:value="0" calcext:value-type="float">
            <text:p>0.00</text:p>
          </table:table-cell>
          <table:table-cell table:formula="of:=IF(([.$D$3]-[.$C53]*[.DC$3])*[.$B53]&gt;0;([.$D$3]-[.$C53]*[.DC$3])*[.$B53];0)" office:value-type="float" office:value="0" calcext:value-type="float">
            <text:p>0.00</text:p>
          </table:table-cell>
          <table:table-cell table:formula="of:=IF(([.$D$3]-[.$C53]*[.DD$3])*[.$B53]&gt;0;([.$D$3]-[.$C53]*[.DD$3])*[.$B53];0)" office:value-type="float" office:value="0" calcext:value-type="float">
            <text:p>0.00</text:p>
          </table:table-cell>
          <table:table-cell table:formula="of:=IF(([.$D$3]-[.$C53]*[.DE$3])*[.$B53]&gt;0;([.$D$3]-[.$C53]*[.DE$3])*[.$B53];0)" office:value-type="float" office:value="0" calcext:value-type="float">
            <text:p>0.00</text:p>
          </table:table-cell>
          <table:table-cell table:formula="of:=IF(([.$D$3]-[.$C53]*[.DF$3])*[.$B53]&gt;0;([.$D$3]-[.$C53]*[.DF$3])*[.$B53];0)" office:value-type="float" office:value="0" calcext:value-type="float">
            <text:p>0.00</text:p>
          </table:table-cell>
          <table:table-cell table:formula="of:=IF(([.$D$3]-[.$C53]*[.DG$3])*[.$B53]&gt;0;([.$D$3]-[.$C53]*[.DG$3])*[.$B53];0)" office:value-type="float" office:value="0" calcext:value-type="float">
            <text:p>0.00</text:p>
          </table:table-cell>
          <table:table-cell table:formula="of:=IF(([.$D$3]-[.$C53]*[.DH$3])*[.$B53]&gt;0;([.$D$3]-[.$C53]*[.DH$3])*[.$B53];0)" office:value-type="float" office:value="0" calcext:value-type="float">
            <text:p>0.00</text:p>
          </table:table-cell>
          <table:table-cell table:formula="of:=IF(([.$D$3]-[.$C53]*[.DI$3])*[.$B53]&gt;0;([.$D$3]-[.$C53]*[.DI$3])*[.$B53];0)" office:value-type="float" office:value="0" calcext:value-type="float">
            <text:p>0.00</text:p>
          </table:table-cell>
          <table:table-cell table:formula="of:=IF(([.$D$3]-[.$C53]*[.DJ$3])*[.$B53]&gt;0;([.$D$3]-[.$C53]*[.DJ$3])*[.$B53];0)" office:value-type="float" office:value="0" calcext:value-type="float">
            <text:p>0.00</text:p>
          </table:table-cell>
          <table:table-cell table:formula="of:=IF(([.$D$3]-[.$C53]*[.DK$3])*[.$B53]&gt;0;([.$D$3]-[.$C53]*[.DK$3])*[.$B53];0)" office:value-type="float" office:value="0" calcext:value-type="float">
            <text:p>0.00</text:p>
          </table:table-cell>
          <table:table-cell table:formula="of:=IF(([.$D$3]-[.$C53]*[.DL$3])*[.$B53]&gt;0;([.$D$3]-[.$C53]*[.DL$3])*[.$B53];0)" office:value-type="float" office:value="0" calcext:value-type="float">
            <text:p>0.00</text:p>
          </table:table-cell>
          <table:table-cell table:formula="of:=IF(([.$D$3]-[.$C53]*[.DM$3])*[.$B53]&gt;0;([.$D$3]-[.$C53]*[.DM$3])*[.$B53];0)" office:value-type="float" office:value="0" calcext:value-type="float">
            <text:p>0.00</text:p>
          </table:table-cell>
          <table:table-cell table:formula="of:=IF(([.$D$3]-[.$C53]*[.DN$3])*[.$B53]&gt;0;([.$D$3]-[.$C53]*[.DN$3])*[.$B53];0)" office:value-type="float" office:value="0" calcext:value-type="float">
            <text:p>0.00</text:p>
          </table:table-cell>
          <table:table-cell table:formula="of:=IF(([.$D$3]-[.$C53]*[.DO$3])*[.$B53]&gt;0;([.$D$3]-[.$C53]*[.DO$3])*[.$B53];0)" office:value-type="float" office:value="0" calcext:value-type="float">
            <text:p>0.00</text:p>
          </table:table-cell>
          <table:table-cell table:formula="of:=IF(([.$D$3]-[.$C53]*[.DP$3])*[.$B53]&gt;0;([.$D$3]-[.$C53]*[.DP$3])*[.$B53];0)" office:value-type="float" office:value="0" calcext:value-type="float">
            <text:p>0.00</text:p>
          </table:table-cell>
          <table:table-cell table:formula="of:=IF(([.$D$3]-[.$C53]*[.DQ$3])*[.$B53]&gt;0;([.$D$3]-[.$C53]*[.DQ$3])*[.$B53];0)" office:value-type="float" office:value="0" calcext:value-type="float">
            <text:p>0.00</text:p>
          </table:table-cell>
          <table:table-cell table:formula="of:=IF(([.$D$3]-[.$C53]*[.DR$3])*[.$B53]&gt;0;([.$D$3]-[.$C53]*[.DR$3])*[.$B53];0)" office:value-type="float" office:value="0" calcext:value-type="float">
            <text:p>0.00</text:p>
          </table:table-cell>
          <table:table-cell table:formula="of:=IF(([.$D$3]-[.$C53]*[.DS$3])*[.$B53]&gt;0;([.$D$3]-[.$C53]*[.DS$3])*[.$B53];0)" office:value-type="float" office:value="0" calcext:value-type="float">
            <text:p>0.00</text:p>
          </table:table-cell>
          <table:table-cell table:formula="of:=IF(([.$D$3]-[.$C53]*[.DT$3])*[.$B53]&gt;0;([.$D$3]-[.$C53]*[.DT$3])*[.$B53];0)" office:value-type="float" office:value="0" calcext:value-type="float">
            <text:p>0.00</text:p>
          </table:table-cell>
          <table:table-cell table:formula="of:=IF(([.$D$3]-[.$C53]*[.DU$3])*[.$B53]&gt;0;([.$D$3]-[.$C53]*[.DU$3])*[.$B53];0)" office:value-type="float" office:value="0" calcext:value-type="float">
            <text:p>0.00</text:p>
          </table:table-cell>
          <table:table-cell table:formula="of:=IF(([.$D$3]-[.$C53]*[.DV$3])*[.$B53]&gt;0;([.$D$3]-[.$C53]*[.DV$3])*[.$B53];0)" office:value-type="float" office:value="0" calcext:value-type="float">
            <text:p>0.00</text:p>
          </table:table-cell>
          <table:table-cell table:formula="of:=IF(([.$D$3]-[.$C53]*[.DW$3])*[.$B53]&gt;0;([.$D$3]-[.$C53]*[.DW$3])*[.$B53];0)" office:value-type="float" office:value="0" calcext:value-type="float">
            <text:p>0.00</text:p>
          </table:table-cell>
          <table:table-cell table:formula="of:=IF(([.$D$3]-[.$C53]*[.DX$3])*[.$B53]&gt;0;([.$D$3]-[.$C53]*[.DX$3])*[.$B53];0)" office:value-type="float" office:value="0" calcext:value-type="float">
            <text:p>0.00</text:p>
          </table:table-cell>
          <table:table-cell table:formula="of:=IF(([.$D$3]-[.$C53]*[.DY$3])*[.$B53]&gt;0;([.$D$3]-[.$C53]*[.DY$3])*[.$B53];0)" office:value-type="float" office:value="0" calcext:value-type="float">
            <text:p>0.00</text:p>
          </table:table-cell>
          <table:table-cell table:formula="of:=IF(([.$D$3]-[.$C53]*[.DZ$3])*[.$B53]&gt;0;([.$D$3]-[.$C53]*[.DZ$3])*[.$B53];0)" office:value-type="float" office:value="0" calcext:value-type="float">
            <text:p>0.00</text:p>
          </table:table-cell>
          <table:table-cell table:formula="of:=IF(([.$D$3]-[.$C53]*[.EA$3])*[.$B53]&gt;0;([.$D$3]-[.$C53]*[.EA$3])*[.$B53];0)" office:value-type="float" office:value="0" calcext:value-type="float">
            <text:p>0.00</text:p>
          </table:table-cell>
          <table:table-cell table:formula="of:=IF(([.$D$3]-[.$C53]*[.EB$3])*[.$B53]&gt;0;([.$D$3]-[.$C53]*[.EB$3])*[.$B53];0)" office:value-type="float" office:value="0" calcext:value-type="float">
            <text:p>0.00</text:p>
          </table:table-cell>
          <table:table-cell table:formula="of:=IF(([.$D$3]-[.$C53]*[.EC$3])*[.$B53]&gt;0;([.$D$3]-[.$C53]*[.EC$3])*[.$B53];0)" office:value-type="float" office:value="0" calcext:value-type="float">
            <text:p>0.00</text:p>
          </table:table-cell>
          <table:table-cell table:formula="of:=IF(([.$D$3]-[.$C53]*[.ED$3])*[.$B53]&gt;0;([.$D$3]-[.$C53]*[.ED$3])*[.$B53];0)" office:value-type="float" office:value="0" calcext:value-type="float">
            <text:p>0.00</text:p>
          </table:table-cell>
          <table:table-cell table:formula="of:=IF(([.$D$3]-[.$C53]*[.EE$3])*[.$B53]&gt;0;([.$D$3]-[.$C53]*[.EE$3])*[.$B53];0)" office:value-type="float" office:value="0" calcext:value-type="float">
            <text:p>0.00</text:p>
          </table:table-cell>
          <table:table-cell table:formula="of:=IF(([.$D$3]-[.$C53]*[.EF$3])*[.$B53]&gt;0;([.$D$3]-[.$C53]*[.EF$3])*[.$B53];0)" office:value-type="float" office:value="0" calcext:value-type="float">
            <text:p>0.00</text:p>
          </table:table-cell>
          <table:table-cell table:formula="of:=IF(([.$D$3]-[.$C53]*[.EG$3])*[.$B53]&gt;0;([.$D$3]-[.$C53]*[.EG$3])*[.$B53];0)" office:value-type="float" office:value="0" calcext:value-type="float">
            <text:p>0.00</text:p>
          </table:table-cell>
          <table:table-cell table:formula="of:=IF(([.$D$3]-[.$C53]*[.EH$3])*[.$B53]&gt;0;([.$D$3]-[.$C53]*[.EH$3])*[.$B53];0)" office:value-type="float" office:value="0" calcext:value-type="float">
            <text:p>0.00</text:p>
          </table:table-cell>
          <table:table-cell table:formula="of:=IF(([.$D$3]-[.$C53]*[.EI$3])*[.$B53]&gt;0;([.$D$3]-[.$C53]*[.EI$3])*[.$B53];0)" office:value-type="float" office:value="0" calcext:value-type="float">
            <text:p>0.00</text:p>
          </table:table-cell>
          <table:table-cell table:formula="of:=IF(([.$D$3]-[.$C53]*[.EJ$3])*[.$B53]&gt;0;([.$D$3]-[.$C53]*[.EJ$3])*[.$B53];0)" office:value-type="float" office:value="0" calcext:value-type="float">
            <text:p>0.00</text:p>
          </table:table-cell>
          <table:table-cell table:formula="of:=IF(([.$D$3]-[.$C53]*[.EK$3])*[.$B53]&gt;0;([.$D$3]-[.$C53]*[.EK$3])*[.$B53];0)" office:value-type="float" office:value="0" calcext:value-type="float">
            <text:p>0.00</text:p>
          </table:table-cell>
          <table:table-cell table:formula="of:=IF(([.$D$3]-[.$C53]*[.EL$3])*[.$B53]&gt;0;([.$D$3]-[.$C53]*[.EL$3])*[.$B53];0)" office:value-type="float" office:value="0" calcext:value-type="float">
            <text:p>0.00</text:p>
          </table:table-cell>
          <table:table-cell table:formula="of:=IF(([.$D$3]-[.$C53]*[.EM$3])*[.$B53]&gt;0;([.$D$3]-[.$C53]*[.EM$3])*[.$B53];0)" office:value-type="float" office:value="0" calcext:value-type="float">
            <text:p>0.00</text:p>
          </table:table-cell>
          <table:table-cell table:formula="of:=IF(([.$D$3]-[.$C53]*[.EN$3])*[.$B53]&gt;0;([.$D$3]-[.$C53]*[.EN$3])*[.$B53];0)" office:value-type="float" office:value="0" calcext:value-type="float">
            <text:p>0.00</text:p>
          </table:table-cell>
          <table:table-cell table:formula="of:=IF(([.$D$3]-[.$C53]*[.EO$3])*[.$B53]&gt;0;([.$D$3]-[.$C53]*[.EO$3])*[.$B53];0)" office:value-type="float" office:value="0" calcext:value-type="float">
            <text:p>0.00</text:p>
          </table:table-cell>
          <table:table-cell table:formula="of:=IF(([.$D$3]-[.$C53]*[.EP$3])*[.$B53]&gt;0;([.$D$3]-[.$C53]*[.EP$3])*[.$B53];0)" office:value-type="float" office:value="0" calcext:value-type="float">
            <text:p>0.00</text:p>
          </table:table-cell>
          <table:table-cell table:formula="of:=IF(([.$D$3]-[.$C53]*[.EQ$3])*[.$B53]&gt;0;([.$D$3]-[.$C53]*[.EQ$3])*[.$B53];0)" office:value-type="float" office:value="0" calcext:value-type="float">
            <text:p>0.00</text:p>
          </table:table-cell>
          <table:table-cell table:formula="of:=IF(([.$D$3]-[.$C53]*[.ER$3])*[.$B53]&gt;0;([.$D$3]-[.$C53]*[.ER$3])*[.$B53];0)" office:value-type="float" office:value="0" calcext:value-type="float">
            <text:p>0.00</text:p>
          </table:table-cell>
          <table:table-cell table:formula="of:=IF(([.$D$3]-[.$C53]*[.ES$3])*[.$B53]&gt;0;([.$D$3]-[.$C53]*[.ES$3])*[.$B53];0)" office:value-type="float" office:value="0" calcext:value-type="float">
            <text:p>0.00</text:p>
          </table:table-cell>
          <table:table-cell table:formula="of:=IF(([.$D$3]-[.$C53]*[.ET$3])*[.$B53]&gt;0;([.$D$3]-[.$C53]*[.ET$3])*[.$B53];0)" office:value-type="float" office:value="0" calcext:value-type="float">
            <text:p>0.00</text:p>
          </table:table-cell>
          <table:table-cell table:formula="of:=IF(([.$D$3]-[.$C53]*[.EU$3])*[.$B53]&gt;0;([.$D$3]-[.$C53]*[.EU$3])*[.$B53];0)" office:value-type="float" office:value="0" calcext:value-type="float">
            <text:p>0.00</text:p>
          </table:table-cell>
          <table:table-cell table:formula="of:=IF(([.$D$3]-[.$C53]*[.EV$3])*[.$B53]&gt;0;([.$D$3]-[.$C53]*[.EV$3])*[.$B53];0)" office:value-type="float" office:value="0" calcext:value-type="float">
            <text:p>0.00</text:p>
          </table:table-cell>
          <table:table-cell table:formula="of:=IF(([.$D$3]-[.$C53]*[.EW$3])*[.$B53]&gt;0;([.$D$3]-[.$C53]*[.EW$3])*[.$B53];0)" office:value-type="float" office:value="0" calcext:value-type="float">
            <text:p>0.00</text:p>
          </table:table-cell>
          <table:table-cell table:formula="of:=IF(([.$D$3]-[.$C53]*[.EX$3])*[.$B53]&gt;0;([.$D$3]-[.$C53]*[.EX$3])*[.$B53];0)" office:value-type="float" office:value="0" calcext:value-type="float">
            <text:p>0.00</text:p>
          </table:table-cell>
          <table:table-cell table:formula="of:=IF(([.$D$3]-[.$C53]*[.EY$3])*[.$B53]&gt;0;([.$D$3]-[.$C53]*[.EY$3])*[.$B53];0)" office:value-type="float" office:value="0" calcext:value-type="float">
            <text:p>0.00</text:p>
          </table:table-cell>
          <table:table-cell table:formula="of:=IF(([.$D$3]-[.$C53]*[.EZ$3])*[.$B53]&gt;0;([.$D$3]-[.$C53]*[.EZ$3])*[.$B53];0)" office:value-type="float" office:value="0" calcext:value-type="float">
            <text:p>0.00</text:p>
          </table:table-cell>
          <table:table-cell table:formula="of:=IF(([.$D$3]-[.$C53]*[.FA$3])*[.$B53]&gt;0;([.$D$3]-[.$C53]*[.FA$3])*[.$B53];0)" office:value-type="float" office:value="0" calcext:value-type="float">
            <text:p>0.00</text:p>
          </table:table-cell>
          <table:table-cell table:formula="of:=IF(([.$D$3]-[.$C53]*[.FB$3])*[.$B53]&gt;0;([.$D$3]-[.$C53]*[.FB$3])*[.$B53];0)" office:value-type="float" office:value="0" calcext:value-type="float">
            <text:p>0.00</text:p>
          </table:table-cell>
          <table:table-cell table:formula="of:=IF(([.$D$3]-[.$C53]*[.FC$3])*[.$B53]&gt;0;([.$D$3]-[.$C53]*[.FC$3])*[.$B53];0)" office:value-type="float" office:value="0" calcext:value-type="float">
            <text:p>0.00</text:p>
          </table:table-cell>
          <table:table-cell table:formula="of:=IF(([.$D$3]-[.$C53]*[.FD$3])*[.$B53]&gt;0;([.$D$3]-[.$C53]*[.FD$3])*[.$B53];0)" office:value-type="float" office:value="0" calcext:value-type="float">
            <text:p>0.00</text:p>
          </table:table-cell>
          <table:table-cell table:formula="of:=IF(([.$D$3]-[.$C53]*[.FE$3])*[.$B53]&gt;0;([.$D$3]-[.$C53]*[.FE$3])*[.$B53];0)" office:value-type="float" office:value="0" calcext:value-type="float">
            <text:p>0.00</text:p>
          </table:table-cell>
          <table:table-cell table:formula="of:=IF(([.$D$3]-[.$C53]*[.FF$3])*[.$B53]&gt;0;([.$D$3]-[.$C53]*[.FF$3])*[.$B53];0)" office:value-type="float" office:value="0" calcext:value-type="float">
            <text:p>0.00</text:p>
          </table:table-cell>
          <table:table-cell table:formula="of:=IF(([.$D$3]-[.$C53]*[.FG$3])*[.$B53]&gt;0;([.$D$3]-[.$C53]*[.FG$3])*[.$B53];0)" office:value-type="float" office:value="0" calcext:value-type="float">
            <text:p>0.00</text:p>
          </table:table-cell>
          <table:table-cell table:formula="of:=IF(([.$D$3]-[.$C53]*[.FH$3])*[.$B53]&gt;0;([.$D$3]-[.$C53]*[.FH$3])*[.$B53];0)" office:value-type="float" office:value="0" calcext:value-type="float">
            <text:p>0.00</text:p>
          </table:table-cell>
          <table:table-cell table:formula="of:=IF(([.$D$3]-[.$C53]*[.FI$3])*[.$B53]&gt;0;([.$D$3]-[.$C53]*[.FI$3])*[.$B53];0)" office:value-type="float" office:value="0" calcext:value-type="float">
            <text:p>0.00</text:p>
          </table:table-cell>
          <table:table-cell table:formula="of:=IF(([.$D$3]-[.$C53]*[.FJ$3])*[.$B53]&gt;0;([.$D$3]-[.$C53]*[.FJ$3])*[.$B53];0)" office:value-type="float" office:value="0" calcext:value-type="float">
            <text:p>0.00</text:p>
          </table:table-cell>
          <table:table-cell table:formula="of:=IF(([.$D$3]-[.$C53]*[.FK$3])*[.$B53]&gt;0;([.$D$3]-[.$C53]*[.FK$3])*[.$B53];0)" office:value-type="float" office:value="0" calcext:value-type="float">
            <text:p>0.00</text:p>
          </table:table-cell>
          <table:table-cell table:formula="of:=IF(([.$D$3]-[.$C53]*[.FL$3])*[.$B53]&gt;0;([.$D$3]-[.$C53]*[.FL$3])*[.$B53];0)" office:value-type="float" office:value="0" calcext:value-type="float">
            <text:p>0.00</text:p>
          </table:table-cell>
          <table:table-cell table:formula="of:=IF(([.$D$3]-[.$C53]*[.FM$3])*[.$B53]&gt;0;([.$D$3]-[.$C53]*[.FM$3])*[.$B53];0)" office:value-type="float" office:value="0" calcext:value-type="float">
            <text:p>0.00</text:p>
          </table:table-cell>
          <table:table-cell table:formula="of:=IF(([.$D$3]-[.$C53]*[.FN$3])*[.$B53]&gt;0;([.$D$3]-[.$C53]*[.FN$3])*[.$B53];0)" office:value-type="float" office:value="0" calcext:value-type="float">
            <text:p>0.00</text:p>
          </table:table-cell>
          <table:table-cell table:formula="of:=IF(([.$D$3]-[.$C53]*[.FO$3])*[.$B53]&gt;0;([.$D$3]-[.$C53]*[.FO$3])*[.$B53];0)" office:value-type="float" office:value="0" calcext:value-type="float">
            <text:p>0.00</text:p>
          </table:table-cell>
          <table:table-cell table:formula="of:=IF(([.$D$3]-[.$C53]*[.FP$3])*[.$B53]&gt;0;([.$D$3]-[.$C53]*[.FP$3])*[.$B53];0)" office:value-type="float" office:value="0" calcext:value-type="float">
            <text:p>0.00</text:p>
          </table:table-cell>
          <table:table-cell table:formula="of:=IF(([.$D$3]-[.$C53]*[.FQ$3])*[.$B53]&gt;0;([.$D$3]-[.$C53]*[.FQ$3])*[.$B53];0)" office:value-type="float" office:value="0" calcext:value-type="float">
            <text:p>0.00</text:p>
          </table:table-cell>
          <table:table-cell table:formula="of:=IF(([.$D$3]-[.$C53]*[.FR$3])*[.$B53]&gt;0;([.$D$3]-[.$C53]*[.FR$3])*[.$B53];0)" office:value-type="float" office:value="0" calcext:value-type="float">
            <text:p>0.00</text:p>
          </table:table-cell>
          <table:table-cell table:formula="of:=IF(([.$D$3]-[.$C53]*[.FS$3])*[.$B53]&gt;0;([.$D$3]-[.$C53]*[.FS$3])*[.$B53];0)" office:value-type="float" office:value="0" calcext:value-type="float">
            <text:p>0.00</text:p>
          </table:table-cell>
          <table:table-cell table:formula="of:=IF(([.$D$3]-[.$C53]*[.FT$3])*[.$B53]&gt;0;([.$D$3]-[.$C53]*[.FT$3])*[.$B53];0)" office:value-type="float" office:value="0" calcext:value-type="float">
            <text:p>0.00</text:p>
          </table:table-cell>
          <table:table-cell table:formula="of:=IF(([.$D$3]-[.$C53]*[.FU$3])*[.$B53]&gt;0;([.$D$3]-[.$C53]*[.FU$3])*[.$B53];0)" office:value-type="float" office:value="0" calcext:value-type="float">
            <text:p>0.00</text:p>
          </table:table-cell>
          <table:table-cell table:formula="of:=IF(([.$D$3]-[.$C53]*[.FV$3])*[.$B53]&gt;0;([.$D$3]-[.$C53]*[.FV$3])*[.$B53];0)" office:value-type="float" office:value="0" calcext:value-type="float">
            <text:p>0.00</text:p>
          </table:table-cell>
          <table:table-cell table:formula="of:=IF(([.$D$3]-[.$C53]*[.FW$3])*[.$B53]&gt;0;([.$D$3]-[.$C53]*[.FW$3])*[.$B53];0)" office:value-type="float" office:value="0" calcext:value-type="float">
            <text:p>0.00</text:p>
          </table:table-cell>
          <table:table-cell table:formula="of:=IF(([.$D$3]-[.$C53]*[.FX$3])*[.$B53]&gt;0;([.$D$3]-[.$C53]*[.FX$3])*[.$B53];0)" office:value-type="float" office:value="0" calcext:value-type="float">
            <text:p>0.00</text:p>
          </table:table-cell>
          <table:table-cell table:formula="of:=IF(([.$D$3]-[.$C53]*[.FY$3])*[.$B53]&gt;0;([.$D$3]-[.$C53]*[.FY$3])*[.$B53];0)" office:value-type="float" office:value="0" calcext:value-type="float">
            <text:p>0.00</text:p>
          </table:table-cell>
          <table:table-cell table:formula="of:=IF(([.$D$3]-[.$C53]*[.FZ$3])*[.$B53]&gt;0;([.$D$3]-[.$C53]*[.FZ$3])*[.$B53];0)" office:value-type="float" office:value="0" calcext:value-type="float">
            <text:p>0.00</text:p>
          </table:table-cell>
          <table:table-cell table:formula="of:=IF(([.$D$3]-[.$C53]*[.GA$3])*[.$B53]&gt;0;([.$D$3]-[.$C53]*[.GA$3])*[.$B53];0)" office:value-type="float" office:value="0" calcext:value-type="float">
            <text:p>0.00</text:p>
          </table:table-cell>
          <table:table-cell table:formula="of:=IF(([.$D$3]-[.$C53]*[.GB$3])*[.$B53]&gt;0;([.$D$3]-[.$C53]*[.GB$3])*[.$B53];0)" office:value-type="float" office:value="0" calcext:value-type="float">
            <text:p>0.00</text:p>
          </table:table-cell>
          <table:table-cell table:formula="of:=IF(([.$D$3]-[.$C53]*[.GC$3])*[.$B53]&gt;0;([.$D$3]-[.$C53]*[.GC$3])*[.$B53];0)" office:value-type="float" office:value="0" calcext:value-type="float">
            <text:p>0.00</text:p>
          </table:table-cell>
          <table:table-cell table:formula="of:=IF(([.$D$3]-[.$C53]*[.GD$3])*[.$B53]&gt;0;([.$D$3]-[.$C53]*[.GD$3])*[.$B53];0)" office:value-type="float" office:value="0" calcext:value-type="float">
            <text:p>0.00</text:p>
          </table:table-cell>
          <table:table-cell table:formula="of:=IF(([.$D$3]-[.$C53]*[.GE$3])*[.$B53]&gt;0;([.$D$3]-[.$C53]*[.GE$3])*[.$B53];0)" office:value-type="float" office:value="0" calcext:value-type="float">
            <text:p>0.00</text:p>
          </table:table-cell>
          <table:table-cell table:formula="of:=IF(([.$D$3]-[.$C53]*[.GF$3])*[.$B53]&gt;0;([.$D$3]-[.$C53]*[.GF$3])*[.$B53];0)" office:value-type="float" office:value="0" calcext:value-type="float">
            <text:p>0.00</text:p>
          </table:table-cell>
          <table:table-cell table:formula="of:=IF(([.$D$3]-[.$C53]*[.GG$3])*[.$B53]&gt;0;([.$D$3]-[.$C53]*[.GG$3])*[.$B53];0)" office:value-type="float" office:value="0" calcext:value-type="float">
            <text:p>0.00</text:p>
          </table:table-cell>
          <table:table-cell table:formula="of:=IF(([.$D$3]-[.$C53]*[.GH$3])*[.$B53]&gt;0;([.$D$3]-[.$C53]*[.GH$3])*[.$B53];0)" office:value-type="float" office:value="0" calcext:value-type="float">
            <text:p>0.00</text:p>
          </table:table-cell>
          <table:table-cell table:formula="of:=IF(([.$D$3]-[.$C53]*[.GI$3])*[.$B53]&gt;0;([.$D$3]-[.$C53]*[.GI$3])*[.$B53];0)" office:value-type="float" office:value="0" calcext:value-type="float">
            <text:p>0.00</text:p>
          </table:table-cell>
          <table:table-cell table:formula="of:=IF(([.$D$3]-[.$C53]*[.GJ$3])*[.$B53]&gt;0;([.$D$3]-[.$C53]*[.GJ$3])*[.$B53];0)" office:value-type="float" office:value="0" calcext:value-type="float">
            <text:p>0.00</text:p>
          </table:table-cell>
          <table:table-cell table:formula="of:=IF(([.$D$3]-[.$C53]*[.GK$3])*[.$B53]&gt;0;([.$D$3]-[.$C53]*[.GK$3])*[.$B53];0)" office:value-type="float" office:value="0" calcext:value-type="float">
            <text:p>0.00</text:p>
          </table:table-cell>
          <table:table-cell table:formula="of:=IF(([.$D$3]-[.$C53]*[.GL$3])*[.$B53]&gt;0;([.$D$3]-[.$C53]*[.GL$3])*[.$B53];0)" office:value-type="float" office:value="0" calcext:value-type="float">
            <text:p>0.00</text:p>
          </table:table-cell>
          <table:table-cell table:formula="of:=IF(([.$D$3]-[.$C53]*[.GM$3])*[.$B53]&gt;0;([.$D$3]-[.$C53]*[.GM$3])*[.$B53];0)" office:value-type="float" office:value="0" calcext:value-type="float">
            <text:p>0.00</text:p>
          </table:table-cell>
          <table:table-cell table:formula="of:=IF(([.$D$3]-[.$C53]*[.GN$3])*[.$B53]&gt;0;([.$D$3]-[.$C53]*[.GN$3])*[.$B53];0)" office:value-type="float" office:value="0" calcext:value-type="float">
            <text:p>0.00</text:p>
          </table:table-cell>
          <table:table-cell table:formula="of:=IF(([.$D$3]-[.$C53]*[.GO$3])*[.$B53]&gt;0;([.$D$3]-[.$C53]*[.GO$3])*[.$B53];0)" office:value-type="float" office:value="0" calcext:value-type="float">
            <text:p>0.00</text:p>
          </table:table-cell>
          <table:table-cell table:formula="of:=IF(([.$D$3]-[.$C53]*[.GP$3])*[.$B53]&gt;0;([.$D$3]-[.$C53]*[.GP$3])*[.$B53];0)" office:value-type="float" office:value="0" calcext:value-type="float">
            <text:p>0.00</text:p>
          </table:table-cell>
          <table:table-cell table:formula="of:=IF(([.$D$3]-[.$C53]*[.GQ$3])*[.$B53]&gt;0;([.$D$3]-[.$C53]*[.GQ$3])*[.$B53];0)" office:value-type="float" office:value="0" calcext:value-type="float">
            <text:p>0.00</text:p>
          </table:table-cell>
          <table:table-cell table:formula="of:=IF(([.$D$3]-[.$C53]*[.GR$3])*[.$B53]&gt;0;([.$D$3]-[.$C53]*[.GR$3])*[.$B53];0)" office:value-type="float" office:value="0" calcext:value-type="float">
            <text:p>0.00</text:p>
          </table:table-cell>
          <table:table-cell table:formula="of:=IF(([.$D$3]-[.$C53]*[.GS$3])*[.$B53]&gt;0;([.$D$3]-[.$C53]*[.GS$3])*[.$B53];0)" office:value-type="float" office:value="0" calcext:value-type="float">
            <text:p>0.00</text:p>
          </table:table-cell>
          <table:table-cell table:formula="of:=IF(([.$D$3]-[.$C53]*[.GT$3])*[.$B53]&gt;0;([.$D$3]-[.$C53]*[.GT$3])*[.$B53];0)" office:value-type="float" office:value="0" calcext:value-type="float">
            <text:p>0.00</text:p>
          </table:table-cell>
          <table:table-cell table:formula="of:=IF(([.$D$3]-[.$C53]*[.GU$3])*[.$B53]&gt;0;([.$D$3]-[.$C53]*[.GU$3])*[.$B53];0)" office:value-type="float" office:value="0" calcext:value-type="float">
            <text:p>0.00</text:p>
          </table:table-cell>
          <table:table-cell table:formula="of:=IF(([.$D$3]-[.$C53]*[.GV$3])*[.$B53]&gt;0;([.$D$3]-[.$C53]*[.GV$3])*[.$B53];0)" office:value-type="float" office:value="0" calcext:value-type="float">
            <text:p>0.00</text:p>
          </table:table-cell>
          <table:table-cell table:formula="of:=IF(([.$D$3]-[.$C53]*[.GW$3])*[.$B53]&gt;0;([.$D$3]-[.$C53]*[.GW$3])*[.$B53];0)" office:value-type="float" office:value="0" calcext:value-type="float">
            <text:p>0.00</text:p>
          </table:table-cell>
          <table:table-cell table:formula="of:=IF(([.$D$3]-[.$C53]*[.GX$3])*[.$B53]&gt;0;([.$D$3]-[.$C53]*[.GX$3])*[.$B53];0)" office:value-type="float" office:value="0" calcext:value-type="float">
            <text:p>0.00</text:p>
          </table:table-cell>
          <table:table-cell table:formula="of:=IF(([.$D$3]-[.$C53]*[.GY$3])*[.$B53]&gt;0;([.$D$3]-[.$C53]*[.GY$3])*[.$B53];0)" office:value-type="float" office:value="0" calcext:value-type="float">
            <text:p>0.00</text:p>
          </table:table-cell>
          <table:table-cell table:formula="of:=IF(([.$D$3]-[.$C53]*[.GZ$3])*[.$B53]&gt;0;([.$D$3]-[.$C53]*[.GZ$3])*[.$B53];0)" office:value-type="float" office:value="0" calcext:value-type="float">
            <text:p>0.00</text:p>
          </table:table-cell>
          <table:table-cell table:formula="of:=IF(([.$D$3]-[.$C53]*[.HA$3])*[.$B53]&gt;0;([.$D$3]-[.$C53]*[.HA$3])*[.$B53];0)" office:value-type="float" office:value="0" calcext:value-type="float">
            <text:p>0.00</text:p>
          </table:table-cell>
          <table:table-cell table:formula="of:=IF(([.$D$3]-[.$C53]*[.HB$3])*[.$B53]&gt;0;([.$D$3]-[.$C53]*[.HB$3])*[.$B53];0)" office:value-type="float" office:value="0" calcext:value-type="float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3T11:53:58.224620691</meta:creation-date>
    <dc:date>2026-03-13T14:28:50.112115449</dc:date>
    <meta:editing-duration>PT19M59S</meta:editing-duration>
    <meta:editing-cycles>7</meta:editing-cycles>
    <meta:generator>LibreOffice/25.8.5.2$Linux_X86_64 LibreOffice_project/580$Build-2</meta:generator>
    <meta:document-statistic meta:table-count="1" meta:cell-count="10462" meta:object-count="0"/>
  </office:meta>
</office:document-meta>
</file>