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33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6600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ivs</text:p>
          </table:table-cell>
          <table:table-cell/>
          <table:table-cell office:value-type="string">
            <text:p>Strenght</text:p>
          </table:table-cell>
          <table:table-cell office:value-type="string">
            <text:p>Weaknes</text:p>
          </table:table-cell>
          <table:table-cell office:value-type="string">
            <text:p>Power Spike</text:p>
          </table:table-cell>
          <table:table-cell table:number-columns-repeated="5"/>
          <table:table-cell table:style-name="Default" office:value-type="string">
            <text:p>Relative Strength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Greek Culture Civs</text:p>
          </table:table-cell>
          <table:table-cell table:number-columns-repeated="9"/>
          <table:table-cell table:style-name="Default" office:value-type="string">
            <text:p>Eco</text:p>
          </table:table-cell>
          <table:table-cell table:number-columns-repeated="2"/>
          <table:table-cell table:style-name="Default" office:value-type="string">
            <text:p>Miliatry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Athens</text:p>
          </table:table-cell>
          <table:table-cell/>
          <table:table-cell office:value-type="string">
            <text:p>Cheap Tech</text:p>
          </table:table-cell>
          <table:table-cell office:value-type="string">
            <text:p>Champions</text:p>
          </table:table-cell>
          <table:table-cell office:value-type="string">
            <text:p>P2 + early p3 above average military and eco</text:p>
          </table:table-cell>
          <table:table-cell table:number-columns-repeated="4"/>
          <table:table-cell office:value-type="string">
            <text:p>p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trong Tech</text:p>
          </table:table-cell>
          <table:table-cell office:value-type="string">
            <text:p>Military</text:p>
          </table:table-cell>
          <table:table-cell table:number-columns-repeated="5"/>
          <table:table-cell office:value-type="string">
            <text:p>p2</text:p>
          </table:table-cell>
          <table:table-cell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Strong Naval</text:p>
          </table:table-cell>
          <table:table-cell table:number-columns-repeated="6"/>
          <table:table-cell office:value-type="string">
            <text:p>p3</text:p>
          </table:table-cell>
          <table:table-cell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Colonies</text:p>
          </table:table-cell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partans</text:p>
          </table:table-cell>
          <table:table-cell/>
          <table:table-cell office:value-type="string">
            <text:p>Military, strong fem.</text:p>
          </table:table-cell>
          <table:table-cell office:value-type="string">
            <text:p>Eco</text:p>
          </table:table-cell>
          <table:table-cell office:value-type="string">
            <text:p>P2 op military, p3 still good, but cant sustain so well bc of bad eco</text:p>
          </table:table-cell>
          <table:table-cell table:number-columns-repeated="9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Skiritai </text:p>
          </table:table-cell>
          <table:table-cell table:number-columns-repeated="11"/>
          <table:table-cell table:style-name="ce3" table:number-columns-repeated="2"/>
        </table:table-row>
        <table:table-row table:style-name="ro1">
          <table:table-cell table:number-columns-repeated="3"/>
          <table:table-cell office:value-type="string">
            <text:p>Champions</text:p>
          </table:table-cell>
          <table:table-cell table:number-columns-repeated="11"/>
          <table:table-cell table:style-name="ce3"/>
          <table:table-cell table:style-name="ce2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Mace</text:p>
          </table:table-cell>
          <table:table-cell/>
          <table:table-cell office:value-type="string">
            <text:p>Strong Hero Alexander</text:p>
          </table:table-cell>
          <table:table-cell office:value-type="string">
            <text:p>Eco</text:p>
          </table:table-cell>
          <table:table-cell office:value-type="string">
            <text:p>P3, op military</text:p>
          </table:table-cell>
          <table:table-cell table:number-columns-repeated="9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Decent Cav + Champs</text:p>
          </table:table-cell>
          <table:table-cell table:number-columns-repeated="11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Military</text:p>
          </table:table-cell>
          <table:table-cell table:number-columns-repeated="11"/>
          <table:table-cell table:style-name="ce3" table:number-columns-repeated="2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Seleucids</text:p>
          </table:table-cell>
          <table:table-cell/>
          <table:table-cell office:value-type="string">
            <text:p>Variety, adaptability</text:p>
          </table:table-cell>
          <table:table-cell office:value-type="string">
            <text:p>Not best in anything</text:p>
          </table:table-cell>
          <table:table-cell office:value-type="string">
            <text:p>Whole game decent</text:p>
          </table:table-cell>
          <table:table-cell table:number-columns-repeated="9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Big unit and tech choice</text:p>
          </table:table-cell>
          <table:table-cell table:number-columns-repeated="8"/>
          <table:table-cell table:style-name="ce2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Mercenaries</text:p>
          </table:table-cell>
          <table:table-cell table:number-columns-repeated="8"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Ptolemies</text:p>
          </table:table-cell>
          <table:table-cell/>
          <table:table-cell office:value-type="string">
            <text:p>Food eco</text:p>
          </table:table-cell>
          <table:table-cell office:value-type="string">
            <text:p>Not good early nor </text:p>
          </table:table-cell>
          <table:table-cell office:value-type="string">
            <text:p>Whole game decent due to eco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trong Tech</text:p>
          </table:table-cell>
          <table:table-cell office:value-type="string">
            <text:p>lategame military</text:p>
          </table:table-cell>
          <table:table-cell table:number-columns-repeated="7"/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aybe fast production </text:p>
          </table:table-cell>
          <table:table-cell table:number-columns-repeated="8"/>
          <table:table-cell table:style-name="ce1"/>
          <table:table-cell table:number-columns-repeated="2"/>
          <table:table-cell table:style-name="ce3"/>
          <table:table-cell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eltic Civs</text:p>
          </table:table-cell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Britons</text:p>
          </table:table-cell>
          <table:table-cell/>
          <table:table-cell office:value-type="string">
            <text:p>Early game eco</text:p>
          </table:table-cell>
          <table:table-cell office:value-type="string">
            <text:p>Late game military</text:p>
          </table:table-cell>
          <table:table-cell office:value-type="string">
            <text:p>P1, rush civ</text:p>
          </table:table-cell>
          <table:table-cell table:number-columns-repeated="6"/>
          <table:table-cell table:style-name="ce1"/>
          <table:table-cell table:style-name="ce2"/>
          <table:table-cell/>
          <table:table-cell table:style-name="ce3"/>
          <table:table-cell table:style-name="ce2"/>
        </table:table-row>
        <table:table-row table:style-name="ro1">
          <table:table-cell table:number-columns-repeated="3"/>
          <table:table-cell office:value-type="string">
            <text:p>Early game military</text:p>
          </table:table-cell>
          <table:table-cell office:value-type="string">
            <text:p>weak armour</text:p>
          </table:table-cell>
          <table:table-cell table:number-columns-repeated="7"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High damage output</text:p>
          </table:table-cell>
          <table:table-cell office:value-type="string">
            <text:p>bad tech</text:p>
          </table:table-cell>
          <table:table-cell table:number-columns-repeated="12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Gauls</text:p>
          </table:table-cell>
          <table:table-cell/>
          <table:table-cell office:value-type="string">
            <text:p>Early game eco</text:p>
          </table:table-cell>
          <table:table-cell office:value-type="string">
            <text:p>Late game military</text:p>
          </table:table-cell>
          <table:table-cell office:value-type="string">
            <text:p>p1, good def and eco, p2</text:p>
          </table:table-cell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arly game military</text:p>
          </table:table-cell>
          <table:table-cell office:value-type="string">
            <text:p>Low damage</text:p>
          </table:table-cell>
          <table:table-cell table:number-columns-repeated="7"/>
          <table:table-cell table:style-name="ce1"/>
          <table:table-cell table:style-name="ce2"/>
          <table:table-cell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tough units</text:p>
          </table:table-cell>
          <table:table-cell office:value-type="string">
            <text:p>bad tech</text:p>
          </table:table-cell>
          <table:table-cell table:number-columns-repeated="7"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17"/>
        </table:table-row>
        <table:table-row table:style-name="ro1" table:number-rows-repeated="3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Romans</text:p>
          </table:table-cell>
          <table:table-cell/>
          <table:table-cell office:value-type="string">
            <text:p>Late game eco</text:p>
          </table:table-cell>
          <table:table-cell office:value-type="string">
            <text:p>Early game eco</text:p>
          </table:table-cell>
          <table:table-cell office:value-type="string">
            <text:p>P3, most op lategame civ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Late game military</text:p>
          </table:table-cell>
          <table:table-cell table:number-columns-repeated="11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Siege and melee infantry</text:p>
          </table:table-cell>
          <table:table-cell table:number-columns-repeated="8"/>
          <table:table-cell table:style-name="ce1"/>
          <table:table-cell table:number-columns-repeated="2"/>
          <table:table-cell table:style-name="ce3" table:number-columns-repeated="2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Persia</text:p>
          </table:table-cell>
          <table:table-cell/>
          <table:table-cell office:value-type="string">
            <text:p>Bigger Territory</text:p>
          </table:table-cell>
          <table:table-cell office:value-type="string">
            <text:p>Infantry</text:p>
          </table:table-cell>
          <table:table-cell office:value-type="string">
            <text:p>P1+ P2 rush civ</text:p>
          </table:table-cell>
          <table:table-cell table:number-columns-repeated="6"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Strong Cav</text:p>
          </table:table-cell>
          <table:table-cell office:value-type="string">
            <text:p>late game military</text:p>
          </table:table-cell>
          <table:table-cell table:number-columns-repeated="7"/>
          <table:table-cell table:style-name="ce2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Fast cav production</text:p>
          </table:table-cell>
          <table:table-cell office:value-type="string">
            <text:p>late game eco</text:p>
          </table:table-cell>
          <table:table-cell table:number-columns-repeated="10"/>
          <table:table-cell table:style-name="ce3"/>
          <table:table-cell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Kush</text:p>
          </table:table-cell>
          <table:table-cell/>
          <table:table-cell office:value-type="string">
            <text:p>Keep Strong Healers</text:p>
          </table:table-cell>
          <table:table-cell office:value-type="string">
            <text:p>Late Game military</text:p>
          </table:table-cell>
          <table:table-cell table:number-columns-repeated="7"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Good Metal Eco</text:p>
          </table:table-cell>
          <table:table-cell table:number-columns-repeated="8"/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good Early ranged</text:p>
          </table:table-cell>
          <table:table-cell table:number-columns-repeated="8"/>
          <table:table-cell table:style-name="ce1"/>
          <table:table-cell table:number-columns-repeated="4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Maury</text:p>
          </table:table-cell>
          <table:table-cell/>
          <table:table-cell office:value-type="string">
            <text:p>Pop Bonus</text:p>
          </table:table-cell>
          <table:table-cell office:value-type="string">
            <text:p>Melee </text:p>
          </table:table-cell>
          <table:table-cell office:value-type="string">
            <text:p>P2, P3 best when extra eco due to <text:s/>Pop bonus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Strong ranged units</text:p>
          </table:table-cell>
          <table:table-cell table:number-columns-repeated="8"/>
          <table:table-cell table:style-name="ce2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12"/>
          <table:table-cell table:style-name="ce1" table:number-columns-repeated="2"/>
          <table:table-cell/>
          <table:table-cell table:style-name="ce3"/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Carthage</text:p>
          </table:table-cell>
          <table:table-cell/>
          <table:table-cell office:value-type="string">
            <text:p>Adaptability, Merc, tech</text:p>
          </table:table-cell>
          <table:table-cell office:value-type="string">
            <text:p>Early game eco</text:p>
          </table:table-cell>
          <table:table-cell office:value-type="string">
            <text:p>P2 civ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Strong Melee ( Elefants)</text:p>
          </table:table-cell>
          <table:table-cell table:number-columns-repeated="11"/>
          <table:table-cell table:style-name="ce3" table:number-columns-repeated="2"/>
        </table:table-row>
        <table:table-row table:style-name="ro1">
          <table:table-cell table:number-columns-repeated="3"/>
          <table:table-cell office:value-type="string">
            <text:p>Trade</text:p>
          </table:table-cell>
          <table:table-cell table:number-columns-repeated="8"/>
          <table:table-cell table:style-name="ce1"/>
          <table:table-cell table:number-columns-repeated="2"/>
          <table:table-cell table:style-name="ce3"/>
          <table:table-cell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/>
          <table:table-cell office:value-type="string">
            <text:p>Iberians</text:p>
          </table:table-cell>
          <table:table-cell/>
          <table:table-cell office:value-type="string">
            <text:p>Defensive Structures</text:p>
          </table:table-cell>
          <table:table-cell office:value-type="string">
            <text:p>Mediocre otherwise</text:p>
          </table:table-cell>
          <table:table-cell office:value-type="string">
            <text:p>decent whole game</text:p>
          </table:table-cell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Hard to raid</text:p>
          </table:table-cell>
          <table:table-cell table:number-columns-repeated="8"/>
          <table:table-cell table:style-name="ce1"/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3">23.01.2022</text:date>, <text:time>21:01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3T17:34:03.17</meta:creation-date>
    <meta:generator>OpenOffice/4.1.11$Win32 OpenOffice.org_project/4111m1$Build-9808</meta:generator>
    <dc:date>2022-01-23T21:01:30.80</dc:date>
    <meta:editing-duration>PT1H53M20S</meta:editing-duration>
    <meta:editing-cycles>2</meta:editing-cycles>
    <meta:document-statistic meta:table-count="3" meta:cell-count="96" meta:object-count="0"/>
  </office:meta>
</office:document-meta>
</file>