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1.05cm" fo:min-width="27.2cm"/>
    </style:style>
    <style:style style:name="gr2" style:family="graphic" style:parent-style-name="standard">
      <style:graphic-properties draw:textarea-horizontal-align="justify" draw:textarea-vertical-align="middle" draw:auto-grow-height="false" fo:min-height="6.75cm" fo:min-width="16.9cm"/>
    </style:style>
    <style:style style:name="gr3" style:family="graphic" style:parent-style-name="standard">
      <style:graphic-properties draw:textarea-horizontal-align="justify" draw:textarea-vertical-align="middle" draw:auto-grow-height="false" fo:min-height="6.75cm" fo:min-width="6.5cm"/>
    </style:style>
    <style:style style:name="gr4" style:family="graphic" style:parent-style-name="standard">
      <style:graphic-properties draw:textarea-horizontal-align="justify" draw:textarea-vertical-align="middle" draw:auto-grow-height="false" fo:min-height="8.55cm" fo:min-width="16.9cm"/>
    </style:style>
    <style:style style:name="gr5" style:family="graphic" style:parent-style-name="standard">
      <style:graphic-properties draw:textarea-horizontal-align="justify" draw:textarea-vertical-align="middle" draw:auto-grow-height="false" fo:min-height="4.05cm" fo:min-width="6.5cm"/>
    </style:style>
    <style:style style:name="gr6" style:family="graphic" style:parent-style-name="standard">
      <style:graphic-properties draw:textarea-horizontal-align="justify" draw:textarea-vertical-align="middle" draw:auto-grow-height="false" fo:min-height="2.55cm" fo:min-width="6.5cm"/>
    </style:style>
    <style:style style:name="gr7" style:family="graphic" style:parent-style-name="standard">
      <style:graphic-properties draw:textarea-horizontal-align="justify" draw:textarea-vertical-align="middle" draw:auto-grow-height="false" fo:min-height="1.05cm" fo:min-width="6.5cm"/>
    </style:style>
    <style:style style:name="gr8" style:family="graphic" style:parent-style-name="standard">
      <style:graphic-properties draw:textarea-horizontal-align="justify" draw:textarea-vertical-align="middle" draw:auto-grow-height="false" fo:min-height="0.55cm" fo:min-width="2.4cm"/>
    </style:style>
    <style:style style:name="gr9" style:family="graphic" style:parent-style-name="standard">
      <style:graphic-properties draw:textarea-horizontal-align="justify" draw:textarea-vertical-align="middle" draw:auto-grow-height="false" fo:min-height="8.15cm" fo:min-width="16.9cm"/>
    </style:style>
    <style:style style:name="gr10" style:family="graphic" style:parent-style-name="standard">
      <style:graphic-properties draw:textarea-horizontal-align="justify" draw:textarea-vertical-align="middle" draw:auto-grow-height="false" fo:min-height="3.75cm" fo:min-width="6.5cm"/>
    </style:style>
    <style:style style:name="gr11" style:family="graphic" style:parent-style-name="standard">
      <style:graphic-properties draw:textarea-horizontal-align="justify" draw:textarea-vertical-align="middle" draw:auto-grow-height="false" fo:min-height="2.45cm" fo:min-width="6.5cm"/>
    </style:style>
    <style:style style:name="gr12" style:family="graphic" style:parent-style-name="standard">
      <style:graphic-properties draw:fill-color="#00b274" draw:textarea-horizontal-align="justify" draw:textarea-vertical-align="middle" draw:auto-grow-height="false" fo:min-height="0.75cm" fo:min-width="16.9cm"/>
    </style:style>
    <style:style style:name="gr13" style:family="graphic" style:parent-style-name="standard">
      <style:graphic-properties draw:fill-color="#00b274" draw:textarea-horizontal-align="justify" draw:textarea-vertical-align="middle" draw:auto-grow-height="false" fo:min-height="2.45cm" fo:min-width="6.5cm"/>
    </style:style>
    <style:style style:name="gr14" style:family="graphic" style:parent-style-name="standard">
      <style:graphic-properties draw:textarea-horizontal-align="justify" draw:textarea-vertical-align="middle" draw:auto-grow-height="false" fo:min-height="5.75cm" fo:min-width="5.5cm"/>
    </style:style>
    <style:style style:name="gr15" style:family="graphic" style:parent-style-name="standard">
      <style:graphic-properties draw:textarea-horizontal-align="justify" draw:textarea-vertical-align="middle" draw:auto-grow-height="false" fo:min-height="5.15cm" fo:min-width="7.2cm"/>
    </style:style>
    <style:style style:name="gr16" style:family="graphic" style:parent-style-name="standard">
      <style:graphic-properties draw:textarea-horizontal-align="justify" draw:textarea-vertical-align="middle" draw:auto-grow-height="false" fo:min-height="2.55cm" fo:min-width="7.2cm"/>
    </style:style>
    <style:style style:name="gr17" style:family="graphic" style:parent-style-name="standard">
      <style:graphic-properties draw:textarea-horizontal-align="justify" draw:textarea-vertical-align="middle" draw:auto-grow-height="false" fo:min-height="1.05cm" fo:min-width="7.2cm"/>
    </style:style>
    <style:style style:name="gr18" style:family="graphic" style:parent-style-name="standard">
      <style:graphic-properties draw:fill-color="#00b274" draw:textarea-horizontal-align="justify" draw:textarea-vertical-align="middle" draw:auto-grow-height="false" fo:min-height="5.75cm" fo:min-width="1.2cm"/>
    </style:style>
    <style:style style:name="gr19" style:family="graphic" style:parent-style-name="standard">
      <style:graphic-properties draw:textarea-horizontal-align="justify" draw:textarea-vertical-align="middle" draw:auto-grow-height="false" fo:min-height="5.75cm" fo:min-width="7.2cm"/>
    </style:style>
    <style:style style:name="gr20" style:family="graphic" style:parent-style-name="standard">
      <style:graphic-properties draw:fill-color="#00b274" draw:textarea-horizontal-align="justify" draw:textarea-vertical-align="middle" draw:auto-grow-height="false" fo:min-height="0.75cm" fo:min-width="7.2cm"/>
    </style:style>
    <style:style style:name="gr21" style:family="graphic" style:parent-style-name="standard">
      <style:graphic-properties draw:textarea-horizontal-align="justify" draw:textarea-vertical-align="middle" draw:auto-grow-height="false" fo:min-height="3.55cm" fo:min-width="7.3cm"/>
    </style:style>
    <style:style style:name="gr22" style:family="graphic" style:parent-style-name="standard">
      <style:graphic-properties draw:fill-color="#00b274" draw:textarea-horizontal-align="justify" draw:textarea-vertical-align="middle" draw:auto-grow-height="false" fo:min-height="2.225cm" fo:min-width="7.3cm"/>
    </style:style>
    <style:style style:name="gr23" style:family="graphic" style:parent-style-name="standard">
      <style:graphic-properties draw:fill-color="#00b274" draw:textarea-horizontal-align="justify" draw:textarea-vertical-align="middle" draw:auto-grow-height="false" fo:min-height="1.525cm" fo:min-width="7.3cm"/>
    </style:style>
    <style:style style:name="gr24" style:family="graphic" style:parent-style-name="standard">
      <style:graphic-properties draw:fill-color="#00b274" draw:textarea-horizontal-align="justify" draw:textarea-vertical-align="middle" draw:auto-grow-height="false" fo:min-height="0.65cm" fo:min-width="0.4cm"/>
    </style:style>
    <style:style style:name="P1" style:family="paragraph">
      <style:paragraph-properties fo:text-align="center"/>
    </style:style>
    <style:style style:name="P2" style:family="paragraph">
      <loext:graphic-properties draw:fill-color="#00b274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custom-shape draw:style-name="gr1" draw:text-style-name="P1" draw:layer="layout" svg:width="27.7cm" svg:height="1.3cm" svg:x="1cm" svg:y="1cm">
          <text:p text:style-name="P1">CURRENT - MATCH SETUP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17.4cm" svg:height="7cm" svg:x="2cm" svg:y="2.7cm">
          <text:p text:style-name="P1">PLAYERS LIST</text:p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7cm" svg:height="7cm" svg:x="20.3cm" svg:y="2.7cm">
          <text:p text:style-name="P1">MAP IMAGE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" draw:layer="layout" svg:width="17.4cm" svg:height="8.8cm" svg:x="2cm" svg:y="10.1cm">
          <text:p text:style-name="P1">CHAT</text:p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7cm" svg:height="4.3cm" svg:x="20.3cm" svg:y="10.1cm">
          <text:p text:style-name="P1">MAP CONFIG</text:p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7cm" svg:height="2.8cm" svg:x="20.3cm" svg:y="16.1cm">
          <text:p text:style-name="P1">DESCRIPTIONS</text:p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7cm" svg:height="1.3cm" svg:x="20.3cm" svg:y="14.6cm">
          <text:p text:style-name="P1">MAP TITLE &amp; OPTIONS</text:p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2.9cm" svg:height="0.8cm" svg:x="24.4cm" svg:y="19.1cm">
          <text:p text:style-name="P1">PLAY</text:p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2.9cm" svg:height="0.8cm" svg:x="21.3cm" svg:y="19.1cm">
          <text:p text:style-name="P1">BACK</text:p>
          <draw:enhanced-geometry svg:viewBox="0 0 21600 21600" draw:type="rectangle" draw:enhanced-path="M 0 0 L 21600 0 21600 21600 0 21600 0 0 Z N"/>
        </draw:custom-shape>
      </draw:page>
      <draw:page draw:name="page2" draw:style-name="dp1" draw:master-page-name="Predeterminado">
        <draw:custom-shape draw:style-name="gr1" draw:text-style-name="P1" draw:layer="layout" svg:width="27.7cm" svg:height="1.3cm" svg:x="1cm" svg:y="1cm">
          <text:p text:style-name="P1">DADE’S POLL | WINNING OPTION - MATCH SETUP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17.4cm" svg:height="7cm" svg:x="2cm" svg:y="2.7cm">
          <text:p text:style-name="P1">PLAYERS LIST</text:p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7cm" svg:height="7cm" svg:x="20.3cm" svg:y="2.7cm">
          <text:p text:style-name="P1">MAP IMAGE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1" draw:layer="layout" svg:width="17.4cm" svg:height="8.4cm" svg:x="2cm" svg:y="10.1cm">
          <text:p text:style-name="P1">CHAT</text:p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7cm" svg:height="4cm" svg:x="20.3cm" svg:y="10.1cm">
          <text:p text:style-name="P1">MAP CONFIG</text:p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7cm" svg:height="2.7cm" svg:x="20.3cm" svg:y="15.8cm">
          <text:p text:style-name="P1">DESCRIPTIONS</text:p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7cm" svg:height="1.3cm" svg:x="20.3cm" svg:y="14.3cm">
          <text:p text:style-name="P1">MAP TITLE &amp; OPTIONS</text:p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2.9cm" svg:height="0.8cm" svg:x="24.4cm" svg:y="19cm">
          <text:p text:style-name="P1">PLAY</text:p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2.9cm" svg:height="0.8cm" svg:x="21.3cm" svg:y="19cm">
          <text:p text:style-name="P1">BACK</text:p>
          <draw:enhanced-geometry svg:viewBox="0 0 21600 21600" draw:type="rectangle" draw:enhanced-path="M 0 0 L 21600 0 21600 21600 0 21600 0 0 Z N"/>
        </draw:custom-shape>
        <draw:custom-shape draw:style-name="gr12" draw:text-style-name="P2" draw:layer="layout" svg:width="17.4cm" svg:height="1cm" svg:x="2cm" svg:y="18.8cm">
          <text:p text:style-name="P1">“MORE OPTIONS” ICONS</text:p>
          <draw:enhanced-geometry svg:viewBox="0 0 21600 21600" draw:type="rectangle" draw:enhanced-path="M 0 0 L 21600 0 21600 21600 0 21600 0 0 Z N"/>
        </draw:custom-shape>
      </draw:page>
      <draw:page draw:name="page3" draw:style-name="dp1" draw:master-page-name="Predeterminado">
        <draw:custom-shape draw:style-name="gr1" draw:text-style-name="P1" draw:layer="layout" svg:width="27.7cm" svg:height="1.3cm" svg:x="1cm" svg:y="1cm">
          <text:p text:style-name="P1">DADE’S POLL | LOOSING OPTION - MATCH SETUP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17.4cm" svg:height="7cm" svg:x="2cm" svg:y="2.7cm">
          <text:p text:style-name="P1">PLAYERS LIST</text:p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7cm" svg:height="7cm" svg:x="20.3cm" svg:y="2.7cm">
          <text:p text:style-name="P1">MAP IMAGE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17.4cm" svg:height="7cm" svg:x="2cm" svg:y="11.5cm">
          <text:p text:style-name="P1">CHAT</text:p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7cm" svg:height="4cm" svg:x="20.3cm" svg:y="10.1cm">
          <text:p text:style-name="P1">MAP CONFIG</text:p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7cm" svg:height="2.7cm" svg:x="20.3cm" svg:y="15.8cm">
          <text:p text:style-name="P1">DESCRIPTIONS</text:p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7cm" svg:height="1.3cm" svg:x="20.3cm" svg:y="14.3cm">
          <text:p text:style-name="P1">MAP TITLE &amp; OPTIONS</text:p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2.9cm" svg:height="0.8cm" svg:x="24.4cm" svg:y="19cm">
          <text:p text:style-name="P1">PLAY</text:p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2.9cm" svg:height="0.8cm" svg:x="21.3cm" svg:y="19cm">
          <text:p text:style-name="P1">BACK</text:p>
          <draw:enhanced-geometry svg:viewBox="0 0 21600 21600" draw:type="rectangle" draw:enhanced-path="M 0 0 L 21600 0 21600 21600 0 21600 0 0 Z N"/>
        </draw:custom-shape>
        <draw:custom-shape draw:style-name="gr12" draw:text-style-name="P2" draw:layer="layout" svg:width="17.4cm" svg:height="1cm" svg:x="2cm" svg:y="10.1cm">
          <text:p text:style-name="P1">“MORE OPTIONS” ICONS</text:p>
          <draw:enhanced-geometry svg:viewBox="0 0 21600 21600" draw:type="rectangle" draw:enhanced-path="M 0 0 L 21600 0 21600 21600 0 21600 0 0 Z N"/>
        </draw:custom-shape>
      </draw:page>
      <draw:page draw:name="page4" draw:style-name="dp1" draw:master-page-name="Predeterminado">
        <draw:custom-shape draw:style-name="gr1" draw:text-style-name="P1" draw:layer="layout" svg:width="27.7cm" svg:height="1.3cm" svg:x="1cm" svg:y="1cm">
          <text:p text:style-name="P1">DADE’S POLL | LOOSING OPTION - MATCH SETUP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17.4cm" svg:height="7cm" svg:x="2cm" svg:y="2.7cm">
          <text:p text:style-name="P1">PLAYERS LIST</text:p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7cm" svg:height="7cm" svg:x="20.3cm" svg:y="2.7cm">
          <text:p text:style-name="P1">MAP IMAGE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17.4cm" svg:height="7cm" svg:x="2cm" svg:y="11.5cm">
          <text:p text:style-name="P1">CHAT</text:p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7cm" svg:height="4cm" svg:x="20.3cm" svg:y="10.1cm">
          <text:p text:style-name="P1">MAP CONFIG</text:p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7cm" svg:height="2.7cm" svg:x="20.3cm" svg:y="15.8cm">
          <text:p text:style-name="P1">DESCRIPTIONS</text:p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7cm" svg:height="1.3cm" svg:x="20.3cm" svg:y="14.3cm">
          <text:p text:style-name="P1">MAP TITLE &amp; OPTIONS</text:p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2.9cm" svg:height="0.8cm" svg:x="24.4cm" svg:y="19cm">
          <text:p text:style-name="P1">PLAY</text:p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2.9cm" svg:height="0.8cm" svg:x="21.3cm" svg:y="19cm">
          <text:p text:style-name="P1">BACK</text:p>
          <draw:enhanced-geometry svg:viewBox="0 0 21600 21600" draw:type="rectangle" draw:enhanced-path="M 0 0 L 21600 0 21600 21600 0 21600 0 0 Z N"/>
        </draw:custom-shape>
        <draw:custom-shape draw:style-name="gr12" draw:text-style-name="P2" draw:layer="layout" svg:width="17.4cm" svg:height="1cm" svg:x="2cm" svg:y="10.1cm">
          <text:p text:style-name="P1">“MORE OPTIONS” ICONS</text:p>
          <draw:enhanced-geometry svg:viewBox="0 0 21600 21600" draw:type="rectangle" draw:enhanced-path="M 0 0 L 21600 0 21600 21600 0 21600 0 0 Z N"/>
        </draw:custom-shape>
      </draw:page>
      <draw:page draw:name="page5" draw:style-name="dp1" draw:master-page-name="Predeterminado">
        <draw:custom-shape draw:style-name="gr1" draw:text-style-name="P1" draw:layer="layout" svg:width="27.7cm" svg:height="1.3cm" svg:x="1cm" svg:y="1cm">
          <text:p text:style-name="P1">DADE’S APPROACH TO BB - MATCH SETUP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17.4cm" svg:height="7cm" svg:x="2cm" svg:y="2.7cm">
          <text:p text:style-name="P1">PLAYERS LIST</text:p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7cm" svg:height="7cm" svg:x="20.3cm" svg:y="2.7cm">
          <text:p text:style-name="P1">MAP IMAGE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" draw:layer="layout" svg:width="17.4cm" svg:height="8.8cm" svg:x="2cm" svg:y="10.1cm">
          <text:p text:style-name="P1">CHAT</text:p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7cm" svg:height="4.3cm" svg:x="20.3cm" svg:y="10.1cm">
          <text:p text:style-name="P1">MAP CONFIG</text:p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7cm" svg:height="1.3cm" svg:x="20.3cm" svg:y="17.5cm">
          <text:p text:style-name="P1">MAP TITLE &amp; OPTIONS</text:p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2.9cm" svg:height="0.8cm" svg:x="24.4cm" svg:y="19cm">
          <text:p text:style-name="P1">PLAY</text:p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2.9cm" svg:height="0.8cm" svg:x="21.3cm" svg:y="19cm">
          <text:p text:style-name="P1">BACK</text:p>
          <draw:enhanced-geometry svg:viewBox="0 0 21600 21600" draw:type="rectangle" draw:enhanced-path="M 0 0 L 21600 0 21600 21600 0 21600 0 0 Z N"/>
        </draw:custom-shape>
        <draw:custom-shape draw:style-name="gr13" draw:text-style-name="P2" draw:layer="layout" svg:width="7cm" svg:height="2.7cm" svg:x="20.3cm" svg:y="14.6cm">
          <text:p text:style-name="P1">“MORE OPTIONS”<text:line-break/>SPECIFIC BUTTONS</text:p>
          <draw:enhanced-geometry svg:viewBox="0 0 21600 21600" draw:mirror-vertical="false" draw:mirror-horizontal="false" draw:type="rectangle" draw:enhanced-path="M 0 0 L 21600 0 21600 21600 0 21600 0 0 Z N"/>
        </draw:custom-shape>
      </draw:page>
      <draw:page draw:name="page6" draw:style-name="dp1" draw:master-page-name="Predeterminado">
        <draw:custom-shape draw:style-name="gr1" draw:text-style-name="P1" draw:layer="layout" svg:width="27.7cm" svg:height="1.3cm" svg:x="1cm" svg:y="1cm">
          <text:p text:style-name="P1">DADE’S APPROACH TO BB | ALTERNATIVE - MATCH SETUP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17.4cm" svg:height="7cm" svg:x="2cm" svg:y="2.7cm">
          <text:p text:style-name="P1">PLAYERS LIST</text:p>
          <draw:enhanced-geometry svg:viewBox="0 0 21600 21600" draw:type="rectangle" draw:enhanced-path="M 0 0 L 21600 0 21600 21600 0 21600 0 0 Z N"/>
        </draw:custom-shape>
        <draw:custom-shape draw:style-name="gr14" draw:text-style-name="P1" draw:layer="layout" svg:width="6cm" svg:height="6cm" svg:x="20cm" svg:y="2.7cm">
          <text:p text:style-name="P1">MAP IMAGE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" draw:layer="layout" svg:width="17.4cm" svg:height="8.8cm" svg:x="2cm" svg:y="10.1cm">
          <text:p text:style-name="P1">CHAT</text:p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7.7cm" svg:height="5.4cm" svg:x="20cm" svg:y="9cm">
          <text:p text:style-name="P1">MAP CONFIG</text:p>
          <draw:enhanced-geometry svg:viewBox="0 0 21600 21600" draw:type="rectangle" draw:enhanced-path="M 0 0 L 21600 0 21600 21600 0 21600 0 0 Z N"/>
        </draw:custom-shape>
        <draw:custom-shape draw:style-name="gr16" draw:text-style-name="P1" draw:layer="layout" svg:width="7.7cm" svg:height="2.8cm" svg:x="20cm" svg:y="16.1cm">
          <text:p text:style-name="P1">DESCRIPTIONS</text:p>
          <draw:enhanced-geometry svg:viewBox="0 0 21600 21600" draw:type="rectangle" draw:enhanced-path="M 0 0 L 21600 0 21600 21600 0 21600 0 0 Z N"/>
        </draw:custom-shape>
        <draw:custom-shape draw:style-name="gr17" draw:text-style-name="P1" draw:layer="layout" svg:width="7.7cm" svg:height="1.3cm" svg:x="20cm" svg:y="14.6cm">
          <text:p text:style-name="P1">MAP TITLE &amp; OPTIONS</text:p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2.9cm" svg:height="0.8cm" svg:x="24.8cm" svg:y="19.1cm">
          <text:p text:style-name="P1">PLAY</text:p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2.9cm" svg:height="0.8cm" svg:x="21.6cm" svg:y="19.1cm">
          <text:p text:style-name="P1">BACK</text:p>
          <draw:enhanced-geometry svg:viewBox="0 0 21600 21600" draw:type="rectangle" draw:enhanced-path="M 0 0 L 21600 0 21600 21600 0 21600 0 0 Z N"/>
        </draw:custom-shape>
        <draw:custom-shape draw:style-name="gr18" draw:text-style-name="P2" draw:layer="layout" svg:width="1.7cm" svg:height="6cm" svg:x="26cm" svg:y="2.7cm">
          <text:p text:style-name="P1">M<text:line-break/>O<text:line-break/><text:line-break/>I<text:line-break/>C<text:line-break/>O<text:line-break/>N<text:line-break/>S</text:p>
          <draw:enhanced-geometry svg:viewBox="0 0 21600 21600" draw:mirror-vertical="false" draw:mirror-horizontal="false" draw:type="rectangle" draw:enhanced-path="M 0 0 L 21600 0 21600 21600 0 21600 0 0 Z N"/>
        </draw:custom-shape>
      </draw:page>
      <draw:page draw:name="page7" draw:style-name="dp1" draw:master-page-name="Predeterminado">
        <draw:custom-shape draw:style-name="gr1" draw:text-style-name="P1" draw:layer="layout" svg:width="27.7cm" svg:height="1.3cm" svg:x="1cm" svg:y="1cm">
          <text:p text:style-name="P1">DADE’S + BB + BONUS TRACK - MATCH SETUP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17.4cm" svg:height="7cm" svg:x="2cm" svg:y="2.7cm">
          <text:p text:style-name="P1">PLAYERS LIST</text:p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17.4cm" svg:height="8.4cm" svg:x="2cm" svg:y="10.1cm">
          <text:p text:style-name="P1">CHAT</text:p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2.9cm" svg:height="0.8cm" svg:x="24.9cm" svg:y="18.9cm">
          <text:p text:style-name="P1">PLAY</text:p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2.9cm" svg:height="0.8cm" svg:x="21.7cm" svg:y="18.9cm">
          <text:p text:style-name="P1">BACK</text:p>
          <draw:enhanced-geometry svg:viewBox="0 0 21600 21600" draw:type="rectangle" draw:enhanced-path="M 0 0 L 21600 0 21600 21600 0 21600 0 0 Z N"/>
        </draw:custom-shape>
        <draw:custom-shape draw:style-name="gr12" draw:text-style-name="P2" draw:layer="layout" svg:width="17.4cm" svg:height="1cm" svg:x="2cm" svg:y="18.8cm">
          <text:p text:style-name="P1">RELEVANT “MORE OPTIONS” ICONS</text:p>
          <draw:enhanced-geometry svg:viewBox="0 0 21600 21600" draw:type="rectangle" draw:enhanced-path="M 0 0 L 21600 0 21600 21600 0 21600 0 0 Z N"/>
        </draw:custom-shape>
        <draw:custom-shape draw:style-name="gr19" draw:text-style-name="P1" draw:layer="layout" svg:width="7.7cm" svg:height="6cm" svg:x="20cm" svg:y="3.7cm">
          <text:p text:style-name="P1">MAP IMAGE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2" draw:layer="layout" svg:width="7.7cm" svg:height="1cm" svg:x="20cm" svg:y="2.6cm">
          <text:p text:style-name="P1">MAP TITLE</text:p>
          <draw:enhanced-geometry svg:viewBox="0 0 21600 21600" draw:type="rectangle" draw:enhanced-path="M 0 0 L 21600 0 21600 21600 0 21600 0 0 Z N"/>
        </draw:custom-shape>
        <draw:custom-shape draw:style-name="gr21" draw:text-style-name="P1" draw:layer="layout" svg:width="7.8cm" svg:height="3.8cm" svg:x="20cm" svg:y="12cm">
          <text:p text:style-name="P1">MAP CONFIG</text:p>
          <draw:enhanced-geometry svg:viewBox="0 0 21600 21600" draw:type="rectangle" draw:enhanced-path="M 0 0 L 21600 0 21600 21600 0 21600 0 0 Z N"/>
        </draw:custom-shape>
        <draw:custom-shape draw:style-name="gr22" draw:text-style-name="P2" draw:layer="layout" svg:width="7.8cm" svg:height="2.475cm" svg:x="20cm" svg:y="16.025cm">
          <text:p text:style-name="P1">“MORE OPTIONS”<text:line-break/>SPECIFIC BUTTONS</text:p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23" draw:text-style-name="P2" draw:layer="layout" svg:width="7.8cm" svg:height="1.775cm" svg:x="20cm" svg:y="10.025cm">
          <text:p text:style-name="P1">MAP DESCRIPTION<text:line-break/>(LORE FRIENDLY)</text:p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24" draw:text-style-name="P2" draw:layer="layout" svg:width="0.9cm" svg:height="0.9cm" svg:x="20cm" svg:y="18.8cm">
          <text:p text:style-name="P1">*</text:p>
          <draw:enhanced-geometry svg:viewBox="0 0 21600 21600" draw:mirror-horizontal="true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0-20T18:51:57.530000000</meta:creation-date>
    <meta:editing-duration>PT23M39S</meta:editing-duration>
    <meta:editing-cycles>5</meta:editing-cycles>
    <meta:generator>LibreOffice/5.4.2.2$Windows_X86_64 LibreOffice_project/22b09f6418e8c2d508a9eaf86b2399209b0990f4</meta:generator>
    <dc:date>2017-10-20T19:15:36.989000000</dc:date>
    <meta:document-statistic meta:object-count="70"/>
  </office:meta>
</office:document-meta>
</file>