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5.794cm"/>
    </style:style>
    <style:style style:name="Tabla1.D" style:family="table-column">
      <style:table-column-properties style:column-width="5.8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d1c6" officeooo:paragraph-rsid="000dd1c6"/>
    </style:style>
    <style:style style:name="P2" style:family="paragraph" style:parent-style-name="Table_20_Contents">
      <style:text-properties officeooo:rsid="000dd1c6" officeooo:paragraph-rsid="003330be"/>
    </style:style>
    <style:style style:name="P3" style:family="paragraph" style:parent-style-name="Table_20_Contents">
      <style:text-properties officeooo:rsid="000dd1c6" officeooo:paragraph-rsid="003ee939"/>
    </style:style>
    <style:style style:name="P4" style:family="paragraph" style:parent-style-name="Table_20_Contents">
      <style:text-properties officeooo:rsid="000e3e1c" officeooo:paragraph-rsid="000e3e1c"/>
    </style:style>
    <style:style style:name="P5" style:family="paragraph" style:parent-style-name="Table_20_Contents">
      <style:text-properties officeooo:rsid="000e3e1c" officeooo:paragraph-rsid="003330be"/>
    </style:style>
    <style:style style:name="P6" style:family="paragraph" style:parent-style-name="Table_20_Contents">
      <style:text-properties officeooo:rsid="000f1285" officeooo:paragraph-rsid="000f1285"/>
    </style:style>
    <style:style style:name="P7" style:family="paragraph" style:parent-style-name="Table_20_Contents">
      <style:text-properties officeooo:rsid="000f1285" officeooo:paragraph-rsid="00153cd2"/>
    </style:style>
    <style:style style:name="P8" style:family="paragraph" style:parent-style-name="Table_20_Contents">
      <style:text-properties officeooo:rsid="000f1285" officeooo:paragraph-rsid="003330be"/>
    </style:style>
    <style:style style:name="P9" style:family="paragraph" style:parent-style-name="Table_20_Contents">
      <style:text-properties officeooo:rsid="000f1285" officeooo:paragraph-rsid="000e3e1c"/>
    </style:style>
    <style:style style:name="P10" style:family="paragraph" style:parent-style-name="Table_20_Contents">
      <style:text-properties officeooo:rsid="000fb322" officeooo:paragraph-rsid="000fb322"/>
    </style:style>
    <style:style style:name="P11" style:family="paragraph" style:parent-style-name="Table_20_Contents">
      <style:text-properties officeooo:rsid="000fb322" officeooo:paragraph-rsid="001443bb"/>
    </style:style>
    <style:style style:name="P12" style:family="paragraph" style:parent-style-name="Table_20_Contents">
      <style:text-properties officeooo:rsid="000fb322" officeooo:paragraph-rsid="00181dc1"/>
    </style:style>
    <style:style style:name="P13" style:family="paragraph" style:parent-style-name="Table_20_Contents">
      <style:text-properties officeooo:rsid="000fb322" officeooo:paragraph-rsid="0048ee56"/>
    </style:style>
    <style:style style:name="P14" style:family="paragraph" style:parent-style-name="Table_20_Contents">
      <style:text-properties officeooo:rsid="0013281d" officeooo:paragraph-rsid="0013281d"/>
    </style:style>
    <style:style style:name="P15" style:family="paragraph" style:parent-style-name="Table_20_Contents">
      <style:text-properties officeooo:rsid="00153cd2" officeooo:paragraph-rsid="00153cd2"/>
    </style:style>
    <style:style style:name="P16" style:family="paragraph" style:parent-style-name="Table_20_Contents">
      <style:text-properties officeooo:rsid="00153cd2" officeooo:paragraph-rsid="001e5e55"/>
    </style:style>
    <style:style style:name="P17" style:family="paragraph" style:parent-style-name="Table_20_Contents">
      <style:text-properties officeooo:rsid="00166261" officeooo:paragraph-rsid="00166261"/>
    </style:style>
    <style:style style:name="P18" style:family="paragraph" style:parent-style-name="Table_20_Contents">
      <style:text-properties officeooo:rsid="00181dc1" officeooo:paragraph-rsid="00181dc1"/>
    </style:style>
    <style:style style:name="P19" style:family="paragraph" style:parent-style-name="Table_20_Contents">
      <style:text-properties officeooo:rsid="001935fc" officeooo:paragraph-rsid="001935fc"/>
    </style:style>
    <style:style style:name="P20" style:family="paragraph" style:parent-style-name="Table_20_Contents">
      <style:text-properties officeooo:rsid="001a258f" officeooo:paragraph-rsid="001a258f"/>
    </style:style>
    <style:style style:name="P21" style:family="paragraph" style:parent-style-name="Table_20_Contents">
      <style:text-properties officeooo:rsid="001e5e55" officeooo:paragraph-rsid="001e5e55"/>
    </style:style>
    <style:style style:name="P22" style:family="paragraph" style:parent-style-name="Table_20_Contents">
      <style:text-properties officeooo:rsid="001e5e55" officeooo:paragraph-rsid="001ea6cd"/>
    </style:style>
    <style:style style:name="P23" style:family="paragraph" style:parent-style-name="Table_20_Contents">
      <style:text-properties officeooo:rsid="001e5e55" officeooo:paragraph-rsid="00320496"/>
    </style:style>
    <style:style style:name="P24" style:family="paragraph" style:parent-style-name="Table_20_Contents">
      <style:text-properties officeooo:rsid="001e5e55" officeooo:paragraph-rsid="003330be"/>
    </style:style>
    <style:style style:name="P25" style:family="paragraph" style:parent-style-name="Table_20_Contents">
      <style:text-properties officeooo:rsid="001ea6cd" officeooo:paragraph-rsid="001ea6cd"/>
    </style:style>
    <style:style style:name="P26" style:family="paragraph" style:parent-style-name="Table_20_Contents">
      <style:text-properties officeooo:rsid="001fdf57" officeooo:paragraph-rsid="001fdf57"/>
    </style:style>
    <style:style style:name="P27" style:family="paragraph" style:parent-style-name="Table_20_Contents">
      <style:text-properties officeooo:rsid="001fdf57" officeooo:paragraph-rsid="00247a02"/>
    </style:style>
    <style:style style:name="P28" style:family="paragraph" style:parent-style-name="Table_20_Contents">
      <style:text-properties officeooo:rsid="001fdf57" officeooo:paragraph-rsid="00320496"/>
    </style:style>
    <style:style style:name="P29" style:family="paragraph" style:parent-style-name="Table_20_Contents">
      <style:text-properties officeooo:rsid="001fdf57" officeooo:paragraph-rsid="003330be"/>
    </style:style>
    <style:style style:name="P30" style:family="paragraph" style:parent-style-name="Table_20_Contents">
      <style:text-properties officeooo:rsid="001fdf57" officeooo:paragraph-rsid="0037375d"/>
    </style:style>
    <style:style style:name="P31" style:family="paragraph" style:parent-style-name="Table_20_Contents">
      <style:text-properties officeooo:rsid="00220904" officeooo:paragraph-rsid="00320496"/>
    </style:style>
    <style:style style:name="P32" style:family="paragraph" style:parent-style-name="Table_20_Contents">
      <style:text-properties officeooo:rsid="00220904" officeooo:paragraph-rsid="00220904"/>
    </style:style>
    <style:style style:name="P33" style:family="paragraph" style:parent-style-name="Table_20_Contents">
      <style:text-properties officeooo:rsid="0022f7d9" officeooo:paragraph-rsid="003330be"/>
    </style:style>
    <style:style style:name="P34" style:family="paragraph" style:parent-style-name="Table_20_Contents">
      <style:text-properties officeooo:rsid="00247a02" officeooo:paragraph-rsid="00247a02"/>
    </style:style>
    <style:style style:name="P35" style:family="paragraph" style:parent-style-name="Table_20_Contents">
      <style:text-properties officeooo:rsid="00279272" officeooo:paragraph-rsid="00279272"/>
    </style:style>
    <style:style style:name="P36" style:family="paragraph" style:parent-style-name="Table_20_Contents">
      <style:text-properties officeooo:rsid="0029e081" officeooo:paragraph-rsid="0029e081"/>
    </style:style>
    <style:style style:name="P37" style:family="paragraph" style:parent-style-name="Table_20_Contents">
      <style:text-properties officeooo:paragraph-rsid="00320496"/>
    </style:style>
    <style:style style:name="P38" style:family="paragraph" style:parent-style-name="Table_20_Contents">
      <style:text-properties officeooo:rsid="0034125e" officeooo:paragraph-rsid="0034125e"/>
    </style:style>
    <style:style style:name="P39" style:family="paragraph" style:parent-style-name="Table_20_Contents">
      <style:text-properties officeooo:rsid="00387cfa" officeooo:paragraph-rsid="00387cfa"/>
    </style:style>
    <style:style style:name="P40" style:family="paragraph" style:parent-style-name="Table_20_Contents">
      <style:text-properties officeooo:rsid="003a7c85" officeooo:paragraph-rsid="003a7c85"/>
    </style:style>
    <style:style style:name="P41" style:family="paragraph" style:parent-style-name="Table_20_Contents">
      <style:text-properties officeooo:rsid="0012c8ac" officeooo:paragraph-rsid="00181dc1"/>
    </style:style>
    <style:style style:name="P42" style:family="paragraph" style:parent-style-name="Table_20_Contents">
      <style:text-properties officeooo:rsid="004755fa" officeooo:paragraph-rsid="004755fa"/>
    </style:style>
    <style:style style:name="P43" style:family="paragraph" style:parent-style-name="Table_20_Contents">
      <style:text-properties officeooo:rsid="003ad789" officeooo:paragraph-rsid="003ad789"/>
    </style:style>
    <style:style style:name="P44" style:family="paragraph" style:parent-style-name="Table_20_Contents">
      <style:text-properties officeooo:rsid="0048ee56" officeooo:paragraph-rsid="0048ee56"/>
    </style:style>
    <style:style style:name="P45" style:family="paragraph" style:parent-style-name="Table_20_Contents">
      <style:text-properties officeooo:rsid="004cbf55" officeooo:paragraph-rsid="004cbf55"/>
    </style:style>
    <style:style style:name="P46" style:family="paragraph" style:parent-style-name="Table_20_Contents">
      <style:text-properties officeooo:rsid="004ea908" officeooo:paragraph-rsid="004ea908"/>
    </style:style>
    <style:style style:name="P47" style:family="paragraph" style:parent-style-name="Table_20_Contents">
      <style:text-properties officeooo:rsid="005031ed" officeooo:paragraph-rsid="005031ed"/>
    </style:style>
    <style:style style:name="P48" style:family="paragraph" style:parent-style-name="Table_20_Contents">
      <style:text-properties officeooo:rsid="00527a39" officeooo:paragraph-rsid="00527a39"/>
    </style:style>
    <style:style style:name="P49" style:family="paragraph" style:parent-style-name="Table_20_Contents">
      <style:text-properties officeooo:rsid="00527a39" officeooo:paragraph-rsid="0053b1ad"/>
    </style:style>
    <style:style style:name="P50" style:family="paragraph" style:parent-style-name="Table_20_Contents">
      <style:text-properties officeooo:rsid="0053b1ad" officeooo:paragraph-rsid="0053b1ad"/>
    </style:style>
    <style:style style:name="P51" style:family="paragraph" style:parent-style-name="Table_20_Contents">
      <style:text-properties officeooo:rsid="0053cd6a" officeooo:paragraph-rsid="0053cd6a"/>
    </style:style>
    <style:style style:name="P52" style:family="paragraph" style:parent-style-name="Table_20_Contents">
      <style:text-properties officeooo:rsid="0058dbef" officeooo:paragraph-rsid="0058dbef"/>
    </style:style>
    <style:style style:name="P53" style:family="paragraph" style:parent-style-name="Table_20_Contents">
      <style:text-properties officeooo:rsid="005987f3" officeooo:paragraph-rsid="005987f3"/>
    </style:style>
    <style:style style:name="P54" style:family="paragraph" style:parent-style-name="Table_20_Contents">
      <style:text-properties officeooo:rsid="005987f3" officeooo:paragraph-rsid="005b72bd"/>
    </style:style>
    <style:style style:name="P55" style:family="paragraph" style:parent-style-name="Table_20_Contents">
      <style:text-properties officeooo:rsid="005ec50d" officeooo:paragraph-rsid="005ec50d"/>
    </style:style>
    <style:style style:name="P56" style:family="paragraph" style:parent-style-name="Table_20_Contents">
      <style:text-properties officeooo:rsid="005eedfd" officeooo:paragraph-rsid="005eedfd"/>
    </style:style>
    <style:style style:name="P57" style:family="paragraph" style:parent-style-name="Table_20_Contents">
      <style:text-properties officeooo:rsid="0061b074" officeooo:paragraph-rsid="0061b074"/>
    </style:style>
    <style:style style:name="P58" style:family="paragraph" style:parent-style-name="Standard">
      <style:text-properties officeooo:rsid="003ee939" officeooo:paragraph-rsid="003ee939"/>
    </style:style>
    <style:style style:name="P59" style:family="paragraph" style:parent-style-name="Standard">
      <style:text-properties officeooo:rsid="0040c5cb" officeooo:paragraph-rsid="0040c5cb"/>
    </style:style>
    <style:style style:name="P60" style:family="paragraph" style:parent-style-name="Standard">
      <style:text-properties officeooo:rsid="00423427" officeooo:paragraph-rsid="00423427"/>
    </style:style>
    <style:style style:name="P61" style:family="paragraph" style:parent-style-name="Table_20_Contents">
      <style:text-properties officeooo:rsid="00279272" officeooo:paragraph-rsid="003330be"/>
    </style:style>
    <style:style style:name="P62" style:family="paragraph" style:parent-style-name="Table_20_Contents">
      <style:text-properties officeooo:rsid="00425b6b" officeooo:paragraph-rsid="00425b6b"/>
    </style:style>
    <style:style style:name="P63" style:family="paragraph" style:parent-style-name="Table_20_Contents">
      <style:text-properties officeooo:rsid="00662ba8" officeooo:paragraph-rsid="00662ba8"/>
    </style:style>
    <style:style style:name="P64" style:family="paragraph" style:parent-style-name="Table_20_Contents">
      <style:text-properties officeooo:rsid="00676be0" officeooo:paragraph-rsid="00676be0"/>
    </style:style>
    <style:style style:name="P65" style:family="paragraph" style:parent-style-name="Table_20_Contents">
      <style:text-properties officeooo:rsid="0068287f" officeooo:paragraph-rsid="0068287f"/>
    </style:style>
    <style:style style:name="P66" style:family="paragraph" style:parent-style-name="Table_20_Contents">
      <style:text-properties officeooo:rsid="000f1285" officeooo:paragraph-rsid="00153cd2"/>
    </style:style>
    <style:style style:name="P67" style:family="paragraph" style:parent-style-name="Table_20_Contents">
      <style:text-properties officeooo:rsid="0068cbd4" officeooo:paragraph-rsid="0068cbd4"/>
    </style:style>
    <style:style style:name="T1" style:family="text">
      <style:text-properties officeooo:rsid="000f1285"/>
    </style:style>
    <style:style style:name="T2" style:family="text">
      <style:text-properties officeooo:rsid="00114a61"/>
    </style:style>
    <style:style style:name="T3" style:family="text">
      <style:text-properties officeooo:rsid="00166261"/>
    </style:style>
    <style:style style:name="T4" style:family="text">
      <style:text-properties officeooo:rsid="0019f1d7"/>
    </style:style>
    <style:style style:name="T5" style:family="text">
      <style:text-properties officeooo:rsid="001b051d"/>
    </style:style>
    <style:style style:name="T6" style:family="text">
      <style:text-properties officeooo:rsid="001ea6cd"/>
    </style:style>
    <style:style style:name="T7" style:family="text">
      <style:text-properties officeooo:rsid="00247a02"/>
    </style:style>
    <style:style style:name="T8" style:family="text">
      <style:text-properties officeooo:rsid="00257b31"/>
    </style:style>
    <style:style style:name="T9" style:family="text">
      <style:text-properties officeooo:rsid="0026f5e8"/>
    </style:style>
    <style:style style:name="T10" style:family="text">
      <style:text-properties officeooo:rsid="002bcaa1"/>
    </style:style>
    <style:style style:name="T11" style:family="text">
      <style:text-properties officeooo:rsid="002e2c6d"/>
    </style:style>
    <style:style style:name="T12" style:family="text">
      <style:text-properties officeooo:rsid="002ed7f1"/>
    </style:style>
    <style:style style:name="T13" style:family="text">
      <style:text-properties officeooo:rsid="0030d8ca"/>
    </style:style>
    <style:style style:name="T14" style:family="text">
      <style:text-properties officeooo:rsid="003d6374"/>
    </style:style>
    <style:style style:name="T15" style:family="text">
      <style:text-properties officeooo:rsid="004034fd"/>
    </style:style>
    <style:style style:name="T16" style:family="text">
      <style:text-properties officeooo:rsid="00459eb4"/>
    </style:style>
    <style:style style:name="T17" style:family="text">
      <style:text-properties officeooo:rsid="0048ee56"/>
    </style:style>
    <style:style style:name="T18" style:family="text">
      <style:text-properties officeooo:rsid="000fb322"/>
    </style:style>
    <style:style style:name="T19" style:family="text">
      <style:text-properties officeooo:rsid="004970be"/>
    </style:style>
    <style:style style:name="T20" style:family="text">
      <style:text-properties officeooo:rsid="0053b1ad"/>
    </style:style>
    <style:style style:name="T21" style:family="text">
      <style:text-properties officeooo:rsid="005b72bd"/>
    </style:style>
    <style:style style:name="T22" style:family="text">
      <style:text-properties officeooo:rsid="00649a48"/>
    </style:style>
    <style:style style:name="T23" style:family="text">
      <style:text-properties officeooo:rsid="00665b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Type</text:p>
          </table:table-cell>
          <table:table-cell table:style-name="Tabla1.A1" office:value-type="string">
            <text:p text:style-name="P1">Civilization</text:p>
          </table:table-cell>
          <table:table-cell table:style-name="Tabla1.A1" office:value-type="string">
            <text:p text:style-name="P1">Most powerful unit</text:p>
          </table:table-cell>
          <table:table-cell table:style-name="Tabla1.D1" office:value-type="string">
            <text:p text:style-name="P1">Most powerful <text:span text:style-name="T13">structure</text:span></text:p>
          </table:table-cell>
        </table:table-row>
        <table:table-row>
          <table:table-cell table:style-name="Tabla1.A2" table:number-rows-spanned="2" office:value-type="string">
            <text:p text:style-name="P1">Rush</text:p>
          </table:table-cell>
          <table:table-cell table:style-name="Tabla1.A2" office:value-type="string">
            <text:p text:style-name="P1">Ptolemies</text:p>
          </table:table-cell>
          <table:table-cell table:style-name="Tabla1.A2" office:value-type="string">
            <text:p text:style-name="P1">Camels</text:p>
            <text:p text:style-name="P1"/>
            <text:p text:style-name="P17">Capable of outranging most units/buildings.</text:p>
          </table:table-cell>
          <table:table-cell table:style-name="Tabla1.D2" office:value-type="string">
            <text:p text:style-name="P10">Farmstead</text:p>
            <text:p text:style-name="P10"/>
            <text:p text:style-name="P10">Cost 0 resources. </text:p>
            <text:p text:style-name="P10">Farms cost 0 wood. </text:p>
            <text:p text:style-name="P14">Develop twin farm tech trees.</text:p>
            <text:p text:style-name="P10"/>
            <text:p text:style-name="P10">Militar colony in phase 1.</text:p>
            <text:p text:style-name="P10">Can't build fortress.</text:p>
            <text:p text:style-name="P10">Siege only avaible on CC.</text:p>
          </table:table-cell>
        </table:table-row>
        <table:table-row>
          <table:covered-table-cell/>
          <table:table-cell table:style-name="Tabla1.A2" office:value-type="string">
            <text:p text:style-name="P1">Seleucids</text:p>
          </table:table-cell>
          <table:table-cell table:style-name="Tabla1.A2" office:value-type="string">
            <text:p text:style-name="P4">Militia</text:p>
            <text:p text:style-name="P4"/>
            <text:p text:style-name="P4">-<text:span text:style-name="T3">50% cost but also -50% attack.</text:span></text:p>
          </table:table-cell>
          <table:table-cell table:style-name="Tabla1.D2" office:value-type="string">
            <text:p text:style-name="P10">Corral</text:p>
            <text:p text:style-name="P10"/>
            <text:p text:style-name="P10">Cost 0 resources. </text:p>
            <text:p text:style-name="P10">Sheeps cost 0 food.</text:p>
            <text:p text:style-name="P14">Recruit militia cavalry.</text:p>
            <text:p text:style-name="P10"/>
            <text:p text:style-name="P11">Militar colony in phase 1.</text:p>
            <text:p text:style-name="P10">Can't build fortress.</text:p>
            <text:p text:style-name="P10">Siege only avaible on CC.</text:p>
          </table:table-cell>
        </table:table-row>
        <table:table-row>
          <table:table-cell table:style-name="Tabla1.A2" table:number-rows-spanned="2" office:value-type="string">
            <text:p text:style-name="P60">Rush-Wall</text:p>
          </table:table-cell>
          <table:table-cell table:style-name="Tabla1.A2" office:value-type="string">
            <text:p text:style-name="P1">Britons</text:p>
          </table:table-cell>
          <table:table-cell table:style-name="Tabla1.A2" office:value-type="string">
            <text:p text:style-name="P4">Dogs</text:p>
            <text:p text:style-name="P4"/>
            <text:p text:style-name="P16"><text:span text:style-name="T1">Britons start with default dog. </text:span>Dogs don't count as population.</text:p>
            <text:p text:style-name="P15"/>
            <text:p text:style-name="P67">Longword champions got 2 armor points in all types of damage. They got an slow yet deadly attack rate.</text:p>
          </table:table-cell>
          <table:table-cell table:style-name="Tabla1.D2" office:value-type="string">
            <text:p text:style-name="P6">Kennel</text:p>
            <text:p text:style-name="P6"/>
            <text:p text:style-name="P12">Cost 0 resources. </text:p>
            <text:p text:style-name="P41">Avaible on phase 1.</text:p>
            <text:p text:style-name="P10"/>
            <text:p text:style-name="P10">Rotary mill in age 2.</text:p>
            <text:p text:style-name="P10">Champions only <text:span text:style-name="T17">spawn from</text:span> CC.</text:p>
            <text:p text:style-name="P10">Free palisades. Can be built on ally ground.</text:p>
          </table:table-cell>
        </table:table-row>
        <table:table-row>
          <table:covered-table-cell/>
          <table:table-cell table:style-name="Tabla1.A2" office:value-type="string">
            <text:p text:style-name="P1">Gauls</text:p>
          </table:table-cell>
          <table:table-cell table:style-name="Tabla1.A2" office:value-type="string">
            <text:p text:style-name="P4">Druids</text:p>
            <text:p text:style-name="P4"/>
            <text:p text:style-name="P7">Gauls start with default druid. <text:span text:style-name="T2">Carnutes tecnhnology gives druids a powerful hack attack, capture and hack armor, but weak to arrows.</text:span></text:p>
            <text:p text:style-name="P7"/>
            <text:p text:style-name="P65">Fanatics only cost food.</text:p>
            <text:p text:style-name="P65">Fanatics have great health, speed and attack rate, but they got no armor and they can't capture buildings.</text:p>
          </table:table-cell>
          <table:table-cell table:style-name="Tabla1.D2" office:value-type="string">
            <text:p text:style-name="P6">Temple</text:p>
            <text:p text:style-name="P6"/>
            <text:p text:style-name="P12">Cost 0 resources. </text:p>
            <text:p text:style-name="P41">Avaible on phase 1.</text:p>
            <text:p text:style-name="P10"/>
            <text:p text:style-name="P10">Rotary mill in age 2.</text:p>
            <text:p text:style-name="P13">Champions only <text:span text:style-name="T17">spawn from</text:span> CC.</text:p>
            <text:p text:style-name="P10">Free palisades. Can be built on ally ground.</text:p>
          </table:table-cell>
        </table:table-row>
        <table:table-row>
          <table:table-cell table:style-name="Tabla1.A2" table:number-rows-spanned="2" office:value-type="string">
            <text:p text:style-name="P1">Wall-<text:span text:style-name="T15">Rush</text:span></text:p>
          </table:table-cell>
          <table:table-cell table:style-name="Tabla1.A2" office:value-type="string">
            <text:p text:style-name="P1">Carthaginians</text:p>
          </table:table-cell>
          <table:table-cell table:style-name="Tabla1.A2" office:value-type="string">
            <text:p text:style-name="P4">Mercenaries</text:p>
            <text:p text:style-name="P4"/>
            <text:p text:style-name="P20">Cost only metal and in high amounts but in return they've got elite status.</text:p>
          </table:table-cell>
          <table:table-cell table:style-name="Tabla1.D2" office:value-type="string">
            <text:p text:style-name="P18">Market</text:p>
            <text:p text:style-name="P18"/>
            <text:p text:style-name="P41">Avaible on phase 1.</text:p>
            <text:p text:style-name="P18">Recruit mercenaries.</text:p>
            <text:p text:style-name="P19">Recruit slaves <text:span text:style-name="T4">with m</text:span>ining and build bonus.</text:p>
            <text:p text:style-name="P18"/>
            <text:p text:style-name="P18">Carthage doesn't have barracks.</text:p>
            <text:p text:style-name="P18"><text:soft-page-break/>CC can't recruit mercenaries.</text:p>
            <text:p text:style-name="P19">No embassy limit.</text:p>
            <text:p text:style-name="P36">Tophet lower Sacred Band units cost by 50% but also max pop reduced by 50%.</text:p>
            <text:p text:style-name="P36"/>
            <text:p text:style-name="P38">Free phase 1 stone walls.</text:p>
          </table:table-cell>
        </table:table-row>
        <table:table-row>
          <table:covered-table-cell/>
          <table:table-cell table:style-name="Tabla1.A2" office:value-type="string">
            <text:p text:style-name="P1">Persians</text:p>
          </table:table-cell>
          <table:table-cell table:style-name="Tabla1.A2" office:value-type="string">
            <text:p text:style-name="P4">Levy units</text:p>
            <text:p text:style-name="P4"/>
            <text:p text:style-name="P49">Access to five infantry levy techs<text:span text:style-name="T20">, from -10% to -50% spawn time and health.</text:span></text:p>
            <text:p text:style-name="P50">Access to five cavalry levy techs, from -10% to -50% spawn time and health.</text:p>
            <text:p text:style-name="P48">Levy techs avaible on phase 1.</text:p>
          </table:table-cell>
          <table:table-cell table:style-name="Tabla1.D2" office:value-type="string">
            <text:p text:style-name="P38">Storehouse</text:p>
            <text:p text:style-name="P38"/>
            <text:p text:style-name="P56">Gain a slow trickle of all resources.</text:p>
            <text:p text:style-name="P56">Trickle effect is stackable.</text:p>
            <text:p text:style-name="P38"/>
            <text:p text:style-name="P52">Most economic and militar buildings cost stone instead of wood, so they have more capture and health points.</text:p>
            <text:p text:style-name="P38"/>
            <text:p text:style-name="P38">Free phase 1 stone walls.</text:p>
          </table:table-cell>
        </table:table-row>
        <table:table-row>
          <table:table-cell table:style-name="Tabla1.A2" table:number-rows-spanned="2" office:value-type="string">
            <text:p text:style-name="P59">Wall-Eco</text:p>
          </table:table-cell>
          <table:table-cell table:style-name="Tabla1.A2" office:value-type="string">
            <text:p text:style-name="P1">Mauryans</text:p>
          </table:table-cell>
          <table:table-cell table:style-name="Tabla1.A2" office:value-type="string">
            <text:p text:style-name="P4">Elephants</text:p>
            <text:p text:style-name="P4"/>
            <text:p text:style-name="P46">Can be set to run amok, increasing their speed and crush damage dramatically, but owner loses control of them.</text:p>
            <text:p text:style-name="P51">Weak to crush damage.</text:p>
            <text:p text:style-name="P4"/>
            <text:p text:style-name="P46">Worker elephants dropsites can be shared with market tech.</text:p>
            <text:p text:style-name="P46">Worker elephants have crush attack.</text:p>
          </table:table-cell>
          <table:table-cell table:style-name="Tabla1.D2" office:value-type="string">
            <text:p text:style-name="P38">Palace</text:p>
            <text:p text:style-name="P38"/>
            <text:p text:style-name="P45">Removes all territory influence from all CC.</text:p>
            <text:p text:style-name="P55">Recruit heroes.</text:p>
            <text:p text:style-name="P45"/>
            <text:p text:style-name="P54"><text:span text:style-name="T21">Ahoka's Pillar</text:span> bonus is stackable.</text:p>
            <text:p text:style-name="P38"/>
            <text:p text:style-name="P38">Free phase 1 stone walls.</text:p>
          </table:table-cell>
        </table:table-row>
        <table:table-row>
          <table:covered-table-cell/>
          <table:table-cell table:style-name="Tabla1.A2" office:value-type="string">
            <text:p text:style-name="P1">Iberians</text:p>
          </table:table-cell>
          <table:table-cell table:style-name="Tabla1.A2" office:value-type="string">
            <text:p text:style-name="P1">Skirmishers</text:p>
            <text:p text:style-name="P1"/>
            <text:p text:style-name="P44">They can hide from sight thanks to the hero auras.</text:p>
            <text:p text:style-name="P44">Can cause fire damage thanks to special techs.</text:p>
            <text:p text:style-name="P44"/>
            <text:p text:style-name="P44">Heroes <text:span text:style-name="T18">avai</text:span>la<text:span text:style-name="T18">ble</text:span> on phase 2.</text:p>
            <text:p text:style-name="P44">Heroes <text:span text:style-name="T19">only</text:span> spawn from CC.</text:p>
          </table:table-cell>
          <table:table-cell table:style-name="Tabla1.D2" office:value-type="string">
            <text:p text:style-name="P38">Foundry</text:p>
            <text:p text:style-name="P38"/>
            <text:p text:style-name="P57">Special armory which <text:span text:style-name="T22">gives all other blacksmiths an aura that lowers your team's unit metal cost in 10% for each armory owned.</text:span></text:p>
            <text:p text:style-name="P52"/>
            <text:p text:style-name="P53">Reverential Monument's bonus is stackable.</text:p>
            <text:p text:style-name="P38"/>
            <text:p text:style-name="P38">Free phase 1 stone walls.</text:p>
          </table:table-cell>
        </table:table-row>
        <table:table-row>
          <table:table-cell table:style-name="Tabla1.A2" table:number-rows-spanned="2" office:value-type="string">
            <text:p text:style-name="P3">Eco-<text:span text:style-name="T15">Wall</text:span></text:p>
          </table:table-cell>
          <table:table-cell table:style-name="Tabla1.A2" office:value-type="string">
            <text:p text:style-name="P2">Spartans</text:p>
          </table:table-cell>
          <table:table-cell table:style-name="Tabla1.A2" office:value-type="string">
            <text:p text:style-name="P33">Hoplites</text:p>
            <text:p text:style-name="P5"/>
            <text:p text:style-name="P61">Agoge tech improves all hoplite's combat parameters in +25%, but also makes their production +25% slower.</text:p>
            <text:p text:style-name="P8"/>
            <text:p text:style-name="P62"><text:soft-page-break/>Femine Mystique tech improves all women's eco paramaters in +25%, but also makes their production +25% slower.</text:p>
            <text:p text:style-name="P63">Women can build <text:span text:style-name="T23">defensive</text:span> spikes.</text:p>
          </table:table-cell>
          <table:table-cell table:style-name="Tabla1.D2" office:value-type="string">
            <text:p text:style-name="P64">Houses</text:p>
            <text:p text:style-name="P64"/>
            <text:p text:style-name="P64">Develop special techs for women. Women can be recruited from houses without need of the women spawn tech.</text:p>
            <text:p text:style-name="P24"/>
            <text:p text:style-name="P24"><text:soft-page-break/>No Theatron build limit.</text:p>
            <text:p text:style-name="P24">Royal Stoa visible to all players.</text:p>
            <text:p text:style-name="P24">Theatron visible to all players.</text:p>
            <text:p text:style-name="P29">Can't build defensive/military structures until age 2.</text:p>
          </table:table-cell>
        </table:table-row>
        <table:table-row>
          <table:covered-table-cell/>
          <table:table-cell table:style-name="Tabla1.A2" office:value-type="string">
            <text:p text:style-name="P1">Athenians</text:p>
          </table:table-cell>
          <table:table-cell table:style-name="Tabla1.A2" office:value-type="string">
            <text:p text:style-name="P4">Builders</text:p>
            <text:p text:style-name="P9"/>
            <text:p text:style-name="P42">Champions can build structures.</text:p>
          </table:table-cell>
          <table:table-cell table:style-name="Tabla1.D2" office:value-type="string">
            <text:p text:style-name="P32">Civic Stoa</text:p>
            <text:p text:style-name="P32"/>
            <text:p text:style-name="P42">Gets x2 territory influence for each Theatron owned.</text:p>
            <text:p text:style-name="P42">+20 population bonus.</text:p>
            <text:p text:style-name="P42">Visible to all players.</text:p>
            <text:p text:style-name="Table_20_Contents"/>
            <text:p text:style-name="P43">Special building Propylaea <text:span text:style-name="T16">doubles</text:span> <text:span text:style-name="T16">other player's structure</text:span> build <text:span text:style-name="T16">time. </text:span></text:p>
            <text:p text:style-name="P42">Visible to all players.</text:p>
            <text:p text:style-name="Table_20_Contents"/>
            <text:p text:style-name="P21">No Theatron build limit.</text:p>
            <text:p text:style-name="P21">Royal Stoa visible to all players.</text:p>
            <text:p text:style-name="P21">Theatron visible to all players.</text:p>
            <text:p text:style-name="P26">Can't build defensive/military structures until age 2.</text:p>
          </table:table-cell>
        </table:table-row>
        <table:table-row>
          <table:table-cell table:style-name="Tabla1.A2" table:number-rows-spanned="2" office:value-type="string">
            <text:p text:style-name="P58"><text:span text:style-name="T15">E</text:span>co</text:p>
          </table:table-cell>
          <table:table-cell table:style-name="Tabla1.A2" office:value-type="string">
            <text:p text:style-name="P2">Macedonians</text:p>
          </table:table-cell>
          <table:table-cell table:style-name="Tabla1.A2" office:value-type="string">
            <text:p text:style-name="P5">Siege units</text:p>
            <text:p text:style-name="P5"/>
            <text:p text:style-name="P47">Ballistas can spawn on phase 2.</text:p>
            <text:p text:style-name="P5"/>
            <text:p text:style-name="P8"/>
            <text:p text:style-name="P35"/>
          </table:table-cell>
          <table:table-cell table:style-name="Tabla1.D2" office:value-type="string">
            <text:p text:style-name="P31">Siege Workshop</text:p>
            <text:p text:style-name="P37"/>
            <text:p text:style-name="P39">Can be used as dropsite.</text:p>
            <text:p text:style-name="P40">Can be built <text:span text:style-name="T14">everywhere</text:span>.</text:p>
            <text:p text:style-name="P37"/>
            <text:p text:style-name="P28">Tech M<text:span text:style-name="T11">ilitary</text:span> Reforms allows <text:span text:style-name="T11">each Barracks</text:span> to deploy <text:span text:style-name="T11">16</text:span> <text:span text:style-name="T11">pikemen</text:span> <text:span text:style-name="T12">groups which are population free.</text:span></text:p>
            <text:p text:style-name="P37"/>
            <text:p text:style-name="P23">No Theatron build limit.</text:p>
            <text:p text:style-name="P23">Royal Stoa visible to all players.</text:p>
            <text:p text:style-name="P23">Theatron visible to all players.</text:p>
            <text:p text:style-name="P28">Can't build defensive/military structures until age 2.</text:p>
          </table:table-cell>
        </table:table-row>
        <table:table-row>
          <table:covered-table-cell/>
          <table:table-cell table:style-name="Tabla1.A2" office:value-type="string">
            <text:p text:style-name="P1">Romans</text:p>
          </table:table-cell>
          <table:table-cell table:style-name="Tabla1.A2" office:value-type="string">
            <text:p text:style-name="P4">General<text:span text:style-name="T5">s</text:span></text:p>
            <text:p text:style-name="P4"/>
            <text:p text:style-name="P25">Rome have access to 6 generals.</text:p>
            <text:p text:style-name="P35">+10 hack/pierce to all citizen soldiers.</text:p>
            <text:p text:style-name="P35">Each general can buy different citizen soldiers form metal.</text:p>
            <text:p text:style-name="P25"/>
            <text:p text:style-name="P34">Rome starts with no cavalry.</text:p>
            <text:p text:style-name="P22">Champions cost the same as generals, <text:span text:style-name="T9">and</text:span> have <text:span text:style-name="T9">a</text:span> vanguard aura <text:span text:style-name="T6">that boosts the general as long as they're close to him.</text:span></text:p>
          </table:table-cell>
          <table:table-cell table:style-name="Tabla1.D2" office:value-type="string">
            <text:p text:style-name="P26">Army Camp</text:p>
            <text:p text:style-name="P26"/>
            <text:p text:style-name="P26">Shoot up to 40 arrows.</text:p>
            <text:p text:style-name="P26">Can be built on ally ground.</text:p>
            <text:p text:style-name="P34">Has root territory influence.</text:p>
            <text:p text:style-name="P26"/>
            <text:p text:style-name="P30">Tech Marian Reforms allows to build Tents. <text:span text:style-name="T10">Each one</text:span> can deploy 8 swordmen s<text:span text:style-name="T10">quads which are population free.</text:span></text:p>
            <text:p text:style-name="P26"/>
            <text:p text:style-name="P34">Outposts x2 <text:span text:style-name="T8">vision bonus.</text:span></text:p>
            <text:p text:style-name="P27">Can't build defensive/military <text:soft-page-break/>structures until age <text:span text:style-name="T7">3, except for outposts</text:span>.</text:p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4:06:20.419059712</meta:creation-date>
    <dc:date>2016-11-22T18:27:14.989105123</dc:date>
    <meta:editing-duration>PT15H13M13S</meta:editing-duration>
    <meta:editing-cycles>76</meta:editing-cycles>
    <meta:generator>LibreOffice/4.2.8.2$Linux_X86_64 LibreOffice_project/420m0$Build-2</meta:generator>
    <meta:document-statistic meta:table-count="1" meta:image-count="0" meta:object-count="0" meta:page-count="4" meta:paragraph-count="143" meta:word-count="757" meta:character-count="4571" meta:non-whitespace-character-count="3951"/>
  </office:meta>
</office:document-meta>
</file>